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üzesabonyi Agrár ZRT <text:s/>15”</text:p>
      <text:p text:style-name="Standard"/>
      <text:p text:style-name="Standard">Füzes Lake Kft 14”</text:p>
      <text:p text:style-name="Standard"/>
      <text:p text:style-name="Standard">csont.gabor.agrar@gmail.com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3:35:12.121129340</meta:creation-date>
    <dc:date>2021-03-17T13:38:20.654443539</dc:date>
    <meta:editing-duration>PT1M52S</meta:editing-duration>
    <meta:editing-cycles>2</meta:editing-cycles>
    <meta:generator>LibreOffice/7.1.0.3$Linux_X86_64 LibreOffice_project/10$Build-3</meta:generator>
    <meta:document-statistic meta:table-count="0" meta:image-count="0" meta:object-count="0" meta:page-count="1" meta:paragraph-count="3" meta:word-count="9" meta:character-count="71" meta:non-whitespace-character-count="64"/>
  </office:meta>
</office:document-meta>
</file>