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82a79" officeooo:paragraph-rsid="00082a79"/>
    </style:style>
    <style:style style:name="P2" style:family="paragraph" style:parent-style-name="Standard">
      <style:text-properties fo:font-weight="normal" officeooo:rsid="00082a79" officeooo:paragraph-rsid="00082a79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brus Katalin</text:p>
      <text:p text:style-name="P2">Bodnár Edina</text:p>
      <text:p text:style-name="P1">Hetey Ágota</text:p>
      <text:p text:style-name="P1">Katrics Petra</text:p>
      <text:p text:style-name="P1">Szabó Rita</text:p>
      <text:p text:style-name="P1">Szerencsi Petra</text:p>
      <text:p text:style-name="P1">Széki Gabriella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8-25T18:36:52.916517645</meta:creation-date>
    <dc:date>2021-08-25T18:41:32.723419225</dc:date>
    <meta:editing-duration>PT4M40S</meta:editing-duration>
    <meta:editing-cycles>1</meta:editing-cycles>
    <meta:document-statistic meta:table-count="0" meta:image-count="0" meta:object-count="0" meta:page-count="1" meta:paragraph-count="7" meta:word-count="14" meta:character-count="90" meta:non-whitespace-character-count="83"/>
    <meta:generator>LibreOffice/7.1.2.2$MacOSX_X86_64 LibreOffice_project/8a45595d069ef5570103caea1b71cc9d82b2aae4</meta:generator>
  </office:meta>
</office:document-meta>
</file>