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3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10" office:value-type="string" calcext:value-type="string">
            <text:p>Termék gyártója</text:p>
          </table:table-cell>
          <table:table-cell table:style-name="ce16" office:value-type="string" calcext:value-type="string">
            <text:p>Termék típusszáma</text:p>
          </table:table-cell>
          <table:table-cell table:style-name="ce21" office:value-type="string" calcext:value-type="string">
            <text:p>Termék jellege</text:p>
          </table:table-cell>
          <table:table-cell table:style-name="ce22" office:value-type="string" calcext:value-type="string">
            <text:p>Mennyisége</text:p>
          </table:table-cell>
          <table:table-cell table:style-name="ce26" office:value-type="string" calcext:value-type="string">
            <text:p>Ára</text:p>
          </table:table-cell>
          <table:table-cell table:style-name="ce31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21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69" office:value-type="float" office:value="615" calcext:value-type="float">
            <text:p>615</text:p>
          </table:table-cell>
          <table:table-cell table:style-name="Default" office:value-type="float" office:value="1460" calcext:value-type="float">
            <text:p>1460</text:p>
          </table:table-cell>
          <table:table-cell table:style-name="ce73" table:formula="of:=[.J2]*[.F2]" office:value-type="currency" office:currency="HUF" office:value="7300" calcext:value-type="currency">
            <text:p>7300 Ft</text:p>
          </table:table-cell>
          <table:table-cell table:style-name="ce74" table:formula="of:=[.E2]*[.F2]" office:value-type="string" office:string-value="" calcext:value-type="error">
            <text:p>#ÉRTÉK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73" table:formula="of:=[.J3]*[.F3]" office:value-type="currency" office:currency="HUF" office:value="1420" calcext:value-type="currency">
            <text:p>1420 Ft</text:p>
          </table:table-cell>
          <table:table-cell table:style-name="ce74" table:formula="of:=[.F3]*[.G3]" office:value-type="currency" office:currency="HUF" office:value="2500" calcext:value-type="currency">
            <text:p>2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/>
          <table:table-cell table:style-name="ce73" table:formula="of:=[.J4]*[.F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5]*[.F5]" office:value-type="currency" office:currency="HUF" office:value="2000" calcext:value-type="currency">
            <text:p>2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6]*[.F6]" office:value-type="currency" office:currency="HUF" office:value="620" calcext:value-type="currency">
            <text:p>6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1529" calcext:value-type="float">
            <text:p>1529</text:p>
          </table:table-cell>
          <table:table-cell table:style-name="ce73" table:formula="of:=[.J7]*[.F7]" office:value-type="currency" office:currency="HUF" office:value="1529" calcext:value-type="currency">
            <text:p>152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73" table:formula="of:=[.J8]*[.F8]" office:value-type="currency" office:currency="HUF" office:value="530" calcext:value-type="currency">
            <text:p>5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5224" calcext:value-type="float">
            <text:p>5224</text:p>
          </table:table-cell>
          <table:table-cell table:style-name="ce73" table:formula="of:=[.J9]*[.F9]" office:value-type="currency" office:currency="HUF" office:value="5224" calcext:value-type="currency">
            <text:p>52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73" table:formula="of:=[.J10]*[.F10]" office:value-type="currency" office:currency="HUF" office:value="3976" calcext:value-type="currency">
            <text:p>3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nboom</text:p>
          </table:table-cell>
          <table:table-cell table:style-name="ce65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60" calcext:value-type="float">
            <text:p>160</text:p>
          </table:table-cell>
          <table:table-cell table:style-name="ce73" table:formula="of:=[.J11]*[.F11]" office:value-type="currency" office:currency="HUF" office:value="1280" calcext:value-type="currency">
            <text:p>1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1210044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12]*[.F12]" office:value-type="currency" office:currency="HUF" office:value="3980" calcext:value-type="currency">
            <text:p>3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3" calcext:value-type="float">
            <text:p>129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13]*[.F13]" office:value-type="currency" office:currency="HUF" office:value="3000" calcext:value-type="currency">
            <text:p>3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14]*[.F14]" office:value-type="currency" office:currency="HUF" office:value="1060" calcext:value-type="currency">
            <text:p>1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5" calcext:value-type="float">
            <text:p>112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2809 kábel SATA 6 Gb/s fém rögzítővel egyenes / egyenes kábel 50 c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128005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73" table:formula="of:=[.J15]*[.F15]" office:value-type="currency" office:currency="HUF" office:value="1146" calcext:value-type="currency">
            <text:p>11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2.0 AM --&gt; Type-C (USB-C) 1.8m fekete /CCP-USB2-AMCM-6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1300058</text:p>
          </table:table-cell>
          <table:table-cell table:style-name="ce79"/>
          <table:table-cell table:style-name="ce69" office:value-type="float" office:value="346" calcext:value-type="float">
            <text:p>346</text:p>
          </table:table-cell>
          <table:table-cell table:style-name="ce73" table:formula="of:=[.J16]*[.F16]" office:value-type="currency" office:currency="HUF" office:value="346" calcext:value-type="currency">
            <text:p>3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73" table:formula="of:=[.J17]*[.F17]" office:value-type="currency" office:currency="HUF" office:value="2391" calcext:value-type="currency">
            <text:p>239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9" calcext:value-type="float">
            <text:p>1179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73" table:formula="of:=[.J18]*[.F18]" office:value-type="currency" office:currency="HUF" office:value="700" calcext:value-type="currency">
            <text:p>7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73" table:formula="of:=[.J19]*[.F19]" office:value-type="currency" office:currency="HUF" office:value="548" calcext:value-type="currency">
            <text:p>5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73" table:formula="of:=[.J20]*[.F20]" office:value-type="currency" office:currency="HUF" office:value="1102" calcext:value-type="currency">
            <text:p>11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21]*[.F21]" office:value-type="currency" office:currency="HUF" office:value="187" calcext:value-type="currency">
            <text:p>1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73" table:formula="of:=[.J22]*[.F22]" office:value-type="currency" office:currency="HUF" office:value="1612" calcext:value-type="currency">
            <text:p>16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0211070</text:p>
          </table:table-cell>
          <table:table-cell table:style-name="ce79"/>
          <table:table-cell table:style-name="ce69" office:value-type="float" office:value="6460" calcext:value-type="float">
            <text:p>6460</text:p>
          </table:table-cell>
          <table:table-cell table:style-name="ce73" table:formula="of:=[.J23]*[.F23]" office:value-type="currency" office:currency="HUF" office:value="6460" calcext:value-type="currency">
            <text:p>6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7240</text:p>
          </table:table-cell>
          <table:table-cell table:style-name="ce60"/>
          <table:table-cell table:style-name="ce69" office:value-type="float" office:value="8660" calcext:value-type="float">
            <text:p>8660</text:p>
          </table:table-cell>
          <table:table-cell table:style-name="ce73" table:formula="of:=[.J24]*[.F24]" office:value-type="currency" office:currency="HUF" office:value="8660" calcext:value-type="currency">
            <text:p>86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73" table:formula="of:=[.J25]*[.F25]" office:value-type="currency" office:currency="HUF" office:value="528" calcext:value-type="currency">
            <text:p>5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6" calcext:value-type="float">
            <text:p>1346</text:p>
          </table:table-cell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26]*[.F26]" office:value-type="currency" office:currency="HUF" office:value="292" calcext:value-type="currency">
            <text:p>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27]*[.F27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73" table:formula="of:=[.J28]*[.F28]" office:value-type="currency" office:currency="HUF" office:value="7748" calcext:value-type="currency">
            <text:p>77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73" table:formula="of:=[.J29]*[.F29]" office:value-type="currency" office:currency="HUF" office:value="2238" calcext:value-type="currency">
            <text:p>22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30]*[.F30]" office:value-type="currency" office:currency="HUF" office:value="1269" calcext:value-type="currency">
            <text:p>12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73" table:formula="of:=[.J31]*[.F31]" office:value-type="currency" office:currency="HUF" office:value="1799" calcext:value-type="currency">
            <text:p>17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32]*[.F32]" office:value-type="currency" office:currency="HUF" office:value="350" calcext:value-type="currency">
            <text:p>3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33]*[.F33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73" table:formula="of:=[.J34]*[.F34]" office:value-type="currency" office:currency="HUF" office:value="830" calcext:value-type="currency">
            <text:p>8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RVDM-HI Mini Displayport - HDMI adapte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310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35]*[.F35]" office:value-type="currency" office:currency="HUF" office:value="1760" calcext:value-type="currency">
            <text:p>17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73" table:formula="of:=[.J36]*[.F36]" office:value-type="currency" office:currency="HUF" office:value="5824" calcext:value-type="currency">
            <text:p>58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73" table:formula="of:=[.J37]*[.F37]" office:value-type="currency" office:currency="HUF" office:value="3321" calcext:value-type="currency">
            <text:p>33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 office:value-type="float" office:value="18512" calcext:value-type="float">
            <text:p>18512</text:p>
          </table:table-cell>
          <table:table-cell table:style-name="ce73" table:formula="of:=[.J38]*[.F38]" office:value-type="currency" office:currency="HUF" office:value="18512" calcext:value-type="currency">
            <text:p>185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73" table:formula="of:=[.J39]*[.F39]" office:value-type="currency" office:currency="HUF" office:value="3116" calcext:value-type="currency">
            <text:p>31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080055</text:p>
          </table:table-cell>
          <table:table-cell table:style-name="ce79"/>
          <table:table-cell table:style-name="ce69" office:value-type="float" office:value="733" calcext:value-type="float">
            <text:p>733</text:p>
          </table:table-cell>
          <table:table-cell table:style-name="ce73" table:formula="of:=[.J40]*[.F40]" office:value-type="currency" office:currency="HUF" office:value="733" calcext:value-type="currency">
            <text:p>7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3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4100058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41]*[.F41]" office:value-type="currency" office:currency="HUF" office:value="1690" calcext:value-type="currency">
            <text:p>1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73" table:formula="of:=[.J42]*[.F42]" office:value-type="currency" office:currency="HUF" office:value="529" calcext:value-type="currency">
            <text:p>52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5" calcext:value-type="float">
            <text:p>1265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190041</text:p>
          </table:table-cell>
          <table:table-cell table:style-name="ce79"/>
          <table:table-cell table:style-name="ce69" office:value-type="float" office:value="260" calcext:value-type="float">
            <text:p>260</text:p>
          </table:table-cell>
          <table:table-cell table:style-name="ce73" table:formula="of:=[.J43]*[.F43]" office:value-type="currency" office:currency="HUF" office:value="260" calcext:value-type="currency">
            <text:p>2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44]*[.F44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2" calcext:value-type="float">
            <text:p>1152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3.0 AM --&gt; Type-C (AM/CM) kábel 1.8m fekete (CCP-USB3-AMC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23005</text:p>
          </table:table-cell>
          <table:table-cell table:style-name="ce79"/>
          <table:table-cell table:style-name="ce69" office:value-type="float" office:value="841" calcext:value-type="float">
            <text:p>841</text:p>
          </table:table-cell>
          <table:table-cell table:style-name="ce73" table:formula="of:=[.J45]*[.F45]" office:value-type="currency" office:currency="HUF" office:value="4205" calcext:value-type="currency">
            <text:p>42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7" calcext:value-type="float">
            <text:p>1477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46]*[.F46]" office:value-type="currency" office:currency="HUF" office:value="1460" calcext:value-type="currency">
            <text:p>1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73" table:formula="of:=[.J47]*[.F47]" office:value-type="currency" office:currency="HUF" office:value="555" calcext:value-type="currency">
            <text:p>55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, hajlított (CC-SATAM-DATA90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27" calcext:value-type="float">
            <text:p>227</text:p>
          </table:table-cell>
          <table:table-cell table:style-name="ce73" table:formula="of:=[.J48]*[.F48]" office:value-type="currency" office:currency="HUF" office:value="1589" calcext:value-type="currency">
            <text:p>15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6" calcext:value-type="float">
            <text:p>109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 (CC-SATAM-DATA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06" calcext:value-type="float">
            <text:p>206</text:p>
          </table:table-cell>
          <table:table-cell table:style-name="ce73" table:formula="of:=[.J49]*[.F49]" office:value-type="currency" office:currency="HUF" office:value="412" calcext:value-type="currency">
            <text:p>4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50]*[.F50]" office:value-type="currency" office:currency="HUF" office:value="234" calcext:value-type="currency">
            <text:p>2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Logitech G102 Prodigy optikai gaming egér fekete USB (910-004939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507005</text:p>
          </table:table-cell>
          <table:table-cell table:style-name="ce79"/>
          <table:table-cell table:style-name="ce69" office:value-type="float" office:value="6272" calcext:value-type="float">
            <text:p>6272</text:p>
          </table:table-cell>
          <table:table-cell table:style-name="ce73" table:formula="of:=[.J51]*[.F51]" office:value-type="currency" office:currency="HUF" office:value="6272" calcext:value-type="currency">
            <text:p>62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 </text:p>
          </table:table-cell>
          <table:table-cell table:style-name="ce63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551" calcext:value-type="float">
            <text:p>551</text:p>
          </table:table-cell>
          <table:table-cell table:style-name="ce73" table:formula="of:=[.J52]*[.F52]" office:value-type="currency" office:currency="HUF" office:value="551" calcext:value-type="currency">
            <text:p>5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asa</text:p>
          </table:table-cell>
          <table:table-cell table:style-name="ce65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2005</text:p>
          </table:table-cell>
          <table:table-cell table:style-name="ce79"/>
          <table:table-cell table:style-name="ce69" office:value-type="float" office:value="1415" calcext:value-type="float">
            <text:p>1415</text:p>
          </table:table-cell>
          <table:table-cell table:style-name="ce73" table:formula="of:=[.J53]*[.F53]" office:value-type="currency" office:currency="HUF" office:value="1415" calcext:value-type="currency">
            <text:p>14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54]*[.F54]" office:value-type="currency" office:currency="HUF" office:value="1800" calcext:value-type="currency">
            <text:p>1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2" calcext:value-type="float">
            <text:p>1262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55]*[.F55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56]*[.F56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/>
          <table:table-cell table:style-name="ce73" table:formula="of:=[.J57]*[.F5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58]*[.F58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59]*[.F59]" office:value-type="currency" office:currency="HUF" office:value="561" calcext:value-type="currency">
            <text:p>5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60]*[.F60]" office:value-type="currency" office:currency="HUF" office:value="187" calcext:value-type="currency">
            <text:p>1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61]*[.F61]" office:value-type="currency" office:currency="HUF" office:value="922" calcext:value-type="currency">
            <text:p>9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Molex --&gt; SATA tápkábel átalakító 15cm (06857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272" calcext:value-type="float">
            <text:p>272</text:p>
          </table:table-cell>
          <table:table-cell table:style-name="ce73" table:formula="of:=[.J62]*[.F62]" office:value-type="currency" office:currency="HUF" office:value="1632" calcext:value-type="currency">
            <text:p>16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63]*[.F63]" office:value-type="currency" office:currency="HUF" office:value="2876" calcext:value-type="currency">
            <text:p>28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73" table:formula="of:=[.J64]*[.F64]" office:value-type="currency" office:currency="HUF" office:value="6040" calcext:value-type="currency">
            <text:p>6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65]*[.F65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tel</text:p>
          </table:table-cell>
          <table:table-cell table:style-name="ce63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631" calcext:value-type="float">
            <text:p>631</text:p>
          </table:table-cell>
          <table:table-cell table:style-name="ce73" table:formula="of:=[.J66]*[.F66]" office:value-type="currency" office:currency="HUF" office:value="631" calcext:value-type="currency">
            <text:p>6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733" calcext:value-type="float">
            <text:p>733</text:p>
          </table:table-cell>
          <table:table-cell table:style-name="ce73" table:formula="of:=[.J67]*[.F67]" office:value-type="currency" office:currency="HUF" office:value="1466" calcext:value-type="currency">
            <text:p>14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220555 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979" calcext:value-type="float">
            <text:p>979</text:p>
          </table:table-cell>
          <table:table-cell table:style-name="ce73" table:formula="of:=[.J68]*[.F68]" office:value-type="currency" office:currency="HUF" office:value="1958" calcext:value-type="currency">
            <text:p>1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 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935" calcext:value-type="float">
            <text:p>935</text:p>
          </table:table-cell>
          <table:table-cell table:style-name="ce73" table:formula="of:=[.J69]*[.F69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1127" calcext:value-type="float">
            <text:p>1127</text:p>
          </table:table-cell>
          <table:table-cell table:style-name="ce73" table:formula="of:=[.J70]*[.F70]" office:value-type="currency" office:currency="HUF" office:value="2254" calcext:value-type="currency">
            <text:p>225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4" calcext:value-type="float">
            <text:p>1264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71]*[.F71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72]*[.F72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73]*[.F73]" office:value-type="currency" office:currency="HUF" office:value="677" calcext:value-type="currency">
            <text:p>6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74]*[.F74]" office:value-type="currency" office:currency="HUF" office:value="922" calcext:value-type="currency">
            <text:p>9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3" calcext:value-type="float">
            <text:p>1103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550" calcext:value-type="float">
            <text:p>550</text:p>
          </table:table-cell>
          <table:table-cell table:style-name="ce73" table:formula="of:=[.J75]*[.F75]" office:value-type="currency" office:currency="HUF" office:value="550" calcext:value-type="currency">
            <text:p>5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76]*[.F76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6030048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77]*[.F77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8" calcext:value-type="float">
            <text:p>1088</text:p>
          </table:table-cell>
          <table:table-cell table:style-name="ce4"/>
          <table:table-cell table:style-name="ce60" office:value-type="string" calcext:value-type="string">
            <text:p>D-Link</text:p>
          </table:table-cell>
          <table:table-cell table:style-name="ce65" office:value-type="string" calcext:value-type="string">
            <text:p>D-Link DWR-730 hordozható 3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14182" calcext:value-type="float">
            <text:p>14182</text:p>
          </table:table-cell>
          <table:table-cell table:style-name="ce73" table:formula="of:=[.J78]*[.F78]" office:value-type="currency" office:currency="HUF" office:value="14182" calcext:value-type="currency">
            <text:p>14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79]*[.F79]" office:value-type="currency" office:currency="HUF" office:value="800" calcext:value-type="currency">
            <text:p>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6" calcext:value-type="float">
            <text:p>111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80]*[.F80]" office:value-type="currency" office:currency="HUF" office:value="1438" calcext:value-type="currency">
            <text:p>14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81]*[.F81]" office:value-type="currency" office:currency="HUF" office:value="1308" calcext:value-type="currency">
            <text:p>13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73" table:formula="of:=[.J82]*[.F82]" office:value-type="currency" office:currency="HUF" office:value="2020" calcext:value-type="currency">
            <text:p>2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8" calcext:value-type="float">
            <text:p>1258</text:p>
          </table:table-cell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73" table:formula="of:=[.J83]*[.F83]" office:value-type="currency" office:currency="HUF" office:value="610" calcext:value-type="currency">
            <text:p>6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73" table:formula="of:=[.J84]*[.F84]" office:value-type="currency" office:currency="HUF" office:value="25440" calcext:value-type="currency">
            <text:p>254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73" table:formula="of:=[.J85]*[.F85]" office:value-type="currency" office:currency="HUF" office:value="7536" calcext:value-type="currency">
            <text:p>75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73" table:formula="of:=[.J86]*[.F86]" office:value-type="currency" office:currency="HUF" office:value="2835" calcext:value-type="currency">
            <text:p>28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87]*[.F87]" office:value-type="currency" office:currency="HUF" office:value="4020" calcext:value-type="currency">
            <text:p>4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73" table:formula="of:=[.J88]*[.F88]" office:value-type="currency" office:currency="HUF" office:value="3944" calcext:value-type="currency">
            <text:p>39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73" table:formula="of:=[.J89]*[.F89]" office:value-type="currency" office:currency="HUF" office:value="3549" calcext:value-type="currency">
            <text:p>35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90]*[.F90]" office:value-type="currency" office:currency="HUF" office:value="4380" calcext:value-type="currency">
            <text:p>4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91]*[.F91]" office:value-type="currency" office:currency="HUF" office:value="7300" calcext:value-type="currency">
            <text:p>7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92]*[.F92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630005</text:p>
          </table:table-cell>
          <table:table-cell table:style-name="ce79"/>
          <table:table-cell table:style-name="ce69" office:value-type="float" office:value="4300" calcext:value-type="float">
            <text:p>4300</text:p>
          </table:table-cell>
          <table:table-cell table:style-name="ce73" table:formula="of:=[.J93]*[.F93]" office:value-type="currency" office:currency="HUF" office:value="4300" calcext:value-type="currency">
            <text:p>4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4475" calcext:value-type="float">
            <text:p>14475</text:p>
          </table:table-cell>
          <table:table-cell table:style-name="ce73" table:formula="of:=[.J94]*[.F94]" office:value-type="currency" office:currency="HUF" office:value="28950" calcext:value-type="currency">
            <text:p>28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5142" calcext:value-type="float">
            <text:p>5142</text:p>
          </table:table-cell>
          <table:table-cell table:style-name="ce73" table:formula="of:=[.J95]*[.F95]" office:value-type="currency" office:currency="HUF" office:value="15426" calcext:value-type="currency">
            <text:p>154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2866" calcext:value-type="float">
            <text:p>12866</text:p>
          </table:table-cell>
          <table:table-cell table:style-name="ce73" table:formula="of:=[.J96]*[.F96]" office:value-type="currency" office:currency="HUF" office:value="25732" calcext:value-type="currency">
            <text:p>25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co Pixel</text:p>
          </table:table-cell>
          <table:table-cell table:style-name="ce65" office:value-type="string" calcext:value-type="string">
            <text:p>Canon 550/551 tintapatron</text:p>
          </table:table-cell>
          <table:table-cell table:style-name="ce60" office:value-type="string" calcext:value-type="string">
            <text:p>tinta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01149</text:p>
          </table:table-cell>
          <table:table-cell table:style-name="ce79"/>
          <table:table-cell table:style-name="ce69" office:value-type="float" office:value="2500" calcext:value-type="float">
            <text:p>2500</text:p>
          </table:table-cell>
          <table:table-cell table:style-name="ce73" table:formula="of:=[.J97]*[.F97]" office:value-type="currency" office:currency="HUF" office:value="20000" calcext:value-type="currency">
            <text:p>20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73" table:formula="of:=[.J98]*[.F98]" office:value-type="currency" office:currency="HUF" office:value="23510" calcext:value-type="currency">
            <text:p>235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73" table:formula="of:=[.J99]*[.F99]" office:value-type="currency" office:currency="HUF" office:value="3392" calcext:value-type="currency">
            <text:p>33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73" table:formula="of:=[.J100]*[.F100]" office:value-type="currency" office:currency="HUF" office:value="2215" calcext:value-type="currency">
            <text:p>22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73" table:formula="of:=[.J101]*[.F101]" office:value-type="currency" office:currency="HUF" office:value="331" calcext:value-type="currency">
            <text:p>3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102]*[.F102]" office:value-type="currency" office:currency="HUF" office:value="540" calcext:value-type="currency">
            <text:p>5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73" table:formula="of:=[.J103]*[.F103]" office:value-type="currency" office:currency="HUF" office:value="5661" calcext:value-type="currency">
            <text:p>56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104]*[.F104]" office:value-type="currency" office:currency="HUF" office:value="1288" calcext:value-type="currency">
            <text:p>12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07" calcext:value-type="float">
            <text:p>1307</text:p>
          </table:table-cell>
          <table:table-cell table:style-name="ce73" table:formula="of:=[.J105]*[.F105]" office:value-type="currency" office:currency="HUF" office:value="9149" calcext:value-type="currency">
            <text:p>91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73" table:formula="of:=[.J106]*[.F106]" office:value-type="currency" office:currency="HUF" office:value="8940" calcext:value-type="currency">
            <text:p>89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73" table:formula="of:=[.J107]*[.F107]" office:value-type="currency" office:currency="HUF" office:value="9990" calcext:value-type="currency">
            <text:p>9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 office:value-type="float" office:value="8820" calcext:value-type="float">
            <text:p>8820</text:p>
          </table:table-cell>
          <table:table-cell table:style-name="ce73" table:formula="of:=[.J108]*[.F108]" office:value-type="currency" office:currency="HUF" office:value="17640" calcext:value-type="currency">
            <text:p>176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73" table:formula="of:=[.J109]*[.F109]" office:value-type="currency" office:currency="HUF" office:value="5138" calcext:value-type="currency">
            <text:p>51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110]*[.F110]" office:value-type="currency" office:currency="HUF" office:value="540" calcext:value-type="currency">
            <text:p>5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MIC-205 asztali talpas mikrofon</text:p>
          </table:table-cell>
          <table:table-cell table:style-name="ce60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111]*[.F111]" office:value-type="currency" office:currency="HUF" office:value="2739" calcext:value-type="currency">
            <text:p>27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73" table:formula="of:=[.J112]*[.F112]" office:value-type="currency" office:currency="HUF" office:value="1915" calcext:value-type="currency">
            <text:p>19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113]*[.F113]" office:value-type="currency" office:currency="HUF" office:value="627" calcext:value-type="currency">
            <text:p>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114]*[.F114]" office:value-type="currency" office:currency="HUF" office:value="627" calcext:value-type="currency">
            <text:p>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188" calcext:value-type="float">
            <text:p>1188</text:p>
          </table:table-cell>
          <table:table-cell table:style-name="ce73" table:formula="of:=[.J115]*[.F115]" office:value-type="currency" office:currency="HUF" office:value="3564" calcext:value-type="currency">
            <text:p>35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250GB Samsung 860 EVO SSD meghajtó (MZ-76E250B/EU) 5 év gyártói garanciával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4002" calcext:value-type="float">
            <text:p>14002</text:p>
          </table:table-cell>
          <table:table-cell table:style-name="ce73" table:formula="of:=[.J116]*[.F116]" office:value-type="currency" office:currency="HUF" office:value="28004" calcext:value-type="currency">
            <text:p>280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805002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73" table:formula="of:=[.J117]*[.F117]" office:value-type="currency" office:currency="HUF" office:value="1862" calcext:value-type="currency">
            <text:p>18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 office:value-type="float" office:value="1842" calcext:value-type="float">
            <text:p>1842</text:p>
          </table:table-cell>
          <table:table-cell table:style-name="ce73" table:formula="of:=[.J118]*[.F118]" office:value-type="currency" office:currency="HUF" office:value="1842" calcext:value-type="currency">
            <text:p>18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2" calcext:value-type="float">
            <text:p>1162</text:p>
          </table:table-cell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73" table:formula="of:=[.J119]*[.F119]" office:value-type="currency" office:currency="HUF" office:value="1292" calcext:value-type="currency">
            <text:p>1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444" calcext:value-type="float">
            <text:p>4444</text:p>
          </table:table-cell>
          <table:table-cell table:style-name="ce73" table:formula="of:=[.J120]*[.F120]" office:value-type="currency" office:currency="HUF" office:value="4444" calcext:value-type="currency">
            <text:p>44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121]*[.F121]" office:value-type="currency" office:currency="HUF" office:value="5471" calcext:value-type="currency">
            <text:p>547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649" calcext:value-type="float">
            <text:p>4649</text:p>
          </table:table-cell>
          <table:table-cell table:style-name="ce73" table:formula="of:=[.J122]*[.F122]" office:value-type="currency" office:currency="HUF" office:value="4649" calcext:value-type="currency">
            <text:p>46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8209" calcext:value-type="float">
            <text:p>8209</text:p>
          </table:table-cell>
          <table:table-cell table:style-name="ce73" table:formula="of:=[.J123]*[.F123]" office:value-type="currency" office:currency="HUF" office:value="8209" calcext:value-type="currency">
            <text:p>82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73" table:formula="of:=[.J124]*[.F124]" office:value-type="currency" office:currency="HUF" office:value="10720" calcext:value-type="currency">
            <text:p>107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6" calcext:value-type="float">
            <text:p>1376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73" table:formula="of:=[.J125]*[.F125]" office:value-type="currency" office:currency="HUF" office:value="1382" calcext:value-type="currency">
            <text:p>13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4" calcext:value-type="float">
            <text:p>1494</text:p>
          </table:table-cell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5031" calcext:value-type="float">
            <text:p>5031</text:p>
          </table:table-cell>
          <table:table-cell table:style-name="ce73" table:formula="of:=[.J126]*[.F126]" office:value-type="currency" office:currency="HUF" office:value="5031" calcext:value-type="currency">
            <text:p>50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127]*[.F127]" office:value-type="currency" office:currency="HUF" office:value="2834" calcext:value-type="currency">
            <text:p>28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128]*[.F128]" office:value-type="currency" office:currency="HUF" office:value="1417" calcext:value-type="currency">
            <text:p>14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 office:value-type="float" office:value="1338" calcext:value-type="float">
            <text:p>1338</text:p>
          </table:table-cell>
          <table:table-cell table:style-name="ce73" table:formula="of:=[.J129]*[.F129]" office:value-type="currency" office:currency="HUF" office:value="1338" calcext:value-type="currency">
            <text:p>13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2" calcext:value-type="float">
            <text:p>1452</text:p>
          </table:table-cell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130]*[.F130]" office:value-type="currency" office:currency="HUF" office:value="27355" calcext:value-type="currency">
            <text:p>2735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73" table:formula="of:=[.J131]*[.F131]" office:value-type="currency" office:currency="HUF" office:value="6840" calcext:value-type="currency">
            <text:p>6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132]*[.F132]" office:value-type="currency" office:currency="HUF" office:value="584" calcext:value-type="currency">
            <text:p>5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1" calcext:value-type="float">
            <text:p>1201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133]*[.F133]" office:value-type="currency" office:currency="HUF" office:value="1269" calcext:value-type="currency">
            <text:p>12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4" calcext:value-type="float">
            <text:p>1124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LuxeMate 100 mini billentyűzet (31300725113)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134]*[.F134]" office:value-type="currency" office:currency="HUF" office:value="1978" calcext:value-type="currency">
            <text:p>19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6" calcext:value-type="float">
            <text:p>1436</text:p>
          </table:table-cell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 office:value-type="float" office:value="369" calcext:value-type="float">
            <text:p>369</text:p>
          </table:table-cell>
          <table:table-cell table:style-name="ce73" table:formula="of:=[.J135]*[.F135]" office:value-type="currency" office:currency="HUF" office:value="18450" calcext:value-type="currency">
            <text:p>18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136]*[.F136]" office:value-type="currency" office:currency="HUF" office:value="1308" calcext:value-type="currency">
            <text:p>13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137]*[.F137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73" table:formula="of:=[.J138]*[.F138]" office:value-type="currency" office:currency="HUF" office:value="3500" calcext:value-type="currency">
            <text:p>3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139]*[.F139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140]*[.F140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141]*[.F141]" office:value-type="currency" office:currency="HUF" office:value="4470" calcext:value-type="currency">
            <text:p>44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73" table:formula="of:=[.J142]*[.F142]" office:value-type="currency" office:currency="HUF" office:value="2640" calcext:value-type="currency">
            <text:p>26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143]*[.F143]" office:value-type="currency" office:currency="HUF" office:value="3300" calcext:value-type="currency">
            <text:p>3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58" calcext:value-type="float">
            <text:p>135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 office:value-type="float" office:value="85" calcext:value-type="float">
            <text:p>85</text:p>
          </table:table-cell>
          <table:table-cell table:style-name="ce73" table:formula="of:=[.J144]*[.F144]" office:value-type="currency" office:currency="HUF" office:value="85" calcext:value-type="currency">
            <text:p>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060042</text:p>
          </table:table-cell>
          <table:table-cell table:style-name="ce79"/>
          <table:table-cell table:style-name="ce69" office:value-type="float" office:value="940" calcext:value-type="float">
            <text:p>940</text:p>
          </table:table-cell>
          <table:table-cell table:style-name="ce73" table:formula="of:=[.J145]*[.F145]" office:value-type="currency" office:currency="HUF" office:value="1880" calcext:value-type="currency">
            <text:p>18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146]*[.F146]" office:value-type="currency" office:currency="HUF" office:value="2250" calcext:value-type="currency">
            <text:p>2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50GB Kingston SSD M.2 NVMe A2000 meghajtó (SA2000M8/25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10214" calcext:value-type="float">
            <text:p>10214</text:p>
          </table:table-cell>
          <table:table-cell table:style-name="ce73" table:formula="of:=[.J147]*[.F147]" office:value-type="currency" office:currency="HUF" office:value="10214" calcext:value-type="currency">
            <text:p>1021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73" table:formula="of:=[.J148]*[.F148]" office:value-type="currency" office:currency="HUF" office:value="3593" calcext:value-type="currency">
            <text:p>35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 office:value-type="float" office:value="136" calcext:value-type="float">
            <text:p>136</text:p>
          </table:table-cell>
          <table:table-cell table:style-name="ce73" table:formula="of:=[.J149]*[.F149]" office:value-type="currency" office:currency="HUF" office:value="136" calcext:value-type="currency">
            <text:p>1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73" table:formula="of:=[.J150]*[.F150]" office:value-type="currency" office:currency="HUF" office:value="2234" calcext:value-type="currency">
            <text:p>22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240GB Kingston SSD M.2 A400 meghajtó (SA400M8/240G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915005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73" table:formula="of:=[.J151]*[.F151]" office:value-type="currency" office:currency="HUF" office:value="8330" calcext:value-type="currency">
            <text:p>83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4" calcext:value-type="float">
            <text:p>1434</text:p>
          </table:table-cell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 office:value-type="float" office:value="140" calcext:value-type="float">
            <text:p>140</text:p>
          </table:table-cell>
          <table:table-cell table:style-name="ce73" table:formula="of:=[.J152]*[.F152]" office:value-type="currency" office:currency="HUF" office:value="280" calcext:value-type="currency">
            <text:p>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73" table:formula="of:=[.J153]*[.F153]" office:value-type="currency" office:currency="HUF" office:value="2286" calcext:value-type="currency">
            <text:p>22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73" table:formula="of:=[.J154]*[.F154]" office:value-type="currency" office:currency="HUF" office:value="592" calcext:value-type="currency">
            <text:p>5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1" calcext:value-type="float">
            <text:p>1411</text:p>
          </table:table-cell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73" table:formula="of:=[.J155]*[.F155]" office:value-type="currency" office:currency="HUF" office:value="1450" calcext:value-type="currency">
            <text:p>1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73" table:formula="of:=[.J156]*[.F156]" office:value-type="currency" office:currency="HUF" office:value="2852" calcext:value-type="currency">
            <text:p>28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157]*[.F157]" office:value-type="currency" office:currency="HUF" office:value="1104" calcext:value-type="currency">
            <text:p>11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1182" calcext:value-type="float">
            <text:p>1182</text:p>
          </table:table-cell>
          <table:table-cell table:style-name="ce73" table:formula="of:=[.J158]*[.F158]" office:value-type="currency" office:currency="HUF" office:value="1182" calcext:value-type="currency">
            <text:p>1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159]*[.F159]" office:value-type="currency" office:currency="HUF" office:value="677" calcext:value-type="currency">
            <text:p>6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0" calcext:value-type="float">
            <text:p>1420</text:p>
          </table:table-cell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3990" calcext:value-type="float">
            <text:p>3990</text:p>
          </table:table-cell>
          <table:table-cell table:style-name="ce73" table:formula="of:=[.J160]*[.F160]" office:value-type="currency" office:currency="HUF" office:value="3990" calcext:value-type="currency">
            <text:p>3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161]*[.F161]" office:value-type="currency" office:currency="HUF" office:value="8040" calcext:value-type="currency">
            <text:p>8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87 Oscar Gaming Neo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3490" calcext:value-type="float">
            <text:p>3490</text:p>
          </table:table-cell>
          <table:table-cell table:style-name="ce73" table:formula="of:=[.J162]*[.F162]" office:value-type="currency" office:currency="HUF" office:value="3490" calcext:value-type="currency">
            <text:p>3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73" table:formula="of:=[.J163]*[.F163]" office:value-type="currency" office:currency="HUF" office:value="1584" calcext:value-type="currency">
            <text:p>15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0" calcext:value-type="float">
            <text:p>13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164]*[.F164]" office:value-type="currency" office:currency="HUF" office:value="4086" calcext:value-type="currency">
            <text:p>40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165]*[.F165]" office:value-type="currency" office:currency="HUF" office:value="1300" calcext:value-type="currency">
            <text:p>1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 office:value-type="float" office:value="1253" calcext:value-type="float">
            <text:p>1253</text:p>
          </table:table-cell>
          <table:table-cell table:style-name="ce73" table:formula="of:=[.J166]*[.F16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4" calcext:value-type="float">
            <text:p>1084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167]*[.F167]" office:value-type="currency" office:currency="HUF" office:value="5520" calcext:value-type="currency">
            <text:p>5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7" calcext:value-type="float">
            <text:p>1277</text:p>
          </table:table-cell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PCIE NVME+NGFF M.2 SSD adapter fekete (PCEM2-D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627" calcext:value-type="float">
            <text:p>3627</text:p>
          </table:table-cell>
          <table:table-cell table:style-name="ce73" table:formula="of:=[.J168]*[.F168]" office:value-type="currency" office:currency="HUF" office:value="3627" calcext:value-type="currency">
            <text:p>3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1" calcext:value-type="float">
            <text:p>110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Display port male --&gt; DVI-D male kábel 1.8 m (CC-DPM-DVI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516" calcext:value-type="float">
            <text:p>1516</text:p>
          </table:table-cell>
          <table:table-cell table:style-name="ce73" table:formula="of:=[.J169]*[.F169]" office:value-type="currency" office:currency="HUF" office:value="1516" calcext:value-type="currency">
            <text:p>15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445" calcext:value-type="float">
            <text:p>5445</text:p>
          </table:table-cell>
          <table:table-cell table:style-name="ce73" table:formula="of:=[.J170]*[.F170]" office:value-type="currency" office:currency="HUF" office:value="21780" calcext:value-type="currency">
            <text:p>21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5" calcext:value-type="float">
            <text:p>117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73" table:formula="of:=[.J171]*[.F171]" office:value-type="currency" office:currency="HUF" office:value="3104" calcext:value-type="currency">
            <text:p>31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314" calcext:value-type="float">
            <text:p>5314</text:p>
          </table:table-cell>
          <table:table-cell table:style-name="ce73" table:formula="of:=[.J172]*[.F172]" office:value-type="currency" office:currency="HUF" office:value="10628" calcext:value-type="currency">
            <text:p>106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73" table:formula="of:=[.J173]*[.F173]" office:value-type="currency" office:currency="HUF" office:value="1434" calcext:value-type="currency">
            <text:p>14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ayteq</text:p>
          </table:table-cell>
          <table:table-cell table:style-name="ce65" office:value-type="string" calcext:value-type="string">
            <text:p>Wayteq x985BT 8GB navigáció</text:p>
          </table:table-cell>
          <table:table-cell table:style-name="ce60" office:value-type="string" calcext:value-type="string">
            <text:p>navigác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500" calcext:value-type="currency">
            <text:p>2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4908" calcext:value-type="float">
            <text:p>14908</text:p>
          </table:table-cell>
          <table:table-cell table:style-name="ce73" table:formula="of:=[.J174]*[.F174]" office:value-type="currency" office:currency="HUF" office:value="14908" calcext:value-type="currency">
            <text:p>149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175]*[.F175]" office:value-type="currency" office:currency="HUF" office:value="1331" calcext:value-type="currency">
            <text:p>13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73" table:formula="of:=[.J176]*[.F176]" office:value-type="currency" office:currency="HUF" office:value="1409" calcext:value-type="currency">
            <text:p>14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73" table:formula="of:=[.J177]*[.F177]" office:value-type="currency" office:currency="HUF" office:value="1645" calcext:value-type="currency">
            <text:p>164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 office:value-type="currency" office:currency="HUF" office:value="3283" calcext:value-type="currency">
            <text:p>3283 Ft</text:p>
          </table:table-cell>
          <table:table-cell table:style-name="ce73" table:formula="of:=[.J178]*[.F178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5" calcext:value-type="float">
            <text:p>109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7173" calcext:value-type="float">
            <text:p>7173</text:p>
          </table:table-cell>
          <table:table-cell table:style-name="ce73" table:formula="of:=[.J179]*[.F179]" office:value-type="currency" office:currency="HUF" office:value="7173" calcext:value-type="currency">
            <text:p>71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7" calcext:value-type="float">
            <text:p>2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80]*[.F180]" office:value-type="currency" office:currency="HUF" office:value="23544" calcext:value-type="currency">
            <text:p>235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754" calcext:value-type="float">
            <text:p>754</text:p>
          </table:table-cell>
          <table:table-cell table:style-name="ce73" table:formula="of:=[.J181]*[.F181]" office:value-type="currency" office:currency="HUF" office:value="6786" calcext:value-type="currency">
            <text:p>67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82]*[.F182]" office:value-type="currency" office:currency="HUF" office:value="7848" calcext:value-type="currency">
            <text:p>78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83]*[.F183]" office:value-type="currency" office:currency="HUF" office:value="11336" calcext:value-type="currency">
            <text:p>113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84]*[.F184]" office:value-type="currency" office:currency="HUF" office:value="1744" calcext:value-type="currency">
            <text:p>17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85]*[.F185]" office:value-type="currency" office:currency="HUF" office:value="1744" calcext:value-type="currency">
            <text:p>17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Overlord YMS 3028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3283" calcext:value-type="float">
            <text:p>3283</text:p>
          </table:table-cell>
          <table:table-cell table:style-name="ce73" table:formula="of:=[.J186]*[.F186]" office:value-type="currency" office:currency="HUF" office:value="13132" calcext:value-type="currency">
            <text:p>131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9" calcext:value-type="float">
            <text:p>1209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Hornet YMS 3009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890" calcext:value-type="float">
            <text:p>4890</text:p>
          </table:table-cell>
          <table:table-cell table:style-name="ce73" table:formula="of:=[.J187]*[.F187]" office:value-type="currency" office:currency="HUF" office:value="4890" calcext:value-type="currency">
            <text:p>48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37" calcext:value-type="float">
            <text:p>1337</text:p>
          </table:table-cell>
          <table:table-cell table:style-name="ce73" table:formula="of:=[.J188]*[.F188]" office:value-type="currency" office:currency="HUF" office:value="1337" calcext:value-type="currency">
            <text:p>133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ula</text:p>
          </table:table-cell>
          <table:table-cell table:style-name="ce65" office:value-type="string" calcext:value-type="string">
            <text:p>Aula Killing the soul gamer egér feket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" calcext:value-type="currency">
            <text:p>5499 Ft</text:p>
          </table:table-cell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3421" calcext:value-type="float">
            <text:p>3421</text:p>
          </table:table-cell>
          <table:table-cell table:style-name="ce73" table:formula="of:=[.J189]*[.F189]" office:value-type="currency" office:currency="HUF" office:value="3421" calcext:value-type="currency">
            <text:p>34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190]*[.F190]" office:value-type="currency" office:currency="HUF" office:value="11735" calcext:value-type="currency">
            <text:p>11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191]*[.F191]" office:value-type="currency" office:currency="HUF" office:value="11735" calcext:value-type="currency">
            <text:p>11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9" calcext:value-type="float">
            <text:p>1259</text:p>
          </table:table-cell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EG110 Vanquisher gamepad fekete (EGG110K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92]*[.F192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193]*[.F193]" office:value-type="currency" office:currency="HUF" office:value="1403" calcext:value-type="currency">
            <text:p>14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P-HF 180 2.0 hangszóró barna (31730029400)</text:p>
          </table:table-cell>
          <table:table-cell table:style-name="ce60" office:value-type="string" calcext:value-type="string">
            <text:p>hangszó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955" calcext:value-type="float">
            <text:p>1955</text:p>
          </table:table-cell>
          <table:table-cell table:style-name="ce73" table:formula="of:=[.J194]*[.F194]" office:value-type="currency" office:currency="HUF" office:value="3910" calcext:value-type="currency">
            <text:p>3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73" table:formula="of:=[.J195]*[.F195]" office:value-type="currency" office:currency="HUF" office:value="2588" calcext:value-type="currency">
            <text:p>25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73" table:formula="of:=[.J196]*[.F196]" office:value-type="currency" office:currency="HUF" office:value="1172" calcext:value-type="currency">
            <text:p>11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6006" calcext:value-type="float">
            <text:p>6006</text:p>
          </table:table-cell>
          <table:table-cell table:style-name="ce73" table:formula="of:=[.J197]*[.F197]" office:value-type="currency" office:currency="HUF" office:value="6006" calcext:value-type="currency">
            <text:p>60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240</text:p>
          </table:table-cell>
          <table:table-cell table:style-name="ce79"/>
          <table:table-cell table:style-name="ce69" office:value-type="float" office:value="4140" calcext:value-type="float">
            <text:p>4140</text:p>
          </table:table-cell>
          <table:table-cell table:style-name="ce73" table:formula="of:=[.J198]*[.F198]" office:value-type="currency" office:currency="HUF" office:value="4140" calcext:value-type="currency">
            <text:p>41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199]*[.F199]" office:value-type="currency" office:currency="HUF" office:value="1500" calcext:value-type="currency">
            <text:p>1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F8 Silent ház hűtő ventilátor 8cm (ACFAN00025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56" calcext:value-type="float">
            <text:p>1056</text:p>
          </table:table-cell>
          <table:table-cell table:style-name="ce73" table:formula="of:=[.J200]*[.F200]" office:value-type="currency" office:currency="HUF" office:value="3168" calcext:value-type="currency">
            <text:p>316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73" table:formula="of:=[.J201]*[.F201]" office:value-type="currency" office:currency="HUF" office:value="9504" calcext:value-type="currency">
            <text:p>95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Arctic P12 Silent ház hűtő ventilátor 12cm fekete (ACFAN00130A) 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202]*[.F202]" office:value-type="currency" office:currency="HUF" office:value="5340" calcext:value-type="currency">
            <text:p>53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4 PWM ház hűtő ventilátor 14cm fekete (ACFAN00124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748" calcext:value-type="float">
            <text:p>1748</text:p>
          </table:table-cell>
          <table:table-cell table:style-name="ce73" table:formula="of:=[.J203]*[.F203]" office:value-type="currency" office:currency="HUF" office:value="3496" calcext:value-type="currency">
            <text:p>34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HUE-S2B négyportos USB 3.0 HUB gyorstöltéssel</text:p>
          </table:table-cell>
          <table:table-cell table:style-name="ce60" office:value-type="string" calcext:value-type="string">
            <text:p>hu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3070" calcext:value-type="float">
            <text:p>3070</text:p>
          </table:table-cell>
          <table:table-cell table:style-name="ce73" table:formula="of:=[.J204]*[.F204]" office:value-type="currency" office:currency="HUF" office:value="3070" calcext:value-type="currency">
            <text:p>3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73" table:formula="of:=[.J205]*[.F205]" office:value-type="currency" office:currency="HUF" office:value="7046" calcext:value-type="currency">
            <text:p>70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agate</text:p>
          </table:table-cell>
          <table:table-cell table:style-name="ce65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4446" calcext:value-type="float">
            <text:p>14446</text:p>
          </table:table-cell>
          <table:table-cell table:style-name="ce73" table:formula="of:=[.J206]*[.F206]" office:value-type="currency" office:currency="HUF" office:value="14446" calcext:value-type="currency">
            <text:p>144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9639" calcext:value-type="float">
            <text:p>9639</text:p>
          </table:table-cell>
          <table:table-cell table:style-name="ce73" table:formula="of:=[.J207]*[.F207]" office:value-type="currency" office:currency="HUF" office:value="9639" calcext:value-type="currency">
            <text:p>96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 office:value-type="float" office:value="1360" calcext:value-type="float">
            <text:p>1360</text:p>
          </table:table-cell>
          <table:table-cell table:style-name="ce73" table:formula="of:=[.J208]*[.F208]" office:value-type="currency" office:currency="HUF" office:value="1360" calcext:value-type="currency">
            <text:p>13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803" calcext:value-type="float">
            <text:p>1803</text:p>
          </table:table-cell>
          <table:table-cell table:style-name="ce73" table:formula="of:=[.J209]*[.F209]" office:value-type="currency" office:currency="HUF" office:value="1803" calcext:value-type="currency">
            <text:p>18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416" calcext:value-type="float">
            <text:p>1416</text:p>
          </table:table-cell>
          <table:table-cell table:style-name="ce73" table:formula="of:=[.J210]*[.F210]" office:value-type="currency" office:currency="HUF" office:value="1416" calcext:value-type="currency">
            <text:p>14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211]*[.F211]" office:value-type="currency" office:currency="HUF" office:value="1960" calcext:value-type="currency">
            <text:p>19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73" table:formula="of:=[.J212]*[.F212]" office:value-type="currency" office:currency="HUF" office:value="3900" calcext:value-type="currency">
            <text:p>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213]*[.F213]" office:value-type="currency" office:currency="HUF" office:value="1200" calcext:value-type="currency">
            <text:p>1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214]*[.F214]" office:value-type="currency" office:currency="HUF" office:value="1200" calcext:value-type="currency">
            <text:p>1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215]*[.F215]" office:value-type="currency" office:currency="HUF" office:value="5500" calcext:value-type="currency">
            <text:p>5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216]*[.F216]" office:value-type="currency" office:currency="HUF" office:value="1700" calcext:value-type="currency">
            <text:p>17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217]*[.F217]" office:value-type="currency" office:currency="HUF" office:value="4400" calcext:value-type="currency">
            <text:p>4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218]*[.F218]" office:value-type="currency" office:currency="HUF" office:value="1600" calcext:value-type="currency">
            <text:p>1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219]*[.F219]" office:value-type="currency" office:currency="HUF" office:value="900" calcext:value-type="currency">
            <text:p>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9" calcext:value-type="float">
            <text:p>1149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220]*[.F220]" office:value-type="currency" office:currency="HUF" office:value="2400" calcext:value-type="currency">
            <text:p>2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6" calcext:value-type="float">
            <text:p>1356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73" table:formula="of:=[.J221]*[.F221]" office:value-type="currency" office:currency="HUF" office:value="694" calcext:value-type="currency">
            <text:p>69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73" table:formula="of:=[.J222]*[.F222]" office:value-type="currency" office:currency="HUF" office:value="602" calcext:value-type="currency">
            <text:p>6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223]*[.F223]" office:value-type="currency" office:currency="HUF" office:value="1281" calcext:value-type="currency">
            <text:p>128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 NOOSY SIM adapter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224]*[.F224]" office:value-type="currency" office:currency="HUF" office:value="2340" calcext:value-type="currency">
            <text:p>23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5" office:value-type="string" calcext:value-type="string">
            <text:p>Approx 5.1 USB hangkártya (appUSB51)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126" calcext:value-type="float">
            <text:p>1126</text:p>
          </table:table-cell>
          <table:table-cell table:style-name="ce73" table:formula="of:=[.J225]*[.F225]" office:value-type="currency" office:currency="HUF" office:value="2252" calcext:value-type="currency">
            <text:p>22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226]*[.F226]" office:value-type="currency" office:currency="HUF" office:value="5358" calcext:value-type="currency">
            <text:p>53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179" calcext:value-type="float">
            <text:p>3179</text:p>
          </table:table-cell>
          <table:table-cell table:style-name="ce73" table:formula="of:=[.J227]*[.F227]" office:value-type="currency" office:currency="HUF" office:value="12716" calcext:value-type="currency">
            <text:p>127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 office:value-type="float" office:value="1585" calcext:value-type="float">
            <text:p>1585</text:p>
          </table:table-cell>
          <table:table-cell table:style-name="ce73" table:formula="of:=[.J228]*[.F228]" office:value-type="currency" office:currency="HUF" office:value="1585" calcext:value-type="currency">
            <text:p>15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techi</text:p>
          </table:table-cell>
          <table:table-cell table:style-name="ce65" office:value-type="string" calcext:value-type="string">
            <text:p>ST-TC2N1USB31AS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7395" calcext:value-type="float">
            <text:p>7395</text:p>
          </table:table-cell>
          <table:table-cell table:style-name="ce73" table:formula="of:=[.J229]*[.F229]" office:value-type="currency" office:currency="HUF" office:value="7395" calcext:value-type="currency">
            <text:p>739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1" calcext:value-type="float">
            <text:p>111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HDMI v1.4 male-male 1.8m kábel (CC-HDMI4L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401" calcext:value-type="float">
            <text:p>401</text:p>
          </table:table-cell>
          <table:table-cell table:style-name="ce73" table:formula="of:=[.J230]*[.F230]" office:value-type="currency" office:currency="HUF" office:value="401" calcext:value-type="currency">
            <text:p>4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epcool</text:p>
          </table:table-cell>
          <table:table-cell table:style-name="ce63" office:value-type="string" calcext:value-type="string">
            <text:p>Deepcool Z5 hővezető paszta 3 gramm</text:p>
          </table:table-cell>
          <table:table-cell table:style-name="ce60" office:value-type="string" calcext:value-type="string">
            <text:p>hőpasz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768" calcext:value-type="float">
            <text:p>768</text:p>
          </table:table-cell>
          <table:table-cell table:style-name="ce73" table:formula="of:=[.J231]*[.F231]" office:value-type="currency" office:currency="HUF" office:value="1536" calcext:value-type="currency">
            <text:p>15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656" calcext:value-type="float">
            <text:p>1656</text:p>
          </table:table-cell>
          <table:table-cell table:style-name="ce73" table:formula="of:=[.J232]*[.F232]" office:value-type="currency" office:currency="HUF" office:value="11592" calcext:value-type="currency">
            <text:p>115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D-Cooling</text:p>
          </table:table-cell>
          <table:table-cell table:style-name="ce63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032" calcext:value-type="float">
            <text:p>1032</text:p>
          </table:table-cell>
          <table:table-cell table:style-name="ce73" table:formula="of:=[.J233]*[.F233]" office:value-type="currency" office:currency="HUF" office:value="2064" calcext:value-type="currency">
            <text:p>20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2" calcext:value-type="float">
            <text:p>136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234]*[.F234]" office:value-type="currency" office:currency="HUF" office:value="2616" calcext:value-type="currency">
            <text:p>26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8" calcext:value-type="float">
            <text:p>116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235]*[.F235]" office:value-type="currency" office:currency="HUF" office:value="5200" calcext:value-type="currency">
            <text:p>5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236]*[.F236]" office:value-type="currency" office:currency="HUF" office:value="3690" calcext:value-type="currency">
            <text:p>3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73" table:formula="of:=[.J237]*[.F237]" office:value-type="currency" office:currency="HUF" office:value="8406" calcext:value-type="currency">
            <text:p>84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238]*[.F238]" office:value-type="currency" office:currency="HUF" office:value="990" calcext:value-type="currency">
            <text:p>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SG108 10/100/1000Mbps 8 portos mini switch</text:p>
          </table:table-cell>
          <table:table-cell table:style-name="ce60" office:value-type="string" calcext:value-type="string">
            <text:p>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362" calcext:value-type="float">
            <text:p>6362</text:p>
          </table:table-cell>
          <table:table-cell table:style-name="ce73" table:formula="of:=[.J239]*[.F239]" office:value-type="currency" office:currency="HUF" office:value="6362" calcext:value-type="currency">
            <text:p>6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5479" calcext:value-type="float">
            <text:p>5479</text:p>
          </table:table-cell>
          <table:table-cell table:style-name="ce73" table:formula="of:=[.J240]*[.F240]" office:value-type="currency" office:currency="HUF" office:value="5479" calcext:value-type="currency">
            <text:p>54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73" table:formula="of:=[.J241]*[.F241]" office:value-type="currency" office:currency="HUF" office:value="6690" calcext:value-type="currency">
            <text:p>6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4" calcext:value-type="float">
            <text:p>1104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242]*[.F242]" office:value-type="currency" office:currency="HUF" office:value="7709" calcext:value-type="currency">
            <text:p>77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243]*[.F243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244]*[.F244]" office:value-type="currency" office:currency="HUF" office:value="1580" calcext:value-type="currency">
            <text:p>1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73" table:formula="of:=[.J245]*[.F245]" office:value-type="currency" office:currency="HUF" office:value="699" calcext:value-type="currency">
            <text:p>6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73" table:formula="of:=[.J246]*[.F246]" office:value-type="currency" office:currency="HUF" office:value="567" calcext:value-type="currency">
            <text:p>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0" office:value-type="float" office:value="1462" calcext:value-type="float">
            <text:p>1462</text:p>
          </table:table-cell>
          <table:table-cell table:style-name="ce73" table:formula="of:=[.J247]*[.F247]" office:value-type="currency" office:currency="HUF" office:value="1462" calcext:value-type="currency">
            <text:p>14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0" office:value-type="float" office:value="3925" calcext:value-type="float">
            <text:p>3925</text:p>
          </table:table-cell>
          <table:table-cell table:style-name="ce73" table:formula="of:=[.J248]*[.F248]" office:value-type="currency" office:currency="HUF" office:value="3925" calcext:value-type="currency">
            <text:p>39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249]*[.F249]" office:value-type="currency" office:currency="HUF" office:value="7686" calcext:value-type="currency">
            <text:p>76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500" calcext:value-type="float">
            <text:p>150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250]*[.F250]" office:value-type="currency" office:currency="HUF" office:value="10248" calcext:value-type="currency">
            <text:p>102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73" table:formula="of:=[.J251]*[.F251]" office:value-type="currency" office:currency="HUF" office:value="2562" calcext:value-type="currency">
            <text:p>25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8" calcext:value-type="float">
            <text:p>1098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B400 USB Bluetooth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073" calcext:value-type="float">
            <text:p>2073</text:p>
          </table:table-cell>
          <table:table-cell table:style-name="ce73" table:formula="of:=[.J252]*[.F252]" office:value-type="currency" office:currency="HUF" office:value="2073" calcext:value-type="currency">
            <text:p>20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MR100 4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500" calcext:value-type="currency">
            <text:p>26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7502" calcext:value-type="float">
            <text:p>17502</text:p>
          </table:table-cell>
          <table:table-cell table:style-name="ce73" table:formula="of:=[.J253]*[.F253]" office:value-type="currency" office:currency="HUF" office:value="17502" calcext:value-type="currency">
            <text:p>175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DE96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1126033</text:p>
          </table:table-cell>
          <table:table-cell table:style-name="ce79"/>
          <table:table-cell table:style-name="ce69" office:value-type="string" calcext:value-type="string">
            <text:p>ez a hibásan küldött</text:p>
          </table:table-cell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632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255]*[.F255]" office:value-type="currency" office:currency="HUF" office:value="5664" calcext:value-type="currency">
            <text:p>56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256]*[.F256]" office:value-type="currency" office:currency="HUF" office:value="5300" calcext:value-type="currency">
            <text:p>5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73" table:formula="of:=[.J257]*[.F257]" office:value-type="currency" office:currency="HUF" office:value="1850" calcext:value-type="currency">
            <text:p>18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7" calcext:value-type="float">
            <text:p>1117</text:p>
          </table:table-cell>
          <table:table-cell table:style-name="ce4"/>
          <table:table-cell table:style-name="ce60" office:value-type="string" calcext:value-type="string">
            <text:p>ColorWay</text:p>
          </table:table-cell>
          <table:table-cell table:style-name="ce63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73" table:formula="of:=[.J258]*[.F258]" office:value-type="currency" office:currency="HUF" office:value="4200" calcext:value-type="currency">
            <text:p>4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3290" calcext:value-type="float">
            <text:p>13290</text:p>
          </table:table-cell>
          <table:table-cell table:style-name="ce73" table:formula="of:=[.J259]*[.F259]" office:value-type="currency" office:currency="HUF" office:value="13290" calcext:value-type="currency">
            <text:p>132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240GB Crucial SSD 2.5" SATA III BX500 meghajtó (CT240BX500SSD1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7428" calcext:value-type="float">
            <text:p>7428</text:p>
          </table:table-cell>
          <table:table-cell table:style-name="ce73" table:formula="of:=[.J260]*[.F260]" office:value-type="currency" office:currency="HUF" office:value="14856" calcext:value-type="currency">
            <text:p>148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went</text:p>
          </table:table-cell>
          <table:table-cell table:style-name="ce63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389" calcext:value-type="float">
            <text:p>8389</text:p>
          </table:table-cell>
          <table:table-cell table:style-name="ce73" table:formula="of:=[.J261]*[.F261]" office:value-type="currency" office:currency="HUF" office:value="8389" calcext:value-type="currency">
            <text:p>83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040" calcext:value-type="float">
            <text:p>1040</text:p>
          </table:table-cell>
          <table:table-cell table:style-name="ce73" table:formula="of:=[.J262]*[.F262]" office:value-type="currency" office:currency="HUF" office:value="3120" calcext:value-type="currency">
            <text:p>31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ro’s Kit</text:p>
          </table:table-cell>
          <table:table-cell table:style-name="ce63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" calcext:value-type="currency">
            <text:p>16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170" calcext:value-type="float">
            <text:p>1170</text:p>
          </table:table-cell>
          <table:table-cell table:style-name="ce73" table:formula="of:=[.J263]*[.F263]" office:value-type="currency" office:currency="HUF" office:value="1170" calcext:value-type="currency">
            <text:p>11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ENOVO NB Táska - 15.6" Casual Toploader T210 Black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280" calcext:value-type="currency">
            <text:p>3280 Ft</text:p>
          </table:table-cell>
          <table:table-cell table:style-name="ce73" table:formula="of:=[.J264]*[.F264]" office:value-type="currency" office:currency="HUF" office:value="3280" calcext:value-type="currency">
            <text:p>3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300" calcext:value-type="currency">
            <text:p>3300 Ft</text:p>
          </table:table-cell>
          <table:table-cell table:style-name="ce73" table:formula="of:=[.J265]*[.F265]" office:value-type="currency" office:currency="HUF" office:value="6600" calcext:value-type="currency">
            <text:p>6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266]*[.F266]" office:value-type="currency" office:currency="HUF" office:value="3180" calcext:value-type="currency">
            <text:p>3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LENCE</text:p>
          </table:table-cell>
          <table:table-cell table:style-name="ce65" office:value-type="string" calcext:value-type="string">
            <text:p>Whitebox 40 40x40x10 mm hűtő ventilátor/COO-XPF40S/XF031/</text:p>
          </table:table-cell>
          <table:table-cell table:style-name="ce60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73" table:formula="of:=[.J267]*[.F267]" office:value-type="currency" office:currency="HUF" office:value="468" calcext:value-type="currency">
            <text:p>46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73" table:formula="of:=[.J268]*[.F268]" office:value-type="currency" office:currency="HUF" office:value="4176" calcext:value-type="currency">
            <text:p>41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4" calcext:value-type="float">
            <text:p>1194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HDMI --&gt; VGA adapter single port + audio (A-HDMI-VGA-03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96" calcext:value-type="float">
            <text:p>1196</text:p>
          </table:table-cell>
          <table:table-cell table:style-name="ce73" table:formula="of:=[.J269]*[.F269]" office:value-type="currency" office:currency="HUF" office:value="4784" calcext:value-type="currency">
            <text:p>47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4" calcext:value-type="float">
            <text:p>1094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73" table:formula="of:=[.J270]*[.F270]" office:value-type="currency" office:currency="HUF" office:value="6471" calcext:value-type="currency">
            <text:p>647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2" calcext:value-type="float">
            <text:p>1102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73" table:formula="of:=[.J271]*[.F271]" office:value-type="currency" office:currency="HUF" office:value="11546" calcext:value-type="currency">
            <text:p>115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0349" calcext:value-type="float">
            <text:p>10349</text:p>
          </table:table-cell>
          <table:table-cell table:style-name="ce73" table:formula="of:=[.J272]*[.F272]" office:value-type="currency" office:currency="HUF" office:value="20698" calcext:value-type="currency">
            <text:p>2069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5" office:value-type="string" calcext:value-type="string">
            <text:p>Dell MS116 optikai egér fekete (570-AAIS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71" calcext:value-type="float">
            <text:p>2271</text:p>
          </table:table-cell>
          <table:table-cell table:style-name="ce73" table:formula="of:=[.J273]*[.F273]" office:value-type="currency" office:currency="HUF" office:value="4542" calcext:value-type="currency">
            <text:p>45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9" calcext:value-type="float">
            <text:p>1489</text:p>
          </table:table-cell>
          <table:table-cell table:style-name="ce4"/>
          <table:table-cell table:style-name="ce60" office:value-type="string" calcext:value-type="string">
            <text:p>Enboom</text:p>
          </table:table-cell>
          <table:table-cell table:style-name="ce63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74" calcext:value-type="float">
            <text:p>574</text:p>
          </table:table-cell>
          <table:table-cell table:style-name="ce73" table:formula="of:=[.J274]*[.F274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MX207 COBRA optikai Gaming egér zöld (EGM207G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6" calcext:value-type="float">
            <text:p>1766</text:p>
          </table:table-cell>
          <table:table-cell table:style-name="ce73" table:formula="of:=[.J275]*[.F275]" office:value-type="currency" office:currency="HUF" office:value="1766" calcext:value-type="currency">
            <text:p>17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73" table:formula="of:=[.J276]*[.F276]" office:value-type="currency" office:currency="HUF" office:value="2220" calcext:value-type="currency">
            <text:p>22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73" table:formula="of:=[.J277]*[.F277]" office:value-type="currency" office:currency="HUF" office:value="20610" calcext:value-type="currency">
            <text:p>206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16" calcext:value-type="float">
            <text:p>1116</text:p>
          </table:table-cell>
          <table:table-cell table:style-name="ce73" table:formula="of:=[.J278]*[.F278]" office:value-type="currency" office:currency="HUF" office:value="1116" calcext:value-type="currency">
            <text:p>11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279]*[.F279]" office:value-type="currency" office:currency="HUF" office:value="3520" calcext:value-type="currency">
            <text:p>3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Pro gaming egér (31040003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25" calcext:value-type="float">
            <text:p>2725</text:p>
          </table:table-cell>
          <table:table-cell table:style-name="ce73" table:formula="of:=[.J280]*[.F280]" office:value-type="currency" office:currency="HUF" office:value="2725" calcext:value-type="currency">
            <text:p>27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6" calcext:value-type="float">
            <text:p>1206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gaming optikai egér (31040002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30" calcext:value-type="float">
            <text:p>2230</text:p>
          </table:table-cell>
          <table:table-cell table:style-name="ce73" table:formula="of:=[.J281]*[.F281]" office:value-type="currency" office:currency="HUF" office:value="4460" calcext:value-type="currency">
            <text:p>4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7" calcext:value-type="float">
            <text:p>1207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14" calcext:value-type="float">
            <text:p>1714</text:p>
          </table:table-cell>
          <table:table-cell table:style-name="ce73" table:formula="of:=[.J282]*[.F282]" office:value-type="currency" office:currency="HUF" office:value="1714" calcext:value-type="currency">
            <text:p>171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ce65" office:value-type="string" calcext:value-type="string">
            <text:p>Gigabyte GM-M6800 optikai egér fekete USB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39" calcext:value-type="currency">
            <text:p>273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283]*[.F283]" office:value-type="currency" office:currency="HUF" office:value="2739" calcext:value-type="currency">
            <text:p>27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4GB 1600MHz DDR3L 1.35V Notebook RAM Kingston (KVR16LS11/4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916" calcext:value-type="float">
            <text:p>5916</text:p>
          </table:table-cell>
          <table:table-cell table:style-name="ce73" table:formula="of:=[.J284]*[.F284]" office:value-type="currency" office:currency="HUF" office:value="11832" calcext:value-type="currency">
            <text:p>118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40GB Kingston SSD SATA3 2,5" A400 meghajtó (SA400S37/24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7521" calcext:value-type="float">
            <text:p>7521</text:p>
          </table:table-cell>
          <table:table-cell table:style-name="ce73" table:formula="of:=[.J285]*[.F285]" office:value-type="currency" office:currency="HUF" office:value="15042" calcext:value-type="currency">
            <text:p>150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73" table:formula="of:=[.J286]*[.F286]" office:value-type="currency" office:currency="HUF" office:value="3325" calcext:value-type="currency">
            <text:p>33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7" calcext:value-type="float">
            <text:p>1137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5N 150Mbps vezeték nélküli USB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812" calcext:value-type="float">
            <text:p>1812</text:p>
          </table:table-cell>
          <table:table-cell table:style-name="ce73" table:formula="of:=[.J287]*[.F287]" office:value-type="currency" office:currency="HUF" office:value="3624" calcext:value-type="currency">
            <text:p>36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HP Workstation Z42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 office:value-type="float" office:value="39500" calcext:value-type="float">
            <text:p>39500</text:p>
          </table:table-cell>
          <table:table-cell table:style-name="ce73" table:formula="of:=[.J288]*[.F288]" office:value-type="currency" office:currency="HUF" office:value="39500" calcext:value-type="currency">
            <text:p>39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 USB 2.0 hos s zabító k ábe l,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289]*[.F289]" office:value-type="currency" office:currency="HUF" office:value="1380" calcext:value-type="currency">
            <text:p>1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290]*[.F290]" office:value-type="currency" office:currency="HUF" office:value="750" calcext:value-type="currency">
            <text:p>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73" table:formula="of:=[.J291]*[.F291]" office:value-type="currency" office:currency="HUF" office:value="400" calcext:value-type="currency">
            <text:p>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292]*[.F292]" office:value-type="currency" office:currency="HUF" office:value="500" calcext:value-type="currency">
            <text:p>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4" calcext:value-type="float">
            <text:p>1364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293]*[.F293]" office:value-type="currency" office:currency="HUF" office:value="7000" calcext:value-type="currency">
            <text:p>7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73" table:formula="of:=[.J294]*[.F294]" office:value-type="currency" office:currency="HUF" office:value="16320" calcext:value-type="currency">
            <text:p>163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Lenovo D30 2x Xeon E5-2609/16GB/2TB/DVD/Q400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20033</text:p>
          </table:table-cell>
          <table:table-cell table:style-name="ce79"/>
          <table:table-cell table:style-name="ce69" office:value-type="float" office:value="86500" calcext:value-type="float">
            <text:p>86500</text:p>
          </table:table-cell>
          <table:table-cell table:style-name="ce73" table:formula="of:=[.J295]*[.F295]" office:value-type="currency" office:currency="HUF" office:value="86500" calcext:value-type="currency">
            <text:p>86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3" calcext:value-type="float">
            <text:p>1183</text:p>
          </table:table-cell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73" table:formula="of:=[.J296]*[.F296]" office:value-type="currency" office:currency="HUF" office:value="1026" calcext:value-type="currency">
            <text:p>10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 office:value-type="currency" office:currency="HUF" office:value="4490" calcext:value-type="currency">
            <text:p>4490 Ft</text:p>
          </table:table-cell>
          <table:table-cell table:style-name="ce73" table:formula="of:=[.J297]*[.F297]" office:value-type="currency" office:currency="HUF" office:value="4490" calcext:value-type="currency">
            <text:p>4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298]*[.F29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299]*[.F299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7" calcext:value-type="float">
            <text:p>1367</text:p>
          </table:table-cell>
          <table:table-cell table:style-name="ce4"/>
          <table:table-cell table:style-name="ce60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73" office:value-type="currency" office:currency="HUF" office:value="22613" calcext:value-type="currency">
            <text:p>22613 Ft</text:p>
          </table:table-cell>
          <table:table-cell table:style-name="ce73" table:formula="of:=[.J300]*[.F300]" office:value-type="currency" office:currency="HUF" office:value="45226" calcext:value-type="currency">
            <text:p>452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512005</text:p>
          </table:table-cell>
          <table:table-cell table:style-name="ce79"/>
          <table:table-cell table:style-name="ce73" office:value-type="currency" office:currency="HUF" office:value="19996" calcext:value-type="currency">
            <text:p>19996 Ft</text:p>
          </table:table-cell>
          <table:table-cell table:style-name="ce73" table:formula="of:=[.J301]*[.F301]" office:value-type="currency" office:currency="HUF" office:value="39992" calcext:value-type="currency">
            <text:p>399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.Skill</text:p>
          </table:table-cell>
          <table:table-cell table:style-name="ce65" office:value-type="string" calcext:value-type="string">
            <text:p>16GB 3600MHz DDR4 RAM G.Skill Ripjaws V CL19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69" office:value-type="float" office:value="21596" calcext:value-type="float">
            <text:p>21596</text:p>
          </table:table-cell>
          <table:table-cell table:style-name="ce73" table:formula="of:=[.J302]*[.F302]" office:value-type="currency" office:currency="HUF" office:value="43192" calcext:value-type="currency">
            <text:p>431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7" calcext:value-type="float">
            <text:p>1197</text:p>
          </table:table-cell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60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215" calcext:value-type="float">
            <text:p>114215</text:p>
          </table:table-cell>
          <table:table-cell table:style-name="ce73" table:formula="of:=[.J303]*[.F303]" office:value-type="currency" office:currency="HUF" office:value="114215" calcext:value-type="currency">
            <text:p>1142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7" calcext:value-type="float">
            <text:p>1237</text:p>
          </table:table-cell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217311" calcext:value-type="float">
            <text:p>217311</text:p>
          </table:table-cell>
          <table:table-cell table:style-name="ce73" table:formula="of:=[.J304]*[.F304]" office:value-type="currency" office:currency="HUF" office:value="217311" calcext:value-type="currency">
            <text:p>2173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1" calcext:value-type="float">
            <text:p>1261</text:p>
          </table:table-cell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60" office:value-type="string" calcext:value-type="string">
            <text:p>alapla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125217" calcext:value-type="float">
            <text:p>125217</text:p>
          </table:table-cell>
          <table:table-cell table:style-name="ce73" table:formula="of:=[.J305]*[.F305]" office:value-type="currency" office:currency="HUF" office:value="125217" calcext:value-type="currency">
            <text:p>1252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Default" office:value-type="float" office:value="72736" calcext:value-type="float">
            <text:p>72736</text:p>
          </table:table-cell>
          <table:table-cell table:style-name="ce73" table:formula="of:=[.J306]*[.F306]" office:value-type="currency" office:currency="HUF" office:value="72736" calcext:value-type="currency">
            <text:p>727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Default" office:value-type="float" office:value="37151" calcext:value-type="float">
            <text:p>37151</text:p>
          </table:table-cell>
          <table:table-cell table:style-name="ce73" table:formula="of:=[.J307]*[.F307]" office:value-type="currency" office:currency="HUF" office:value="37151" calcext:value-type="currency">
            <text:p>371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14005</text:p>
          </table:table-cell>
          <table:table-cell table:style-name="ce79"/>
          <table:table-cell table:style-name="Default" office:value-type="float" office:value="32689" calcext:value-type="float">
            <text:p>32689</text:p>
          </table:table-cell>
          <table:table-cell table:style-name="ce73" table:formula="of:=[.J308]*[.F308]" office:value-type="currency" office:currency="HUF" office:value="32689" calcext:value-type="currency">
            <text:p>326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Default" office:value-type="float" office:value="46917" calcext:value-type="float">
            <text:p>46917</text:p>
          </table:table-cell>
          <table:table-cell table:style-name="ce73" table:formula="of:=[.J309]*[.F309]" office:value-type="currency" office:currency="HUF" office:value="46917" calcext:value-type="currency">
            <text:p>469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Default" office:value-type="float" office:value="46139" calcext:value-type="float">
            <text:p>46139</text:p>
          </table:table-cell>
          <table:table-cell table:style-name="ce73" table:formula="of:=[.J310]*[.F310]" office:value-type="currency" office:currency="HUF" office:value="46139" calcext:value-type="currency">
            <text:p>461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07005</text:p>
          </table:table-cell>
          <table:table-cell table:style-name="ce79"/>
          <table:table-cell table:style-name="Default" office:value-type="float" office:value="34196" calcext:value-type="float">
            <text:p>34196</text:p>
          </table:table-cell>
          <table:table-cell table:style-name="ce73" table:formula="of:=[.J311]*[.F311]" office:value-type="currency" office:currency="HUF" office:value="34196" calcext:value-type="currency">
            <text:p>34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13005</text:p>
          </table:table-cell>
          <table:table-cell table:style-name="ce79"/>
          <table:table-cell table:style-name="Default" office:value-type="float" office:value="531070" calcext:value-type="float">
            <text:p>531070</text:p>
          </table:table-cell>
          <table:table-cell table:style-name="ce73" table:formula="of:=[.J312]*[.F312]" office:value-type="currency" office:currency="HUF" office:value="531070" calcext:value-type="currency">
            <text:p>531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Default" office:value-type="float" office:value="48719" calcext:value-type="float">
            <text:p>48719</text:p>
          </table:table-cell>
          <table:table-cell table:style-name="ce73" table:formula="of:=[.J313]*[.F313]" office:value-type="currency" office:currency="HUF" office:value="48719" calcext:value-type="currency">
            <text:p>487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Default" office:value-type="float" office:value="153030" calcext:value-type="float">
            <text:p>153030</text:p>
          </table:table-cell>
          <table:table-cell table:style-name="ce73" table:formula="of:=[.J314]*[.F314]" office:value-type="currency" office:currency="HUF" office:value="153030" calcext:value-type="currency">
            <text:p>1530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Default" office:value-type="float" office:value="27030" calcext:value-type="float">
            <text:p>27030</text:p>
          </table:table-cell>
          <table:table-cell table:style-name="ce73" table:formula="of:=[.J315]*[.F315]" office:value-type="currency" office:currency="HUF" office:value="27030" calcext:value-type="currency">
            <text:p>270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60"/>
          <table:table-cell table:style-name="Default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Default" office:value-type="float" office:value="18366" calcext:value-type="float">
            <text:p>18366</text:p>
          </table:table-cell>
          <table:table-cell table:style-name="ce73" table:formula="of:=[.J316]*[.F316]" office:value-type="currency" office:currency="HUF" office:value="36732" calcext:value-type="currency">
            <text:p>36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1013005</text:p>
          </table:table-cell>
          <table:table-cell/>
          <table:table-cell table:style-name="Default" office:value-type="float" office:value="16630" calcext:value-type="float">
            <text:p>16630</text:p>
          </table:table-cell>
          <table:table-cell table:style-name="ce73" table:formula="of:=[.J317]*[.F317]" office:value-type="currency" office:currency="HUF" office:value="16630" calcext:value-type="currency">
            <text:p>166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1" calcext:value-type="float">
            <text:p>1291</text:p>
          </table:table-cell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73"/>
          <table:table-cell table:style-name="ce76" office:value-type="string" calcext:value-type="string">
            <text:p>1021005</text:p>
          </table:table-cell>
          <table:table-cell table:style-name="ce79"/>
          <table:table-cell table:style-name="Default" office:value-type="float" office:value="1748" calcext:value-type="float">
            <text:p>1748</text:p>
          </table:table-cell>
          <table:table-cell table:style-name="ce73" table:formula="of:=[.J318]*[.F318]" office:value-type="currency" office:currency="HUF" office:value="10488" calcext:value-type="currency">
            <text:p>104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60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Default" office:value-type="float" office:value="708000" calcext:value-type="float">
            <text:p>708000</text:p>
          </table:table-cell>
          <table:table-cell table:style-name="ce73" table:formula="of:=[.J319]*[.F319]" office:value-type="currency" office:currency="HUF" office:value="708000" calcext:value-type="currency">
            <text:p>708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5173" calcext:value-type="float">
            <text:p>5173</text:p>
          </table:table-cell>
          <table:table-cell table:style-name="ce73" table:formula="of:=[.J320]*[.F320]" office:value-type="currency" office:currency="HUF" office:value="5173" calcext:value-type="currency">
            <text:p>51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aidSonic</text:p>
          </table:table-cell>
          <table:table-cell table:style-name="ce63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9209" calcext:value-type="float">
            <text:p>9209</text:p>
          </table:table-cell>
          <table:table-cell table:style-name="ce73" table:formula="of:=[.J321]*[.F321]" office:value-type="currency" office:currency="HUF" office:value="9209" calcext:value-type="currency">
            <text:p>92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3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3603" calcext:value-type="float">
            <text:p>3603</text:p>
          </table:table-cell>
          <table:table-cell table:style-name="ce73" table:formula="of:=[.J322]*[.F322]" office:value-type="currency" office:currency="HUF" office:value="3603" calcext:value-type="currency">
            <text:p>36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0" calcext:value-type="currency">
            <text:p>4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27866" calcext:value-type="float">
            <text:p>27866</text:p>
          </table:table-cell>
          <table:table-cell table:style-name="ce73" table:formula="of:=[.J323]*[.F323]" office:value-type="currency" office:currency="HUF" office:value="27866" calcext:value-type="currency">
            <text:p>278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324]*[.F324]" office:value-type="currency" office:currency="HUF" office:value="5358" calcext:value-type="currency">
            <text:p>53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2TB WD Blue M.2 SSD meghajtó (WDS200T2B0B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0" calcext:value-type="currency">
            <text:p>71990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58939" calcext:value-type="float">
            <text:p>58939</text:p>
          </table:table-cell>
          <table:table-cell table:style-name="ce73" table:formula="of:=[.J325]*[.F325]" office:value-type="currency" office:currency="HUF" office:value="58939" calcext:value-type="currency">
            <text:p>589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DATA</text:p>
          </table:table-cell>
          <table:table-cell table:style-name="ce65" office:value-type="string" calcext:value-type="string">
            <text:p>512GB ADATA SSD M.2 meghajtó SX8200 Pro XPG Series (ASX8200PNP-512GT-C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20184" calcext:value-type="float">
            <text:p>20184</text:p>
          </table:table-cell>
          <table:table-cell table:style-name="ce73" table:formula="of:=[.J326]*[.F326]" office:value-type="currency" office:currency="HUF" office:value="20184" calcext:value-type="currency">
            <text:p>201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0" calcext:value-type="float">
            <text:p>13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6" calcext:value-type="float">
            <text:p>13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3" calcext:value-type="float">
            <text:p>14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5" calcext:value-type="float">
            <text:p>13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0" calcext:value-type="float">
            <text:p>140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0" calcext:value-type="float">
            <text:p>13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7" calcext:value-type="float">
            <text:p>144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1" calcext:value-type="float">
            <text:p>13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9" calcext:value-type="float">
            <text:p>13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0" calcext:value-type="float">
            <text:p>14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6" calcext:value-type="float">
            <text:p>14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9" calcext:value-type="float">
            <text:p>112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4" calcext:value-type="float">
            <text:p>14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5" calcext:value-type="float">
            <text:p>12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1" calcext:value-type="float">
            <text:p>130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4" calcext:value-type="float">
            <text:p>114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0" calcext:value-type="float">
            <text:p>114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2" calcext:value-type="float">
            <text:p>14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7" calcext:value-type="float">
            <text:p>145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1" calcext:value-type="float">
            <text:p>14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6" calcext:value-type="float">
            <text:p>142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4" calcext:value-type="float">
            <text:p>14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8" calcext:value-type="float">
            <text:p>141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4" calcext:value-type="float">
            <text:p>14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7" calcext:value-type="float">
            <text:p>14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3" calcext:value-type="float">
            <text:p>1433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0" calcext:value-type="float">
            <text:p>11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2" calcext:value-type="float">
            <text:p>127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8" calcext:value-type="float">
            <text:p>11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4" calcext:value-type="float">
            <text:p>146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5" calcext:value-type="float">
            <text:p>12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7" calcext:value-type="float">
            <text:p>1497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8" calcext:value-type="float">
            <text:p>14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2" calcext:value-type="float">
            <text:p>1482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9" calcext:value-type="float">
            <text:p>14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4" calcext:value-type="float">
            <text:p>1284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4" calcext:value-type="float">
            <text:p>12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3" calcext:value-type="float">
            <text:p>13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1" calcext:value-type="float">
            <text:p>135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5" calcext:value-type="float">
            <text:p>137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9" calcext:value-type="float">
            <text:p>134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1" calcext:value-type="float">
            <text:p>138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2" calcext:value-type="float">
            <text:p>13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3" calcext:value-type="float">
            <text:p>1383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0" calcext:value-type="float">
            <text:p>1380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3" calcext:value-type="float">
            <text:p>114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8" calcext:value-type="float">
            <text:p>145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7" calcext:value-type="float">
            <text:p>14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9" calcext:value-type="float">
            <text:p>145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0" calcext:value-type="float">
            <text:p>146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8" calcext:value-type="float">
            <text:p>14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5" calcext:value-type="float">
            <text:p>14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5" calcext:value-type="float">
            <text:p>12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4"/>
          <table:table-cell table:style-name="ce60" table:number-columns-repeated="3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4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number-columns-repeated="10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4"/>
          <table:table-cell table:style-name="ce63" table:number-columns-repeated="2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80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104752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62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1.462cm" fo:margin-right="0.533cm" style:shadow="none" style:print-page-order="ttb" style:first-page-number="continue" style:scale-to="7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00.00.00</text:date>, <text:time style:data-style-name="N2" text:time-value="22:59:24.907285979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01T23:09:59.414525974</dc:date>
    <meta:editing-cycles>867</meta:editing-cycles>
    <meta:editing-duration>P2DT21H20M39S</meta:editing-duration>
    <meta:document-statistic meta:table-count="1" meta:cell-count="39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