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9" office:value-type="string" calcext:value-type="string">
            <text:p>Termék gyártója</text:p>
          </table:table-cell>
          <table:table-cell table:style-name="ce15" office:value-type="string" calcext:value-type="string">
            <text:p>Termék típusszáma</text:p>
          </table:table-cell>
          <table:table-cell table:style-name="ce19" office:value-type="string" calcext:value-type="string">
            <text:p>Termék jellege</text:p>
          </table:table-cell>
          <table:table-cell table:style-name="ce20" office:value-type="string" calcext:value-type="string">
            <text:p>Mennyisége</text:p>
          </table:table-cell>
          <table:table-cell table:style-name="ce25" office:value-type="string" calcext:value-type="string">
            <text:p>Ára</text:p>
          </table:table-cell>
          <table:table-cell table:style-name="ce30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19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[.F2]*[.G2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/>
          <table:table-cell table:style-name="ce73"/>
          <table:table-cell table:style-name="ce74" table:formula="of:=[.F3]*[.G3]" office:value-type="currency" office:currency="HUF" office:value="25400" calcext:value-type="currency">
            <text:p>25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oploader T210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/>
          <table:table-cell table:style-name="ce60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P-50NH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2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CC-PSU-4</text:p>
          </table:table-cell>
          <table:table-cell table:style-name="ce1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0" office:value-type="float" office:value="1462" calcext:value-type="float">
            <text:p>14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0" office:value-type="float" office:value="3925" calcext:value-type="float">
            <text:p>39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Equip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3">
          <table:table-cell table:number-columns-repeated="64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.00.00</text:date>, <text:time style:data-style-name="N2" text:time-value="09:10:34.575555126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0-12-31T11:52:48.183545746</dc:date>
    <meta:editing-cycles>857</meta:editing-cycles>
    <meta:editing-duration>P2DT16H14M12S</meta:editing-duration>
    <meta:document-statistic meta:table-count="1" meta:cell-count="3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