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1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 style:data-style-name="N100"/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3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56"/>
        <table:table-column table:style-name="co2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visibility="collapse" table:default-cell-style-name="ce56"/>
        <table:table-column table:style-name="co13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9" office:value-type="string" calcext:value-type="string">
            <text:p>Termék gyártója</text:p>
          </table:table-cell>
          <table:table-cell table:style-name="ce15" office:value-type="string" calcext:value-type="string">
            <text:p>Termék típusszáma</text:p>
          </table:table-cell>
          <table:table-cell table:style-name="ce19" office:value-type="string" calcext:value-type="string">
            <text:p>Termék jellege</text:p>
          </table:table-cell>
          <table:table-cell table:style-name="ce20" office:value-type="string" calcext:value-type="string">
            <text:p>Mennyisége</text:p>
          </table:table-cell>
          <table:table-cell table:style-name="ce25" office:value-type="string" calcext:value-type="string">
            <text:p>Ára</text:p>
          </table:table-cell>
          <table:table-cell table:style-name="ce30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19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3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CN31-7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/>
          <table:table-cell table:style-name="ce73"/>
          <table:table-cell table:style-name="ce74" table:formula="of:=[.F2]*[.G2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12700" calcext:value-type="currency">
            <text:p>1270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80"/>
          <table:table-cell table:style-name="ce73"/>
          <table:table-cell table:style-name="ce74" table:formula="of:=[.F3]*[.G3]" office:value-type="currency" office:currency="HUF" office:value="25400" calcext:value-type="currency">
            <text:p>25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Toploader T210</text:p>
          </table:table-cell>
          <table:table-cell table:style-name="ce60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CN31-7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60"/>
          <table:table-cell table:style-name="ce80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/>
          <table:table-cell table:style-name="ce60"/>
          <table:table-cell table:style-name="ce69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4" calcext:value-type="float">
            <text:p>1274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51303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62" calcext:value-type="float">
            <text:p>7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426" calcext:value-type="float">
            <text:p>142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1" calcext:value-type="float">
            <text:p>1411</text:p>
          </table:table-cell>
          <table:table-cell table:style-name="ce4"/>
          <table:table-cell table:style-name="ce60" office:value-type="string" calcext:value-type="string">
            <text:p>GMB Gaming</text:p>
          </table:table-cell>
          <table:table-cell table:style-name="ce65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25" calcext:value-type="float">
            <text:p>7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0" calcext:value-type="float">
            <text:p>1420</text:p>
          </table:table-cell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P-50NH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07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296" calcext:value-type="float">
            <text:p>2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4" calcext:value-type="float">
            <text:p>1094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3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6471" calcext:value-type="float">
            <text:p>647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2" calcext:value-type="float">
            <text:p>1102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5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5773" calcext:value-type="float">
            <text:p>577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5" calcext:value-type="float">
            <text:p>109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212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4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2220" calcext:value-type="float">
            <text:p>22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3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294" calcext:value-type="float">
            <text:p>129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5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172" calcext:value-type="float">
            <text:p>11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ilver Line</text:p>
          </table:table-cell>
          <table:table-cell table:style-name="ce63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3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4122" calcext:value-type="float">
            <text:p>412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 table:number-columns-repeated="2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3" calcext:value-type="float">
            <text:p>1273</text:p>
          </table:table-cell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1102" calcext:value-type="float">
            <text:p>11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3" calcext:value-type="float">
            <text:p>129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69" office:value-type="float" office:value="529" calcext:value-type="float">
            <text:p>52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69" office:value-type="float" office:value="848" calcext:value-type="float">
            <text:p>84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370" calcext:value-type="float">
            <text:p>3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69" office:value-type="float" office:value="1107" calcext:value-type="float">
            <text:p>110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20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0002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 45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2" calcext:value-type="float">
            <text:p>136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9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0" calcext:value-type="float">
            <text:p>136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2VT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18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25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1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7CA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13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x / 69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928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6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5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500" calcext:value-type="float">
            <text:p>150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ayen</text:p>
          </table:table-cell>
          <table:table-cell table:style-name="ce65" office:value-type="string" calcext:value-type="string">
            <text:p>632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1" calcext:value-type="float">
            <text:p>1201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799" calcext:value-type="float">
            <text:p>17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S-Bag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4" calcext:value-type="float">
            <text:p>1494</text:p>
          </table:table-cell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G All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6" calcext:value-type="float">
            <text:p>1176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2103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1803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699" calcext:value-type="float">
            <text:p>6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602" calcext:value-type="float">
            <text:p>6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409" calcext:value-type="float">
            <text:p>1409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6" calcext:value-type="float">
            <text:p>1366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567" calcext:value-type="float">
            <text:p>56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645" calcext:value-type="float">
            <text:p>164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BBZ153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2215" calcext:value-type="float">
            <text:p>22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32000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yal</text:p>
          </table:table-cell>
          <table:table-cell table:style-name="ce65" office:value-type="string" calcext:value-type="string">
            <text:p>M350001</text:p>
          </table:table-cell>
          <table:table-cell table:style-name="ce60" office:value-type="string" calcext:value-type="string">
            <text:p>törlő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6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2" calcext:value-type="float">
            <text:p>12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210E5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701 Cat5e 0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80" calcext:value-type="float">
            <text:p>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000E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S1405A 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CCGT85000GY30 Cat5e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9" calcext:value-type="float">
            <text:p>1149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USB nyomtató kábel 2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4" calcext:value-type="float">
            <text:p>1084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824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4" calcext:value-type="float">
            <text:p>1364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0" calcext:value-type="float">
            <text:p>20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6" calcext:value-type="float">
            <text:p>111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11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5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5" calcext:value-type="float">
            <text:p>1195</text:p>
          </table:table-cell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34033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699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988" calcext:value-type="float">
            <text:p>19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133466 USB-C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7046" calcext:value-type="float">
            <text:p>704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20 3 RCA – 3 RC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220" calcext:value-type="float">
            <text:p>2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8 VGA-VG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717" calcext:value-type="float">
            <text:p>71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4" calcext:value-type="float">
            <text:p>1354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 USB micro –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2" calcext:value-type="float">
            <text:p>1162</text:p>
          </table:table-cell>
          <table:table-cell table:style-name="ce4"/>
          <table:table-cell table:style-name="ce60" office:value-type="string" calcext:value-type="string">
            <text:p>Assmann</text:p>
          </table:table-cell>
          <table:table-cell table:style-name="ce65" office:value-type="string" calcext:value-type="string">
            <text:p>VGA toldó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1292" calcext:value-type="float">
            <text:p>12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M-DVIM-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2020" calcext:value-type="float">
            <text:p>20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VLCT85000E10 Cat5e 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2" calcext:value-type="float">
            <text:p>1262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527 Scart-Scart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9" calcext:value-type="float">
            <text:p>1389</text:p>
          </table:table-cell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011B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8" calcext:value-type="float">
            <text:p>1258</text:p>
          </table:table-cell>
          <table:table-cell table:style-name="ce4"/>
          <table:table-cell table:style-name="ce60" office:value-type="string" calcext:value-type="string">
            <text:p>Kolonk</text:p>
          </table:table-cell>
          <table:table-cell table:style-name="ce63" office:value-type="string" calcext:value-type="string">
            <text:p>KKTU223 S3113A USB toldó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610" calcext:value-type="float">
            <text:p>6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USB toldó 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3" calcext:value-type="float">
            <text:p>1183</text:p>
          </table:table-cell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EC-320-C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12230059</text:p>
          </table:table-cell>
          <table:table-cell table:style-name="ce79"/>
          <table:table-cell table:style-name="ce69" office:value-type="float" office:value="1026" calcext:value-type="float">
            <text:p>1026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CGT85000GY20 Cat5e 20m 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10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Scart – RCA aljzat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ugIT</text:p>
          </table:table-cell>
          <table:table-cell table:style-name="ce65" office:value-type="string" calcext:value-type="string">
            <text:p>PI-ND-053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3020" calcext:value-type="float">
            <text:p>30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8 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2640" calcext:value-type="float">
            <text:p>264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051.65W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3593" calcext:value-type="float">
            <text:p>359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9" office:value-type="float" office:value="2835" calcext:value-type="float">
            <text:p>283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LE02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bi.Pwr</text:p>
          </table:table-cell>
          <table:table-cell table:style-name="ce63" office:value-type="string" calcext:value-type="string">
            <text:p>DBMP-PA0304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 office:value-type="float" office:value="2234" calcext:value-type="float">
            <text:p>223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5" office:value-type="string" calcext:value-type="string">
            <text:p>42121 HDMI-HDMI 10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9" office:value-type="float" office:value="986" calcext:value-type="float">
            <text:p>98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5" calcext:value-type="float">
            <text:p>117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566 VGA toldó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104" calcext:value-type="float">
            <text:p>310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9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569" calcext:value-type="float">
            <text:p>256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DE96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1126033</text:p>
          </table:table-cell>
          <table:table-cell table:style-name="ce79"/>
          <table:table-cell table:style-name="ce69" office:value-type="string" calcext:value-type="string">
            <text:p>ez a hibásan küldött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7" calcext:value-type="float">
            <text:p>1477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DVI-VGA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USB to Bitronics CUM36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090058</text:p>
          </table:table-cell>
          <table:table-cell table:style-name="ce79"/>
          <table:table-cell table:style-name="ce69" office:value-type="float" office:value="1420" calcext:value-type="float">
            <text:p>14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 HDMI könyök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DVI-M – VGA-F átalakító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6" calcext:value-type="float">
            <text:p>1356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9" office:value-type="float" office:value="347" calcext:value-type="float">
            <text:p>347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6" calcext:value-type="float">
            <text:p>1346</text:p>
          </table:table-cell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AD-10 HDMI/micro HDMI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21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397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331" calcext:value-type="float">
            <text:p>3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fx0007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185" calcext:value-type="float">
            <text:p>18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9" calcext:value-type="float">
            <text:p>1179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80" office:value-type="currency" office:currency="HUF" office:value="100" calcext:value-type="currency">
            <text:p>100 Ft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5" office:value-type="string" calcext:value-type="string">
            <text:p>VLCP60940B</text:p>
          </table:table-cell>
          <table:table-cell table:style-name="ce60" office:value-type="string" calcext:value-type="string">
            <text:p>USB könyö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607005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PSU-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58" calcext:value-type="float">
            <text:p>135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PSU-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902006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4" calcext:value-type="float">
            <text:p>1434</text:p>
          </table:table-cell>
          <table:table-cell table:style-name="ce4"/>
          <table:table-cell table:style-name="ce60" office:value-type="string" calcext:value-type="string">
            <text:p>Computer Cables</text:p>
          </table:table-cell>
          <table:table-cell table:style-name="ce65" office:value-type="string" calcext:value-type="string">
            <text:p>CC-PSU-4</text:p>
          </table:table-cell>
          <table:table-cell table:style-name="ce1" office:value-type="string" calcext:value-type="string">
            <text:p>molex splitter ATX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3771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6" calcext:value-type="float">
            <text:p>1376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9" office:value-type="float" office:value="1382" calcext:value-type="float">
            <text:p>138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2" calcext:value-type="float">
            <text:p>1372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1" calcext:value-type="float">
            <text:p>1371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9" office:value-type="float" office:value="1183" calcext:value-type="float">
            <text:p>118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1897</text:p>
          </table:table-cell>
          <table:table-cell table:style-name="ce60" office:value-type="string" calcext:value-type="string">
            <text:p>SIM átalak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700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4" calcext:value-type="float">
            <text:p>1264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5" calcext:value-type="float">
            <text:p>1265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8" calcext:value-type="float">
            <text:p>18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02 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D Papírtok</text:p>
          </table:table-cell>
          <table:table-cell table:style-name="ce63"/>
          <table:table-cell table:style-name="ce1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69" office:value-type="float" office:value="31" calcext:value-type="float">
            <text:p>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VD tok</text:p>
          </table:table-cell>
          <table:table-cell table:style-name="ce65"/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6" calcext:value-type="float">
            <text:p>1436</text:p>
          </table:table-cell>
          <table:table-cell table:style-name="ce4"/>
          <table:table-cell table:style-name="ce60" office:value-type="string" calcext:value-type="string">
            <text:p>Procell</text:p>
          </table:table-cell>
          <table:table-cell table:style-name="ce65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0" calcext:value-type="float">
            <text:p>50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825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12" calcext:value-type="float">
            <text:p>1412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8940" calcext:value-type="float">
            <text:p>89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2" calcext:value-type="float">
            <text:p>1452</text:p>
          </table:table-cell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9990" calcext:value-type="float">
            <text:p>9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7" calcext:value-type="float">
            <text:p>127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6" calcext:value-type="float">
            <text:p>10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5" calcext:value-type="float">
            <text:p>11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7" calcext:value-type="float">
            <text:p>113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8" calcext:value-type="float">
            <text:p>109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4" calcext:value-type="float">
            <text:p>11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5" calcext:value-type="float">
            <text:p>113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8" calcext:value-type="float">
            <text:p>108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8" calcext:value-type="float">
            <text:p>114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9" calcext:value-type="float">
            <text:p>1089</text:p>
          </table:table-cell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2" calcext:value-type="float">
            <text:p>115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4" calcext:value-type="float">
            <text:p>1194</text:p>
          </table:table-cell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1" calcext:value-type="float">
            <text:p>110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1" calcext:value-type="float">
            <text:p>111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3" calcext:value-type="float">
            <text:p>1103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4" calcext:value-type="float">
            <text:p>112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7" calcext:value-type="float">
            <text:p>114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1" calcext:value-type="float">
            <text:p>11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7" calcext:value-type="float">
            <text:p>11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7" calcext:value-type="float">
            <text:p>13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0" calcext:value-type="float">
            <text:p>112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9" calcext:value-type="float">
            <text:p>14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6" calcext:value-type="float">
            <text:p>12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7" calcext:value-type="float">
            <text:p>1207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9" calcext:value-type="float">
            <text:p>12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9" calcext:value-type="float">
            <text:p>12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8" calcext:value-type="float">
            <text:p>116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7" calcext:value-type="float">
            <text:p>136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7" calcext:value-type="float">
            <text:p>11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7" calcext:value-type="float">
            <text:p>12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1" calcext:value-type="float">
            <text:p>126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1" calcext:value-type="float">
            <text:p>1291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0" calcext:value-type="float">
            <text:p>13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6" calcext:value-type="float">
            <text:p>13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3" calcext:value-type="float">
            <text:p>14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1" calcext:value-type="float">
            <text:p>13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5" calcext:value-type="float">
            <text:p>13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0" calcext:value-type="float">
            <text:p>140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0" calcext:value-type="float">
            <text:p>13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7" calcext:value-type="float">
            <text:p>144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5" calcext:value-type="float">
            <text:p>14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1" calcext:value-type="float">
            <text:p>13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7" calcext:value-type="float">
            <text:p>137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9" calcext:value-type="float">
            <text:p>13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0" calcext:value-type="float">
            <text:p>14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7" calcext:value-type="float">
            <text:p>139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4" calcext:value-type="float">
            <text:p>139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9" calcext:value-type="float">
            <text:p>137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4" calcext:value-type="float">
            <text:p>14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9" calcext:value-type="float">
            <text:p>13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2" calcext:value-type="float">
            <text:p>13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2" calcext:value-type="float">
            <text:p>14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6" calcext:value-type="float">
            <text:p>14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6" calcext:value-type="float">
            <text:p>11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1" calcext:value-type="float">
            <text:p>11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2" calcext:value-type="float">
            <text:p>11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2" calcext:value-type="float">
            <text:p>118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5" calcext:value-type="float">
            <text:p>128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9" calcext:value-type="float">
            <text:p>112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4" calcext:value-type="float">
            <text:p>12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4" calcext:value-type="float">
            <text:p>14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5" calcext:value-type="float">
            <text:p>12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1" calcext:value-type="float">
            <text:p>130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4" calcext:value-type="float">
            <text:p>114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1" calcext:value-type="float">
            <text:p>11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0" calcext:value-type="float">
            <text:p>114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1" calcext:value-type="float">
            <text:p>118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2" calcext:value-type="float">
            <text:p>14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6" calcext:value-type="float">
            <text:p>138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7" calcext:value-type="float">
            <text:p>145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8" calcext:value-type="float">
            <text:p>111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1" calcext:value-type="float">
            <text:p>14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6" calcext:value-type="float">
            <text:p>142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9" calcext:value-type="float">
            <text:p>14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4" calcext:value-type="float">
            <text:p>14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8" calcext:value-type="float">
            <text:p>141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4" calcext:value-type="float">
            <text:p>14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7" calcext:value-type="float">
            <text:p>14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3" calcext:value-type="float">
            <text:p>1433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0" calcext:value-type="float">
            <text:p>11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2" calcext:value-type="float">
            <text:p>127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8" calcext:value-type="float">
            <text:p>11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1" calcext:value-type="float">
            <text:p>14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4" calcext:value-type="float">
            <text:p>146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9" calcext:value-type="float">
            <text:p>128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5" calcext:value-type="float">
            <text:p>12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7" calcext:value-type="float">
            <text:p>12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2" calcext:value-type="float">
            <text:p>14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7" calcext:value-type="float">
            <text:p>1497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8" calcext:value-type="float">
            <text:p>14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9" calcext:value-type="float">
            <text:p>149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2" calcext:value-type="float">
            <text:p>1482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0" calcext:value-type="float">
            <text:p>14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3" calcext:value-type="float">
            <text:p>14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9" calcext:value-type="float">
            <text:p>14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4" calcext:value-type="float">
            <text:p>1284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4" calcext:value-type="float">
            <text:p>12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4" calcext:value-type="float">
            <text:p>131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3" calcext:value-type="float">
            <text:p>13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0" calcext:value-type="float">
            <text:p>11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1" calcext:value-type="float">
            <text:p>135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5" calcext:value-type="float">
            <text:p>137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9" calcext:value-type="float">
            <text:p>134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1" calcext:value-type="float">
            <text:p>138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2" calcext:value-type="float">
            <text:p>13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5" calcext:value-type="float">
            <text:p>135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3" calcext:value-type="float">
            <text:p>1383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5" calcext:value-type="float">
            <text:p>1385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0" calcext:value-type="float">
            <text:p>1380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3" calcext:value-type="float">
            <text:p>114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8" calcext:value-type="float">
            <text:p>145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7" calcext:value-type="float">
            <text:p>14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9" calcext:value-type="float">
            <text:p>145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0" calcext:value-type="float">
            <text:p>146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8" calcext:value-type="float">
            <text:p>14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5" calcext:value-type="float">
            <text:p>14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7" calcext:value-type="float">
            <text:p>138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5" calcext:value-type="float">
            <text:p>12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6" calcext:value-type="float">
            <text:p>145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8" calcext:value-type="float">
            <text:p>13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5" calcext:value-type="float">
            <text:p>143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6" calcext:value-type="float">
            <text:p>13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1" calcext:value-type="float">
            <text:p>12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9" calcext:value-type="float">
            <text:p>11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5" calcext:value-type="float">
            <text:p>12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8" calcext:value-type="float">
            <text:p>12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9" calcext:value-type="float">
            <text:p>13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2" calcext:value-type="float">
            <text:p>13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3" calcext:value-type="float">
            <text:p>12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1" calcext:value-type="float">
            <text:p>124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0" calcext:value-type="float">
            <text:p>12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5" calcext:value-type="float">
            <text:p>12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3" calcext:value-type="float">
            <text:p>117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0" calcext:value-type="float">
            <text:p>12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1" calcext:value-type="float">
            <text:p>10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2" calcext:value-type="float">
            <text:p>12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8" calcext:value-type="float">
            <text:p>12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4" calcext:value-type="float">
            <text:p>11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2" calcext:value-type="float">
            <text:p>12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3" calcext:value-type="float">
            <text:p>13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1" calcext:value-type="float">
            <text:p>12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7" calcext:value-type="float">
            <text:p>12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9" calcext:value-type="float">
            <text:p>13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1" calcext:value-type="float">
            <text:p>121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4" calcext:value-type="float">
            <text:p>147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0" calcext:value-type="float">
            <text:p>12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8" calcext:value-type="float">
            <text:p>13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0" calcext:value-type="float">
            <text:p>13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4"/>
          <table:table-cell table:style-name="ce60" table:number-columns-repeated="3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1" calcext:value-type="float">
            <text:p>12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9" calcext:value-type="float">
            <text:p>123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3" calcext:value-type="float">
            <text:p>12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7" calcext:value-type="float">
            <text:p>118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3" calcext:value-type="float">
            <text:p>13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1" calcext:value-type="float">
            <text:p>14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7" calcext:value-type="float">
            <text:p>130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3" calcext:value-type="float">
            <text:p>146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4" calcext:value-type="float">
            <text:p>122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0" calcext:value-type="float">
            <text:p>14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0" calcext:value-type="float">
            <text:p>148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5" calcext:value-type="float">
            <text:p>14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6" calcext:value-type="float">
            <text:p>11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8" calcext:value-type="float">
            <text:p>12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6" calcext:value-type="float">
            <text:p>118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8" calcext:value-type="float">
            <text:p>13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9" calcext:value-type="float">
            <text:p>14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3" calcext:value-type="float">
            <text:p>11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6" calcext:value-type="float">
            <text:p>11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5" calcext:value-type="float">
            <text:p>11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4" calcext:value-type="float">
            <text:p>117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9" calcext:value-type="float">
            <text:p>12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3" calcext:value-type="float">
            <text:p>12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1" calcext:value-type="float">
            <text:p>11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0" calcext:value-type="float">
            <text:p>12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7" calcext:value-type="float">
            <text:p>11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6" calcext:value-type="float">
            <text:p>12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2" calcext:value-type="float">
            <text:p>12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6" calcext:value-type="float">
            <text:p>12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4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number-columns-repeated="10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4"/>
          <table:table-cell table:style-name="ce63" table:number-columns-repeated="2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6" calcext:value-type="float">
            <text:p>127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60"/>
          <table:table-cell table:style-name="ce80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104752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70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1.462cm" fo:margin-right="0.533cm" style:shadow="none" style:print-page-order="ttb" style:first-page-number="continue" style:scale-to="70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.00.00</text:date>, <text:time style:data-style-name="N2" text:time-value="22:54:31.554644799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0-12-29T22:54:49.558549554</dc:date>
    <meta:editing-cycles>829</meta:editing-cycles>
    <meta:editing-duration>P2DT9H32M19S</meta:editing-duration>
    <meta:document-statistic meta:table-count="1" meta:cell-count="2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