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3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66" style:family="table-cell" style:parent-style-name="Default" style:data-style-name="N100"/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3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visibility="collapse" table:default-cell-style-name="ce56"/>
        <table:table-column table:style-name="co2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default-cell-style-name="ce70"/>
        <table:table-column table:style-name="co12" table:visibility="collapse" table:default-cell-style-name="ce56"/>
        <table:table-column table:style-name="co13" table:number-columns-repeated="52" table:default-cell-style-name="ce56"/>
        <table:table-row table:style-name="ro1">
          <table:table-cell table:style-name="ce2" office:value-type="string" calcext:value-type="string">
            <text:p>Sorszám</text:p>
          </table:table-cell>
          <table:table-cell table:style-name="ce6"/>
          <table:table-cell table:style-name="ce10" office:value-type="string" calcext:value-type="string">
            <text:p>Termék gyártója</text:p>
          </table:table-cell>
          <table:table-cell table:style-name="ce18" office:value-type="string" calcext:value-type="string">
            <text:p>Termék típusszáma</text:p>
          </table:table-cell>
          <table:table-cell table:style-name="ce22" office:value-type="string" calcext:value-type="string">
            <text:p>Termék jellege</text:p>
          </table:table-cell>
          <table:table-cell table:style-name="ce24" office:value-type="string" calcext:value-type="string">
            <text:p>Mennyisége</text:p>
          </table:table-cell>
          <table:table-cell table:style-name="ce27" office:value-type="string" calcext:value-type="string">
            <text:p>Ára</text:p>
          </table:table-cell>
          <table:table-cell table:style-name="ce31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24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3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71-56</text:p>
          </table:table-cell>
          <table:table-cell table:style-name="ce1" office:value-type="string" calcext:value-type="string">
            <text:p>kézi mixer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/>
          <table:table-cell table:style-name="ce73"/>
          <table:table-cell table:style-name="ce74" table:formula="of:=[.F2]*[.G2]" office:value-type="currency" office:currency="HUF" office:value="19998" calcext:value-type="currency">
            <text:p>1999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644-56</text:p>
          </table:table-cell>
          <table:table-cell table:style-name="ce60" office:value-type="string" calcext:value-type="string">
            <text:p>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73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17888-56</text:p>
          </table:table-cell>
          <table:table-cell table:style-name="ce60" office:value-type="string" calcext:value-type="string">
            <text:p>3az1-ben 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73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3" office:value-type="string" calcext:value-type="string">
            <text:p>24520-56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73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274-70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73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60-56</text:p>
          </table:table-cell>
          <table:table-cell table:style-name="ce1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4" calcext:value-type="float">
            <text:p>1274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720-56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3060-56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30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40-56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AT3A001</text:p>
          </table:table-cell>
          <table:table-cell table:style-name="ce65" office:value-type="string" calcext:value-type="string">
            <text:p>pi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300" calcext:value-type="currency">
            <text:p>24300 Ft</text:p>
          </table:table-cell>
          <table:table-cell table:style-name="ce76" office:value-type="string" calcext:value-type="string">
            <text:p>0225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301 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731240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601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EKS801BK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6240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1" calcext:value-type="float">
            <text:p>1411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401BK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3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0" calcext:value-type="float">
            <text:p>1420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801WH</text:p>
          </table:table-cell>
          <table:table-cell table:style-name="ce60" office:value-type="string" calcext:value-type="string">
            <text:p>rúd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SM701BT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0224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7" calcext:value-type="float">
            <text:p>1087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DM-1200</text:p>
          </table:table-cell>
          <table:table-cell table:style-name="ce60" office:value-type="string" calcext:value-type="string">
            <text:p>turmix felté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330002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7" calcext:value-type="float">
            <text:p>1107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20029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4" calcext:value-type="float">
            <text:p>1094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429002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2" calcext:value-type="float">
            <text:p>1102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BC-326R</text:p>
          </table:table-cell>
          <table:table-cell table:style-name="ce60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100" calcext:value-type="currency">
            <text:p>12100 Ft</text:p>
          </table:table-cell>
          <table:table-cell table:style-name="ce76" office:value-type="string" calcext:value-type="string">
            <text:p>09170029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5" calcext:value-type="float">
            <text:p>1095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R2536/0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4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CE2100BK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990 Ft</text:p>
          </table:table-cell>
          <table:table-cell office:value-type="string" calcext:value-type="string">
            <text:p>1218102</text:p>
          </table:table-cell>
          <table:table-cell table:number-columns-repeated="2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PM8023</text:p>
          </table:table-cell>
          <table:table-cell table:style-name="ce1" office:value-type="string" calcext:value-type="string">
            <text:p>popcor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29102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24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922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MG4381</text:p>
          </table:table-cell>
          <table:table-cell table:style-name="ce1" office:value-type="string" calcext:value-type="string">
            <text:p>hús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9" calcext:value-type="currency">
            <text:p>23999 Ft</text:p>
          </table:table-cell>
          <table:table-cell table:style-name="ce76" office:value-type="string" calcext:value-type="string">
            <text:p>1103002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Default" office:value-type="string" calcext:value-type="string">
            <text:p>SF-2611</text:p>
          </table:table-cell>
          <table:table-cell table:style-name="ce63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M1100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128102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G710BP</text:p>
          </table:table-cell>
          <table:table-cell table:style-name="ce1" office:value-type="string" calcext:value-type="string">
            <text:p>tojás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2191029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verin</text:p>
          </table:table-cell>
          <table:table-cell table:style-name="ce63" office:value-type="string" calcext:value-type="string">
            <text:p>HA2082</text:p>
          </table:table-cell>
          <table:table-cell table:style-name="ce1" office:value-type="string" calcext:value-type="string">
            <text:p>ostya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211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MOD.621</text:p>
          </table:table-cell>
          <table:table-cell table:style-name="ce1" office:value-type="string" calcext:value-type="string">
            <text:p>joghurt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5030028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Vortex</text:p>
          </table:table-cell>
          <table:table-cell office:value-type="string" calcext:value-type="string">
            <text:p>VFP-30H1S</text:p>
          </table:table-cell>
          <table:table-cell office:value-type="string" calcext:value-type="string">
            <text:p>robot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700 Ft</text:p>
          </table:table-cell>
          <table:table-cell office:value-type="string" calcext:value-type="string">
            <text:p>05120025</text:p>
          </table:table-cell>
          <table:table-cell table:number-columns-repeated="2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HC914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D572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909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Belissima</text:p>
          </table:table-cell>
          <table:table-cell office:value-type="string" calcext:value-type="string">
            <text:p>11505X</text:p>
          </table:table-cell>
          <table:table-cell table:style-name="ce1"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00" calcext:value-type="currency">
            <text:p>9900 Ft</text:p>
          </table:table-cell>
          <table:table-cell office:value-type="string" calcext:value-type="string">
            <text:p>06170259</text:p>
          </table:table-cell>
          <table:table-cell table:number-columns-repeated="2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3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29025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3" calcext:value-type="float">
            <text:p>1273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316X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3" calcext:value-type="float">
            <text:p>1293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088Y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499" calcext:value-type="currency">
            <text:p>10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4" calcext:value-type="float">
            <text:p>1294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619Y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900" calcext:value-type="currency">
            <text:p>14900 Ft</text:p>
          </table:table-cell>
          <table:table-cell table:style-name="ce76" office:value-type="string" calcext:value-type="string">
            <text:p>1122025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469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64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49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00" calcext:value-type="currency">
            <text:p>11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25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144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811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6180259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/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90029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606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1030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2509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50029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2" calcext:value-type="float">
            <text:p>1362</text:p>
          </table:table-cell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MT824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02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0" calcext:value-type="float">
            <text:p>1360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19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826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35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014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S8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1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2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1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710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R3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500" calcext:value-type="float">
            <text:p>1500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PG6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499" calcext:value-type="currency">
            <text:p>11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BHT2000A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130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S151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1" calcext:value-type="float">
            <text:p>1201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CB4N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01151568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73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014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550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1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1652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300" calcext:value-type="currency">
            <text:p>113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SR801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4" calcext:value-type="float">
            <text:p>1494</text:p>
          </table:table-cell>
          <table:table-cell table:style-name="ce4"/>
          <table:table-cell table:style-name="ce60" office:value-type="string" calcext:value-type="string">
            <text:p>Braun</text:p>
          </table:table-cell>
          <table:table-cell table:style-name="ce63" office:value-type="string" calcext:value-type="string">
            <text:p>SE 1170 Legs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117014</text:p>
          </table:table-cell>
          <table:table-cell table:style-name="ce60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RP529/00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0929002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6" calcext:value-type="float">
            <text:p>1176</text:p>
          </table:table-cell>
          <table:table-cell table:style-name="ce4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UV20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150638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QP2530</text:p>
          </table:table-cell>
          <table:table-cell table:style-name="ce1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C353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8" calcext:value-type="float">
            <text:p>1378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7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1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350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MB401BK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526240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2606WH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6" calcext:value-type="float">
            <text:p>1366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A701BK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0082408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06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8002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613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4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30025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H101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0GR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5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22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08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710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7710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00" calcext:value-type="currency">
            <text:p>890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5" calcext:value-type="float">
            <text:p>1365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6" calcext:value-type="float">
            <text:p>1226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5" office:value-type="string" calcext:value-type="string">
            <text:p>FV5689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500" calcext:value-type="currency">
            <text:p>27500 Ft</text:p>
          </table:table-cell>
          <table:table-cell table:style-name="ce76" office:value-type="string" calcext:value-type="string">
            <text:p>071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I2027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6" calcext:value-type="float">
            <text:p>1406</text:p>
          </table:table-cell>
          <table:table-cell table:style-name="ce4"/>
          <table:table-cell table:style-name="ce60" office:value-type="string" calcext:value-type="string">
            <text:p>Taurus</text:p>
          </table:table-cell>
          <table:table-cell table:style-name="ce65" office:value-type="string" calcext:value-type="string">
            <text:p>Mod. My Cream</text:p>
          </table:table-cell>
          <table:table-cell table:style-name="ce60" office:value-type="string" calcext:value-type="string">
            <text:p>tejhabos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6" calcext:value-type="float">
            <text:p>114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1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7" calcext:value-type="float">
            <text:p>1127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2RD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9" calcext:value-type="float">
            <text:p>1149</text:p>
          </table:table-cell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300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600" calcext:value-type="currency">
            <text:p>5600 Ft</text:p>
          </table:table-cell>
          <table:table-cell table:style-name="ce76" office:value-type="string" calcext:value-type="string">
            <text:p>0522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4" calcext:value-type="float">
            <text:p>1084</text:p>
          </table:table-cell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MFQ3644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4" calcext:value-type="float">
            <text:p>1364</text:p>
          </table:table-cell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HM6301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ce65" office:value-type="string" calcext:value-type="string">
            <text:p>SF-2510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6" calcext:value-type="float">
            <text:p>1116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J115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903002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07048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5" calcext:value-type="float">
            <text:p>1195</text:p>
          </table:table-cell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10170489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fém szűrő a kávénak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4200486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5"/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82503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1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tler</text:p>
          </table:table-cell>
          <table:table-cell table:style-name="ce65" office:value-type="string" calcext:value-type="string">
            <text:p>MJ2010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0170027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4" calcext:value-type="float">
            <text:p>135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B5100WH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2" calcext:value-type="float">
            <text:p>116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B446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8" calcext:value-type="float">
            <text:p>1208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HB-918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5" office:value-type="string" calcext:value-type="string">
            <text:p>Fatima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031223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3" office:value-type="string" calcext:value-type="string">
            <text:p>Porcelán 2sz kiöntő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metec</text:p>
          </table:table-cell>
          <table:table-cell table:style-name="ce63" office:value-type="string" calcext:value-type="string">
            <text:p>CG1 100</text:p>
          </table:table-cell>
          <table:table-cell table:style-name="ce1" office:value-type="string" calcext:value-type="string">
            <text:p>dará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2" calcext:value-type="float">
            <text:p>1262</text:p>
          </table:table-cell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32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9" calcext:value-type="float">
            <text:p>1389</text:p>
          </table:table-cell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JE50C01</text:p>
          </table:table-cell>
          <table:table-cell table:style-name="ce1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8" calcext:value-type="float">
            <text:p>1258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E2001WH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3" calcext:value-type="float">
            <text:p>1183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STI-650</text:p>
          </table:table-cell>
          <table:table-cell table:style-name="ce1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02</text:p>
          </table:table-cell>
          <table:table-cell table:style-name="ce79"/>
          <table:table-cell table:style-name="ce60"/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dler</text:p>
          </table:table-cell>
          <table:table-cell table:style-name="ce65" office:value-type="string" calcext:value-type="string">
            <text:p>AD 3021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0"/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X009</text:p>
          </table:table-cell>
          <table:table-cell table:style-name="ce60" office:value-type="string" calcext:value-type="string">
            <text:p>fed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3171026</text:p>
          </table:table-cell>
          <table:table-cell table:style-name="ce79"/>
          <table:table-cell table:style-name="ce60"/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219102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EB-BTMINI Mini Duo TWS Earbuds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01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BHP703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MI Dual Driver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BL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RD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5" calcext:value-type="float">
            <text:p>1175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WH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MDR-E9LP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white 34884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red 3488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7" calcext:value-type="float">
            <text:p>1477</text:p>
          </table:table-cell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blue 34887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1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0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438.99 PlugZ white innerEar Bu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18014</text:p>
          </table:table-cell>
          <table:table-cell table:style-name="ce79"/>
          <table:table-cell table:style-name="ce60"/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6" calcext:value-type="float">
            <text:p>1356</text:p>
          </table:table-cell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992.00 Earphone W/Mic Re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1803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6" calcext:value-type="float">
            <text:p>1346</text:p>
          </table:table-cell>
          <table:table-cell table:style-name="ce4"/>
          <table:table-cell table:style-name="ce60" office:value-type="string" calcext:value-type="string">
            <text:p>Gear!</text:p>
          </table:table-cell>
          <table:table-cell table:style-name="ce65" office:value-type="string" calcext:value-type="string">
            <text:p>HAB005G Blue Angry Birds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4023.01 B13-EB2 White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303982.00 EB-BT1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BL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W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City 31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Sonoclock 15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9" calcext:value-type="float">
            <text:p>1179</text:p>
          </table:table-cell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KSC 35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estmark</text:p>
          </table:table-cell>
          <table:table-cell table:style-name="ce65" office:value-type="string" calcext:value-type="string">
            <text:p>1088 2280 </text:p>
          </table:table-cell>
          <table:table-cell table:style-name="ce60" office:value-type="string" calcext:value-type="string">
            <text:p>idő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55Charge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80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81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9B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T16Cloc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GS-4021M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1170055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8" calcext:value-type="float">
            <text:p>1358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W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4" calcext:value-type="float">
            <text:p>143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4912WH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400" calcext:value-type="currency">
            <text:p>64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340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36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70GN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17102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6" calcext:value-type="float">
            <text:p>137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RC190OR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7191026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D2100B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01BT WE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REI-TW 400 Black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marton</text:p>
          </table:table-cell>
          <table:table-cell table:style-name="ce65" office:value-type="string" calcext:value-type="string">
            <text:p>SM2000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2" calcext:value-type="float">
            <text:p>137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1" calcext:value-type="float">
            <text:p>13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4" calcext:value-type="float">
            <text:p>126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5" calcext:value-type="float">
            <text:p>126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6" calcext:value-type="float">
            <text:p>1436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2" calcext:value-type="float">
            <text:p>1412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2" calcext:value-type="float">
            <text:p>145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7" calcext:value-type="float">
            <text:p>127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6" calcext:value-type="float">
            <text:p>10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5" calcext:value-type="float">
            <text:p>11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7" calcext:value-type="float">
            <text:p>113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8" calcext:value-type="float">
            <text:p>109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4" calcext:value-type="float">
            <text:p>111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4" calcext:value-type="float">
            <text:p>11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5" calcext:value-type="float">
            <text:p>113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8" calcext:value-type="float">
            <text:p>108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8" calcext:value-type="float">
            <text:p>114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9" calcext:value-type="float">
            <text:p>1089</text:p>
          </table:table-cell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2" calcext:value-type="float">
            <text:p>115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4" calcext:value-type="float">
            <text:p>1194</text:p>
          </table:table-cell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1" calcext:value-type="float">
            <text:p>110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1" calcext:value-type="float">
            <text:p>111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3" calcext:value-type="float">
            <text:p>1103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4" calcext:value-type="float">
            <text:p>112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7" calcext:value-type="float">
            <text:p>114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1" calcext:value-type="float">
            <text:p>11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7" calcext:value-type="float">
            <text:p>11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7" calcext:value-type="float">
            <text:p>13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0" calcext:value-type="float">
            <text:p>112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9" calcext:value-type="float">
            <text:p>148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6" calcext:value-type="float">
            <text:p>12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7" calcext:value-type="float">
            <text:p>1207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9" calcext:value-type="float">
            <text:p>125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9" calcext:value-type="float">
            <text:p>12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8" calcext:value-type="float">
            <text:p>116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7" calcext:value-type="float">
            <text:p>136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7" calcext:value-type="float">
            <text:p>119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7" calcext:value-type="float">
            <text:p>123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1" calcext:value-type="float">
            <text:p>126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8" calcext:value-type="float">
            <text:p>117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1" calcext:value-type="float">
            <text:p>1291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0" calcext:value-type="float">
            <text:p>13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6" calcext:value-type="float">
            <text:p>13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3" calcext:value-type="float">
            <text:p>14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1" calcext:value-type="float">
            <text:p>134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0" calcext:value-type="float">
            <text:p>143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5" calcext:value-type="float">
            <text:p>13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0" calcext:value-type="float">
            <text:p>140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0" calcext:value-type="float">
            <text:p>139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7" calcext:value-type="float">
            <text:p>144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5" calcext:value-type="float">
            <text:p>14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1" calcext:value-type="float">
            <text:p>13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7" calcext:value-type="float">
            <text:p>137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9" calcext:value-type="float">
            <text:p>13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3" calcext:value-type="float">
            <text:p>139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0" calcext:value-type="float">
            <text:p>14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7" calcext:value-type="float">
            <text:p>139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8" calcext:value-type="float">
            <text:p>140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4" calcext:value-type="float">
            <text:p>139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9" calcext:value-type="float">
            <text:p>137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4" calcext:value-type="float">
            <text:p>14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8" calcext:value-type="float">
            <text:p>13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9" calcext:value-type="float">
            <text:p>133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2" calcext:value-type="float">
            <text:p>13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2" calcext:value-type="float">
            <text:p>14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6" calcext:value-type="float">
            <text:p>14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8" calcext:value-type="float">
            <text:p>14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6" calcext:value-type="float">
            <text:p>11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1" calcext:value-type="float">
            <text:p>11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2" calcext:value-type="float">
            <text:p>11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2" calcext:value-type="float">
            <text:p>118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5" calcext:value-type="float">
            <text:p>128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9" calcext:value-type="float">
            <text:p>112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9" calcext:value-type="float">
            <text:p>143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9" calcext:value-type="float">
            <text:p>14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4" calcext:value-type="float">
            <text:p>12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4" calcext:value-type="float">
            <text:p>14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8" calcext:value-type="float">
            <text:p>12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5" calcext:value-type="float">
            <text:p>12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1" calcext:value-type="float">
            <text:p>130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0" calcext:value-type="float">
            <text:p>119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9" calcext:value-type="float">
            <text:p>113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4" calcext:value-type="float">
            <text:p>114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1" calcext:value-type="float">
            <text:p>114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5" calcext:value-type="float">
            <text:p>11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3" calcext:value-type="float">
            <text:p>11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0" calcext:value-type="float">
            <text:p>114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1" calcext:value-type="float">
            <text:p>1181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2" calcext:value-type="float">
            <text:p>14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6" calcext:value-type="float">
            <text:p>138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7" calcext:value-type="float">
            <text:p>145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8" calcext:value-type="float">
            <text:p>1118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1" calcext:value-type="float">
            <text:p>14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6" calcext:value-type="float">
            <text:p>142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9" calcext:value-type="float">
            <text:p>14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4" calcext:value-type="float">
            <text:p>14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8" calcext:value-type="float">
            <text:p>141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4" calcext:value-type="float">
            <text:p>14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7" calcext:value-type="float">
            <text:p>14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3" calcext:value-type="float">
            <text:p>1433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0" calcext:value-type="float">
            <text:p>11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2" calcext:value-type="float">
            <text:p>127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8" calcext:value-type="float">
            <text:p>11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1" calcext:value-type="float">
            <text:p>14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4" calcext:value-type="float">
            <text:p>146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9" calcext:value-type="float">
            <text:p>128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5" calcext:value-type="float">
            <text:p>12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7" calcext:value-type="float">
            <text:p>12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5" calcext:value-type="float">
            <text:p>1485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6" calcext:value-type="float">
            <text:p>14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2" calcext:value-type="float">
            <text:p>14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7" calcext:value-type="float">
            <text:p>1497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7" calcext:value-type="float">
            <text:p>1487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1" calcext:value-type="float">
            <text:p>14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8" calcext:value-type="float">
            <text:p>14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4" calcext:value-type="float">
            <text:p>14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9" calcext:value-type="float">
            <text:p>149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2" calcext:value-type="float">
            <text:p>1482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0" calcext:value-type="float">
            <text:p>14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3" calcext:value-type="float">
            <text:p>14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9" calcext:value-type="float">
            <text:p>14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4" calcext:value-type="float">
            <text:p>1284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4" calcext:value-type="float">
            <text:p>12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2" calcext:value-type="float">
            <text:p>133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4" calcext:value-type="float">
            <text:p>131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3" calcext:value-type="float">
            <text:p>13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0" calcext:value-type="float">
            <text:p>11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1" calcext:value-type="float">
            <text:p>1351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5" calcext:value-type="float">
            <text:p>1375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9" calcext:value-type="float">
            <text:p>134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1" calcext:value-type="float">
            <text:p>138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2" calcext:value-type="float">
            <text:p>13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6" calcext:value-type="float">
            <text:p>1336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5" calcext:value-type="float">
            <text:p>135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3" calcext:value-type="float">
            <text:p>1383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5" calcext:value-type="float">
            <text:p>1385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0" calcext:value-type="float">
            <text:p>1380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3" calcext:value-type="float">
            <text:p>114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8" calcext:value-type="float">
            <text:p>1458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7" calcext:value-type="float">
            <text:p>14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9" calcext:value-type="float">
            <text:p>145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0" calcext:value-type="float">
            <text:p>146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8" calcext:value-type="float">
            <text:p>14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5" calcext:value-type="float">
            <text:p>14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7" calcext:value-type="float">
            <text:p>138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5" calcext:value-type="float">
            <text:p>12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6" calcext:value-type="float">
            <text:p>145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8" calcext:value-type="float">
            <text:p>13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7" calcext:value-type="float">
            <text:p>133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0" calcext:value-type="float">
            <text:p>13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5" calcext:value-type="float">
            <text:p>143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6" calcext:value-type="float">
            <text:p>13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0" calcext:value-type="float">
            <text:p>13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7" calcext:value-type="float">
            <text:p>13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1" calcext:value-type="float">
            <text:p>14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0" calcext:value-type="float">
            <text:p>132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4" calcext:value-type="float">
            <text:p>11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5" calcext:value-type="float">
            <text:p>14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1" calcext:value-type="float">
            <text:p>12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9" calcext:value-type="float">
            <text:p>11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1" calcext:value-type="float">
            <text:p>13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5" calcext:value-type="float">
            <text:p>14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9" calcext:value-type="float">
            <text:p>13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6" calcext:value-type="float">
            <text:p>12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5" calcext:value-type="float">
            <text:p>12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8" calcext:value-type="float">
            <text:p>12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2" calcext:value-type="float">
            <text:p>123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0" calcext:value-type="float">
            <text:p>122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3" calcext:value-type="float">
            <text:p>12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8" calcext:value-type="float">
            <text:p>134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2" calcext:value-type="float">
            <text:p>10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3" calcext:value-type="float">
            <text:p>14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9" calcext:value-type="float">
            <text:p>13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2" calcext:value-type="float">
            <text:p>13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3" calcext:value-type="float">
            <text:p>14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6" calcext:value-type="float">
            <text:p>141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5" calcext:value-type="float">
            <text:p>12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3" calcext:value-type="float">
            <text:p>12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1" calcext:value-type="float">
            <text:p>124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0" calcext:value-type="float">
            <text:p>12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1" calcext:value-type="float">
            <text:p>131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5" calcext:value-type="float">
            <text:p>12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2" calcext:value-type="float">
            <text:p>122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3" calcext:value-type="float">
            <text:p>117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6" calcext:value-type="float">
            <text:p>13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0" calcext:value-type="float">
            <text:p>11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0" calcext:value-type="float">
            <text:p>12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9" calcext:value-type="float">
            <text:p>115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4" calcext:value-type="float">
            <text:p>12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6" calcext:value-type="float">
            <text:p>147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1" calcext:value-type="float">
            <text:p>10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3" calcext:value-type="float">
            <text:p>12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0" calcext:value-type="float">
            <text:p>10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2" calcext:value-type="float">
            <text:p>11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2" calcext:value-type="float">
            <text:p>12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4" calcext:value-type="float">
            <text:p>12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8" calcext:value-type="float">
            <text:p>12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2" calcext:value-type="float">
            <text:p>12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4" calcext:value-type="float">
            <text:p>11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3" calcext:value-type="float">
            <text:p>14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2" calcext:value-type="float">
            <text:p>12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3" calcext:value-type="float">
            <text:p>13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1" calcext:value-type="float">
            <text:p>12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7" calcext:value-type="float">
            <text:p>12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9" calcext:value-type="float">
            <text:p>13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9" calcext:value-type="float">
            <text:p>118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1" calcext:value-type="float">
            <text:p>121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5" calcext:value-type="float">
            <text:p>14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4" calcext:value-type="float">
            <text:p>147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1" calcext:value-type="float">
            <text:p>13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2" calcext:value-type="float">
            <text:p>147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0" calcext:value-type="float">
            <text:p>12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3" calcext:value-type="float">
            <text:p>12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9" calcext:value-type="float">
            <text:p>121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7" calcext:value-type="float">
            <text:p>129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3" calcext:value-type="float">
            <text:p>10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8" calcext:value-type="float">
            <text:p>13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5" calcext:value-type="float">
            <text:p>13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5" calcext:value-type="float">
            <text:p>118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0" calcext:value-type="float">
            <text:p>13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9" calcext:value-type="float">
            <text:p>122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6" calcext:value-type="float">
            <text:p>1256</text:p>
          </table:table-cell>
          <table:table-cell table:style-name="ce4"/>
          <table:table-cell table:style-name="ce60" table:number-columns-repeated="3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9" calcext:value-type="float">
            <text:p>11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1" calcext:value-type="float">
            <text:p>12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3" calcext:value-type="float">
            <text:p>147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9" calcext:value-type="float">
            <text:p>123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3" calcext:value-type="float">
            <text:p>12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7" calcext:value-type="float">
            <text:p>118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3" calcext:value-type="float">
            <text:p>13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5" calcext:value-type="float">
            <text:p>13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2" calcext:value-type="float">
            <text:p>13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1" calcext:value-type="float">
            <text:p>14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7" calcext:value-type="float">
            <text:p>121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7" calcext:value-type="float">
            <text:p>130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3" calcext:value-type="float">
            <text:p>146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3" calcext:value-type="float">
            <text:p>12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4" calcext:value-type="float">
            <text:p>122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8" calcext:value-type="float">
            <text:p>13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0" calcext:value-type="float">
            <text:p>14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8" calcext:value-type="float">
            <text:p>147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0" calcext:value-type="float">
            <text:p>148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5" calcext:value-type="float">
            <text:p>14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6" calcext:value-type="float">
            <text:p>11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8" calcext:value-type="float">
            <text:p>12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8" calcext:value-type="float">
            <text:p>11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4" calcext:value-type="float">
            <text:p>13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6" calcext:value-type="float">
            <text:p>118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6" calcext:value-type="float">
            <text:p>123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7" calcext:value-type="float">
            <text:p>13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2" calcext:value-type="float">
            <text:p>12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7" calcext:value-type="float">
            <text:p>13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8" calcext:value-type="float">
            <text:p>115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4" calcext:value-type="float">
            <text:p>13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6" calcext:value-type="float">
            <text:p>132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5" calcext:value-type="float">
            <text:p>132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8" calcext:value-type="float">
            <text:p>13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9" calcext:value-type="float">
            <text:p>14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6" calcext:value-type="float">
            <text:p>12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9" calcext:value-type="float">
            <text:p>124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2" calcext:value-type="float">
            <text:p>13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3" calcext:value-type="float">
            <text:p>11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6" calcext:value-type="float">
            <text:p>11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5" calcext:value-type="float">
            <text:p>11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7" calcext:value-type="float">
            <text:p>12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8" calcext:value-type="float">
            <text:p>12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2" calcext:value-type="float">
            <text:p>13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4" calcext:value-type="float">
            <text:p>117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4" calcext:value-type="float">
            <text:p>123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7" calcext:value-type="float">
            <text:p>117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3" calcext:value-type="float">
            <text:p>13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9" calcext:value-type="float">
            <text:p>12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3" calcext:value-type="float">
            <text:p>12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8" calcext:value-type="float">
            <text:p>12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5" calcext:value-type="float">
            <text:p>123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1" calcext:value-type="float">
            <text:p>11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0" calcext:value-type="float">
            <text:p>12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7" calcext:value-type="float">
            <text:p>11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7" calcext:value-type="float">
            <text:p>11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1" calcext:value-type="float">
            <text:p>14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3" calcext:value-type="float">
            <text:p>135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6" calcext:value-type="float">
            <text:p>12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5" calcext:value-type="float">
            <text:p>11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2" calcext:value-type="float">
            <text:p>12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6" calcext:value-type="float">
            <text:p>12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3" calcext:value-type="float">
            <text:p>10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5" calcext:value-type="float">
            <text:p>14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315" calcext:value-type="float">
            <text:p>13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25" calcext:value-type="float">
            <text:p>12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0" calcext:value-type="float">
            <text:p>12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number-columns-repeated="10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8" calcext:value-type="float">
            <text:p>1278</text:p>
          </table:table-cell>
          <table:table-cell table:style-name="ce4"/>
          <table:table-cell table:style-name="ce63" table:number-columns-repeated="2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1" calcext:value-type="float">
            <text:p>12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2" calcext:value-type="float">
            <text:p>12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6" calcext:value-type="float">
            <text:p>127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3" calcext:value-type="float">
            <text:p>128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9" calcext:value-type="float">
            <text:p>12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60"/>
          <table:table-cell table:style-name="ce73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 table:number-rows-repeated="104751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'2019'.$A$1" table:cell-range-address="'2019'.$A$1:'2019'.$H$1"/>
        </table:named-expressions>
      </table:table>
      <table:named-expressions/>
      <table:database-ranges>
        <table:database-range table:name="__Anonymous_Sheet_DB__0" table:target-range-address="'2019'.A1:'2019'.J1072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1.462cm" fo:margin-right="0.533cm" style:shadow="none" style:print-page-order="ttb" style:first-page-number="continue" style:scale-to="70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00.00.00</text:date>, <text:time style:data-style-name="N2" text:time-value="08:14:02.429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Ramovill</meta:initial-creator>
    <meta:creation-date>2015-06-05T18:19:34Z</meta:creation-date>
    <dc:date>2021-01-02T10:22:02.708000000</dc:date>
    <meta:editing-cycles>816</meta:editing-cycles>
    <meta:editing-duration>P2DT1H41M2S</meta:editing-duration>
    <meta:print-date>2020-01-06T22:19:22.603000000</meta:print-date>
    <meta:document-statistic meta:table-count="1" meta:cell-count="23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