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5.20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9" office:value-type="string" calcext:value-type="string">
            <text:p>Termék gyártója</text:p>
          </table:table-cell>
          <table:table-cell table:style-name="ce15" office:value-type="string" calcext:value-type="string">
            <text:p>Termék típusszáma</text:p>
          </table:table-cell>
          <table:table-cell table:style-name="ce19" office:value-type="string" calcext:value-type="string">
            <text:p>Termék jellege</text:p>
          </table:table-cell>
          <table:table-cell table:style-name="ce20" office:value-type="string" calcext:value-type="string">
            <text:p>Mennyisége</text:p>
          </table:table-cell>
          <table:table-cell table:style-name="ce25" office:value-type="string" calcext:value-type="string">
            <text:p>Ára</text:p>
          </table:table-cell>
          <table:table-cell table:style-name="ce30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20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/>
          <table:table-cell table:style-name="ce73"/>
          <table:table-cell table:style-name="ce74" table:formula="of:=[.F2]*[.G2]" office:value-type="currency" office:currency="HUF" office:value="19998" calcext:value-type="currency">
            <text:p>19998 Ft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73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306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30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7" calcext:value-type="float">
            <text:p>108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H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57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09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4" calcext:value-type="float">
            <text:p>1294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 table:number-columns-repeated="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B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5" calcext:value-type="float">
            <text:p>1365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6" calcext:value-type="float">
            <text:p>1226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7" calcext:value-type="float">
            <text:p>112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/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Porcelán 2sz kiöntő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G1 100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MI Dual Driver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0"/>
          <table:table-cell table:style-name="ce69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S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5" office:value-type="string" calcext:value-type="string">
            <text:p>Art 1000691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20B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S09239200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KFTU1 Turbo kefe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7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0" office:value-type="float" office:value="3500" calcext:value-type="float">
            <text:p>3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 table:number-columns-repeated="2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 office:value-type="string" calcext:value-type="string">
            <text:p>Car Water-Proof Camera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1119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kkuk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/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/>
          <table:table-cell table:style-name="ce65"/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 table:number-columns-repeated="2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9"/>
          <table:table-cell table:style-name="ce56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 table:number-columns-repeated="2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73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1"/>
          <table:table-cell table:style-name="ce56"/>
          <table:table-cell table:number-columns-repeated="53"/>
        </table:table-row>
        <table:table-row table:style-name="ro2" table:number-rows-repeated="104751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72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.00.00</text:date>, <text:time style:data-style-name="N2" text:time-value="10:26:25.389107578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2T12:38:50.857672891</dc:date>
    <meta:editing-cycles>854</meta:editing-cycles>
    <meta:editing-duration>P2DT3H53M11S</meta:editing-duration>
    <meta:print-date>2020-01-06T22:19:22.603000000</meta:print-date>
    <meta:document-statistic meta:table-count="1" meta:cell-count="34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