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130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38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0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144" style:family="table-cell" style:parent-style-name="Default" style:data-style-name="N100">
      <style:table-cell-properties fo:border="0.06pt solid #000000"/>
    </style:style>
    <style:style style:name="ce145" style:family="table-cell" style:parent-style-name="Default" style:data-style-name="N100"/>
    <style:style style:name="ce146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47" style:family="table-cell" style:parent-style-name="Default" style:data-style-name="N100">
      <style:table-cell-properties fo:background-color="#ff0000" fo:border="0.06pt solid #000000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49" style:family="table-cell" style:parent-style-name="Default" style:data-style-name="N10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51" style:family="table-cell" style:parent-style-name="Default" style:data-style-name="N100">
      <style:table-cell-properties fo:background-color="#ffff00" fo:border="0.06pt solid #000000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0000" fo:border="0.06pt solid #000000"/>
    </style:style>
    <style:style style:name="ce154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155" style:family="table-cell" style:parent-style-name="Default" style:data-style-name="N0">
      <style:table-cell-properties fo:background-color="transparent" fo:border="0.06pt solid #000000"/>
    </style:style>
    <style:style style:name="ce156" style:family="table-cell" style:parent-style-name="Default" style:data-style-name="N0">
      <style:table-cell-properties fo:background-color="#ffff00" fo:border="0.06pt solid #000000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60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end" fo:margin-left="0cm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162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6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45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0144">
      <style:table-cell-properties fo:border="0.06pt solid #000000"/>
    </style:style>
    <style:style style:name="ce167" style:family="table-cell" style:parent-style-name="Default" style:data-style-name="N10144"/>
    <style:style style:name="ce168" style:family="table-cell" style:parent-style-name="Default" style:data-style-name="N10144">
      <style:table-cell-properties fo:background-color="#ff0000" fo:border="0.06pt solid #000000"/>
    </style:style>
    <style:style style:name="ce169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170" style:family="table-cell" style:parent-style-name="Default" style:data-style-name="N10144">
      <style:table-cell-properties fo:background-color="transparent" fo:border="0.06pt solid #000000"/>
      <style:text-properties fo:color="#c9211e"/>
    </style:style>
    <style:style style:name="ce171" style:family="table-cell" style:parent-style-name="Default" style:data-style-name="N10144">
      <style:table-cell-properties fo:background-color="#ff4000" fo:border="0.06pt solid #000000"/>
      <style:text-properties fo:color="#c9211e"/>
    </style:style>
    <style:style style:name="ce172" style:family="table-cell" style:parent-style-name="Default" style:data-style-name="N10144">
      <style:table-cell-properties style:cell-protect="none" style:print-content="true" fo:background-color="transparent" fo:border="0.06pt solid #000000"/>
      <style:text-properties fo:color="#000000"/>
    </style:style>
    <style:style style:name="ce173" style:family="table-cell" style:parent-style-name="Default" style:data-style-name="N10144">
      <style:table-cell-properties fo:background-color="#ffff00" fo:border="0.06pt solid #000000"/>
    </style:style>
    <style:style style:name="ce5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7" style:family="table-cell" style:parent-style-name="Default" style:data-style-name="N100">
      <style:table-cell-properties fo:background-color="#ff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79" style:family="table-cell" style:parent-style-name="Default" style:data-style-name="N100">
      <style:table-cell-properties fo:background-color="#ff4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80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182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84" style:family="table-cell" style:parent-style-name="Default" style:data-style-name="N0"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ff0000" fo:border="0.06pt solid #000000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ff4000" fo:border="0.06pt solid #000000"/>
      <style:text-properties fo:color="#c9211e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188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18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0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91" style:family="table-cell" style:parent-style-name="Default" style:data-style-name="N10144">
      <style:table-cell-properties fo:background-color="transparent"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visibility="collapse" table:default-cell-style-name="ce130"/>
        <table:table-column table:style-name="co2" table:visibility="collapse" table:default-cell-style-name="ce132"/>
        <table:table-column table:style-name="co3" table:default-cell-style-name="ce135"/>
        <table:table-column table:style-name="co4" table:default-cell-style-name="ce145"/>
        <table:table-column table:style-name="co5" table:default-cell-style-name="ce130"/>
        <table:table-column table:style-name="co6" table:default-cell-style-name="ce159"/>
        <table:table-column table:style-name="co7" table:default-cell-style-name="ce167"/>
        <table:table-column table:style-name="co8" table:default-cell-style-name="ce176"/>
        <table:table-column table:style-name="co9" table:visibility="collapse" table:default-cell-style-name="ce184"/>
        <table:table-column table:style-name="co10" table:default-cell-style-name="ce159"/>
        <table:table-column table:style-name="co11" table:default-cell-style-name="ce159"/>
        <table:table-column table:style-name="co12" table:number-columns-repeated="52" table:default-cell-style-name="ce130"/>
        <table:table-row table:style-name="ro1">
          <table:table-cell table:style-name="ce2" office:value-type="string" calcext:value-type="string">
            <text:p>Sorszám</text:p>
          </table:table-cell>
          <table:table-cell table:style-name="ce5"/>
          <table:table-cell table:style-name="ce9" office:value-type="string" calcext:value-type="string">
            <text:p>Termék gyártója</text:p>
          </table:table-cell>
          <table:table-cell table:style-name="ce19" office:value-type="string" calcext:value-type="string">
            <text:p>Termék típusszáma</text:p>
          </table:table-cell>
          <table:table-cell table:style-name="ce30" office:value-type="string" calcext:value-type="string">
            <text:p>Termék jellege</text:p>
          </table:table-cell>
          <table:table-cell table:style-name="ce36" office:value-type="string" calcext:value-type="string">
            <text:p>Mennyisége</text:p>
          </table:table-cell>
          <table:table-cell table:style-name="ce45" office:value-type="string" calcext:value-type="string">
            <text:p>Ára</text:p>
          </table:table-cell>
          <table:table-cell table:style-name="ce55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30" office:value-type="string" calcext:value-type="string">
            <text:p>Nettó</text:p>
          </table:table-cell>
          <table:table-cell table:style-name="ce158" office:value-type="string" calcext:value-type="string">
            <text:p><text:span text:style-name="T1">Nettó össz</text:span>.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513036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66" table:formula="of:=[.J2]*[.F2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827036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66" table:formula="of:=[.J3]*[.F3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66" table:formula="of:=[.J4]*[.F4]" office:value-type="currency" office:currency="HUF" office:value="1050" calcext:value-type="currency">
            <text:p>10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300369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66" table:formula="of:=[.J5]*[.F5]" office:value-type="currency" office:currency="HUF" office:value="150" calcext:value-type="currency">
            <text:p>1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23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66" table:formula="of:=[.J6]*[.F6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66" table:formula="of:=[.J7]*[.F7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6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66" table:formula="of:=[.J8]*[.F8]" office:value-type="currency" office:currency="HUF" office:value="200" calcext:value-type="currency">
            <text:p>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66" table:formula="of:=[.J9]*[.F9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034033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5180706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10]*[.F10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66" table:formula="of:=[.J11]*[.F11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4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2160706</text:p>
          </table:table-cell>
          <table:table-cell table:style-name="ce183"/>
          <table:table-cell table:style-name="ce158" office:value-type="float" office:value="3090" calcext:value-type="float">
            <text:p>3090</text:p>
          </table:table-cell>
          <table:table-cell table:style-name="ce166" table:formula="of:=[.J12]*[.F12]" office:value-type="currency" office:currency="HUF" office:value="3090" calcext:value-type="currency">
            <text:p>30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/>
          <table:table-cell office:value-type="float" office:value="879" calcext:value-type="float">
            <text:p>879</text:p>
          </table:table-cell>
          <table:table-cell table:style-name="ce166" table:formula="of:=[.J13]*[.F1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054510</text:p>
          </table:table-cell>
          <table:table-cell table:style-name="ce134" office:value-type="string" calcext:value-type="string">
            <text:p>MHL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030709</text:p>
          </table:table-cell>
          <table:table-cell table:style-name="ce183"/>
          <table:table-cell table:style-name="ce158" office:value-type="float" office:value="6080" calcext:value-type="float">
            <text:p>6080</text:p>
          </table:table-cell>
          <table:table-cell table:style-name="ce166" table:formula="of:=[.J14]*[.F14]" office:value-type="currency" office:currency="HUF" office:value="6080" calcext:value-type="currency">
            <text:p>60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2020056</text:p>
          </table:table-cell>
          <table:table-cell table:style-name="ce134"/>
          <table:table-cell table:style-name="ce188" office:value-type="currency" office:currency="HUF" office:value="100" calcext:value-type="currency">
            <text:p>100 Ft</text:p>
          </table:table-cell>
          <table:table-cell table:style-name="ce166" table:formula="of:=[.J15]*[.F15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6070056</text:p>
          </table:table-cell>
          <table:table-cell table:style-name="ce183"/>
          <table:table-cell table:style-name="ce158" office:value-type="float" office:value="100" calcext:value-type="float">
            <text:p>100</text:p>
          </table:table-cell>
          <table:table-cell table:style-name="ce166" table:formula="of:=[.J16]*[.F16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567" calcext:value-type="float">
            <text:p>567</text:p>
          </table:table-cell>
          <table:table-cell table:style-name="ce166" table:formula="of:=[.J17]*[.F17]" office:value-type="currency" office:currency="HUF" office:value="567" calcext:value-type="currency">
            <text:p>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2260349</text:p>
          </table:table-cell>
          <table:table-cell table:style-name="ce134"/>
          <table:table-cell table:style-name="ce158" office:value-type="float" office:value="1269" calcext:value-type="float">
            <text:p>1269</text:p>
          </table:table-cell>
          <table:table-cell table:style-name="ce166" table:formula="of:=[.J18]*[.F18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8220347</text:p>
          </table:table-cell>
          <table:table-cell table:style-name="ce134"/>
          <table:table-cell table:style-name="ce158" office:value-type="float" office:value="1269" calcext:value-type="float">
            <text:p>1269</text:p>
          </table:table-cell>
          <table:table-cell table:style-name="ce166" table:formula="of:=[.J19]*[.F19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34</text:p>
          </table:table-cell>
          <table:table-cell table:style-name="ce134"/>
          <table:table-cell table:style-name="ce158" office:value-type="float" office:value="1416" calcext:value-type="float">
            <text:p>1416</text:p>
          </table:table-cell>
          <table:table-cell table:style-name="ce166" table:formula="of:=[.J20]*[.F20]" office:value-type="currency" office:currency="HUF" office:value="1416" calcext:value-type="currency">
            <text:p>14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733" calcext:value-type="float">
            <text:p>733</text:p>
          </table:table-cell>
          <table:table-cell table:style-name="ce166" table:formula="of:=[.J21]*[.F21]" office:value-type="currency" office:currency="HUF" office:value="1466" calcext:value-type="currency">
            <text:p>146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Westmark</text:p>
          </table:table-cell>
          <table:table-cell table:style-name="ce143" office:value-type="string" calcext:value-type="string">
            <text:p>1088 2280 </text:p>
          </table:table-cell>
          <table:table-cell table:style-name="ce134" office:value-type="string" calcext:value-type="string">
            <text:p>idő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522063</text:p>
          </table:table-cell>
          <table:table-cell table:style-name="ce183"/>
          <table:table-cell table:style-name="ce158" office:value-type="float" office:value="1542" calcext:value-type="float">
            <text:p>1542</text:p>
          </table:table-cell>
          <table:table-cell table:style-name="ce166" table:formula="of:=[.J22]*[.F22]" office:value-type="currency" office:currency="HUF" office:value="1542" calcext:value-type="currency">
            <text:p>154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11.02.8719C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7070</text:p>
          </table:table-cell>
          <table:table-cell table:style-name="ce183"/>
          <table:table-cell table:style-name="ce158" office:value-type="float" office:value="520" calcext:value-type="float">
            <text:p>520</text:p>
          </table:table-cell>
          <table:table-cell table:style-name="ce166" table:formula="of:=[.J23]*[.F23]" office:value-type="currency" office:currency="HUF" office:value="1040" calcext:value-type="currency">
            <text:p>10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okia</text:p>
          </table:table-cell>
          <table:table-cell table:style-name="ce143" office:value-type="string" calcext:value-type="string">
            <text:p>110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" office:value-type="float" office:value="7433" calcext:value-type="float">
            <text:p>7433</text:p>
          </table:table-cell>
          <table:table-cell table:style-name="ce166" table:formula="of:=[.J24]*[.F24]" office:value-type="currency" office:currency="HUF" office:value="14866" calcext:value-type="currency">
            <text:p>1486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Trisa</text:p>
          </table:table-cell>
          <table:table-cell table:style-name="ce143" office:value-type="string" calcext:value-type="string">
            <text:p>1103 HTSB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300" calcext:value-type="currency">
            <text:p>2300 Ft</text:p>
          </table:table-cell>
          <table:table-cell table:style-name="ce175" office:value-type="string" calcext:value-type="string">
            <text:p>12200163</text:p>
          </table:table-cell>
          <table:table-cell table:style-name="ce183"/>
          <table:table-cell table:style-name="ce158" office:value-type="float" office:value="1568" calcext:value-type="float">
            <text:p>1568</text:p>
          </table:table-cell>
          <table:table-cell table:style-name="ce166" table:formula="of:=[.J25]*[.F25]" office:value-type="currency" office:currency="HUF" office:value="3136" calcext:value-type="currency">
            <text:p>31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499" calcext:value-type="currency">
            <text:p>104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6990" calcext:value-type="float">
            <text:p>6990</text:p>
          </table:table-cell>
          <table:table-cell table:style-name="ce166" table:formula="of:=[.J26]*[.F26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111-108/2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0207048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66" table:formula="of:=[.J27]*[.F27]" office:value-type="currency" office:currency="HUF" office:value="3580" calcext:value-type="currency">
            <text:p>3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111-108/2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10170489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66" table:formula="of:=[.J28]*[.F28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9025</text:p>
          </table:table-cell>
          <table:table-cell table:style-name="ce134"/>
          <table:table-cell table:style-name="ce158" office:value-type="float" office:value="6290" calcext:value-type="float">
            <text:p>6290</text:p>
          </table:table-cell>
          <table:table-cell table:style-name="ce166" table:formula="of:=[.J29]*[.F29]" office:value-type="currency" office:currency="HUF" office:value="6290" calcext:value-type="currency">
            <text:p>62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14025</text:p>
          </table:table-cell>
          <table:table-cell table:style-name="ce134"/>
          <table:table-cell table:style-name="ce158" office:value-type="float" office:value="3750" calcext:value-type="float">
            <text:p>3750</text:p>
          </table:table-cell>
          <table:table-cell table:style-name="ce166" table:formula="of:=[.J30]*[.F30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00" calcext:value-type="currency">
            <text:p>119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7990" calcext:value-type="float">
            <text:p>7990</text:p>
          </table:table-cell>
          <table:table-cell table:style-name="ce166" table:formula="of:=[.J31]*[.F31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3390" calcext:value-type="float">
            <text:p>3390</text:p>
          </table:table-cell>
          <table:table-cell table:style-name="ce166" table:formula="of:=[.J32]*[.F32]" office:value-type="currency" office:currency="HUF" office:value="3390" calcext:value-type="currency">
            <text:p>3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4990" calcext:value-type="float">
            <text:p>4990</text:p>
          </table:table-cell>
          <table:table-cell table:style-name="ce166" table:formula="of:=[.J33]*[.F33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/>
          <table:table-cell office:value-type="float" office:value="7590" calcext:value-type="float">
            <text:p>7590</text:p>
          </table:table-cell>
          <table:table-cell table:style-name="ce166" table:formula="of:=[.J34]*[.F34]" office:value-type="currency" office:currency="HUF" office:value="7590" calcext:value-type="currency">
            <text:p>75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499" calcext:value-type="currency">
            <text:p>74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4990" calcext:value-type="float">
            <text:p>4990</text:p>
          </table:table-cell>
          <table:table-cell table:style-name="ce166" table:formula="of:=[.J35]*[.F35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29025</text:p>
          </table:table-cell>
          <table:table-cell table:style-name="ce134"/>
          <table:table-cell table:style-name="ce158" office:value-type="float" office:value="6890" calcext:value-type="float">
            <text:p>6890</text:p>
          </table:table-cell>
          <table:table-cell table:style-name="ce166" table:formula="of:=[.J36]*[.F36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619Y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4900" calcext:value-type="currency">
            <text:p>149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9990" calcext:value-type="float">
            <text:p>9990</text:p>
          </table:table-cell>
          <table:table-cell table:style-name="ce166" table:formula="of:=[.J37]*[.F37]" office:value-type="currency" office:currency="HUF" office:value="19980" calcext:value-type="currency">
            <text:p>19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4025</text:p>
          </table:table-cell>
          <table:table-cell table:style-name="ce134"/>
          <table:table-cell table:style-name="ce158" office:value-type="float" office:value="3450" calcext:value-type="float">
            <text:p>3450</text:p>
          </table:table-cell>
          <table:table-cell table:style-name="ce166" table:formula="of:=[.J38]*[.F38]" office:value-type="currency" office:currency="HUF" office:value="3450" calcext:value-type="currency">
            <text:p>3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00" calcext:value-type="currency">
            <text:p>7100 Ft</text:p>
          </table:table-cell>
          <table:table-cell table:style-name="ce175" office:value-type="string" calcext:value-type="string">
            <text:p>06180259</text:p>
          </table:table-cell>
          <table:table-cell table:style-name="ce134"/>
          <table:table-cell table:style-name="ce158" office:value-type="float" office:value="4850" calcext:value-type="float">
            <text:p>4850</text:p>
          </table:table-cell>
          <table:table-cell table:style-name="ce166" table:formula="of:=[.J39]*[.F39]" office:value-type="currency" office:currency="HUF" office:value="4850" calcext:value-type="currency">
            <text:p>48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02260349</text:p>
          </table:table-cell>
          <table:table-cell table:style-name="ce134"/>
          <table:table-cell table:style-name="ce158" office:value-type="float" office:value="1799" calcext:value-type="float">
            <text:p>1799</text:p>
          </table:table-cell>
          <table:table-cell table:style-name="ce166" table:formula="of:=[.J40]*[.F40]" office:value-type="currency" office:currency="HUF" office:value="1799" calcext:value-type="currency">
            <text:p>179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3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445" calcext:value-type="float">
            <text:p>5445</text:p>
          </table:table-cell>
          <table:table-cell table:style-name="ce166" table:formula="of:=[.J41]*[.F41]" office:value-type="currency" office:currency="HUF" office:value="21780" calcext:value-type="currency">
            <text:p>217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314" calcext:value-type="float">
            <text:p>5314</text:p>
          </table:table-cell>
          <table:table-cell table:style-name="ce166" table:formula="of:=[.J42]*[.F42]" office:value-type="currency" office:currency="HUF" office:value="10628" calcext:value-type="currency">
            <text:p>1062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5479" calcext:value-type="float">
            <text:p>5479</text:p>
          </table:table-cell>
          <table:table-cell table:style-name="ce166" table:formula="of:=[.J43]*[.F43]" office:value-type="currency" office:currency="HUF" office:value="5479" calcext:value-type="currency">
            <text:p>547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23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699" calcext:value-type="float">
            <text:p>699</text:p>
          </table:table-cell>
          <table:table-cell table:style-name="ce166" table:formula="of:=[.J44]*[.F44]" office:value-type="currency" office:currency="HUF" office:value="2796" calcext:value-type="currency">
            <text:p>27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128GB microSDXC Kingston Canvas Go! Plus UHS-I U3 V30 A2 (SDCG3/128GBSP)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8953" calcext:value-type="float">
            <text:p>8953</text:p>
          </table:table-cell>
          <table:table-cell table:style-name="ce166" table:formula="of:=[.J45]*[.F45]" office:value-type="currency" office:currency="HUF" office:value="17906" calcext:value-type="currency">
            <text:p>179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quip</text:p>
          </table:table-cell>
          <table:table-cell table:style-name="ce143" office:value-type="string" calcext:value-type="string">
            <text:p>133466 USB-C HDMI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7046" calcext:value-type="float">
            <text:p>7046</text:p>
          </table:table-cell>
          <table:table-cell table:style-name="ce166" table:formula="of:=[.J46]*[.F46]" office:value-type="currency" office:currency="HUF" office:value="7046" calcext:value-type="currency">
            <text:p>70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135759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6932" calcext:value-type="float">
            <text:p>6932</text:p>
          </table:table-cell>
          <table:table-cell table:style-name="ce166" table:formula="of:=[.J47]*[.F47]" office:value-type="currency" office:currency="HUF" office:value="6932" calcext:value-type="currency">
            <text:p>693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riete</text:p>
          </table:table-cell>
          <table:table-cell table:style-name="ce144" office:value-type="string" calcext:value-type="string">
            <text:p>1385 Mokka</text:p>
          </table:table-cell>
          <table:table-cell table:style-name="ce1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8918" calcext:value-type="float">
            <text:p>8918</text:p>
          </table:table-cell>
          <table:table-cell table:style-name="ce166" table:formula="of:=[.J48]*[.F48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606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1030</text:p>
          </table:table-cell>
          <table:table-cell table:style-name="ce134"/>
          <table:table-cell table:style-name="ce158" office:value-type="float" office:value="2938" calcext:value-type="float">
            <text:p>2938</text:p>
          </table:table-cell>
          <table:table-cell table:style-name="ce166" table:formula="of:=[.J49]*[.F49]" office:value-type="currency" office:currency="HUF" office:value="2938" calcext:value-type="currency">
            <text:p>29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66" table:formula="of:=[.J50]*[.F50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66" table:formula="of:=[.J51]*[.F51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4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0020022</text:p>
          </table:table-cell>
          <table:table-cell table:style-name="ce183"/>
          <table:table-cell table:style-name="ce158" office:value-type="float" office:value="3993" calcext:value-type="float">
            <text:p>3993</text:p>
          </table:table-cell>
          <table:table-cell table:style-name="ce166" table:formula="of:=[.J52]*[.F52]" office:value-type="currency" office:currency="HUF" office:value="3993" calcext:value-type="currency">
            <text:p>399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2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66" table:formula="of:=[.J53]*[.F53]" office:value-type="currency" office:currency="HUF" office:value="1445" calcext:value-type="currency">
            <text:p>144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Default"/>
          <table:table-cell table:style-name="ce175" office:value-type="string" calcext:value-type="string">
            <text:p>0512005</text:p>
          </table:table-cell>
          <table:table-cell table:style-name="ce183"/>
          <table:table-cell table:style-name="ce188" office:value-type="currency" office:currency="HUF" office:value="19996" calcext:value-type="currency">
            <text:p>19996 Ft</text:p>
          </table:table-cell>
          <table:table-cell table:style-name="ce166" table:formula="of:=[.J54]*[.F54]" office:value-type="currency" office:currency="HUF" office:value="39992" calcext:value-type="currency">
            <text:p>399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Default"/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88" office:value-type="currency" office:currency="HUF" office:value="22613" calcext:value-type="currency">
            <text:p>22613 Ft</text:p>
          </table:table-cell>
          <table:table-cell table:style-name="ce166" table:formula="of:=[.J55]*[.F55]" office:value-type="currency" office:currency="HUF" office:value="45226" calcext:value-type="currency">
            <text:p>4522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.Skill</text:p>
          </table:table-cell>
          <table:table-cell table:style-name="ce143" office:value-type="string" calcext:value-type="string">
            <text:p>16GB 3600MHz DDR4 RAM G.Skill Ripjaws V CL19 (2X8G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/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58" office:value-type="float" office:value="21596" calcext:value-type="float">
            <text:p>21596</text:p>
          </table:table-cell>
          <table:table-cell table:style-name="ce166" table:formula="of:=[.J56]*[.F56]" office:value-type="currency" office:currency="HUF" office:value="43192" calcext:value-type="currency">
            <text:p>431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4" office:value-type="string" calcext:value-type="string">
            <text:p>1765</text:p>
          </table:table-cell>
          <table:table-cell table:style-name="ce1" office:value-type="string" calcext:value-type="string">
            <text:p>Infra lázmérő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928048</text:p>
          </table:table-cell>
          <table:table-cell table:style-name="ce134"/>
          <table:table-cell table:style-name="ce158" office:value-type="float" office:value="10900" calcext:value-type="float">
            <text:p>10900</text:p>
          </table:table-cell>
          <table:table-cell table:style-name="ce166" table:formula="of:=[.J57]*[.F57]" office:value-type="currency" office:currency="HUF" office:value="109000" calcext:value-type="currency">
            <text:p>109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17888-56</text:p>
          </table:table-cell>
          <table:table-cell table:style-name="ce134" office:value-type="string" calcext:value-type="string">
            <text:p>3az1-ben 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10732" calcext:value-type="currency">
            <text:p>10732 Ft</text:p>
          </table:table-cell>
          <table:table-cell table:style-name="ce166" table:formula="of:=[.J58]*[.F58]" office:value-type="currency" office:currency="HUF" office:value="10732" calcext:value-type="currency">
            <text:p>1073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19.08.1022B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2060059</text:p>
          </table:table-cell>
          <table:table-cell table:style-name="ce134"/>
          <table:table-cell table:style-name="ce158" office:value-type="float" office:value="1102" calcext:value-type="float">
            <text:p>1102</text:p>
          </table:table-cell>
          <table:table-cell table:style-name="ce166" table:formula="of:=[.J59]*[.F59]" office:value-type="currency" office:currency="HUF" office:value="1102" calcext:value-type="currency">
            <text:p>11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1417" calcext:value-type="float">
            <text:p>1417</text:p>
          </table:table-cell>
          <table:table-cell table:style-name="ce166" table:formula="of:=[.J60]*[.F60]" office:value-type="currency" office:currency="HUF" office:value="1417" calcext:value-type="currency">
            <text:p>141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1905FP</text:p>
          </table:table-cell>
          <table:table-cell table:style-name="ce1" office:value-type="string" calcext:value-type="string">
            <text:p>moni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33</text:p>
          </table:table-cell>
          <table:table-cell table:style-name="ce183"/>
          <table:table-cell table:style-name="ce158" office:value-type="float" office:value="5000" calcext:value-type="float">
            <text:p>5000</text:p>
          </table:table-cell>
          <table:table-cell table:style-name="ce166" table:formula="of:=[.J61]*[.F61]" office:value-type="currency" office:currency="HUF" office:value="5000" calcext:value-type="currency">
            <text:p>5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3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9639" calcext:value-type="float">
            <text:p>9639</text:p>
          </table:table-cell>
          <table:table-cell table:style-name="ce166" table:formula="of:=[.J62]*[.F62]" office:value-type="currency" office:currency="HUF" office:value="9639" calcext:value-type="currency">
            <text:p>96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4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1990" calcext:value-type="currency">
            <text:p>41990 Ft</text:p>
          </table:table-cell>
          <table:table-cell table:style-name="ce175" office:value-type="string" calcext:value-type="string">
            <text:p>12170059</text:p>
          </table:table-cell>
          <table:table-cell table:style-name="ce183"/>
          <table:table-cell table:style-name="ce158" office:value-type="float" office:value="27866" calcext:value-type="float">
            <text:p>27866</text:p>
          </table:table-cell>
          <table:table-cell table:style-name="ce166" table:formula="of:=[.J63]*[.F63]" office:value-type="currency" office:currency="HUF" office:value="27866" calcext:value-type="currency">
            <text:p>2786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2,5 Jack stereo dugó – 3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66" table:formula="of:=[.J64]*[.F64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olink</text:p>
          </table:table-cell>
          <table:table-cell table:style-name="ce144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2190059</text:p>
          </table:table-cell>
          <table:table-cell table:style-name="ce183"/>
          <table:table-cell table:style-name="ce158" office:value-type="float" office:value="1937" calcext:value-type="float">
            <text:p>1937</text:p>
          </table:table-cell>
          <table:table-cell table:style-name="ce166" table:formula="of:=[.J65]*[.F65]" office:value-type="currency" office:currency="HUF" office:value="7748" calcext:value-type="currency">
            <text:p>7748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2,5mm jack dugó</text:p>
          </table:table-cell>
          <table:table-cell office:value-type="string" calcext:value-type="string">
            <text:p>csatlakoz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010007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66" table:formula="of:=[.J66]*[.F66]" office:value-type="currency" office:currency="HUF" office:value="250" calcext:value-type="currency">
            <text:p>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656" calcext:value-type="float">
            <text:p>1656</text:p>
          </table:table-cell>
          <table:table-cell table:style-name="ce166" table:formula="of:=[.J67]*[.F67]" office:value-type="currency" office:currency="HUF" office:value="11592" calcext:value-type="currency">
            <text:p>115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4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1417" calcext:value-type="float">
            <text:p>1417</text:p>
          </table:table-cell>
          <table:table-cell table:style-name="ce166" table:formula="of:=[.J68]*[.F68]" office:value-type="currency" office:currency="HUF" office:value="2834" calcext:value-type="currency">
            <text:p>283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2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66" table:formula="of:=[.J69]*[.F69]" office:value-type="currency" office:currency="HUF" office:value="3184" calcext:value-type="currency">
            <text:p>318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2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66" table:formula="of:=[.J70]*[.F70]" office:value-type="currency" office:currency="HUF" office:value="398" calcext:value-type="currency">
            <text:p>39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66" table:formula="of:=[.J71]*[.F71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7" calcext:value-type="float">
            <text:p>17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66" table:formula="of:=[.J72]*[.F72]" office:value-type="currency" office:currency="HUF" office:value="6766" calcext:value-type="currency">
            <text:p>676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66" table:formula="of:=[.J73]*[.F73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21.15 0591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00" calcext:value-type="currency">
            <text:p>2400 Ft</text:p>
          </table:table-cell>
          <table:table-cell table:style-name="ce175" office:value-type="string" calcext:value-type="string">
            <text:p>09020704</text:p>
          </table:table-cell>
          <table:table-cell table:style-name="ce183"/>
          <table:table-cell table:style-name="ce158" office:value-type="float" office:value="1070" calcext:value-type="float">
            <text:p>1070</text:p>
          </table:table-cell>
          <table:table-cell table:style-name="ce166" table:formula="of:=[.J74]*[.F74]" office:value-type="currency" office:currency="HUF" office:value="1070" calcext:value-type="currency">
            <text:p>10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Value</text:p>
          </table:table-cell>
          <table:table-cell table:style-name="ce144" office:value-type="string" calcext:value-type="string">
            <text:p>21.99.3050</text:p>
          </table:table-cell>
          <table:table-cell table:style-name="ce1" office:value-type="string" calcext:value-type="string">
            <text:p>CAT osz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00" calcext:value-type="currency">
            <text:p>1400 Ft</text:p>
          </table:table-cell>
          <table:table-cell table:style-name="ce175" office:value-type="string" calcext:value-type="string">
            <text:p>04100708</text:p>
          </table:table-cell>
          <table:table-cell table:style-name="ce183"/>
          <table:table-cell table:style-name="ce158" office:value-type="float" office:value="890" calcext:value-type="float">
            <text:p>890</text:p>
          </table:table-cell>
          <table:table-cell table:style-name="ce166" table:formula="of:=[.J75]*[.F75]" office:value-type="currency" office:currency="HUF" office:value="890" calcext:value-type="currency">
            <text:p>8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88" office:value-type="currency" office:currency="HUF" office:value="6785" calcext:value-type="currency">
            <text:p>6785 Ft</text:p>
          </table:table-cell>
          <table:table-cell table:style-name="ce166" table:formula="of:=[.J76]*[.F76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1644-56</text:p>
          </table:table-cell>
          <table:table-cell table:style-name="ce134" office:value-type="string" calcext:value-type="string">
            <text:p>pi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6785" calcext:value-type="currency">
            <text:p>6785 Ft</text:p>
          </table:table-cell>
          <table:table-cell table:style-name="ce166" table:formula="of:=[.J77]*[.F77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220555 555M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979" calcext:value-type="float">
            <text:p>979</text:p>
          </table:table-cell>
          <table:table-cell table:style-name="ce166" table:formula="of:=[.J78]*[.F78]" office:value-type="currency" office:currency="HUF" office:value="1958" calcext:value-type="currency">
            <text:p>19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6" office:value-type="string" calcext:value-type="string">
            <text:p>23060-56 kártalanítás</text:p>
          </table:table-cell>
          <table:table-cell table:style-name="ce153" office:value-type="string" calcext:value-type="string">
            <text:p>vasaló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8999" calcext:value-type="currency">
            <text:p>8999 Ft</text:p>
          </table:table-cell>
          <table:table-cell table:style-name="ce177" office:value-type="string" calcext:value-type="string">
            <text:p>1130156</text:p>
          </table:table-cell>
          <table:table-cell table:style-name="ce136"/>
          <table:table-cell table:style-name="ce160" office:value-type="float" office:value="6116" calcext:value-type="float">
            <text:p>6116</text:p>
          </table:table-cell>
          <table:table-cell table:style-name="ce166" table:formula="of:=[.J79]*[.F79]" office:value-type="currency" office:currency="HUF" office:value="6116" calcext:value-type="currency">
            <text:p>61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8406" calcext:value-type="float">
            <text:p>8406</text:p>
          </table:table-cell>
          <table:table-cell table:style-name="ce166" table:formula="of:=[.J80]*[.F80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Crucial</text:p>
          </table:table-cell>
          <table:table-cell table:style-name="ce143" office:value-type="string" calcext:value-type="string">
            <text:p>240GB Crucial SSD 2.5" SATA III BX500 meghajtó (CT240BX500SSD1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7428" calcext:value-type="float">
            <text:p>7428</text:p>
          </table:table-cell>
          <table:table-cell table:style-name="ce166" table:formula="of:=[.J81]*[.F81]" office:value-type="currency" office:currency="HUF" office:value="14856" calcext:value-type="currency">
            <text:p>148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240GB Kingston SSD M.2 A400 meghajtó (SA400M8/240G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915005</text:p>
          </table:table-cell>
          <table:table-cell table:style-name="ce183"/>
          <table:table-cell table:style-name="ce158" office:value-type="float" office:value="8330" calcext:value-type="float">
            <text:p>8330</text:p>
          </table:table-cell>
          <table:table-cell table:style-name="ce166" table:formula="of:=[.J82]*[.F82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240GB Kingston SSD SATA3 2,5" A400 meghajtó (SA400S37/240G)</text:p>
          </table:table-cell>
          <table:table-cell table:style-name="ce143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7521" calcext:value-type="float">
            <text:p>7521</text:p>
          </table:table-cell>
          <table:table-cell table:style-name="ce166" table:formula="of:=[.J83]*[.F83]" office:value-type="currency" office:currency="HUF" office:value="15042" calcext:value-type="currency">
            <text:p>1504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3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650" calcext:value-type="currency">
            <text:p>6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66" table:formula="of:=[.J84]*[.F84]" office:value-type="currency" office:currency="HUF" office:value="3591" calcext:value-type="currency">
            <text:p>359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66" table:formula="of:=[.J85]*[.F85]" office:value-type="currency" office:currency="HUF" office:value="399" calcext:value-type="currency">
            <text:p>39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66" table:formula="of:=[.J86]*[.F86]" office:value-type="currency" office:currency="HUF" office:value="2394" calcext:value-type="currency">
            <text:p>239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4" office:value-type="string" calcext:value-type="string">
            <text:p>24520-56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88" office:value-type="currency" office:currency="HUF" office:value="4732" calcext:value-type="currency">
            <text:p>4732 Ft</text:p>
          </table:table-cell>
          <table:table-cell table:style-name="ce166" table:formula="of:=[.J87]*[.F87]" office:value-type="currency" office:currency="HUF" office:value="4732" calcext:value-type="currency">
            <text:p>47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6881" calcext:value-type="float">
            <text:p>6881</text:p>
          </table:table-cell>
          <table:table-cell table:style-name="ce166" table:formula="of:=[.J88]*[.F88]" office:value-type="currency" office:currency="HUF" office:value="6881" calcext:value-type="currency">
            <text:p>688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6692" calcext:value-type="currency">
            <text:p>6692 Ft</text:p>
          </table:table-cell>
          <table:table-cell table:style-name="ce166" table:formula="of:=[.J89]*[.F89]" office:value-type="currency" office:currency="HUF" office:value="13384" calcext:value-type="currency">
            <text:p>1338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11999" calcext:value-type="float">
            <text:p>11999</text:p>
          </table:table-cell>
          <table:table-cell table:style-name="ce166" table:formula="of:=[.J90]*[.F90]" office:value-type="currency" office:currency="HUF" office:value="11999" calcext:value-type="currency">
            <text:p>11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499" calcext:value-type="currency">
            <text:p>74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5048" calcext:value-type="float">
            <text:p>5048</text:p>
          </table:table-cell>
          <table:table-cell table:style-name="ce166" table:formula="of:=[.J91]*[.F91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250GB Kingston SSD M.2 NVMe A2000 meghajtó (SA2000M8/250G)</text:p>
          </table:table-cell>
          <table:table-cell table:style-name="ce143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908005</text:p>
          </table:table-cell>
          <table:table-cell table:style-name="ce183"/>
          <table:table-cell table:style-name="ce158" office:value-type="float" office:value="10214" calcext:value-type="float">
            <text:p>10214</text:p>
          </table:table-cell>
          <table:table-cell table:style-name="ce166" table:formula="of:=[.J92]*[.F92]" office:value-type="currency" office:currency="HUF" office:value="10214" calcext:value-type="currency">
            <text:p>1021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250GB Samsung 860 EVO SSD meghajtó (MZ-76E250B/EU) 5 év gyártói garanciával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14002" calcext:value-type="float">
            <text:p>14002</text:p>
          </table:table-cell>
          <table:table-cell table:style-name="ce166" table:formula="of:=[.J93]*[.F93]" office:value-type="currency" office:currency="HUF" office:value="28004" calcext:value-type="currency">
            <text:p>280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300" calcext:value-type="currency">
            <text:p>3300 Ft</text:p>
          </table:table-cell>
          <table:table-cell table:style-name="ce175" office:value-type="string" calcext:value-type="string">
            <text:p>1021034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66" table:formula="of:=[.J94]*[.F94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286 A++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3990" calcext:value-type="currency">
            <text:p>83990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56990" calcext:value-type="float">
            <text:p>56990</text:p>
          </table:table-cell>
          <table:table-cell table:style-name="ce166" table:formula="of:=[.J95]*[.F95]" office:value-type="currency" office:currency="HUF" office:value="56990" calcext:value-type="currency">
            <text:p>56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289 X A++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70500" calcext:value-type="float">
            <text:p>70500</text:p>
          </table:table-cell>
          <table:table-cell table:style-name="ce166" table:formula="of:=[.J96]*[.F96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289 X A++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9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819240</text:p>
          </table:table-cell>
          <table:table-cell table:style-name="ce134"/>
          <table:table-cell table:style-name="ce166" office:value-type="currency" office:currency="HUF" office:value="70500" calcext:value-type="currency">
            <text:p>70500 Ft</text:p>
          </table:table-cell>
          <table:table-cell table:style-name="ce166" table:formula="of:=[.J97]*[.F97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agate</text:p>
          </table:table-cell>
          <table:table-cell table:style-name="ce143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4446" calcext:value-type="float">
            <text:p>14446</text:p>
          </table:table-cell>
          <table:table-cell table:style-name="ce166" table:formula="of:=[.J98]*[.F98]" office:value-type="currency" office:currency="HUF" office:value="14446" calcext:value-type="currency">
            <text:p>144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3" office:value-type="string" calcext:value-type="string">
            <text:p>2TB WD Blue M.2 SSD meghajtó (WDS200T2B0B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990" calcext:value-type="currency">
            <text:p>71990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58939" calcext:value-type="float">
            <text:p>58939</text:p>
          </table:table-cell>
          <table:table-cell table:style-name="ce166" table:formula="of:=[.J99]*[.F99]" office:value-type="currency" office:currency="HUF" office:value="58939" calcext:value-type="currency">
            <text:p>58939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3,5 Jack stereo dugó – 2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66" table:formula="of:=[.J100]*[.F100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818014</text:p>
          </table:table-cell>
          <table:table-cell table:style-name="ce183"/>
          <table:table-cell table:style-name="ce158" office:value-type="float" office:value="715" calcext:value-type="float">
            <text:p>715</text:p>
          </table:table-cell>
          <table:table-cell table:style-name="ce166" table:formula="of:=[.J101]*[.F101]" office:value-type="currency" office:currency="HUF" office:value="6435" calcext:value-type="currency">
            <text:p>64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1180" calcext:value-type="float">
            <text:p>1180</text:p>
          </table:table-cell>
          <table:table-cell table:style-name="ce166" table:formula="of:=[.J102]*[.F102]" office:value-type="currency" office:currency="HUF" office:value="1180" calcext:value-type="currency">
            <text:p>11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1180" calcext:value-type="float">
            <text:p>1180</text:p>
          </table:table-cell>
          <table:table-cell table:style-name="ce171" table:formula="of:=[.J103]*[.F103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4769" calcext:value-type="float">
            <text:p>4769</text:p>
          </table:table-cell>
          <table:table-cell table:style-name="ce166" table:formula="of:=[.J104]*[.F104]" office:value-type="currency" office:currency="HUF" office:value="9538" calcext:value-type="currency">
            <text:p>953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918030</text:p>
          </table:table-cell>
          <table:table-cell table:style-name="ce183"/>
          <table:table-cell table:style-name="ce158" office:value-type="float" office:value="1299" calcext:value-type="float">
            <text:p>1299</text:p>
          </table:table-cell>
          <table:table-cell table:style-name="ce166" table:formula="of:=[.J105]*[.F105]" office:value-type="currency" office:currency="HUF" office:value="1299" calcext:value-type="currency">
            <text:p>12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3099" calcext:value-type="float">
            <text:p>3099</text:p>
          </table:table-cell>
          <table:table-cell table:style-name="ce166" table:formula="of:=[.J106]*[.F106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320005 005M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83"/>
          <table:table-cell table:style-name="ce158" office:value-type="float" office:value="935" calcext:value-type="float">
            <text:p>935</text:p>
          </table:table-cell>
          <table:table-cell table:style-name="ce166" table:formula="of:=[.J107]*[.F107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peaka</text:p>
          </table:table-cell>
          <table:table-cell table:style-name="ce144" office:value-type="string" calcext:value-type="string">
            <text:p>325099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90" calcext:value-type="currency">
            <text:p>1190 Ft</text:p>
          </table:table-cell>
          <table:table-cell table:style-name="ce175" office:value-type="string" calcext:value-type="string">
            <text:p>06071556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66" table:formula="of:=[.J108]*[.F108]" office:value-type="currency" office:currency="HUF" office:value="2370" calcext:value-type="currency">
            <text:p>23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32HE4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9" calcext:value-type="currency">
            <text:p>70999 Ft</text:p>
          </table:table-cell>
          <table:table-cell table:style-name="ce175" office:value-type="string" calcext:value-type="string">
            <text:p>1228180</text:p>
          </table:table-cell>
          <table:table-cell table:style-name="ce183"/>
          <table:table-cell table:style-name="ce158" office:value-type="float" office:value="48690" calcext:value-type="float">
            <text:p>48690</text:p>
          </table:table-cell>
          <table:table-cell table:style-name="ce166" table:formula="of:=[.J109]*[.F109]" office:value-type="currency" office:currency="HUF" office:value="48690" calcext:value-type="currency">
            <text:p>48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32LK6200PLA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990" calcext:value-type="currency">
            <text:p>90990 Ft</text:p>
          </table:table-cell>
          <table:table-cell table:style-name="ce175" office:value-type="string" calcext:value-type="string">
            <text:p>0902240</text:p>
          </table:table-cell>
          <table:table-cell table:style-name="ce183"/>
          <table:table-cell table:style-name="ce158" office:value-type="float" office:value="61500" calcext:value-type="float">
            <text:p>61500</text:p>
          </table:table-cell>
          <table:table-cell table:style-name="ce166" table:formula="of:=[.J110]*[.F110]" office:value-type="currency" office:currency="HUF" office:value="61500" calcext:value-type="currency">
            <text:p>61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32LM6300PLA</text:p>
          </table:table-cell>
          <table:table-cell table:style-name="ce1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7990" calcext:value-type="currency">
            <text:p>87990 Ft</text:p>
          </table:table-cell>
          <table:table-cell table:style-name="ce175" office:value-type="string" calcext:value-type="string">
            <text:p>1020240</text:p>
          </table:table-cell>
          <table:table-cell table:style-name="ce183"/>
          <table:table-cell table:style-name="ce158" office:value-type="float" office:value="59800" calcext:value-type="float">
            <text:p>59800</text:p>
          </table:table-cell>
          <table:table-cell table:style-name="ce166" table:formula="of:=[.J111]*[.F111]" office:value-type="currency" office:currency="HUF" office:value="59800" calcext:value-type="currency">
            <text:p>598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TRIAX</text:p>
          </table:table-cell>
          <table:table-cell table:style-name="ce143" office:value-type="string" calcext:value-type="string">
            <text:p>340012</text:p>
          </table:table-cell>
          <table:table-cell table:style-name="ce134" office:value-type="string" calcext:value-type="string">
            <text:p>UHF erősí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1010007</text:p>
          </table:table-cell>
          <table:table-cell table:style-name="ce183"/>
          <table:table-cell table:style-name="ce158" office:value-type="float" office:value="950" calcext:value-type="float">
            <text:p>950</text:p>
          </table:table-cell>
          <table:table-cell table:style-name="ce166" table:formula="of:=[.J112]*[.F112]" office:value-type="currency" office:currency="HUF" office:value="1900" calcext:value-type="currency">
            <text:p>1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FA</text:p>
          </table:table-cell>
          <table:table-cell table:style-name="ce143" office:value-type="string" calcext:value-type="string">
            <text:p>35.1081</text:p>
          </table:table-cell>
          <table:table-cell table:style-name="ce134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0" calcext:value-type="currency">
            <text:p>19990 Ft</text:p>
          </table:table-cell>
          <table:table-cell table:style-name="ce175" office:value-type="string" calcext:value-type="string">
            <text:p>Főfotó</text:p>
          </table:table-cell>
          <table:table-cell table:style-name="ce183"/>
          <table:table-cell table:style-name="ce158" office:value-type="float" office:value="13327" calcext:value-type="float">
            <text:p>13327</text:p>
          </table:table-cell>
          <table:table-cell table:style-name="ce166" table:formula="of:=[.J113]*[.F113]" office:value-type="currency" office:currency="HUF" office:value="13327" calcext:value-type="currency">
            <text:p>1332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3757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00" calcext:value-type="currency">
            <text:p>10900 Ft</text:p>
          </table:table-cell>
          <table:table-cell table:style-name="ce175" office:value-type="string" calcext:value-type="string">
            <text:p>1211014</text:p>
          </table:table-cell>
          <table:table-cell table:style-name="ce134"/>
          <table:table-cell table:style-name="ce134" office:value-type="float" office:value="6845" calcext:value-type="float">
            <text:p>6845</text:p>
          </table:table-cell>
          <table:table-cell table:style-name="ce166" table:formula="of:=[.J114]*[.F114]" office:value-type="currency" office:currency="HUF" office:value="13690" calcext:value-type="currency">
            <text:p>13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3" office:value-type="string" calcext:value-type="string">
            <text:p>3757 D100.413.1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34" office:value-type="float" office:value="6845" calcext:value-type="float">
            <text:p>6845</text:p>
          </table:table-cell>
          <table:table-cell table:style-name="ce166" table:formula="of:=[.J115]*[.F115]" office:value-type="currency" office:currency="HUF" office:value="6845" calcext:value-type="currency">
            <text:p>684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4,5V 3LR1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0" calcext:value-type="currency">
            <text:p>69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449" calcext:value-type="float">
            <text:p>449</text:p>
          </table:table-cell>
          <table:table-cell table:style-name="ce166" table:formula="of:=[.J116]*[.F116]" office:value-type="currency" office:currency="HUF" office:value="449" calcext:value-type="currency">
            <text:p>44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6" office:value-type="string" calcext:value-type="string">
            <text:p>Karcher</text:p>
          </table:table-cell>
          <table:table-cell table:style-name="ce146" office:value-type="string" calcext:value-type="string">
            <text:p>4.130-115.0</text:p>
          </table:table-cell>
          <table:table-cell table:style-name="ce136" office:value-type="string" calcext:value-type="string">
            <text:p>mosó fej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5100" calcext:value-type="currency">
            <text:p>5100 Ft</text:p>
          </table:table-cell>
          <table:table-cell table:style-name="ce177" office:value-type="string" calcext:value-type="string">
            <text:p>01231275</text:p>
          </table:table-cell>
          <table:table-cell table:style-name="ce185"/>
          <table:table-cell table:style-name="ce160" office:value-type="float" office:value="3936" calcext:value-type="float">
            <text:p>3936</text:p>
          </table:table-cell>
          <table:table-cell table:style-name="ce166" table:formula="of:=[.J117]*[.F117]" office:value-type="currency" office:currency="HUF" office:value="3936" calcext:value-type="currency">
            <text:p>39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4092000200</text:p>
          </table:table-cell>
          <table:table-cell table:style-name="ce1" office:value-type="string" calcext:value-type="string">
            <text:p>tisztító tablett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4010025</text:p>
          </table:table-cell>
          <table:table-cell table:style-name="ce183"/>
          <table:table-cell table:style-name="ce158" office:value-type="float" office:value="1242" calcext:value-type="float">
            <text:p>1242</text:p>
          </table:table-cell>
          <table:table-cell table:style-name="ce166" table:formula="of:=[.J118]*[.F118]" office:value-type="currency" office:currency="HUF" office:value="1242" calcext:value-type="currency">
            <text:p>124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3" office:value-type="string" calcext:value-type="string">
            <text:p>42121 HDMI-HDMI 10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66" table:formula="of:=[.J119]*[.F119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43HK56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9" calcext:value-type="currency">
            <text:p>93999 Ft</text:p>
          </table:table-cell>
          <table:table-cell table:style-name="ce175" office:value-type="string" calcext:value-type="string">
            <text:p>1022240</text:p>
          </table:table-cell>
          <table:table-cell table:style-name="ce183"/>
          <table:table-cell table:style-name="ce158" office:value-type="float" office:value="63700" calcext:value-type="float">
            <text:p>63700</text:p>
          </table:table-cell>
          <table:table-cell table:style-name="ce166" table:formula="of:=[.J120]*[.F120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43HK56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9" calcext:value-type="currency">
            <text:p>93999 Ft</text:p>
          </table:table-cell>
          <table:table-cell table:style-name="ce175" office:value-type="string" calcext:value-type="string">
            <text:p>1022240</text:p>
          </table:table-cell>
          <table:table-cell table:style-name="ce183"/>
          <table:table-cell table:style-name="ce158" office:value-type="float" office:value="63700" calcext:value-type="float">
            <text:p>63700</text:p>
          </table:table-cell>
          <table:table-cell table:style-name="ce166" table:formula="of:=[.J121]*[.F121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Unold</text:p>
          </table:table-cell>
          <table:table-cell table:style-name="ce144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12100023</text:p>
          </table:table-cell>
          <table:table-cell table:style-name="ce183"/>
          <table:table-cell table:style-name="ce158" office:value-type="float" office:value="2205" calcext:value-type="float">
            <text:p>2205</text:p>
          </table:table-cell>
          <table:table-cell table:style-name="ce166" table:formula="of:=[.J122]*[.F122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3290" calcext:value-type="float">
            <text:p>13290</text:p>
          </table:table-cell>
          <table:table-cell table:style-name="ce170" table:formula="of:=[.J123]*[.F123]" office:value-type="currency" office:currency="HUF" office:value="13290" calcext:value-type="currency">
            <text:p>132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oobay</text:p>
          </table:table-cell>
          <table:table-cell table:style-name="ce143" office:value-type="string" calcext:value-type="string">
            <text:p>49216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499" calcext:value-type="currency">
            <text:p>8499 Ft</text:p>
          </table:table-cell>
          <table:table-cell table:style-name="ce175" office:value-type="string" calcext:value-type="string">
            <text:p>0810120</text:p>
          </table:table-cell>
          <table:table-cell table:style-name="ce183"/>
          <table:table-cell table:style-name="ce134" office:value-type="float" office:value="5591" calcext:value-type="float">
            <text:p>5591</text:p>
          </table:table-cell>
          <table:table-cell table:style-name="ce166" table:formula="of:=[.J124]*[.F124]" office:value-type="currency" office:currency="HUF" office:value="11182" calcext:value-type="currency">
            <text:p>111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4GB 1600MHz DDR3L 1.35V Notebook RAM Kingston (KVR16LS11/4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5916" calcext:value-type="float">
            <text:p>5916</text:p>
          </table:table-cell>
          <table:table-cell table:style-name="ce166" table:formula="of:=[.J125]*[.F125]" office:value-type="currency" office:currency="HUF" office:value="11832" calcext:value-type="currency">
            <text:p>1183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4LR44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506016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66" table:formula="of:=[.J126]*[.F126]" office:value-type="currency" office:currency="HUF" office:value="298" calcext:value-type="currency">
            <text:p>29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melion</text:p>
          </table:table-cell>
          <table:table-cell table:style-name="ce144" office:value-type="string" calcext:value-type="string">
            <text:p>4LR4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26183</text:p>
          </table:table-cell>
          <table:table-cell table:style-name="ce183"/>
          <table:table-cell table:style-name="ce158" office:value-type="float" office:value="260" calcext:value-type="float">
            <text:p>260</text:p>
          </table:table-cell>
          <table:table-cell table:style-name="ce166" table:formula="of:=[.J127]*[.F127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80059</text:p>
          </table:table-cell>
          <table:table-cell table:style-name="ce183"/>
          <table:table-cell table:style-name="ce158" office:value-type="float" office:value="550" calcext:value-type="float">
            <text:p>550</text:p>
          </table:table-cell>
          <table:table-cell table:style-name="ce166" table:formula="of:=[.J128]*[.F128]" office:value-type="currency" office:currency="HUF" office:value="550" calcext:value-type="currency">
            <text:p>5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4World Molex --&gt; SATA tápkábel átalakító 15cm (06857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272" calcext:value-type="float">
            <text:p>272</text:p>
          </table:table-cell>
          <table:table-cell table:style-name="ce166" table:formula="of:=[.J129]*[.F129]" office:value-type="currency" office:currency="HUF" office:value="1632" calcext:value-type="currency">
            <text:p>16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Qoltec</text:p>
          </table:table-cell>
          <table:table-cell table:style-name="ce144" office:value-type="string" calcext:value-type="string">
            <text:p>50051.65W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08005</text:p>
          </table:table-cell>
          <table:table-cell table:style-name="ce183"/>
          <table:table-cell table:style-name="ce158" office:value-type="float" office:value="3593" calcext:value-type="float">
            <text:p>3593</text:p>
          </table:table-cell>
          <table:table-cell table:style-name="ce166" table:formula="of:=[.J130]*[.F130]" office:value-type="currency" office:currency="HUF" office:value="3593" calcext:value-type="currency">
            <text:p>359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250639</text:p>
          </table:table-cell>
          <table:table-cell table:style-name="ce183"/>
          <table:table-cell table:style-name="ce158" office:value-type="float" office:value="602" calcext:value-type="float">
            <text:p>602</text:p>
          </table:table-cell>
          <table:table-cell table:style-name="ce166" table:formula="of:=[.J131]*[.F131]" office:value-type="currency" office:currency="HUF" office:value="602" calcext:value-type="currency">
            <text:p>60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50HK6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7999" calcext:value-type="currency">
            <text:p>117999 Ft</text:p>
          </table:table-cell>
          <table:table-cell table:style-name="ce175" office:value-type="string" calcext:value-type="string">
            <text:p>1012240</text:p>
          </table:table-cell>
          <table:table-cell table:style-name="ce183"/>
          <table:table-cell table:style-name="ce158" office:value-type="float" office:value="79772" calcext:value-type="float">
            <text:p>79772</text:p>
          </table:table-cell>
          <table:table-cell table:style-name="ce166" table:formula="of:=[.J132]*[.F132]" office:value-type="currency" office:currency="HUF" office:value="79772" calcext:value-type="currency">
            <text:p>797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4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818034</text:p>
          </table:table-cell>
          <table:table-cell table:style-name="ce183"/>
          <table:table-cell table:style-name="ce158" office:value-type="float" office:value="1338" calcext:value-type="float">
            <text:p>1338</text:p>
          </table:table-cell>
          <table:table-cell table:style-name="ce166" table:formula="of:=[.J133]*[.F133]" office:value-type="currency" office:currency="HUF" office:value="1338" calcext:value-type="currency">
            <text:p>13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DATA</text:p>
          </table:table-cell>
          <table:table-cell table:style-name="ce143" office:value-type="string" calcext:value-type="string">
            <text:p>512GB ADATA SSD M.2 meghajtó SX8200 Pro XPG Series (ASX8200PNP-512GT-C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12300059</text:p>
          </table:table-cell>
          <table:table-cell table:style-name="ce183"/>
          <table:table-cell table:style-name="ce158" office:value-type="float" office:value="20184" calcext:value-type="float">
            <text:p>20184</text:p>
          </table:table-cell>
          <table:table-cell table:style-name="ce166" table:formula="of:=[.J134]*[.F134]" office:value-type="currency" office:currency="HUF" office:value="20184" calcext:value-type="currency">
            <text:p>201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/>
          <table:table-cell table:style-name="ce144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8220058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66" table:formula="of:=[.J135]*[.F135]" office:value-type="currency" office:currency="HUF" office:value="584" calcext:value-type="currency">
            <text:p>5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699" calcext:value-type="float">
            <text:p>699</text:p>
          </table:table-cell>
          <table:table-cell table:style-name="ce166" table:formula="of:=[.J136]*[.F136]" office:value-type="currency" office:currency="HUF" office:value="699" calcext:value-type="currency">
            <text:p>69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260632</text:p>
          </table:table-cell>
          <table:table-cell table:style-name="ce134"/>
          <table:table-cell table:style-name="ce158" office:value-type="float" office:value="944" calcext:value-type="float">
            <text:p>944</text:p>
          </table:table-cell>
          <table:table-cell table:style-name="ce166" table:formula="of:=[.J137]*[.F137]" office:value-type="currency" office:currency="HUF" office:value="5664" calcext:value-type="currency">
            <text:p>566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elight</text:p>
          </table:table-cell>
          <table:table-cell table:style-name="ce143" office:value-type="string" calcext:value-type="string">
            <text:p>55361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90058</text:p>
          </table:table-cell>
          <table:table-cell table:style-name="ce183"/>
          <table:table-cell table:style-name="ce158" office:value-type="float" office:value="2835" calcext:value-type="float">
            <text:p>2835</text:p>
          </table:table-cell>
          <table:table-cell table:style-name="ce166" table:formula="of:=[.J138]*[.F138]" office:value-type="currency" office:currency="HUF" office:value="2835" calcext:value-type="currency">
            <text:p>28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55HK6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1999" calcext:value-type="currency">
            <text:p>131999 Ft</text:p>
          </table:table-cell>
          <table:table-cell table:style-name="ce175" office:value-type="string" calcext:value-type="string">
            <text:p>1218240</text:p>
          </table:table-cell>
          <table:table-cell table:style-name="ce183"/>
          <table:table-cell table:style-name="ce158" office:value-type="float" office:value="89500" calcext:value-type="float">
            <text:p>89500</text:p>
          </table:table-cell>
          <table:table-cell table:style-name="ce166" table:formula="of:=[.J139]*[.F139]" office:value-type="currency" office:currency="HUF" office:value="89500" calcext:value-type="currency">
            <text:p>89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61574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2015</text:p>
          </table:table-cell>
          <table:table-cell table:style-name="ce183"/>
          <table:table-cell table:style-name="ce158" office:value-type="float" office:value="2789" calcext:value-type="float">
            <text:p>2789</text:p>
          </table:table-cell>
          <table:table-cell table:style-name="ce166" table:formula="of:=[.J140]*[.F140]" office:value-type="currency" office:currency="HUF" office:value="2789" calcext:value-type="currency">
            <text:p>278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oehnle</text:p>
          </table:table-cell>
          <table:table-cell table:style-name="ce144" office:value-type="string" calcext:value-type="string">
            <text:p>63151 Comfort XXL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3010026</text:p>
          </table:table-cell>
          <table:table-cell table:style-name="ce183"/>
          <table:table-cell table:style-name="ce158" office:value-type="float" office:value="3910" calcext:value-type="float">
            <text:p>3910</text:p>
          </table:table-cell>
          <table:table-cell table:style-name="ce166" table:formula="of:=[.J141]*[.F141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ayen</text:p>
          </table:table-cell>
          <table:table-cell table:style-name="ce143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1127" calcext:value-type="float">
            <text:p>1127</text:p>
          </table:table-cell>
          <table:table-cell table:style-name="ce166" table:formula="of:=[.J142]*[.F142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nDisk</text:p>
          </table:table-cell>
          <table:table-cell table:style-name="ce144" office:value-type="string" calcext:value-type="string">
            <text:p>64GB microSDXC Sandisk Ultra CL10 U1 A1 + adapter (SDSQUAR-064G-GN6MA / 173448)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4985" calcext:value-type="float">
            <text:p>4985</text:p>
          </table:table-cell>
          <table:table-cell table:style-name="ce166" table:formula="of:=[.J143]*[.F143]" office:value-type="currency" office:currency="HUF" office:value="4985" calcext:value-type="currency">
            <text:p>49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65271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5130704</text:p>
          </table:table-cell>
          <table:table-cell table:style-name="ce183"/>
          <table:table-cell table:style-name="ce158" office:value-type="float" office:value="695" calcext:value-type="float">
            <text:p>695</text:p>
          </table:table-cell>
          <table:table-cell table:style-name="ce166" table:formula="of:=[.J144]*[.F144]" office:value-type="currency" office:currency="HUF" office:value="695" calcext:value-type="currency">
            <text:p>69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Unold</text:p>
          </table:table-cell>
          <table:table-cell table:style-name="ce144" office:value-type="string" calcext:value-type="string">
            <text:p>68801</text:p>
          </table:table-cell>
          <table:table-cell table:style-name="ce1" office:value-type="string" calcext:value-type="string">
            <text:p>Tészt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0" calcext:value-type="currency">
            <text:p>20990 Ft</text:p>
          </table:table-cell>
          <table:table-cell table:style-name="ce175" office:value-type="string" calcext:value-type="string">
            <text:p>10020022</text:p>
          </table:table-cell>
          <table:table-cell table:style-name="ce183"/>
          <table:table-cell table:style-name="ce158" office:value-type="float" office:value="14259" calcext:value-type="float">
            <text:p>14259</text:p>
          </table:table-cell>
          <table:table-cell table:style-name="ce166" table:formula="of:=[.J145]*[.F145]" office:value-type="currency" office:currency="HUF" office:value="14259" calcext:value-type="currency">
            <text:p>1425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Imetec</text:p>
          </table:table-cell>
          <table:table-cell table:style-name="ce144" office:value-type="string" calcext:value-type="string">
            <text:p>7195</text:p>
          </table:table-cell>
          <table:table-cell table:style-name="ce1" office:value-type="string" calcext:value-type="string">
            <text:p>darál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2025</text:p>
          </table:table-cell>
          <table:table-cell table:style-name="ce183"/>
          <table:table-cell table:style-name="ce158" office:value-type="float" office:value="4990" calcext:value-type="float">
            <text:p>4990</text:p>
          </table:table-cell>
          <table:table-cell table:style-name="ce166" table:formula="of:=[.J146]*[.F146]" office:value-type="currency" office:currency="HUF" office:value="9980" calcext:value-type="currency">
            <text:p>9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7527 Scart-Scart 1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66" table:formula="of:=[.J147]*[.F147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166" table:formula="of:=[.J148]*[.F148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166" table:formula="of:=[.J149]*[.F149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7701 Cat5e 0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80" calcext:value-type="float">
            <text:p>80</text:p>
          </table:table-cell>
          <table:table-cell table:style-name="ce166" table:formula="of:=[.J150]*[.F150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P</text:p>
          </table:table-cell>
          <table:table-cell table:style-name="ce144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700" calcext:value-type="currency">
            <text:p>17700 Ft</text:p>
          </table:table-cell>
          <table:table-cell table:style-name="ce175" office:value-type="string" calcext:value-type="string">
            <text:p>07240058</text:p>
          </table:table-cell>
          <table:table-cell table:style-name="ce183"/>
          <table:table-cell table:style-name="ce158" office:value-type="float" office:value="12210" calcext:value-type="float">
            <text:p>12210</text:p>
          </table:table-cell>
          <table:table-cell table:style-name="ce166" table:formula="of:=[.J151]*[.F151]" office:value-type="currency" office:currency="HUF" office:value="12210" calcext:value-type="currency">
            <text:p>122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566 VGA toldó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3104" calcext:value-type="float">
            <text:p>3104</text:p>
          </table:table-cell>
          <table:table-cell table:style-name="ce166" table:formula="of:=[.J152]*[.F152]" office:value-type="currency" office:currency="HUF" office:value="3104" calcext:value-type="currency">
            <text:p>310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699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1988" calcext:value-type="float">
            <text:p>1988</text:p>
          </table:table-cell>
          <table:table-cell table:style-name="ce166" table:formula="of:=[.J153]*[.F153]" office:value-type="currency" office:currency="HUF" office:value="3976" calcext:value-type="currency">
            <text:p>397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990 USB micro – HDMI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700" calcext:value-type="currency">
            <text:p>4700 Ft</text:p>
          </table:table-cell>
          <table:table-cell table:style-name="ce175" office:value-type="string" calcext:value-type="string">
            <text:p>05130704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66" table:formula="of:=[.J154]*[.F154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83904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28005</text:p>
          </table:table-cell>
          <table:table-cell table:style-name="ce183"/>
          <table:table-cell table:style-name="ce158" office:value-type="float" office:value="622" calcext:value-type="float">
            <text:p>622</text:p>
          </table:table-cell>
          <table:table-cell table:style-name="ce166" table:formula="of:=[.J155]*[.F155]" office:value-type="currency" office:currency="HUF" office:value="622" calcext:value-type="currency">
            <text:p>6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397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629" calcext:value-type="float">
            <text:p>629</text:p>
          </table:table-cell>
          <table:table-cell table:style-name="ce166" table:formula="of:=[.J156]*[.F156]" office:value-type="currency" office:currency="HUF" office:value="5661" calcext:value-type="currency">
            <text:p>5661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0349" calcext:value-type="float">
            <text:p>10349</text:p>
          </table:table-cell>
          <table:table-cell table:style-name="ce166" table:formula="of:=[.J157]*[.F157]" office:value-type="currency" office:currency="HUF" office:value="20698" calcext:value-type="currency">
            <text:p>2069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P</text:p>
          </table:table-cell>
          <table:table-cell table:style-name="ce143" office:value-type="string" calcext:value-type="string">
            <text:p>8GB microSDHC Silicon Power CL10 + SD adapter <text:s/>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589" calcext:value-type="float">
            <text:p>1589</text:p>
          </table:table-cell>
          <table:table-cell table:style-name="ce166" table:formula="of:=[.J158]*[.F158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90697265</text:p>
          </table:table-cell>
          <table:table-cell table:style-name="ce134" office:value-type="string" calcext:value-type="string">
            <text:p>pót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7014</text:p>
          </table:table-cell>
          <table:table-cell table:style-name="ce134"/>
          <table:table-cell table:style-name="ce158" office:value-type="float" office:value="3307" calcext:value-type="float">
            <text:p>3307</text:p>
          </table:table-cell>
          <table:table-cell table:style-name="ce166" table:formula="of:=[.J159]*[.F159]" office:value-type="currency" office:currency="HUF" office:value="6614" calcext:value-type="currency">
            <text:p>661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Psat</text:p>
          </table:table-cell>
          <table:table-cell table:style-name="ce143" office:value-type="string" calcext:value-type="string">
            <text:p>90es csatlakozó</text:p>
          </table:table-cell>
          <table:table-cell table:style-name="ce134" office:value-type="string" calcext:value-type="string">
            <text:p>RF apa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0" calcext:value-type="currency">
            <text:p>160 Ft</text:p>
          </table:table-cell>
          <table:table-cell table:style-name="ce175" office:value-type="string" calcext:value-type="string">
            <text:p>07172439</text:p>
          </table:table-cell>
          <table:table-cell table:style-name="ce183"/>
          <table:table-cell table:style-name="ce158" office:value-type="float" office:value="75" calcext:value-type="float">
            <text:p>75</text:p>
          </table:table-cell>
          <table:table-cell table:style-name="ce166" table:formula="of:=[.J160]*[.F160]" office:value-type="currency" office:currency="HUF" office:value="75" calcext:value-type="currency">
            <text:p>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rocell</text:p>
          </table:table-cell>
          <table:table-cell table:style-name="ce143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0" calcext:value-type="float">
            <text:p>50</text:p>
          </table:table-cell>
          <table:table-cell table:style-name="ce166" office:value-type="currency" office:currency="HUF" office:value="550" calcext:value-type="currency">
            <text:p>550 Ft</text:p>
          </table:table-cell>
          <table:table-cell table:style-name="ce175" office:value-type="string" calcext:value-type="string">
            <text:p>0825016</text:p>
          </table:table-cell>
          <table:table-cell table:style-name="ce183"/>
          <table:table-cell table:style-name="ce158" office:value-type="float" office:value="369" calcext:value-type="float">
            <text:p>369</text:p>
          </table:table-cell>
          <table:table-cell table:style-name="ce166" table:formula="of:=[.J161]*[.F161]" office:value-type="currency" office:currency="HUF" office:value="18450" calcext:value-type="currency">
            <text:p>18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3" office:value-type="string" calcext:value-type="string">
            <text:p>9V Evolta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0011839</text:p>
          </table:table-cell>
          <table:table-cell table:style-name="ce183"/>
          <table:table-cell table:style-name="ce158" office:value-type="float" office:value="701" calcext:value-type="float">
            <text:p>701</text:p>
          </table:table-cell>
          <table:table-cell table:style-name="ce166" table:formula="of:=[.J162]*[.F162]" office:value-type="currency" office:currency="HUF" office:value="701" calcext:value-type="currency">
            <text:p>70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9V MN1604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349" calcext:value-type="float">
            <text:p>349</text:p>
          </table:table-cell>
          <table:table-cell table:style-name="ce166" table:formula="of:=[.J163]*[.F163]" office:value-type="currency" office:currency="HUF" office:value="1396" calcext:value-type="currency">
            <text:p>13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9V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725" calcext:value-type="float">
            <text:p>725</text:p>
          </table:table-cell>
          <table:table-cell table:style-name="ce166" table:formula="of:=[.J164]*[.F164]" office:value-type="currency" office:currency="HUF" office:value="2175" calcext:value-type="currency">
            <text:p>21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A-DVI-VGA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66" table:formula="of:=[.J165]*[.F165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3" office:value-type="string" calcext:value-type="string">
            <text:p>A120 Duo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8940" calcext:value-type="float">
            <text:p>8940</text:p>
          </table:table-cell>
          <table:table-cell table:style-name="ce166" table:formula="of:=[.J166]*[.F166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P</text:p>
          </table:table-cell>
          <table:table-cell table:style-name="ce143" office:value-type="string" calcext:value-type="string">
            <text:p>A23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7311217</text:p>
          </table:table-cell>
          <table:table-cell table:style-name="ce183"/>
          <table:table-cell table:style-name="ce158" office:value-type="float" office:value="125" calcext:value-type="float">
            <text:p>125</text:p>
          </table:table-cell>
          <table:table-cell table:style-name="ce166" table:formula="of:=[.J167]*[.F167]" office:value-type="currency" office:currency="HUF" office:value="375" calcext:value-type="currency">
            <text:p>3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4" office:value-type="string" calcext:value-type="string">
            <text:p>A415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34" office:value-type="float" office:value="6320" calcext:value-type="float">
            <text:p>6320</text:p>
          </table:table-cell>
          <table:table-cell table:style-name="ce166" table:formula="of:=[.J168]*[.F168]" office:value-type="currency" office:currency="HUF" office:value="6320" calcext:value-type="currency">
            <text:p>6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58" office:value-type="float" office:value="4020" calcext:value-type="float">
            <text:p>4020</text:p>
          </table:table-cell>
          <table:table-cell table:style-name="ce166" table:formula="of:=[.J169]*[.F169]" office:value-type="currency" office:currency="HUF" office:value="8040" calcext:value-type="currency">
            <text:p>8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624240</text:p>
          </table:table-cell>
          <table:table-cell table:style-name="ce134"/>
          <table:table-cell table:style-name="ce158" office:value-type="float" office:value="4020" calcext:value-type="float">
            <text:p>4020</text:p>
          </table:table-cell>
          <table:table-cell table:style-name="ce166" table:formula="of:=[.J170]*[.F170]" office:value-type="currency" office:currency="HUF" office:value="4020" calcext:value-type="currency">
            <text:p>40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AAA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316120</text:p>
          </table:table-cell>
          <table:table-cell table:style-name="ce183"/>
          <table:table-cell table:style-name="ce158" office:value-type="float" office:value="996" calcext:value-type="float">
            <text:p>996</text:p>
          </table:table-cell>
          <table:table-cell table:style-name="ce166" table:formula="of:=[.J171]*[.F171]" office:value-type="currency" office:currency="HUF" office:value="996" calcext:value-type="currency">
            <text:p>9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Uniross</text:p>
          </table:table-cell>
          <table:table-cell table:style-name="ce147" office:value-type="string" calcext:value-type="string">
            <text:p>AAB03656-A-1 X-Press mini</text:p>
          </table:table-cell>
          <table:table-cell table:style-name="ce153" office:value-type="string" calcext:value-type="string">
            <text:p>töltő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999" calcext:value-type="currency">
            <text:p>4999 Ft</text:p>
          </table:table-cell>
          <table:table-cell table:style-name="ce177" office:value-type="string" calcext:value-type="string">
            <text:p>0415005</text:p>
          </table:table-cell>
          <table:table-cell table:style-name="ce185"/>
          <table:table-cell table:style-name="ce160"/>
          <table:table-cell table:style-name="ce166" table:formula="of:=[.J172]*[.F17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AC9140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12000" calcext:value-type="float">
            <text:p>12000</text:p>
          </table:table-cell>
          <table:table-cell table:style-name="ce166" table:formula="of:=[.J173]*[.F173]" office:value-type="currency" office:currency="HUF" office:value="12000" calcext:value-type="currency">
            <text:p>12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dler</text:p>
          </table:table-cell>
          <table:table-cell table:style-name="ce143" office:value-type="string" calcext:value-type="string">
            <text:p>AD 3021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2538" calcext:value-type="float">
            <text:p>2538</text:p>
          </table:table-cell>
          <table:table-cell table:style-name="ce166" table:formula="of:=[.J174]*[.F174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AH0005 HDMI könyök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2060059</text:p>
          </table:table-cell>
          <table:table-cell table:style-name="ce183"/>
          <table:table-cell table:style-name="ce158" office:value-type="float" office:value="548" calcext:value-type="float">
            <text:p>548</text:p>
          </table:table-cell>
          <table:table-cell table:style-name="ce166" table:formula="of:=[.J175]*[.F175]" office:value-type="currency" office:currency="HUF" office:value="548" calcext:value-type="currency">
            <text:p>5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731240</text:p>
          </table:table-cell>
          <table:table-cell table:style-name="ce134"/>
          <table:table-cell table:style-name="ce158" office:value-type="float" office:value="9680" calcext:value-type="float">
            <text:p>9680</text:p>
          </table:table-cell>
          <table:table-cell table:style-name="ce166" table:formula="of:=[.J176]*[.F176]" office:value-type="currency" office:currency="HUF" office:value="9680" calcext:value-type="currency">
            <text:p>96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AHS601</text:p>
          </table:table-cell>
          <table:table-cell table:style-name="ce134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9" calcext:value-type="currency">
            <text:p>24999 Ft</text:p>
          </table:table-cell>
          <table:table-cell table:style-name="ce175" office:value-type="string" calcext:value-type="string">
            <text:p>0731240</text:p>
          </table:table-cell>
          <table:table-cell table:style-name="ce134"/>
          <table:table-cell table:style-name="ce158" office:value-type="float" office:value="16140" calcext:value-type="float">
            <text:p>16140</text:p>
          </table:table-cell>
          <table:table-cell table:style-name="ce166" table:formula="of:=[.J177]*[.F177]" office:value-type="currency" office:currency="HUF" office:value="16140" calcext:value-type="currency">
            <text:p>161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2520" calcext:value-type="float">
            <text:p>2520</text:p>
          </table:table-cell>
          <table:table-cell table:style-name="ce166" table:formula="of:=[.J178]*[.F178]" office:value-type="currency" office:currency="HUF" office:value="5040" calcext:value-type="currency">
            <text:p>5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AD-10 HDMI/micro HDMI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" calcext:value-type="currency">
            <text:p>699 Ft</text:p>
          </table:table-cell>
          <table:table-cell table:style-name="ce175" office:value-type="string" calcext:value-type="string">
            <text:p>0218005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66" table:formula="of:=[.J179]*[.F179]" office:value-type="currency" office:currency="HUF" office:value="292" calcext:value-type="currency">
            <text:p>2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ND-08 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5</text:p>
          </table:table-cell>
          <table:table-cell table:style-name="ce183"/>
          <table:table-cell table:style-name="ce158" office:value-type="float" office:value="2640" calcext:value-type="float">
            <text:p>2640</text:p>
          </table:table-cell>
          <table:table-cell table:style-name="ce166" table:formula="of:=[.J180]*[.F180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ND-09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2569" calcext:value-type="float">
            <text:p>2569</text:p>
          </table:table-cell>
          <table:table-cell table:style-name="ce166" table:formula="of:=[.J181]*[.F181]" office:value-type="currency" office:currency="HUF" office:value="5138" calcext:value-type="currency">
            <text:p>51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630005</text:p>
          </table:table-cell>
          <table:table-cell table:style-name="ce183"/>
          <table:table-cell table:style-name="ce158" office:value-type="float" office:value="4300" calcext:value-type="float">
            <text:p>4300</text:p>
          </table:table-cell>
          <table:table-cell table:style-name="ce166" table:formula="of:=[.J182]*[.F182]" office:value-type="currency" office:currency="HUF" office:value="4300" calcext:value-type="currency">
            <text:p>4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lcatel </text:p>
          </table:table-cell>
          <table:table-cell table:style-name="ce144" office:value-type="string" calcext:value-type="string">
            <text:p>Alcatel 2053DS Dual-Sim mobiltelefon fehér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" office:value-type="float" office:value="9047" calcext:value-type="float">
            <text:p>9047</text:p>
          </table:table-cell>
          <table:table-cell table:style-name="ce166" table:formula="of:=[.J183]*[.F183]" office:value-type="currency" office:currency="HUF" office:value="9047" calcext:value-type="currency">
            <text:p>904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183"/>
          <table:table-cell table:style-name="ce158" office:value-type="float" office:value="6360" calcext:value-type="float">
            <text:p>6360</text:p>
          </table:table-cell>
          <table:table-cell table:style-name="ce166" table:formula="of:=[.J184]*[.F184]" office:value-type="currency" office:currency="HUF" office:value="25440" calcext:value-type="currency">
            <text:p>254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183"/>
          <table:table-cell table:style-name="ce158" office:value-type="float" office:value="7536" calcext:value-type="float">
            <text:p>7536</text:p>
          </table:table-cell>
          <table:table-cell table:style-name="ce166" table:formula="of:=[.J185]*[.F185]" office:value-type="currency" office:currency="HUF" office:value="7536" calcext:value-type="currency">
            <text:p>75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183"/>
          <table:table-cell table:style-name="ce158" office:value-type="float" office:value="23510" calcext:value-type="float">
            <text:p>23510</text:p>
          </table:table-cell>
          <table:table-cell table:style-name="ce166" table:formula="of:=[.J186]*[.F186]" office:value-type="currency" office:currency="HUF" office:value="23510" calcext:value-type="currency">
            <text:p>235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choll</text:p>
          </table:table-cell>
          <table:table-cell table:style-name="ce143" office:value-type="string" calcext:value-type="string">
            <text:p>AM3016056L1</text:p>
          </table:table-cell>
          <table:table-cell table:style-name="ce134" office:value-type="string" calcext:value-type="string">
            <text:p>Pedikű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0" calcext:value-type="currency">
            <text:p>11990 Ft</text:p>
          </table:table-cell>
          <table:table-cell table:style-name="ce175" office:value-type="float" office:value="12060146" calcext:value-type="float">
            <text:p>12060146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66" table:formula="of:=[.J187]*[.F187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choll</text:p>
          </table:table-cell>
          <table:table-cell table:style-name="ce143" office:value-type="string" calcext:value-type="string">
            <text:p>AM3016056L1</text:p>
          </table:table-cell>
          <table:table-cell table:style-name="ce134" office:value-type="string" calcext:value-type="string">
            <text:p>Pedikű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0" calcext:value-type="currency">
            <text:p>11990 Ft</text:p>
          </table:table-cell>
          <table:table-cell table:style-name="ce175" office:value-type="string" calcext:value-type="string">
            <text:p>05200146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66" table:formula="of:=[.J188]*[.F188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134" office:value-type="string" calcext:value-type="string">
            <text:p>processzor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14215" calcext:value-type="float">
            <text:p>114215</text:p>
          </table:table-cell>
          <table:table-cell table:style-name="ce166" table:formula="of:=[.J189]*[.F189]" office:value-type="currency" office:currency="HUF" office:value="114215" calcext:value-type="currency">
            <text:p>1142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58" office:value-type="float" office:value="217311" calcext:value-type="float">
            <text:p>217311</text:p>
          </table:table-cell>
          <table:table-cell table:style-name="ce166" table:formula="of:=[.J190]*[.F190]" office:value-type="currency" office:currency="HUF" office:value="217311" calcext:value-type="currency">
            <text:p>2173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89" office:value-type="float" office:value="531070" calcext:value-type="float">
            <text:p>531070</text:p>
          </table:table-cell>
          <table:table-cell table:style-name="ce166" table:formula="of:=[.J191]*[.F191]" office:value-type="currency" office:currency="HUF" office:value="531070" calcext:value-type="currency">
            <text:p>5310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ar4.com</text:p>
          </table:table-cell>
          <table:table-cell table:style-name="ce143" office:value-type="string" calcext:value-type="string">
            <text:p>Angry Birds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02140702</text:p>
          </table:table-cell>
          <table:table-cell table:style-name="ce183"/>
          <table:table-cell table:style-name="ce158" office:value-type="float" office:value="4700" calcext:value-type="float">
            <text:p>4700</text:p>
          </table:table-cell>
          <table:table-cell table:style-name="ce166" table:formula="of:=[.J192]*[.F192]" office:value-type="currency" office:currency="HUF" office:value="14100" calcext:value-type="currency">
            <text:p>141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kai</text:p>
          </table:table-cell>
          <table:table-cell table:style-name="ce143" office:value-type="string" calcext:value-type="string">
            <text:p>AOW-20DW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9" calcext:value-type="currency">
            <text:p>18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12900" calcext:value-type="float">
            <text:p>12900</text:p>
          </table:table-cell>
          <table:table-cell table:style-name="ce166" table:formula="of:=[.J193]*[.F193]" office:value-type="currency" office:currency="HUF" office:value="12900" calcext:value-type="currency">
            <text:p>12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pple</text:p>
          </table:table-cell>
          <table:table-cell table:style-name="ce144" office:value-type="string" calcext:value-type="string">
            <text:p>Apple iPhone USB-Lightning töltő- és adatkábel 1m fehér /MD818ZM/A/ OE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3069" calcext:value-type="float">
            <text:p>3069</text:p>
          </table:table-cell>
          <table:table-cell table:style-name="ce166" table:formula="of:=[.J194]*[.F194]" office:value-type="currency" office:currency="HUF" office:value="15345" calcext:value-type="currency">
            <text:p>1534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qprox</text:p>
          </table:table-cell>
          <table:table-cell table:style-name="ce144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1240065</text:p>
          </table:table-cell>
          <table:table-cell table:style-name="ce134"/>
          <table:table-cell table:style-name="ce158" office:value-type="float" office:value="3925" calcext:value-type="float">
            <text:p>3925</text:p>
          </table:table-cell>
          <table:table-cell table:style-name="ce166" table:formula="of:=[.J195]*[.F195]" office:value-type="currency" office:currency="HUF" office:value="3925" calcext:value-type="currency">
            <text:p>39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qprox</text:p>
          </table:table-cell>
          <table:table-cell table:style-name="ce143" office:value-type="string" calcext:value-type="string">
            <text:p>Approx 5.1 USB hangkártya (appUSB51)</text:p>
          </table:table-cell>
          <table:table-cell table:style-name="ce134" office:value-type="string" calcext:value-type="string">
            <text:p>hangkárty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1126" calcext:value-type="float">
            <text:p>1126</text:p>
          </table:table-cell>
          <table:table-cell table:style-name="ce166" table:formula="of:=[.J196]*[.F196]" office:value-type="currency" office:currency="HUF" office:value="2252" calcext:value-type="currency">
            <text:p>22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rea-Case</text:p>
          </table:table-cell>
          <table:table-cell table:style-name="ce143" office:value-type="string" calcext:value-type="string">
            <text:p>Aranysárga</text:p>
          </table:table-cell>
          <table:table-cell table:style-name="ce1" office:value-type="string" calcext:value-type="string">
            <text:p>DVD 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030816</text:p>
          </table:table-cell>
          <table:table-cell table:style-name="ce134"/>
          <table:table-cell table:style-name="ce158" office:value-type="float" office:value="858" calcext:value-type="float">
            <text:p>858</text:p>
          </table:table-cell>
          <table:table-cell table:style-name="ce166" table:formula="of:=[.J197]*[.F197]" office:value-type="currency" office:currency="HUF" office:value="1716" calcext:value-type="currency">
            <text:p>17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F8 Silent ház hűtő ventilátor 8cm (ACFAN00025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056" calcext:value-type="float">
            <text:p>1056</text:p>
          </table:table-cell>
          <table:table-cell table:style-name="ce166" table:formula="of:=[.J198]*[.F198]" office:value-type="currency" office:currency="HUF" office:value="3168" calcext:value-type="currency">
            <text:p>316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1013005</text:p>
          </table:table-cell>
          <table:table-cell/>
          <table:table-cell table:style-name="ce189" office:value-type="float" office:value="16630" calcext:value-type="float">
            <text:p>16630</text:p>
          </table:table-cell>
          <table:table-cell table:style-name="ce166" table:formula="of:=[.J199]*[.F199]" office:value-type="currency" office:currency="HUF" office:value="16630" calcext:value-type="currency">
            <text:p>1663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27030" calcext:value-type="float">
            <text:p>27030</text:p>
          </table:table-cell>
          <table:table-cell table:style-name="ce166" table:formula="of:=[.J200]*[.F200]" office:value-type="currency" office:currency="HUF" office:value="27030" calcext:value-type="currency">
            <text:p>270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P12 Silent ház hűtő ventilátor 12cm fekete (ACFAN00130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1188" calcext:value-type="float">
            <text:p>1188</text:p>
          </table:table-cell>
          <table:table-cell table:style-name="ce166" table:formula="of:=[.J201]*[.F201]" office:value-type="currency" office:currency="HUF" office:value="3564" calcext:value-type="currency">
            <text:p>35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134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166" table:formula="of:=[.J202]*[.F202]" office:value-type="currency" office:currency="HUF" office:value="9504" calcext:value-type="currency">
            <text:p>95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4" office:value-type="string" calcext:value-type="string">
            <text:p>Arctic P12 Silent ház hűtő ventilátor 12cm fekete (ACFAN00130A) 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068" calcext:value-type="float">
            <text:p>1068</text:p>
          </table:table-cell>
          <table:table-cell table:style-name="ce166" table:formula="of:=[.J203]*[.F203]" office:value-type="currency" office:currency="HUF" office:value="5340" calcext:value-type="currency">
            <text:p>53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P14 PWM ház hűtő ventilátor 14cm fekete (ACFAN00124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748" calcext:value-type="float">
            <text:p>1748</text:p>
          </table:table-cell>
          <table:table-cell table:style-name="ce166" table:formula="of:=[.J204]*[.F204]" office:value-type="currency" office:currency="HUF" office:value="3496" calcext:value-type="currency">
            <text:p>34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166"/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89" office:value-type="float" office:value="1748" calcext:value-type="float">
            <text:p>1748</text:p>
          </table:table-cell>
          <table:table-cell table:style-name="ce166" table:formula="of:=[.J205]*[.F205]" office:value-type="currency" office:currency="HUF" office:value="10488" calcext:value-type="currency">
            <text:p>104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dnet</text:p>
          </table:table-cell>
          <table:table-cell table:style-name="ce143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7230059</text:p>
          </table:table-cell>
          <table:table-cell table:style-name="ce183"/>
          <table:table-cell table:style-name="ce158" office:value-type="float" office:value="383" calcext:value-type="float">
            <text:p>383</text:p>
          </table:table-cell>
          <table:table-cell table:style-name="ce166" table:formula="of:=[.J206]*[.F206]" office:value-type="currency" office:currency="HUF" office:value="1915" calcext:value-type="currency">
            <text:p>19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art no793960</text:p>
          </table:table-cell>
          <table:table-cell table:style-name="ce134" office:value-type="string" calcext:value-type="string">
            <text:p>touch pad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2170049</text:p>
          </table:table-cell>
          <table:table-cell table:style-name="ce183"/>
          <table:table-cell table:style-name="ce158" office:value-type="float" office:value="88" calcext:value-type="float">
            <text:p>88</text:p>
          </table:table-cell>
          <table:table-cell table:style-name="ce166" table:formula="of:=[.J207]*[.F207]" office:value-type="currency" office:currency="HUF" office:value="528" calcext:value-type="currency">
            <text:p>52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remesso</text:p>
          </table:table-cell>
          <table:table-cell table:style-name="ce144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90" calcext:value-type="currency">
            <text:p>23990 Ft</text:p>
          </table:table-cell>
          <table:table-cell table:style-name="ce175" office:value-type="string" calcext:value-type="string">
            <text:p>03120029</text:p>
          </table:table-cell>
          <table:table-cell table:style-name="ce183"/>
          <table:table-cell table:style-name="ce158" office:value-type="float" office:value="16366" calcext:value-type="float">
            <text:p>16366</text:p>
          </table:table-cell>
          <table:table-cell table:style-name="ce166" table:formula="of:=[.J208]*[.F208]" office:value-type="currency" office:currency="HUF" office:value="16366" calcext:value-type="currency">
            <text:p>163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409" calcext:value-type="float">
            <text:p>1409</text:p>
          </table:table-cell>
          <table:table-cell table:style-name="ce166" table:formula="of:=[.J209]*[.F209]" office:value-type="currency" office:currency="HUF" office:value="1409" calcext:value-type="currency">
            <text:p>14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645" calcext:value-type="float">
            <text:p>1645</text:p>
          </table:table-cell>
          <table:table-cell table:style-name="ce166" table:formula="of:=[.J210]*[.F210]" office:value-type="currency" office:currency="HUF" office:value="1645" calcext:value-type="currency">
            <text:p>164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6060" calcext:value-type="float">
            <text:p>6060</text:p>
          </table:table-cell>
          <table:table-cell table:style-name="ce166" table:formula="of:=[.J211]*[.F211]" office:value-type="currency" office:currency="HUF" office:value="6060" calcext:value-type="currency">
            <text:p>60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134" office:value-type="string" calcext:value-type="string">
            <text:p>alap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58" office:value-type="float" office:value="125217" calcext:value-type="float">
            <text:p>125217</text:p>
          </table:table-cell>
          <table:table-cell table:style-name="ce166" table:formula="of:=[.J212]*[.F212]" office:value-type="currency" office:currency="HUF" office:value="125217" calcext:value-type="currency">
            <text:p>1252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89" office:value-type="float" office:value="46139" calcext:value-type="float">
            <text:p>46139</text:p>
          </table:table-cell>
          <table:table-cell table:style-name="ce166" table:formula="of:=[.J213]*[.F213]" office:value-type="currency" office:currency="HUF" office:value="46139" calcext:value-type="currency">
            <text:p>461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46917" calcext:value-type="float">
            <text:p>46917</text:p>
          </table:table-cell>
          <table:table-cell table:style-name="ce166" table:formula="of:=[.J214]*[.F214]" office:value-type="currency" office:currency="HUF" office:value="46917" calcext:value-type="currency">
            <text:p>469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smann</text:p>
          </table:table-cell>
          <table:table-cell table:style-name="ce144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4100058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66" table:formula="of:=[.J215]*[.F215]" office:value-type="currency" office:currency="HUF" office:value="1690" calcext:value-type="currency">
            <text:p>1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us</text:p>
          </table:table-cell>
          <table:table-cell table:style-name="ce144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5224" calcext:value-type="float">
            <text:p>5224</text:p>
          </table:table-cell>
          <table:table-cell table:style-name="ce166" table:formula="of:=[.J216]*[.F216]" office:value-type="currency" office:currency="HUF" office:value="5224" calcext:value-type="currency">
            <text:p>5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ula</text:p>
          </table:table-cell>
          <table:table-cell table:style-name="ce143" office:value-type="string" calcext:value-type="string">
            <text:p>Aula Killing the soul gamer egér fekete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499" calcext:value-type="currency">
            <text:p>5499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58" office:value-type="float" office:value="3421" calcext:value-type="float">
            <text:p>3421</text:p>
          </table:table-cell>
          <table:table-cell table:style-name="ce166" table:formula="of:=[.J217]*[.F217]" office:value-type="currency" office:currency="HUF" office:value="3421" calcext:value-type="currency">
            <text:p>34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A/AVCAMPSE</text:p>
          </table:table-cell>
          <table:table-cell table:style-name="ce143" office:value-type="string" calcext:value-type="string">
            <text:p>AVCAMPSE</text:p>
          </table:table-cell>
          <table:table-cell table:style-name="ce134" office:value-type="string" calcext:value-type="string">
            <text:p>autós akku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0081209</text:p>
          </table:table-cell>
          <table:table-cell table:style-name="ce183"/>
          <table:table-cell table:style-name="ce158" office:value-type="float" office:value="3701" calcext:value-type="float">
            <text:p>3701</text:p>
          </table:table-cell>
          <table:table-cell table:style-name="ce166" table:formula="of:=[.J218]*[.F218]" office:value-type="currency" office:currency="HUF" office:value="3701" calcext:value-type="currency">
            <text:p>370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4" office:value-type="string" calcext:value-type="string">
            <text:p>AWE6661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8900" calcext:value-type="currency">
            <text:p>98900 Ft</text:p>
          </table:table-cell>
          <table:table-cell table:style-name="ce175" office:value-type="string" calcext:value-type="string">
            <text:p>1013180</text:p>
          </table:table-cell>
          <table:table-cell table:style-name="ce183"/>
          <table:table-cell table:style-name="ce158" office:value-type="float" office:value="66990" calcext:value-type="float">
            <text:p>66990</text:p>
          </table:table-cell>
          <table:table-cell table:style-name="ce166" table:formula="of:=[.J219]*[.F219]" office:value-type="currency" office:currency="HUF" office:value="66990" calcext:value-type="currency">
            <text:p>66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3" office:value-type="string" calcext:value-type="string">
            <text:p>AWE6671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1990" calcext:value-type="currency">
            <text:p>101990 Ft</text:p>
          </table:table-cell>
          <table:table-cell table:style-name="ce175" office:value-type="string" calcext:value-type="string">
            <text:p>0714180</text:p>
          </table:table-cell>
          <table:table-cell table:style-name="ce183"/>
          <table:table-cell table:style-name="ce158" office:value-type="float" office:value="68990" calcext:value-type="float">
            <text:p>68990</text:p>
          </table:table-cell>
          <table:table-cell table:style-name="ce166" table:formula="of:=[.J220]*[.F220]" office:value-type="currency" office:currency="HUF" office:value="68990" calcext:value-type="currency">
            <text:p>68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ADA-17 USB külső hangkártya</text:p>
          </table:table-cell>
          <table:table-cell table:style-name="ce134" office:value-type="string" calcext:value-type="string">
            <text:p>hang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3014" calcext:value-type="float">
            <text:p>3014</text:p>
          </table:table-cell>
          <table:table-cell table:style-name="ce166" table:formula="of:=[.J221]*[.F221]" office:value-type="currency" office:currency="HUF" office:value="3014" calcext:value-type="currency">
            <text:p>301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4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3603" calcext:value-type="float">
            <text:p>3603</text:p>
          </table:table-cell>
          <table:table-cell table:style-name="ce166" table:formula="of:=[.J222]*[.F222]" office:value-type="currency" office:currency="HUF" office:value="3603" calcext:value-type="currency">
            <text:p>36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HUE-S2B négyportos USB 3.0 HUB gyorstöltéssel</text:p>
          </table:table-cell>
          <table:table-cell table:style-name="ce134" office:value-type="string" calcext:value-type="string">
            <text:p>hub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3070" calcext:value-type="float">
            <text:p>3070</text:p>
          </table:table-cell>
          <table:table-cell table:style-name="ce166" table:formula="of:=[.J223]*[.F223]" office:value-type="currency" office:currency="HUF" office:value="3070" calcext:value-type="currency">
            <text:p>30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PCIE NVME+NGFF M.2 SSD adapter fekete (PCEM2-D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3627" calcext:value-type="float">
            <text:p>3627</text:p>
          </table:table-cell>
          <table:table-cell table:style-name="ce166" table:formula="of:=[.J224]*[.F224]" office:value-type="currency" office:currency="HUF" office:value="3627" calcext:value-type="currency">
            <text:p>362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RVDM-HI Mini Displayport - HDMI adapte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310005</text:p>
          </table:table-cell>
          <table:table-cell table:style-name="ce183"/>
          <table:table-cell table:style-name="ce158" office:value-type="float" office:value="1760" calcext:value-type="float">
            <text:p>1760</text:p>
          </table:table-cell>
          <table:table-cell table:style-name="ce166" table:formula="of:=[.J225]*[.F225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0429002</text:p>
          </table:table-cell>
          <table:table-cell table:style-name="ce134"/>
          <table:table-cell table:style-name="ce158" office:value-type="float" office:value="6958" calcext:value-type="float">
            <text:p>6958</text:p>
          </table:table-cell>
          <table:table-cell table:style-name="ce166" table:formula="of:=[.J226]*[.F226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7326" calcext:value-type="float">
            <text:p>7326</text:p>
          </table:table-cell>
          <table:table-cell table:style-name="ce166" table:formula="of:=[.J227]*[.F227]" office:value-type="currency" office:currency="HUF" office:value="7326" calcext:value-type="currency">
            <text:p>73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217240</text:p>
          </table:table-cell>
          <table:table-cell table:style-name="ce134"/>
          <table:table-cell table:style-name="ce158" office:value-type="float" office:value="8660" calcext:value-type="float">
            <text:p>8660</text:p>
          </table:table-cell>
          <table:table-cell table:style-name="ce166" table:formula="of:=[.J228]*[.F228]" office:value-type="currency" office:currency="HUF" office:value="8660" calcext:value-type="currency">
            <text:p>86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BBM7010</text:p>
          </table:table-cell>
          <table:table-cell table:style-name="ce134" office:value-type="string" calcext:value-type="string">
            <text:p>bébiő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100" calcext:value-type="currency">
            <text:p>19100 Ft</text:p>
          </table:table-cell>
          <table:table-cell table:style-name="ce175" office:value-type="string" calcext:value-type="string">
            <text:p>0915102</text:p>
          </table:table-cell>
          <table:table-cell table:style-name="ce134"/>
          <table:table-cell table:style-name="ce134" office:value-type="float" office:value="12990" calcext:value-type="float">
            <text:p>12990</text:p>
          </table:table-cell>
          <table:table-cell table:style-name="ce166" table:formula="of:=[.J229]*[.F229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BBW2000</text:p>
          </table:table-cell>
          <table:table-cell table:style-name="ce134" office:value-type="string" calcext:value-type="string">
            <text:p>cumi 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915102</text:p>
          </table:table-cell>
          <table:table-cell table:style-name="ce134"/>
          <table:table-cell table:style-name="ce134" office:value-type="float" office:value="5790" calcext:value-type="float">
            <text:p>5790</text:p>
          </table:table-cell>
          <table:table-cell table:style-name="ce166" table:formula="of:=[.J230]*[.F230]" office:value-type="currency" office:currency="HUF" office:value="5790" calcext:value-type="currency">
            <text:p>5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BBZ153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300" calcext:value-type="currency">
            <text:p>3300 Ft</text:p>
          </table:table-cell>
          <table:table-cell table:style-name="ce175" office:value-type="string" calcext:value-type="string">
            <text:p>07040027</text:p>
          </table:table-cell>
          <table:table-cell table:style-name="ce183"/>
          <table:table-cell table:style-name="ce158" office:value-type="float" office:value="2215" calcext:value-type="float">
            <text:p>2215</text:p>
          </table:table-cell>
          <table:table-cell table:style-name="ce166" table:formula="of:=[.J231]*[.F231]" office:value-type="currency" office:currency="HUF" office:value="2215" calcext:value-type="currency">
            <text:p>22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5031" calcext:value-type="float">
            <text:p>5031</text:p>
          </table:table-cell>
          <table:table-cell table:style-name="ce166" table:formula="of:=[.J232]*[.F232]" office:value-type="currency" office:currency="HUF" office:value="5031" calcext:value-type="currency">
            <text:p>50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BC-326R</text:p>
          </table:table-cell>
          <table:table-cell table:style-name="ce134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100" calcext:value-type="currency">
            <text:p>12100 Ft</text:p>
          </table:table-cell>
          <table:table-cell table:style-name="ce175" office:value-type="string" calcext:value-type="string">
            <text:p>09170029</text:p>
          </table:table-cell>
          <table:table-cell table:style-name="ce134"/>
          <table:table-cell table:style-name="ce158" office:value-type="float" office:value="8330" calcext:value-type="float">
            <text:p>8330</text:p>
          </table:table-cell>
          <table:table-cell table:style-name="ce166" table:formula="of:=[.J233]*[.F233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beépíthető adapter aljzat</text:p>
          </table:table-cell>
          <table:table-cell office:value-type="string" calcext:value-type="string">
            <text:p>csatlakoz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" calcext:value-type="currency">
            <text:p>100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166" table:formula="of:=[.J234]*[.F23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HD006/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1120029</text:p>
          </table:table-cell>
          <table:table-cell table:style-name="ce183"/>
          <table:table-cell table:style-name="ce158" office:value-type="float" office:value="4351" calcext:value-type="float">
            <text:p>4351</text:p>
          </table:table-cell>
          <table:table-cell table:style-name="ce166" table:formula="of:=[.J235]*[.F235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HD006/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1190029</text:p>
          </table:table-cell>
          <table:table-cell table:style-name="ce134"/>
          <table:table-cell table:style-name="ce158" office:value-type="float" office:value="4351" calcext:value-type="float">
            <text:p>4351</text:p>
          </table:table-cell>
          <table:table-cell table:style-name="ce166" table:formula="of:=[.J236]*[.F236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8270029</text:p>
          </table:table-cell>
          <table:table-cell table:style-name="ce183"/>
          <table:table-cell table:style-name="ce158" office:value-type="float" office:value="6125" calcext:value-type="float">
            <text:p>6125</text:p>
          </table:table-cell>
          <table:table-cell table:style-name="ce166" table:formula="of:=[.J237]*[.F237]" office:value-type="currency" office:currency="HUF" office:value="6125" calcext:value-type="currency">
            <text:p>61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7091029</text:p>
          </table:table-cell>
          <table:table-cell table:style-name="ce183"/>
          <table:table-cell table:style-name="ce158" office:value-type="float" office:value="5250" calcext:value-type="float">
            <text:p>5250</text:p>
          </table:table-cell>
          <table:table-cell table:style-name="ce166" table:formula="of:=[.J238]*[.F238]" office:value-type="currency" office:currency="HUF" office:value="5250" calcext:value-type="currency">
            <text:p>5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6250" calcext:value-type="float">
            <text:p>6250</text:p>
          </table:table-cell>
          <table:table-cell table:style-name="ce166" table:formula="of:=[.J239]*[.F239]" office:value-type="currency" office:currency="HUF" office:value="6250" calcext:value-type="currency">
            <text:p>6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7" office:value-type="string" calcext:value-type="string">
            <text:p>Buxton</text:p>
          </table:table-cell>
          <table:table-cell table:style-name="ce148" office:value-type="string" calcext:value-type="string">
            <text:p>BHP8020 – 10300028</text:p>
          </table:table-cell>
          <table:table-cell table:style-name="ce154" office:value-type="string" calcext:value-type="string">
            <text:p>fülhallgató</text:p>
          </table:table-cell>
          <table:table-cell table:style-name="ce161" office:value-type="float" office:value="1" calcext:value-type="float">
            <text:p>1</text:p>
          </table:table-cell>
          <table:table-cell table:style-name="ce170" office:value-type="currency" office:currency="HUF" office:value="5900" calcext:value-type="currency">
            <text:p>5900 Ft</text:p>
          </table:table-cell>
          <table:table-cell table:style-name="ce178" office:value-type="string" calcext:value-type="string">
            <text:p>03060028</text:p>
          </table:table-cell>
          <table:table-cell table:style-name="ce137"/>
          <table:table-cell table:style-name="ce137" office:value-type="float" office:value="2930" calcext:value-type="float">
            <text:p>2930</text:p>
          </table:table-cell>
          <table:table-cell table:style-name="ce166" table:formula="of:=[.J240]*[.F240]" office:value-type="currency" office:currency="HUF" office:value="2930" calcext:value-type="currency">
            <text:p>29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225002</text:p>
          </table:table-cell>
          <table:table-cell table:style-name="ce183"/>
          <table:table-cell table:style-name="ce158" office:value-type="float" office:value="8281" calcext:value-type="float">
            <text:p>8281</text:p>
          </table:table-cell>
          <table:table-cell table:style-name="ce166" table:formula="of:=[.J241]*[.F241]" office:value-type="currency" office:currency="HUF" office:value="16562" calcext:value-type="currency">
            <text:p>1656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andridge</text:p>
          </table:table-cell>
          <table:table-cell table:style-name="ce143" office:value-type="string" calcext:value-type="string">
            <text:p>BHS510</text:p>
          </table:table-cell>
          <table:table-cell table:style-name="ce134" office:value-type="string" calcext:value-type="string">
            <text:p>fej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9020354</text:p>
          </table:table-cell>
          <table:table-cell table:style-name="ce183"/>
          <table:table-cell table:style-name="ce158" office:value-type="float" office:value="3382" calcext:value-type="float">
            <text:p>3382</text:p>
          </table:table-cell>
          <table:table-cell table:style-name="ce166" table:formula="of:=[.J242]*[.F242]" office:value-type="currency" office:currency="HUF" office:value="6764" calcext:value-type="currency">
            <text:p>67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7639" calcext:value-type="float">
            <text:p>7639</text:p>
          </table:table-cell>
          <table:table-cell table:style-name="ce166" table:formula="of:=[.J243]*[.F243]" office:value-type="currency" office:currency="HUF" office:value="7639" calcext:value-type="currency">
            <text:p>76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ko</text:p>
          </table:table-cell>
          <table:table-cell table:style-name="ce144" office:value-type="string" calcext:value-type="string">
            <text:p>BIM22400XMS</text:p>
          </table:table-cell>
          <table:table-cell table:style-name="ce1" office:value-type="string" calcext:value-type="string">
            <text:p>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999" calcext:value-type="currency">
            <text:p>90999 Ft</text:p>
          </table:table-cell>
          <table:table-cell table:style-name="ce175" office:value-type="string" calcext:value-type="string">
            <text:p>06121809</text:p>
          </table:table-cell>
          <table:table-cell table:style-name="ce183"/>
          <table:table-cell table:style-name="ce158" office:value-type="float" office:value="62151" calcext:value-type="float">
            <text:p>62151</text:p>
          </table:table-cell>
          <table:table-cell table:style-name="ce166" table:formula="of:=[.J244]*[.F244]" office:value-type="currency" office:currency="HUF" office:value="62151" calcext:value-type="currency">
            <text:p>621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kin</text:p>
          </table:table-cell>
          <table:table-cell table:style-name="ce143" office:value-type="string" calcext:value-type="string">
            <text:p>BLKF4U046</text:p>
          </table:table-cell>
          <table:table-cell table:style-name="ce134" office:value-type="string" calcext:value-type="string">
            <text:p>4portos osz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/>
          <table:table-cell table:style-name="ce183"/>
          <table:table-cell table:style-name="ce158" office:value-type="float" office:value="2710" calcext:value-type="float">
            <text:p>2710</text:p>
          </table:table-cell>
          <table:table-cell table:style-name="ce166" table:formula="of:=[.J245]*[.F245]" office:value-type="currency" office:currency="HUF" office:value="2710" calcext:value-type="currency">
            <text:p>27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PA 1119 BT</text:p>
          </table:table-cell>
          <table:table-cell table:style-name="ce1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907240</text:p>
          </table:table-cell>
          <table:table-cell table:style-name="ce183"/>
          <table:table-cell table:style-name="ce158" office:value-type="float" office:value="8390" calcext:value-type="float">
            <text:p>8390</text:p>
          </table:table-cell>
          <table:table-cell table:style-name="ce166" table:formula="of:=[.J246]*[.F246]" office:value-type="currency" office:currency="HUF" office:value="8390" calcext:value-type="currency">
            <text:p>8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500" calcext:value-type="currency">
            <text:p>19500 Ft</text:p>
          </table:table-cell>
          <table:table-cell table:style-name="ce175" office:value-type="string" calcext:value-type="string">
            <text:p>0929002</text:p>
          </table:table-cell>
          <table:table-cell table:style-name="ce134"/>
          <table:table-cell table:style-name="ce158" office:value-type="float" office:value="13279" calcext:value-type="float">
            <text:p>13279</text:p>
          </table:table-cell>
          <table:table-cell table:style-name="ce166" table:formula="of:=[.J247]*[.F247]" office:value-type="currency" office:currency="HUF" office:value="13279" calcext:value-type="currency">
            <text:p>1327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ayby</text:p>
          </table:table-cell>
          <table:table-cell table:style-name="ce143" office:value-type="string" calcext:value-type="string">
            <text:p>BSB4050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0" calcext:value-type="currency">
            <text:p>1899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10990" calcext:value-type="float">
            <text:p>10990</text:p>
          </table:table-cell>
          <table:table-cell table:style-name="ce166" table:formula="of:=[.J248]*[.F248]" office:value-type="currency" office:currency="HUF" office:value="10990" calcext:value-type="currency">
            <text:p>10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SM701BT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0" calcext:value-type="currency">
            <text:p>8990 Ft</text:p>
          </table:table-cell>
          <table:table-cell table:style-name="ce175" office:value-type="string" calcext:value-type="string">
            <text:p>0224240</text:p>
          </table:table-cell>
          <table:table-cell table:style-name="ce134"/>
          <table:table-cell table:style-name="ce158" office:value-type="float" office:value="5810" calcext:value-type="float">
            <text:p>5810</text:p>
          </table:table-cell>
          <table:table-cell table:style-name="ce166" table:formula="of:=[.J249]*[.F249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T16Clock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11305" calcext:value-type="float">
            <text:p>11305</text:p>
          </table:table-cell>
          <table:table-cell table:style-name="ce166" table:formula="of:=[.J250]*[.F250]" office:value-type="currency" office:currency="HUF" office:value="11305" calcext:value-type="currency">
            <text:p>1130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BT2045 G2395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34" office:value-type="float" office:value="3990" calcext:value-type="float">
            <text:p>3990</text:p>
          </table:table-cell>
          <table:table-cell table:style-name="ce166" table:formula="of:=[.J251]*[.F251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Indesit</text:p>
          </table:table-cell>
          <table:table-cell table:style-name="ce144" office:value-type="string" calcext:value-type="string">
            <text:p>BTW A61052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6999" calcext:value-type="currency">
            <text:p>96999 Ft</text:p>
          </table:table-cell>
          <table:table-cell table:style-name="ce175" office:value-type="string" calcext:value-type="string">
            <text:p>1013180</text:p>
          </table:table-cell>
          <table:table-cell table:style-name="ce183"/>
          <table:table-cell table:style-name="ce158" office:value-type="float" office:value="65990" calcext:value-type="float">
            <text:p>65990</text:p>
          </table:table-cell>
          <table:table-cell table:style-name="ce166" table:formula="of:=[.J252]*[.F252]" office:value-type="currency" office:currency="HUF" office:value="65990" calcext:value-type="currency">
            <text:p>65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ndesit</text:p>
          </table:table-cell>
          <table:table-cell table:style-name="ce144" office:value-type="string" calcext:value-type="string">
            <text:p>BTW S6230P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990" calcext:value-type="currency">
            <text:p>110990 Ft</text:p>
          </table:table-cell>
          <table:table-cell table:style-name="ce175" office:value-type="string" calcext:value-type="string">
            <text:p>1118180</text:p>
          </table:table-cell>
          <table:table-cell table:style-name="ce183"/>
          <table:table-cell table:style-name="ce158" office:value-type="float" office:value="75490" calcext:value-type="float">
            <text:p>75490</text:p>
          </table:table-cell>
          <table:table-cell table:style-name="ce166" table:formula="of:=[.J253]*[.F253]" office:value-type="currency" office:currency="HUF" office:value="75490" calcext:value-type="currency">
            <text:p>75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asic XL</text:p>
          </table:table-cell>
          <table:table-cell table:style-name="ce144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00" calcext:value-type="currency">
            <text:p>2300 Ft</text:p>
          </table:table-cell>
          <table:table-cell table:style-name="ce175" office:value-type="string" calcext:value-type="string">
            <text:p>10280354</text:p>
          </table:table-cell>
          <table:table-cell table:style-name="ce183"/>
          <table:table-cell table:style-name="ce158" office:value-type="float" office:value="1585" calcext:value-type="float">
            <text:p>1585</text:p>
          </table:table-cell>
          <table:table-cell table:style-name="ce166" table:formula="of:=[.J254]*[.F254]" office:value-type="currency" office:currency="HUF" office:value="1585" calcext:value-type="currency">
            <text:p>15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 113 F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999" calcext:value-type="currency">
            <text:p>46999 Ft</text:p>
          </table:table-cell>
          <table:table-cell table:style-name="ce175" office:value-type="string" calcext:value-type="string">
            <text:p>1214240</text:p>
          </table:table-cell>
          <table:table-cell table:style-name="ce183"/>
          <table:table-cell table:style-name="ce158" office:value-type="float" office:value="31500" calcext:value-type="float">
            <text:p>31500</text:p>
          </table:table-cell>
          <table:table-cell table:style-name="ce166" table:formula="of:=[.J255]*[.F255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 235 A+ 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2999" calcext:value-type="currency">
            <text:p>62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42800" calcext:value-type="float">
            <text:p>42800</text:p>
          </table:table-cell>
          <table:table-cell table:style-name="ce166" table:formula="of:=[.J256]*[.F256]" office:value-type="currency" office:currency="HUF" office:value="42800" calcext:value-type="currency">
            <text:p>428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C-822</text:p>
          </table:table-cell>
          <table:table-cell table:style-name="ce1" office:value-type="string" calcext:value-type="string">
            <text:p>tea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11495" calcext:value-type="float">
            <text:p>11495</text:p>
          </table:table-cell>
          <table:table-cell table:style-name="ce166" table:formula="of:=[.J257]*[.F257]" office:value-type="currency" office:currency="HUF" office:value="11495" calcext:value-type="currency">
            <text:p>1149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0826156</text:p>
          </table:table-cell>
          <table:table-cell table:style-name="ce134"/>
          <table:table-cell table:style-name="ce158" office:value-type="float" office:value="6945" calcext:value-type="float">
            <text:p>6945</text:p>
          </table:table-cell>
          <table:table-cell table:style-name="ce166" table:formula="of:=[.J258]*[.F258]" office:value-type="currency" office:currency="HUF" office:value="6945" calcext:value-type="currency">
            <text:p>694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Imetec</text:p>
          </table:table-cell>
          <table:table-cell table:style-name="ce144" office:value-type="string" calcext:value-type="string">
            <text:p>C3-100 8708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1029025</text:p>
          </table:table-cell>
          <table:table-cell table:style-name="ce183"/>
          <table:table-cell table:style-name="ce158" office:value-type="float" office:value="12450" calcext:value-type="float">
            <text:p>12450</text:p>
          </table:table-cell>
          <table:table-cell table:style-name="ce166" table:formula="of:=[.J259]*[.F259]" office:value-type="currency" office:currency="HUF" office:value="12450" calcext:value-type="currency">
            <text:p>12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TA</text:p>
          </table:table-cell>
          <table:table-cell table:style-name="ce143" office:value-type="string" calcext:value-type="string">
            <text:p>C600 Inox</text:p>
          </table:table-cell>
          <table:table-cell table:style-name="ce134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990" calcext:value-type="currency">
            <text:p>45990 Ft</text:p>
          </table:table-cell>
          <table:table-cell table:style-name="ce175" office:value-type="string" calcext:value-type="string">
            <text:p>10041808</text:p>
          </table:table-cell>
          <table:table-cell table:style-name="ce183"/>
          <table:table-cell table:style-name="ce158" office:value-type="float" office:value="31500" calcext:value-type="float">
            <text:p>31500</text:p>
          </table:table-cell>
          <table:table-cell table:style-name="ce166" table:formula="of:=[.J260]*[.F260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CAB0502</text:p>
          </table:table-cell>
          <table:table-cell table:style-name="ce1" office:value-type="string" calcext:value-type="string">
            <text:p>telefonkábel</text:p>
          </table:table-cell>
          <table:table-cell table:style-name="ce158" office:value-type="float" office:value="80" calcext:value-type="float">
            <text:p>80</text:p>
          </table:table-cell>
          <table:table-cell table:style-name="ce166" office:value-type="currency" office:currency="HUF" office:value="50" calcext:value-type="currency">
            <text:p>5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22" calcext:value-type="float">
            <text:p>22</text:p>
          </table:table-cell>
          <table:table-cell table:style-name="ce166" table:formula="of:=[.J261]*[.F261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P-Sat</text:p>
          </table:table-cell>
          <table:table-cell table:style-name="ce143" office:value-type="string" calcext:value-type="string">
            <text:p>Cabelcon</text:p>
          </table:table-cell>
          <table:table-cell table:style-name="ce134" office:value-type="string" calcext:value-type="string">
            <text:p>F csatlakozó</text:p>
          </table:table-cell>
          <table:table-cell table:style-name="ce158" office:value-type="float" office:value="86" calcext:value-type="float">
            <text:p>86</text:p>
          </table:table-cell>
          <table:table-cell table:style-name="ce166" office:value-type="currency" office:currency="HUF" office:value="220" calcext:value-type="currency">
            <text:p>220 Ft</text:p>
          </table:table-cell>
          <table:table-cell table:style-name="ce175" office:value-type="string" calcext:value-type="string">
            <text:p>0714243</text:p>
          </table:table-cell>
          <table:table-cell table:style-name="ce183"/>
          <table:table-cell table:style-name="ce158" office:value-type="float" office:value="140" calcext:value-type="float">
            <text:p>140</text:p>
          </table:table-cell>
          <table:table-cell table:style-name="ce166" table:formula="of:=[.J262]*[.F262]" office:value-type="currency" office:currency="HUF" office:value="12040" calcext:value-type="currency">
            <text:p>12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CAGT22000BK1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66" table:formula="of:=[.J263]*[.F263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CAGT25000BK1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66" table:formula="of:=[.J264]*[.F264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Eco Pixel</text:p>
          </table:table-cell>
          <table:table-cell table:style-name="ce143" office:value-type="string" calcext:value-type="string">
            <text:p>Canon 550/551 tintapatron</text:p>
          </table:table-cell>
          <table:table-cell table:style-name="ce134" office:value-type="string" calcext:value-type="string">
            <text:p>tinta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01149</text:p>
          </table:table-cell>
          <table:table-cell table:style-name="ce183"/>
          <table:table-cell table:style-name="ce158" office:value-type="float" office:value="2500" calcext:value-type="float">
            <text:p>2500</text:p>
          </table:table-cell>
          <table:table-cell table:style-name="ce166" table:formula="of:=[.J265]*[.F265]" office:value-type="currency" office:currency="HUF" office:value="20000" calcext:value-type="currency">
            <text:p>20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at5e 1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100" calcext:value-type="float">
            <text:p>100</text:p>
          </table:table-cell>
          <table:table-cell table:style-name="ce166" table:formula="of:=[.J266]*[.F266]" office:value-type="currency" office:currency="HUF" office:value="500" calcext:value-type="currency">
            <text:p>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66" table:formula="of:=[.J267]*[.F267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at5e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0" calcext:value-type="float">
            <text:p>20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350" calcext:value-type="float">
            <text:p>350</text:p>
          </table:table-cell>
          <table:table-cell table:style-name="ce166" table:formula="of:=[.J268]*[.F268]" office:value-type="currency" office:currency="HUF" office:value="7000" calcext:value-type="currency">
            <text:p>7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remium</text:p>
          </table:table-cell>
          <table:table-cell table:style-name="ce144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220058</text:p>
          </table:table-cell>
          <table:table-cell table:style-name="ce183"/>
          <table:table-cell table:style-name="ce158" office:value-type="float" office:value="1213" calcext:value-type="float">
            <text:p>1213</text:p>
          </table:table-cell>
          <table:table-cell table:style-name="ce166" table:formula="of:=[.J269]*[.F269]" office:value-type="currency" office:currency="HUF" office:value="1213" calcext:value-type="currency">
            <text:p>12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3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200" calcext:value-type="currency">
            <text:p>5200 Ft</text:p>
          </table:table-cell>
          <table:table-cell table:style-name="ce175" office:value-type="string" calcext:value-type="string">
            <text:p>01151568</text:p>
          </table:table-cell>
          <table:table-cell table:style-name="ce134"/>
          <table:table-cell table:style-name="ce158" office:value-type="float" office:value="3478" calcext:value-type="float">
            <text:p>3478</text:p>
          </table:table-cell>
          <table:table-cell table:style-name="ce166" table:formula="of:=[.J270]*[.F270]" office:value-type="currency" office:currency="HUF" office:value="3478" calcext:value-type="currency">
            <text:p>347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1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438" calcext:value-type="float">
            <text:p>1438</text:p>
          </table:table-cell>
          <table:table-cell table:style-name="ce166" table:formula="of:=[.J271]*[.F271]" office:value-type="currency" office:currency="HUF" office:value="2876" calcext:value-type="currency">
            <text:p>28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1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611005</text:p>
          </table:table-cell>
          <table:table-cell table:style-name="ce183"/>
          <table:table-cell table:style-name="ce158" office:value-type="float" office:value="1438" calcext:value-type="float">
            <text:p>1438</text:p>
          </table:table-cell>
          <table:table-cell table:style-name="ce166" table:formula="of:=[.J272]*[.F272]" office:value-type="currency" office:currency="HUF" office:value="1438" calcext:value-type="currency">
            <text:p>143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6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4020059</text:p>
          </table:table-cell>
          <table:table-cell table:style-name="ce183"/>
          <table:table-cell table:style-name="ce158" office:value-type="float" office:value="1558" calcext:value-type="float">
            <text:p>1558</text:p>
          </table:table-cell>
          <table:table-cell table:style-name="ce166" table:formula="of:=[.J273]*[.F273]" office:value-type="currency" office:currency="HUF" office:value="3116" calcext:value-type="currency">
            <text:p>31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M-DVIM-1,8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16005</text:p>
          </table:table-cell>
          <table:table-cell table:style-name="ce183"/>
          <table:table-cell table:style-name="ce158" office:value-type="float" office:value="2020" calcext:value-type="float">
            <text:p>2020</text:p>
          </table:table-cell>
          <table:table-cell table:style-name="ce166" table:formula="of:=[.J274]*[.F274]" office:value-type="currency" office:currency="HUF" office:value="2020" calcext:value-type="currency">
            <text:p>20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" calcext:value-type="currency">
            <text:p>350 Ft</text:p>
          </table:table-cell>
          <table:table-cell table:style-name="ce175" office:value-type="string" calcext:value-type="string">
            <text:p>02100055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66" table:formula="of:=[.J275]*[.F275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4190056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66" table:formula="of:=[.J276]*[.F276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5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66" table:formula="of:=[.J277]*[.F277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5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66" table:formula="of:=[.J278]*[.F278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7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66" table:formula="of:=[.J279]*[.F279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185" calcext:value-type="float">
            <text:p>185</text:p>
          </table:table-cell>
          <table:table-cell table:style-name="ce166" table:formula="of:=[.J280]*[.F280]" office:value-type="currency" office:currency="HUF" office:value="555" calcext:value-type="currency">
            <text:p>55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180" calcext:value-type="float">
            <text:p>180</text:p>
          </table:table-cell>
          <table:table-cell table:style-name="ce166" table:formula="of:=[.J281]*[.F281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fx0007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180" calcext:value-type="float">
            <text:p>180</text:p>
          </table:table-cell>
          <table:table-cell table:style-name="ce166" table:formula="of:=[.J282]*[.F282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331" calcext:value-type="float">
            <text:p>331</text:p>
          </table:table-cell>
          <table:table-cell table:style-name="ce166" table:formula="of:=[.J283]*[.F283]" office:value-type="currency" office:currency="HUF" office:value="331" calcext:value-type="currency">
            <text:p>3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CGT85000GY20 Cat5e 20m 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66" table:formula="of:=[.J284]*[.F284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CD-RW</text:p>
          </table:table-cell>
          <table:table-cell table:style-name="ce1" office:value-type="string" calcext:value-type="string">
            <text:p>C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511030</text:p>
          </table:table-cell>
          <table:table-cell table:style-name="ce183"/>
          <table:table-cell table:style-name="ce158" office:value-type="float" office:value="299" calcext:value-type="float">
            <text:p>299</text:p>
          </table:table-cell>
          <table:table-cell table:style-name="ce166" table:formula="of:=[.J285]*[.F285]" office:value-type="currency" office:currency="HUF" office:value="299" calcext:value-type="currency">
            <text:p>2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CE U4 30 45228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8240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66" table:formula="of:=[.J286]*[.F286]" office:value-type="currency" office:currency="HUF" office:value="5520" calcext:value-type="currency">
            <text:p>5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CE U4 30 45228 USB 2.0 hos s zabító k ábe l,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1215240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66" table:formula="of:=[.J287]*[.F287]" office:value-type="currency" office:currency="HUF" office:value="1380" calcext:value-type="currency">
            <text:p>1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CE-934R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0710239</text:p>
          </table:table-cell>
          <table:table-cell table:style-name="ce183"/>
          <table:table-cell table:style-name="ce158" office:value-type="float" office:value="22390" calcext:value-type="float">
            <text:p>22390</text:p>
          </table:table-cell>
          <table:table-cell table:style-name="ce166" table:formula="of:=[.J288]*[.F288]" office:value-type="currency" office:currency="HUF" office:value="22390" calcext:value-type="currency">
            <text:p>22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4069" calcext:value-type="float">
            <text:p>4069</text:p>
          </table:table-cell>
          <table:table-cell table:style-name="ce166" table:formula="of:=[.J289]*[.F289]" office:value-type="currency" office:currency="HUF" office:value="4069" calcext:value-type="currency">
            <text:p>40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/>
          <table:table-cell table:style-name="ce143" office:value-type="string" calcext:value-type="string">
            <text:p>CF244A</text:p>
          </table:table-cell>
          <table:table-cell table:style-name="ce134" office:value-type="string" calcext:value-type="string">
            <text:p>ton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429149</text:p>
          </table:table-cell>
          <table:table-cell table:style-name="ce183"/>
          <table:table-cell table:style-name="ce158" office:value-type="float" office:value="7200" calcext:value-type="float">
            <text:p>7200</text:p>
          </table:table-cell>
          <table:table-cell table:style-name="ce166" table:formula="of:=[.J290]*[.F290]" office:value-type="currency" office:currency="HUF" office:value="14400" calcext:value-type="currency">
            <text:p>14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icrosoft</text:p>
          </table:table-cell>
          <table:table-cell table:style-name="ce144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00" calcext:value-type="currency">
            <text:p>23900 Ft</text:p>
          </table:table-cell>
          <table:table-cell table:style-name="ce175" office:value-type="string" calcext:value-type="string">
            <text:p>12170705</text:p>
          </table:table-cell>
          <table:table-cell table:style-name="ce183"/>
          <table:table-cell table:style-name="ce158" office:value-type="float" office:value="16320" calcext:value-type="float">
            <text:p>16320</text:p>
          </table:table-cell>
          <table:table-cell table:style-name="ce166" table:formula="of:=[.J291]*[.F291]" office:value-type="currency" office:currency="HUF" office:value="16320" calcext:value-type="currency">
            <text:p>16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CI652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300" calcext:value-type="currency">
            <text:p>113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7576" calcext:value-type="float">
            <text:p>7576</text:p>
          </table:table-cell>
          <table:table-cell table:style-name="ce166" table:formula="of:=[.J292]*[.F292]" office:value-type="currency" office:currency="HUF" office:value="7576" calcext:value-type="currency">
            <text:p>757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CJ-115</text:p>
          </table:table-cell>
          <table:table-cell table:style-name="ce134" office:value-type="string" calcext:value-type="string">
            <text:p>citrusfacsa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09030029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66" table:formula="of:=[.J293]*[.F29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JP301</text:p>
          </table:table-cell>
          <table:table-cell table:style-name="ce134" office:value-type="string" calcext:value-type="string">
            <text:p>citruspré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66" table:formula="of:=[.J294]*[.F294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Classic S</text:p>
          </table:table-cell>
          <table:table-cell table:style-name="ce134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66" table:formula="of:=[.J295]*[.F295]" office:value-type="currency" office:currency="HUF" office:value="2513" calcext:value-type="currency">
            <text:p>251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34" office:value-type="float" office:value="2513" calcext:value-type="float">
            <text:p>2513</text:p>
          </table:table-cell>
          <table:table-cell table:style-name="ce166" table:formula="of:=[.J296]*[.F296]" office:value-type="currency" office:currency="HUF" office:value="5026" calcext:value-type="currency">
            <text:p>50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34" office:value-type="float" office:value="2513" calcext:value-type="float">
            <text:p>2513</text:p>
          </table:table-cell>
          <table:table-cell table:style-name="ce166" table:formula="of:=[.J297]*[.F297]" office:value-type="currency" office:currency="HUF" office:value="7539" calcext:value-type="currency">
            <text:p>75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Clean &amp;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750" calcext:value-type="float">
            <text:p>1750</text:p>
          </table:table-cell>
          <table:table-cell table:style-name="ce166" table:formula="of:=[.J298]*[.F298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CM-1200</text:p>
          </table:table-cell>
          <table:table-cell table:style-name="ce134" office:value-type="string" calcext:value-type="string">
            <text:p>palacsinta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8497" calcext:value-type="float">
            <text:p>8497</text:p>
          </table:table-cell>
          <table:table-cell table:style-name="ce166" table:formula="of:=[.J299]*[.F299]" office:value-type="currency" office:currency="HUF" office:value="8497" calcext:value-type="currency">
            <text:p>849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0526240</text:p>
          </table:table-cell>
          <table:table-cell table:style-name="ce183"/>
          <table:table-cell table:style-name="ce158" office:value-type="float" office:value="19370" calcext:value-type="float">
            <text:p>19370</text:p>
          </table:table-cell>
          <table:table-cell table:style-name="ce166" table:formula="of:=[.J300]*[.F300]" office:value-type="currency" office:currency="HUF" office:value="19370" calcext:value-type="currency">
            <text:p>193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olorWay</text:p>
          </table:table-cell>
          <table:table-cell table:style-name="ce144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840" calcext:value-type="float">
            <text:p>840</text:p>
          </table:table-cell>
          <table:table-cell table:style-name="ce166" table:formula="of:=[.J301]*[.F301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/>
          <table:table-cell table:style-name="ce134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134"/>
          <table:table-cell table:style-name="Default" office:value-type="float" office:value="2" calcext:value-type="float">
            <text:p>2</text:p>
          </table:table-cell>
          <table:table-cell table:style-name="ce166"/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89" office:value-type="float" office:value="18366" calcext:value-type="float">
            <text:p>18366</text:p>
          </table:table-cell>
          <table:table-cell table:style-name="ce166" table:formula="of:=[.J302]*[.F302]" office:value-type="currency" office:currency="HUF" office:value="36732" calcext:value-type="currency">
            <text:p>367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ntel</text:p>
          </table:table-cell>
          <table:table-cell table:style-name="ce144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10059</text:p>
          </table:table-cell>
          <table:table-cell table:style-name="ce183"/>
          <table:table-cell table:style-name="ce158" office:value-type="float" office:value="631" calcext:value-type="float">
            <text:p>631</text:p>
          </table:table-cell>
          <table:table-cell table:style-name="ce166" table:formula="of:=[.J303]*[.F303]" office:value-type="currency" office:currency="HUF" office:value="631" calcext:value-type="currency">
            <text:p>63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melion</text:p>
          </table:table-cell>
          <table:table-cell table:style-name="ce144" office:value-type="string" calcext:value-type="string">
            <text:p>CR123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9081836</text:p>
          </table:table-cell>
          <table:table-cell table:style-name="ce183"/>
          <table:table-cell table:style-name="ce158" office:value-type="float" office:value="598" calcext:value-type="float">
            <text:p>598</text:p>
          </table:table-cell>
          <table:table-cell table:style-name="ce166" table:formula="of:=[.J304]*[.F304]" office:value-type="currency" office:currency="HUF" office:value="598" calcext:value-type="currency">
            <text:p>59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CR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7131835</text:p>
          </table:table-cell>
          <table:table-cell table:style-name="ce183"/>
          <table:table-cell table:style-name="ce158" office:value-type="float" office:value="220" calcext:value-type="float">
            <text:p>220</text:p>
          </table:table-cell>
          <table:table-cell table:style-name="ce166" table:formula="of:=[.J305]*[.F305]" office:value-type="currency" office:currency="HUF" office:value="440" calcext:value-type="currency">
            <text:p>4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CR163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179" calcext:value-type="float">
            <text:p>179</text:p>
          </table:table-cell>
          <table:table-cell table:style-name="ce166" table:formula="of:=[.J306]*[.F306]" office:value-type="currency" office:currency="HUF" office:value="358" calcext:value-type="currency">
            <text:p>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CR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27" calcext:value-type="float">
            <text:p>727</text:p>
          </table:table-cell>
          <table:table-cell table:style-name="ce166" table:formula="of:=[.J307]*[.F307]" office:value-type="currency" office:currency="HUF" office:value="2908" calcext:value-type="currency">
            <text:p>290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3" office:value-type="string" calcext:value-type="string">
            <text:p>CR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130167</text:p>
          </table:table-cell>
          <table:table-cell table:style-name="ce183"/>
          <table:table-cell table:style-name="ce158" office:value-type="float" office:value="719" calcext:value-type="float">
            <text:p>719</text:p>
          </table:table-cell>
          <table:table-cell table:style-name="ce166" table:formula="of:=[.J308]*[.F308]" office:value-type="currency" office:currency="HUF" office:value="719" calcext:value-type="currency">
            <text:p>71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P</text:p>
          </table:table-cell>
          <table:table-cell table:style-name="ce143" office:value-type="string" calcext:value-type="string">
            <text:p>CR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12141217</text:p>
          </table:table-cell>
          <table:table-cell table:style-name="ce183"/>
          <table:table-cell table:style-name="ce158" office:value-type="float" office:value="567" calcext:value-type="float">
            <text:p>567</text:p>
          </table:table-cell>
          <table:table-cell table:style-name="ce166" table:formula="of:=[.J309]*[.F309]" office:value-type="currency" office:currency="HUF" office:value="2268" calcext:value-type="currency">
            <text:p>226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CR235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131835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66" table:formula="of:=[.J310]*[.F310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mry</text:p>
          </table:table-cell>
          <table:table-cell table:style-name="ce143" office:value-type="string" calcext:value-type="string">
            <text:p>CR3023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4263" calcext:value-type="float">
            <text:p>4263</text:p>
          </table:table-cell>
          <table:table-cell table:style-name="ce166" table:formula="of:=[.J311]*[.F311]" office:value-type="currency" office:currency="HUF" office:value="4263" calcext:value-type="currency">
            <text:p>426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55Charge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9396" calcext:value-type="float">
            <text:p>9396</text:p>
          </table:table-cell>
          <table:table-cell table:style-name="ce166" table:formula="of:=[.J312]*[.F312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80 USB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5976" calcext:value-type="float">
            <text:p>5976</text:p>
          </table:table-cell>
          <table:table-cell table:style-name="ce166" table:formula="of:=[.J313]*[.F313]" office:value-type="currency" office:currency="HUF" office:value="5976" calcext:value-type="currency">
            <text:p>597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ellular Line</text:p>
          </table:table-cell>
          <table:table-cell table:style-name="ce144" office:value-type="string" calcext:value-type="string">
            <text:p>Crab XL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6180703</text:p>
          </table:table-cell>
          <table:table-cell table:style-name="ce183"/>
          <table:table-cell table:style-name="ce158" office:value-type="float" office:value="3006" calcext:value-type="float">
            <text:p>3006</text:p>
          </table:table-cell>
          <table:table-cell table:style-name="ce166" table:formula="of:=[.J314]*[.F314]" office:value-type="currency" office:currency="HUF" office:value="3006" calcext:value-type="currency">
            <text:p>300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Default" office:value-type="string" calcext:value-type="string">
            <text:p>Navon</text:p>
          </table:table-cell>
          <table:table-cell table:style-name="ce134" office:value-type="string" calcext:value-type="string">
            <text:p>Creation</text:p>
          </table:table-cell>
          <table:table-cell table:style-name="ce134" office:value-type="string" calcext:value-type="string">
            <text:p>szelfi bot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22240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66" table:formula="of:=[.J315]*[.F315]" office:value-type="currency" office:currency="HUF" office:value="2970" calcext:value-type="currency">
            <text:p>29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Creation</text:p>
          </table:table-cell>
          <table:table-cell table:style-name="ce134" office:value-type="string" calcext:value-type="string">
            <text:p>szelfibo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22240</text:p>
          </table:table-cell>
          <table:table-cell table:style-name="ce183"/>
          <table:table-cell table:style-name="ce134" office:value-type="float" office:value="990" calcext:value-type="float">
            <text:p>990</text:p>
          </table:table-cell>
          <table:table-cell table:style-name="ce166" table:formula="of:=[.J316]*[.F316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P81 USB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9396" calcext:value-type="float">
            <text:p>9396</text:p>
          </table:table-cell>
          <table:table-cell table:style-name="ce166" table:formula="of:=[.J317]*[.F317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P9BK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6356" calcext:value-type="float">
            <text:p>6356</text:p>
          </table:table-cell>
          <table:table-cell table:style-name="ce166" table:formula="of:=[.J318]*[.F318]" office:value-type="currency" office:currency="HUF" office:value="6356" calcext:value-type="currency">
            <text:p>63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CT-8636 S09239200 </text:p>
          </table:table-cell>
          <table:table-cell table:style-name="ce1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7203" calcext:value-type="float">
            <text:p>7203</text:p>
          </table:table-cell>
          <table:table-cell table:style-name="ce166" table:formula="of:=[.J319]*[.F319]" office:value-type="currency" office:currency="HUF" office:value="7203" calcext:value-type="currency">
            <text:p>720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CVCL1820(KF-TU-1)</text:p>
          </table:table-cell>
          <table:table-cell table:style-name="ce134" office:value-type="string" calcext:value-type="string">
            <text:p>turbó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11140027</text:p>
          </table:table-cell>
          <table:table-cell table:style-name="ce183"/>
          <table:table-cell table:style-name="ce158" office:value-type="float" office:value="2832" calcext:value-type="float">
            <text:p>2832</text:p>
          </table:table-cell>
          <table:table-cell table:style-name="ce166" table:formula="of:=[.J320]*[.F320]" office:value-type="currency" office:currency="HUF" office:value="2832" calcext:value-type="currency">
            <text:p>28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olor Way</text:p>
          </table:table-cell>
          <table:table-cell table:style-name="ce143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1207070</text:p>
          </table:table-cell>
          <table:table-cell table:style-name="ce183"/>
          <table:table-cell table:style-name="ce158" office:value-type="float" office:value="1220" calcext:value-type="float">
            <text:p>1220</text:p>
          </table:table-cell>
          <table:table-cell table:style-name="ce166" table:formula="of:=[.J321]*[.F321]" office:value-type="currency" office:currency="HUF" office:value="9760" calcext:value-type="currency">
            <text:p>97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ndy</text:p>
          </table:table-cell>
          <table:table-cell table:style-name="ce143" office:value-type="string" calcext:value-type="string">
            <text:p>CS4 H7A1DE-S</text:p>
          </table:table-cell>
          <table:table-cell table:style-name="ce134" office:value-type="string" calcext:value-type="string">
            <text:p>szár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6990" calcext:value-type="currency">
            <text:p>146990 Ft</text:p>
          </table:table-cell>
          <table:table-cell table:style-name="ce175" office:value-type="string" calcext:value-type="string">
            <text:p>12181809</text:p>
          </table:table-cell>
          <table:table-cell table:style-name="ce183"/>
          <table:table-cell table:style-name="ce158" office:value-type="float" office:value="99999" calcext:value-type="float">
            <text:p>99999</text:p>
          </table:table-cell>
          <table:table-cell table:style-name="ce166" table:formula="of:=[.J322]*[.F322]" office:value-type="currency" office:currency="HUF" office:value="99999" calcext:value-type="currency">
            <text:p>99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csere körkés</text:p>
          </table:table-cell>
          <table:table-cell table:style-name="ce134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0" calcext:value-type="currency">
            <text:p>14990 Ft</text:p>
          </table:table-cell>
          <table:table-cell table:style-name="ce175" office:value-type="string" calcext:value-type="string">
            <text:p>03171816</text:p>
          </table:table-cell>
          <table:table-cell table:style-name="ce183"/>
          <table:table-cell table:style-name="ce158" office:value-type="float" office:value="10236" calcext:value-type="float">
            <text:p>10236</text:p>
          </table:table-cell>
          <table:table-cell table:style-name="ce166" table:formula="of:=[.J323]*[.F323]" office:value-type="currency" office:currency="HUF" office:value="10236" calcext:value-type="currency">
            <text:p>102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-Link</text:p>
          </table:table-cell>
          <table:table-cell table:style-name="ce143" office:value-type="string" calcext:value-type="string">
            <text:p>D-Link DWR-730 hordozható 3G Router</text:p>
          </table:table-cell>
          <table:table-cell table:style-name="ce134" office:value-type="string" calcext:value-type="string">
            <text:p>rou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58" office:value-type="float" office:value="14182" calcext:value-type="float">
            <text:p>14182</text:p>
          </table:table-cell>
          <table:table-cell table:style-name="ce166" table:formula="of:=[.J324]*[.F324]" office:value-type="currency" office:currency="HUF" office:value="14182" calcext:value-type="currency">
            <text:p>1418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ano</text:p>
          </table:table-cell>
          <table:table-cell table:style-name="ce144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11171495</text:p>
          </table:table-cell>
          <table:table-cell table:style-name="ce183"/>
          <table:table-cell table:style-name="ce158" office:value-type="float" office:value="8996" calcext:value-type="float">
            <text:p>8996</text:p>
          </table:table-cell>
          <table:table-cell table:style-name="ce166" table:formula="of:=[.J325]*[.F325]" office:value-type="currency" office:currency="HUF" office:value="8996" calcext:value-type="currency">
            <text:p>89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D16.513</text:p>
          </table:table-cell>
          <table:table-cell table:style-name="ce1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500" calcext:value-type="currency">
            <text:p>14500 Ft</text:p>
          </table:table-cell>
          <table:table-cell table:style-name="ce175" office:value-type="string" calcext:value-type="string">
            <text:p>12100148</text:p>
          </table:table-cell>
          <table:table-cell table:style-name="ce183"/>
          <table:table-cell table:style-name="ce158" office:value-type="float" office:value="9448" calcext:value-type="float">
            <text:p>9448</text:p>
          </table:table-cell>
          <table:table-cell table:style-name="ce166" table:formula="of:=[.J326]*[.F326]" office:value-type="currency" office:currency="HUF" office:value="9448" calcext:value-type="currency">
            <text:p>94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3" office:value-type="string" calcext:value-type="string">
            <text:p>D16.513 + D10.51K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500" calcext:value-type="currency">
            <text:p>20500 Ft</text:p>
          </table:table-cell>
          <table:table-cell table:style-name="ce175" office:value-type="string" calcext:value-type="string">
            <text:p>12170145</text:p>
          </table:table-cell>
          <table:table-cell table:style-name="ce183"/>
          <table:table-cell table:style-name="ce158" office:value-type="float" office:value="14321" calcext:value-type="float">
            <text:p>14321</text:p>
          </table:table-cell>
          <table:table-cell table:style-name="ce166" table:formula="of:=[.J327]*[.F327]" office:value-type="currency" office:currency="HUF" office:value="14321" calcext:value-type="currency">
            <text:p>143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6" office:value-type="string" calcext:value-type="string">
            <text:p>D5720 – 5220 ??</text:p>
          </table:table-cell>
          <table:table-cell table:style-name="ce153" office:value-type="string" calcext:value-type="string">
            <text:p>Hajszárító 10990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14999" calcext:value-type="currency">
            <text:p>14999 Ft</text:p>
          </table:table-cell>
          <table:table-cell table:style-name="ce177" office:value-type="string" calcext:value-type="string">
            <text:p>0909156</text:p>
          </table:table-cell>
          <table:table-cell table:style-name="ce136"/>
          <table:table-cell table:style-name="ce160" office:value-type="float" office:value="6818" calcext:value-type="float">
            <text:p>6818</text:p>
          </table:table-cell>
          <table:table-cell table:style-name="ce166" table:formula="of:=[.J328]*[.F328]" office:value-type="currency" office:currency="HUF" office:value="6818" calcext:value-type="currency">
            <text:p>68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3" office:value-type="string" calcext:value-type="string">
            <text:p>DA310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21004</text:p>
          </table:table-cell>
          <table:table-cell table:style-name="ce134"/>
          <table:table-cell table:style-name="ce158" office:value-type="float" office:value="4390" calcext:value-type="float">
            <text:p>4390</text:p>
          </table:table-cell>
          <table:table-cell table:style-name="ce166" table:formula="of:=[.J329]*[.F329]" office:value-type="currency" office:currency="HUF" office:value="4390" calcext:value-type="currency">
            <text:p>4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4" office:value-type="string" calcext:value-type="string">
            <text:p>DA611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021004</text:p>
          </table:table-cell>
          <table:table-cell table:style-name="ce134"/>
          <table:table-cell table:style-name="ce158" office:value-type="float" office:value="7990" calcext:value-type="float">
            <text:p>7990</text:p>
          </table:table-cell>
          <table:table-cell table:style-name="ce166" table:formula="of:=[.J330]*[.F330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obi.Pwr</text:p>
          </table:table-cell>
          <table:table-cell table:style-name="ce144" office:value-type="string" calcext:value-type="string">
            <text:p>DBMP-PA0304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9110058</text:p>
          </table:table-cell>
          <table:table-cell table:style-name="ce183"/>
          <table:table-cell table:style-name="ce158" office:value-type="float" office:value="2234" calcext:value-type="float">
            <text:p>2234</text:p>
          </table:table-cell>
          <table:table-cell table:style-name="ce166" table:formula="of:=[.J331]*[.F331]" office:value-type="currency" office:currency="HUF" office:value="2234" calcext:value-type="currency">
            <text:p>223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eepcool</text:p>
          </table:table-cell>
          <table:table-cell table:style-name="ce144" office:value-type="string" calcext:value-type="string">
            <text:p>Deepcool Z5 hővezető paszta 3 gramm</text:p>
          </table:table-cell>
          <table:table-cell table:style-name="ce134" office:value-type="string" calcext:value-type="string">
            <text:p>hőpaszt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768" calcext:value-type="float">
            <text:p>768</text:p>
          </table:table-cell>
          <table:table-cell table:style-name="ce166" table:formula="of:=[.J332]*[.F332]" office:value-type="currency" office:currency="HUF" office:value="1536" calcext:value-type="currency">
            <text:p>15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3" office:value-type="string" calcext:value-type="string">
            <text:p>Dell MS116 optikai egér fekete (570-AAIS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499" calcext:value-type="currency">
            <text:p>34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271" calcext:value-type="float">
            <text:p>2271</text:p>
          </table:table-cell>
          <table:table-cell table:style-name="ce166" table:formula="of:=[.J333]*[.F333]" office:value-type="currency" office:currency="HUF" office:value="4542" calcext:value-type="currency">
            <text:p>454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DeLock 82809 kábel SATA 6 Gb/s fém rögzítővel egyenes / egyenes kábel 50 c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128005</text:p>
          </table:table-cell>
          <table:table-cell table:style-name="ce183"/>
          <table:table-cell table:style-name="ce158" office:value-type="float" office:value="382" calcext:value-type="float">
            <text:p>382</text:p>
          </table:table-cell>
          <table:table-cell table:style-name="ce166" table:formula="of:=[.J334]*[.F334]" office:value-type="currency" office:currency="HUF" office:value="1146" calcext:value-type="currency">
            <text:p>11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Delock 83673 USB Type-C (USB-C) 2.0 --&gt; USB Type-C (USB-C) 2.0 1m kábel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519" calcext:value-type="float">
            <text:p>1519</text:p>
          </table:table-cell>
          <table:table-cell table:style-name="ce166" table:formula="of:=[.J335]*[.F335]" office:value-type="currency" office:currency="HUF" office:value="7595" calcext:value-type="currency">
            <text:p>759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Delock 84890 USB 2.0 A &gt; USB 2.0 A összekötő kábel, 1,5 m, fekete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534" calcext:value-type="float">
            <text:p>534</text:p>
          </table:table-cell>
          <table:table-cell table:style-name="ce166" table:formula="of:=[.J336]*[.F336]" office:value-type="currency" office:currency="HUF" office:value="3738" calcext:value-type="currency">
            <text:p>373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134"/>
          <table:table-cell table:style-name="ce188" office:value-type="currency" office:currency="HUF" office:value="4490" calcext:value-type="currency">
            <text:p>4490 Ft</text:p>
          </table:table-cell>
          <table:table-cell table:style-name="ce166" table:formula="of:=[.J337]*[.F337]" office:value-type="currency" office:currency="HUF" office:value="4490" calcext:value-type="currency">
            <text:p>4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Digital 8</text:p>
          </table:table-cell>
          <table:table-cell table:style-name="ce1" office:value-type="string" calcext:value-type="string">
            <text:p>kazett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02230165</text:p>
          </table:table-cell>
          <table:table-cell table:style-name="ce183"/>
          <table:table-cell table:style-name="ce158" office:value-type="float" office:value="2190" calcext:value-type="float">
            <text:p>2190</text:p>
          </table:table-cell>
          <table:table-cell table:style-name="ce166" table:formula="of:=[.J338]*[.F338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shtech</text:p>
          </table:table-cell>
          <table:table-cell table:style-name="ce144" office:value-type="string" calcext:value-type="string">
            <text:p>DL-106</text:p>
          </table:table-cell>
          <table:table-cell table:style-name="ce1" office:value-type="string" calcext:value-type="string">
            <text:p>pénzvizsg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3750" calcext:value-type="float">
            <text:p>3750</text:p>
          </table:table-cell>
          <table:table-cell table:style-name="ce166" table:formula="of:=[.J339]*[.F339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DM-1200</text:p>
          </table:table-cell>
          <table:table-cell table:style-name="ce134" office:value-type="string" calcext:value-type="string">
            <text:p>turmix felté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3300026</text:p>
          </table:table-cell>
          <table:table-cell table:style-name="ce134"/>
          <table:table-cell table:style-name="ce158" office:value-type="float" office:value="2940" calcext:value-type="float">
            <text:p>2940</text:p>
          </table:table-cell>
          <table:table-cell table:style-name="ce166" table:formula="of:=[.J340]*[.F340]" office:value-type="currency" office:currency="HUF" office:value="2940" calcext:value-type="currency">
            <text:p>29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DPS405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6260028</text:p>
          </table:table-cell>
          <table:table-cell table:style-name="ce183"/>
          <table:table-cell table:style-name="ce158" office:value-type="float" office:value="2744" calcext:value-type="float">
            <text:p>2744</text:p>
          </table:table-cell>
          <table:table-cell table:style-name="ce166" table:formula="of:=[.J341]*[.F341]" office:value-type="currency" office:currency="HUF" office:value="5488" calcext:value-type="currency">
            <text:p>54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DSL 45</text:p>
          </table:table-cell>
          <table:table-cell table:style-name="ce1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0" calcext:value-type="currency">
            <text:p>79900 Ft</text:p>
          </table:table-cell>
          <table:table-cell table:style-name="ce175" office:value-type="string" calcext:value-type="string">
            <text:p>1119240</text:p>
          </table:table-cell>
          <table:table-cell table:style-name="ce183"/>
          <table:table-cell table:style-name="ce158" office:value-type="float" office:value="53900" calcext:value-type="float">
            <text:p>53900</text:p>
          </table:table-cell>
          <table:table-cell table:style-name="ce166" table:formula="of:=[.J342]*[.F342]" office:value-type="currency" office:currency="HUF" office:value="53900" calcext:value-type="currency">
            <text:p>53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DSL 60</text:p>
          </table:table-cell>
          <table:table-cell table:style-name="ce134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2990" calcext:value-type="currency">
            <text:p>82990 Ft</text:p>
          </table:table-cell>
          <table:table-cell table:style-name="ce175" office:value-type="string" calcext:value-type="string">
            <text:p>1126240</text:p>
          </table:table-cell>
          <table:table-cell table:style-name="ce183"/>
          <table:table-cell table:style-name="ce158" office:value-type="float" office:value="55900" calcext:value-type="float">
            <text:p>55900</text:p>
          </table:table-cell>
          <table:table-cell table:style-name="ce166" table:formula="of:=[.J343]*[.F343]" office:value-type="currency" office:currency="HUF" office:value="55900" calcext:value-type="currency">
            <text:p>55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DT100G3/64GB</text:p>
          </table:table-cell>
          <table:table-cell table:style-name="ce1" office:value-type="string" calcext:value-type="string">
            <text:p>pendriv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16" calcext:value-type="float">
            <text:p>3716</text:p>
          </table:table-cell>
          <table:table-cell table:style-name="ce166" table:formula="of:=[.J344]*[.F344]" office:value-type="currency" office:currency="HUF" office:value="3716" calcext:value-type="currency">
            <text:p>37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4357" calcext:value-type="float">
            <text:p>14357</text:p>
          </table:table-cell>
          <table:table-cell table:style-name="ce166" table:formula="of:=[.J345]*[.F345]" office:value-type="currency" office:currency="HUF" office:value="14357" calcext:value-type="currency">
            <text:p>1435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14798" calcext:value-type="float">
            <text:p>14798</text:p>
          </table:table-cell>
          <table:table-cell table:style-name="ce166" table:formula="of:=[.J346]*[.F346]" office:value-type="currency" office:currency="HUF" office:value="14798" calcext:value-type="currency">
            <text:p>1479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DV80M5010QW</text:p>
          </table:table-cell>
          <table:table-cell table:style-name="ce1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2999" calcext:value-type="currency">
            <text:p>202999 Ft</text:p>
          </table:table-cell>
          <table:table-cell table:style-name="ce175" office:value-type="string" calcext:value-type="string">
            <text:p>11091808</text:p>
          </table:table-cell>
          <table:table-cell table:style-name="ce183"/>
          <table:table-cell table:style-name="ce158" office:value-type="float" office:value="74900" calcext:value-type="float">
            <text:p>74900</text:p>
          </table:table-cell>
          <table:table-cell table:style-name="ce166" table:formula="of:=[.J347]*[.F347]" office:value-type="currency" office:currency="HUF" office:value="74900" calcext:value-type="currency">
            <text:p>74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Online Fotó</text:p>
          </table:table-cell>
          <table:table-cell table:style-name="ce143" office:value-type="string" calcext:value-type="string">
            <text:p>DVD műanyag tok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5030816</text:p>
          </table:table-cell>
          <table:table-cell table:style-name="ce183"/>
          <table:table-cell table:style-name="ce158" office:value-type="float" office:value="39" calcext:value-type="float">
            <text:p>39</text:p>
          </table:table-cell>
          <table:table-cell table:style-name="ce166" table:formula="of:=[.J348]*[.F348]" office:value-type="currency" office:currency="HUF" office:value="39" calcext:value-type="currency">
            <text:p>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DVD-R 4.7</text:p>
          </table:table-cell>
          <table:table-cell table:style-name="ce1" office:value-type="string" calcext:value-type="string">
            <text:p>DVD lemez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50" calcext:value-type="currency">
            <text:p>250 Ft</text:p>
          </table:table-cell>
          <table:table-cell table:style-name="ce175" office:value-type="string" calcext:value-type="string">
            <text:p>0825016</text:p>
          </table:table-cell>
          <table:table-cell table:style-name="ce183"/>
          <table:table-cell table:style-name="ce158" office:value-type="float" office:value="145" calcext:value-type="float">
            <text:p>145</text:p>
          </table:table-cell>
          <table:table-cell table:style-name="ce166" table:formula="of:=[.J349]*[.F349]" office:value-type="currency" office:currency="HUF" office:value="1305" calcext:value-type="currency">
            <text:p>130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DVD-RW 4.7</text:p>
          </table:table-cell>
          <table:table-cell table:style-name="ce1" office:value-type="string" calcext:value-type="string">
            <text:p>DVD lemez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70" calcext:value-type="currency">
            <text:p>47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309" calcext:value-type="float">
            <text:p>309</text:p>
          </table:table-cell>
          <table:table-cell table:style-name="ce166" table:formula="of:=[.J350]*[.F350]" office:value-type="currency" office:currency="HUF" office:value="1545" calcext:value-type="currency">
            <text:p>154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DVI-M – VGA-F átalakító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1130705</text:p>
          </table:table-cell>
          <table:table-cell table:style-name="ce183"/>
          <table:table-cell table:style-name="ce158" office:value-type="float" office:value="620" calcext:value-type="float">
            <text:p>620</text:p>
          </table:table-cell>
          <table:table-cell table:style-name="ce166" table:formula="of:=[.J351]*[.F351]" office:value-type="currency" office:currency="HUF" office:value="620" calcext:value-type="currency">
            <text:p>6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DVR BP 2.1 HD</text:p>
          </table:table-cell>
          <table:table-cell table:style-name="ce134" office:value-type="string" calcext:value-type="string">
            <text:p>eseményrög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10500" calcext:value-type="float">
            <text:p>10500</text:p>
          </table:table-cell>
          <table:table-cell table:style-name="ce166" table:formula="of:=[.J352]*[.F352]" office:value-type="currency" office:currency="HUF" office:value="10500" calcext:value-type="currency">
            <text:p>10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herry</text:p>
          </table:table-cell>
          <table:table-cell table:style-name="ce143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5773" calcext:value-type="float">
            <text:p>5773</text:p>
          </table:table-cell>
          <table:table-cell table:style-name="ce166" table:formula="of:=[.J353]*[.F353]" office:value-type="currency" office:currency="HUF" office:value="11546" calcext:value-type="currency">
            <text:p>1154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herry</text:p>
          </table:table-cell>
          <table:table-cell table:style-name="ce144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6471" calcext:value-type="float">
            <text:p>6471</text:p>
          </table:table-cell>
          <table:table-cell table:style-name="ce166" table:formula="of:=[.J354]*[.F354]" office:value-type="currency" office:currency="HUF" office:value="6471" calcext:value-type="currency">
            <text:p>647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66" table:formula="of:=[.J355]*[.F355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66" table:formula="of:=[.J356]*[.F356]" office:value-type="currency" office:currency="HUF" office:value="1700" calcext:value-type="currency">
            <text:p>17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021034</text:p>
          </table:table-cell>
          <table:table-cell table:style-name="ce134"/>
          <table:table-cell table:style-name="ce158" office:value-type="float" office:value="1803" calcext:value-type="float">
            <text:p>1803</text:p>
          </table:table-cell>
          <table:table-cell table:style-name="ce166" table:formula="of:=[.J357]*[.F357]" office:value-type="currency" office:currency="HUF" office:value="1803" calcext:value-type="currency">
            <text:p>180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EB-BT100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825030</text:p>
          </table:table-cell>
          <table:table-cell table:style-name="ce183"/>
          <table:table-cell table:style-name="ce158" office:value-type="float" office:value="4769" calcext:value-type="float">
            <text:p>4769</text:p>
          </table:table-cell>
          <table:table-cell table:style-name="ce166" table:formula="of:=[.J358]*[.F358]" office:value-type="currency" office:currency="HUF" office:value="4769" calcext:value-type="currency">
            <text:p>47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EB-BTMINI Mini Duo TWS Earbuds</text:p>
          </table:table-cell>
          <table:table-cell table:style-name="ce134" office:value-type="string" calcext:value-type="string">
            <text:p>Fülhallgató 6929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1030</text:p>
          </table:table-cell>
          <table:table-cell table:style-name="ce183"/>
          <table:table-cell table:style-name="ce158" office:value-type="float" office:value="5715" calcext:value-type="float">
            <text:p>5715</text:p>
          </table:table-cell>
          <table:table-cell table:style-name="ce166" table:formula="of:=[.J359]*[.F359]" office:value-type="currency" office:currency="HUF" office:value="34290" calcext:value-type="currency">
            <text:p>342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HBW</text:p>
          </table:table-cell>
          <table:table-cell table:style-name="ce143" office:value-type="string" calcext:value-type="string">
            <text:p>EBW800109708 OT3-H-42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51208</text:p>
          </table:table-cell>
          <table:table-cell table:style-name="ce183"/>
          <table:table-cell table:style-name="ce158" office:value-type="float" office:value="1331" calcext:value-type="float">
            <text:p>1331</text:p>
          </table:table-cell>
          <table:table-cell table:style-name="ce166" table:formula="of:=[.J360]*[.F360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FP 6440X</text:p>
          </table:table-cell>
          <table:table-cell table:style-name="ce1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0" calcext:value-type="currency">
            <text:p>39990 Ft</text:p>
          </table:table-cell>
          <table:table-cell table:style-name="ce175" office:value-type="string" calcext:value-type="string">
            <text:p>02120586</text:p>
          </table:table-cell>
          <table:table-cell table:style-name="ce183"/>
          <table:table-cell table:style-name="ce158" office:value-type="float" office:value="27427" calcext:value-type="float">
            <text:p>27427</text:p>
          </table:table-cell>
          <table:table-cell table:style-name="ce166" table:formula="of:=[.J361]*[.F361]" office:value-type="currency" office:currency="HUF" office:value="27427" calcext:value-type="currency">
            <text:p>2742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K126KHU</text:p>
          </table:table-cell>
          <table:table-cell table:style-name="ce134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" calcext:value-type="currency">
            <text:p>3499 Ft</text:p>
          </table:table-cell>
          <table:table-cell table:style-name="ce175" office:value-type="string" calcext:value-type="string">
            <text:p>02190709</text:p>
          </table:table-cell>
          <table:table-cell table:style-name="ce183"/>
          <table:table-cell table:style-name="ce158" office:value-type="float" office:value="2238" calcext:value-type="float">
            <text:p>2238</text:p>
          </table:table-cell>
          <table:table-cell table:style-name="ce166" table:formula="of:=[.J362]*[.F362]" office:value-type="currency" office:currency="HUF" office:value="2238" calcext:value-type="currency">
            <text:p>22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KG51351OX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2500" calcext:value-type="currency">
            <text:p>112500 Ft</text:p>
          </table:table-cell>
          <table:table-cell table:style-name="ce175" office:value-type="string" calcext:value-type="string">
            <text:p>0903003</text:p>
          </table:table-cell>
          <table:table-cell table:style-name="ce183"/>
          <table:table-cell table:style-name="ce158" office:value-type="float" office:value="76500" calcext:value-type="float">
            <text:p>76500</text:p>
          </table:table-cell>
          <table:table-cell table:style-name="ce166" table:formula="of:=[.J363]*[.F363]" office:value-type="currency" office:currency="HUF" office:value="76500" calcext:value-type="currency">
            <text:p>76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KK51350OX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0930180</text:p>
          </table:table-cell>
          <table:table-cell table:style-name="ce183"/>
          <table:table-cell table:style-name="ce158" office:value-type="float" office:value="67990" calcext:value-type="float">
            <text:p>67990</text:p>
          </table:table-cell>
          <table:table-cell table:style-name="ce166" table:formula="of:=[.J364]*[.F364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EKS801BK</text:p>
          </table:table-cell>
          <table:table-cell table:style-name="ce134" office:value-type="string" calcext:value-type="string">
            <text:p>Vízforraló 11162409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6240</text:p>
          </table:table-cell>
          <table:table-cell table:style-name="ce134"/>
          <table:table-cell table:style-name="ce158" office:value-type="float" office:value="7750" calcext:value-type="float">
            <text:p>7750</text:p>
          </table:table-cell>
          <table:table-cell table:style-name="ce166" table:formula="of:=[.J365]*[.F365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6999" calcext:value-type="currency">
            <text:p>126999 Ft</text:p>
          </table:table-cell>
          <table:table-cell office:value-type="string" calcext:value-type="string">
            <text:p>1126033</text:p>
          </table:table-cell>
          <table:table-cell/>
          <table:table-cell office:value-type="float" office:value="49500" calcext:value-type="float">
            <text:p>49500</text:p>
          </table:table-cell>
          <table:table-cell table:style-name="ce166" table:formula="of:=[.J366]*[.F366]" office:value-type="currency" office:currency="HUF" office:value="49500" calcext:value-type="currency">
            <text:p>495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Energizer</text:p>
          </table:table-cell>
          <table:table-cell table:style-name="ce143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2269" calcext:value-type="float">
            <text:p>2269</text:p>
          </table:table-cell>
          <table:table-cell table:style-name="ce166" table:formula="of:=[.J367]*[.F367]" office:value-type="currency" office:currency="HUF" office:value="2269" calcext:value-type="currency">
            <text:p>22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MS28201OW</text:p>
          </table:table-cell>
          <table:table-cell table:style-name="ce143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999" calcext:value-type="currency">
            <text:p>44999 Ft</text:p>
          </table:table-cell>
          <table:table-cell table:style-name="ce175" office:value-type="string" calcext:value-type="string">
            <text:p>0630003</text:p>
          </table:table-cell>
          <table:table-cell table:style-name="ce183"/>
          <table:table-cell table:style-name="ce158" office:value-type="float" office:value="29900" calcext:value-type="float">
            <text:p>29900</text:p>
          </table:table-cell>
          <table:table-cell table:style-name="ce166" table:formula="of:=[.J368]*[.F368]" office:value-type="currency" office:currency="HUF" office:value="29900" calcext:value-type="currency">
            <text:p>2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ndomestic</text:p>
          </table:table-cell>
          <table:table-cell table:style-name="ce144" office:value-type="string" calcext:value-type="string">
            <text:p>EMV105</text:p>
          </table:table-cell>
          <table:table-cell table:style-name="ce134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218180</text:p>
          </table:table-cell>
          <table:table-cell table:style-name="ce183"/>
          <table:table-cell table:style-name="ce158" office:value-type="float" office:value="13790" calcext:value-type="float">
            <text:p>13790</text:p>
          </table:table-cell>
          <table:table-cell table:style-name="ce166" table:formula="of:=[.J369]*[.F369]" office:value-type="currency" office:currency="HUF" office:value="13790" calcext:value-type="currency">
            <text:p>13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N36110OX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2990" calcext:value-type="currency">
            <text:p>162990 Ft</text:p>
          </table:table-cell>
          <table:table-cell table:style-name="ce175" office:value-type="string" calcext:value-type="string">
            <text:p>01100038</text:p>
          </table:table-cell>
          <table:table-cell table:style-name="ce183"/>
          <table:table-cell table:style-name="ce158" office:value-type="float" office:value="112000" calcext:value-type="float">
            <text:p>112000</text:p>
          </table:table-cell>
          <table:table-cell table:style-name="ce166" table:formula="of:=[.J370]*[.F370]" office:value-type="currency" office:currency="HUF" office:value="112000" calcext:value-type="currency">
            <text:p>112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OB43410OX</text:p>
          </table:table-cell>
          <table:table-cell table:style-name="ce1" office:value-type="string" calcext:value-type="string">
            <text:p>beépíthető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1990" calcext:value-type="currency">
            <text:p>81990 Ft</text:p>
          </table:table-cell>
          <table:table-cell table:style-name="ce175" office:value-type="string" calcext:value-type="string">
            <text:p>1014003</text:p>
          </table:table-cell>
          <table:table-cell table:style-name="ce183"/>
          <table:table-cell table:style-name="ce158" office:value-type="float" office:value="55590" calcext:value-type="float">
            <text:p>55590</text:p>
          </table:table-cell>
          <table:table-cell table:style-name="ce166" table:formula="of:=[.J371]*[.F371]" office:value-type="currency" office:currency="HUF" office:value="55590" calcext:value-type="currency">
            <text:p>555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Enboom</text:p>
          </table:table-cell>
          <table:table-cell table:style-name="ce143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160" calcext:value-type="float">
            <text:p>160</text:p>
          </table:table-cell>
          <table:table-cell table:style-name="ce166" table:formula="of:=[.J372]*[.F372]" office:value-type="currency" office:currency="HUF" office:value="1280" calcext:value-type="currency">
            <text:p>12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nboom</text:p>
          </table:table-cell>
          <table:table-cell table:style-name="ce144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574" calcext:value-type="float">
            <text:p>574</text:p>
          </table:table-cell>
          <table:table-cell table:style-name="ce166" table:formula="of:=[.J373]*[.F373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Erdei gyümölcs</text:p>
          </table:table-cell>
          <table:table-cell office:value-type="string" calcext:value-type="string">
            <text:p>ízesítő</text:p>
          </table:table-cell>
          <table:table-cell table:style-name="ce158"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 table:style-name="ce183"/>
          <table:table-cell table:style-name="ce158" office:value-type="float" office:value="1248" calcext:value-type="float">
            <text:p>1248</text:p>
          </table:table-cell>
          <table:table-cell table:style-name="ce166" table:formula="of:=[.J374]*[.F374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SF5533LOX</text:p>
          </table:table-cell>
          <table:table-cell table:style-name="ce134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990" calcext:value-type="currency">
            <text:p>130990 Ft</text:p>
          </table:table-cell>
          <table:table-cell table:style-name="ce175" office:value-type="string" calcext:value-type="string">
            <text:p>0709003</text:p>
          </table:table-cell>
          <table:table-cell table:style-name="ce183"/>
          <table:table-cell table:style-name="ce158" office:value-type="float" office:value="93000" calcext:value-type="float">
            <text:p>93000</text:p>
          </table:table-cell>
          <table:table-cell table:style-name="ce166" table:formula="of:=[.J375]*[.F375]" office:value-type="currency" office:currency="HUF" office:value="93000" calcext:value-type="currency">
            <text:p>93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speranza EG110 Vanquisher gamepad fekete (EGG110K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376]*[.F376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speranza MX207 COBRA optikai Gaming egér zöld (EGM207G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66" calcext:value-type="float">
            <text:p>1766</text:p>
          </table:table-cell>
          <table:table-cell table:style-name="ce166" table:formula="of:=[.J377]*[.F377]" office:value-type="currency" office:currency="HUF" office:value="1766" calcext:value-type="currency">
            <text:p>17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134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/>
          <table:table-cell table:style-name="ce183"/>
          <table:table-cell table:style-name="ce189" office:value-type="float" office:value="708000" calcext:value-type="float">
            <text:p>708000</text:p>
          </table:table-cell>
          <table:table-cell table:style-name="ce166" table:formula="of:=[.J378]*[.F378]" office:value-type="currency" office:currency="HUF" office:value="708000" calcext:value-type="currency">
            <text:p>708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Ewent</text:p>
          </table:table-cell>
          <table:table-cell table:style-name="ce144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8389" calcext:value-type="float">
            <text:p>8389</text:p>
          </table:table-cell>
          <table:table-cell table:style-name="ce166" table:formula="of:=[.J379]*[.F379]" office:value-type="currency" office:currency="HUF" office:value="8389" calcext:value-type="currency">
            <text:p>8389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 csatlakozó</text:p>
          </table:table-cell>
          <table:table-cell office:value-type="string" calcext:value-type="string">
            <text:p>adapter</text:p>
          </table:table-cell>
          <table:table-cell office:value-type="float" office:value="67" calcext:value-type="float">
            <text:p>67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09032439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166" table:formula="of:=[.J380]*[.F380]" office:value-type="currency" office:currency="HUF" office:value="1675" calcext:value-type="currency">
            <text:p>167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Psat</text:p>
          </table:table-cell>
          <table:table-cell table:style-name="ce134" office:value-type="string" calcext:value-type="string">
            <text:p>F toldó</text:p>
          </table:table-cell>
          <table:table-cell table:style-name="ce134" office:value-type="string" calcext:value-type="string">
            <text:p>fém</text:p>
          </table:table-cell>
          <table:table-cell table:style-name="ce158" office:value-type="float" office:value="45" calcext:value-type="float">
            <text:p>45</text:p>
          </table:table-cell>
          <table:table-cell table:style-name="ce166" office:value-type="currency" office:currency="HUF" office:value="60" calcext:value-type="currency">
            <text:p>60 Ft</text:p>
          </table:table-cell>
          <table:table-cell table:style-name="ce175" office:value-type="string" calcext:value-type="string">
            <text:p>09182438</text:p>
          </table:table-cell>
          <table:table-cell table:style-name="ce183"/>
          <table:table-cell table:style-name="ce158" office:value-type="float" office:value="32" calcext:value-type="float">
            <text:p>32</text:p>
          </table:table-cell>
          <table:table-cell table:style-name="ce166" table:formula="of:=[.J381]*[.F381]" office:value-type="currency" office:currency="HUF" office:value="1440" calcext:value-type="currency">
            <text:p>14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Bétacom</text:p>
          </table:table-cell>
          <table:table-cell table:style-name="ce143" office:value-type="string" calcext:value-type="string">
            <text:p>F toldó </text:p>
          </table:table-cell>
          <table:table-cell table:style-name="ce134" office:value-type="string" calcext:value-type="string">
            <text:p>fém</text:p>
          </table:table-cell>
          <table:table-cell table:style-name="ce158" office:value-type="float" office:value="14" calcext:value-type="float">
            <text:p>14</text:p>
          </table:table-cell>
          <table:table-cell table:style-name="ce166" office:value-type="currency" office:currency="HUF" office:value="250" calcext:value-type="currency">
            <text:p>250 Ft</text:p>
          </table:table-cell>
          <table:table-cell table:style-name="ce175" office:value-type="string" calcext:value-type="string">
            <text:p>11150186</text:p>
          </table:table-cell>
          <table:table-cell table:style-name="ce183"/>
          <table:table-cell table:style-name="ce158" office:value-type="float" office:value="157" calcext:value-type="float">
            <text:p>157</text:p>
          </table:table-cell>
          <table:table-cell table:style-name="ce166" table:formula="of:=[.J382]*[.F382]" office:value-type="currency" office:currency="HUF" office:value="2198" calcext:value-type="currency">
            <text:p>219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183"/>
          <table:table-cell table:style-name="ce158" office:value-type="float" office:value="8820" calcext:value-type="float">
            <text:p>8820</text:p>
          </table:table-cell>
          <table:table-cell table:style-name="ce166" table:formula="of:=[.J383]*[.F383]" office:value-type="currency" office:currency="HUF" office:value="17640" calcext:value-type="currency">
            <text:p>17640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-RF aljzat</text:p>
          </table:table-cell>
          <table:table-cell office:value-type="string" calcext:value-type="string">
            <text:p>adapter</text:p>
          </table:table-cell>
          <table:table-cell office:value-type="float" office:value="83" calcext:value-type="float">
            <text:p>8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1103243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166" table:formula="of:=[.J384]*[.F384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-RF dugó</text:p>
          </table:table-cell>
          <table:table-cell office:value-type="string" calcext:value-type="string">
            <text:p>adapter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166" table:formula="of:=[.J385]*[.F385]" office:value-type="currency" office:currency="HUF" office:value="1541" calcext:value-type="currency">
            <text:p>1541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-RF könyök</text:p>
          </table:table-cell>
          <table:table-cell office:value-type="string" calcext:value-type="string">
            <text:p>adapter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70" calcext:value-type="currency">
            <text:p>17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166" table:formula="of:=[.J386]*[.F386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43" office:value-type="string" calcext:value-type="string">
            <text:p>Fatima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00" calcext:value-type="currency">
            <text:p>6900 Ft</text:p>
          </table:table-cell>
          <table:table-cell table:style-name="ce175" office:value-type="string" calcext:value-type="string">
            <text:p>0312239</text:p>
          </table:table-cell>
          <table:table-cell table:style-name="ce183"/>
          <table:table-cell table:style-name="ce158" office:value-type="float" office:value="3650" calcext:value-type="float">
            <text:p>3650</text:p>
          </table:table-cell>
          <table:table-cell table:style-name="ce166" table:formula="of:=[.J387]*[.F387]" office:value-type="currency" office:currency="HUF" office:value="3650" calcext:value-type="currency">
            <text:p>36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fém szűrő a kávénak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4200486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66" table:formula="of:=[.J388]*[.F388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D-Cooling</text:p>
          </table:table-cell>
          <table:table-cell table:style-name="ce144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032" calcext:value-type="float">
            <text:p>1032</text:p>
          </table:table-cell>
          <table:table-cell table:style-name="ce166" table:formula="of:=[.J389]*[.F389]" office:value-type="currency" office:currency="HUF" office:value="2064" calcext:value-type="currency">
            <text:p>206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LG</text:p>
          </table:table-cell>
          <table:table-cell table:style-name="ce134" office:value-type="string" calcext:value-type="string">
            <text:p>FH2J3TDN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3900" calcext:value-type="currency">
            <text:p>113900 Ft</text:p>
          </table:table-cell>
          <table:table-cell table:style-name="ce175" office:value-type="string" calcext:value-type="string">
            <text:p>0804180</text:p>
          </table:table-cell>
          <table:table-cell table:style-name="ce183"/>
          <table:table-cell table:style-name="ce158" office:value-type="float" office:value="76990" calcext:value-type="float">
            <text:p>76990</text:p>
          </table:table-cell>
          <table:table-cell table:style-name="ce166" table:formula="of:=[.J390]*[.F390]" office:value-type="currency" office:currency="HUF" office:value="76990" calcext:value-type="currency">
            <text:p>76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3" office:value-type="string" calcext:value-type="string">
            <text:p>FH2J3WDN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6990" calcext:value-type="currency">
            <text:p>106990 Ft</text:p>
          </table:table-cell>
          <table:table-cell table:style-name="ce175" office:value-type="string" calcext:value-type="string">
            <text:p>1118180</text:p>
          </table:table-cell>
          <table:table-cell table:style-name="ce183"/>
          <table:table-cell table:style-name="ce158" office:value-type="float" office:value="72490" calcext:value-type="float">
            <text:p>72490</text:p>
          </table:table-cell>
          <table:table-cell table:style-name="ce166" table:formula="of:=[.J391]*[.F391]" office:value-type="currency" office:currency="HUF" office:value="72490" calcext:value-type="currency">
            <text:p>72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Cam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66" table:formula="of:=[.J392]*[.F392]" office:value-type="currency" office:currency="HUF" office:value="5998" calcext:value-type="currency">
            <text:p>599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Rasta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66" table:formula="of:=[.J393]*[.F393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Skull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66" table:formula="of:=[.J394]*[.F394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Frigo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370" calcext:value-type="float">
            <text:p>1370</text:p>
          </table:table-cell>
          <table:table-cell table:style-name="ce166" table:formula="of:=[.J395]*[.F395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24</text:p>
          </table:table-cell>
          <table:table-cell table:style-name="ce134" office:value-type="string" calcext:value-type="string">
            <text:p>szendvic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922002</text:p>
          </table:table-cell>
          <table:table-cell table:style-name="ce134"/>
          <table:table-cell table:style-name="ce158" office:value-type="float" office:value="4864" calcext:value-type="float">
            <text:p>4864</text:p>
          </table:table-cell>
          <table:table-cell table:style-name="ce166" table:formula="of:=[.J396]*[.F396]" office:value-type="currency" office:currency="HUF" office:value="4864" calcext:value-type="currency">
            <text:p>48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32</text:p>
          </table:table-cell>
          <table:table-cell table:style-name="ce134" office:value-type="string" calcext:value-type="string">
            <text:p>gofri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5603" calcext:value-type="float">
            <text:p>5603</text:p>
          </table:table-cell>
          <table:table-cell table:style-name="ce166" table:formula="of:=[.J397]*[.F397]" office:value-type="currency" office:currency="HUF" office:value="5603" calcext:value-type="currency">
            <text:p>56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4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30025</text:p>
          </table:table-cell>
          <table:table-cell table:style-name="ce183"/>
          <table:table-cell table:style-name="ce158" office:value-type="float" office:value="4912" calcext:value-type="float">
            <text:p>4912</text:p>
          </table:table-cell>
          <table:table-cell table:style-name="ce166" table:formula="of:=[.J398]*[.F398]" office:value-type="currency" office:currency="HUF" office:value="4912" calcext:value-type="currency">
            <text:p>49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-06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080029</text:p>
          </table:table-cell>
          <table:table-cell table:style-name="ce183"/>
          <table:table-cell table:style-name="ce158" office:value-type="float" office:value="2995" calcext:value-type="float">
            <text:p>2995</text:p>
          </table:table-cell>
          <table:table-cell table:style-name="ce166" table:formula="of:=[.J399]*[.F399]" office:value-type="currency" office:currency="HUF" office:value="5990" calcext:value-type="currency">
            <text:p>5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300</text:p>
          </table:table-cell>
          <table:table-cell table:style-name="ce134" office:value-type="string" calcext:value-type="string">
            <text:p>kenyérpir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600" calcext:value-type="currency">
            <text:p>5600 Ft</text:p>
          </table:table-cell>
          <table:table-cell table:style-name="ce175" office:value-type="string" calcext:value-type="string">
            <text:p>0522002</text:p>
          </table:table-cell>
          <table:table-cell table:style-name="ce183"/>
          <table:table-cell table:style-name="ce158" office:value-type="float" office:value="3780" calcext:value-type="float">
            <text:p>3780</text:p>
          </table:table-cell>
          <table:table-cell table:style-name="ce166" table:formula="of:=[.J400]*[.F400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-613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200" calcext:value-type="currency">
            <text:p>4200 Ft</text:p>
          </table:table-cell>
          <table:table-cell table:style-name="ce175" office:value-type="string" calcext:value-type="string">
            <text:p>10150029</text:p>
          </table:table-cell>
          <table:table-cell table:style-name="ce183"/>
          <table:table-cell table:style-name="ce158" office:value-type="float" office:value="2807" calcext:value-type="float">
            <text:p>2807</text:p>
          </table:table-cell>
          <table:table-cell table:style-name="ce166" table:formula="of:=[.J401]*[.F401]" office:value-type="currency" office:currency="HUF" office:value="2807" calcext:value-type="currency">
            <text:p>280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410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/>
          <table:table-cell table:style-name="ce183"/>
          <table:table-cell table:style-name="ce158" office:value-type="float" office:value="1772" calcext:value-type="float">
            <text:p>1772</text:p>
          </table:table-cell>
          <table:table-cell table:style-name="ce166" table:formula="of:=[.J402]*[.F402]" office:value-type="currency" office:currency="HUF" office:value="1772" calcext:value-type="currency">
            <text:p>17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722</text:p>
          </table:table-cell>
          <table:table-cell table:style-name="ce134" office:value-type="string" calcext:value-type="string">
            <text:p>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9250028</text:p>
          </table:table-cell>
          <table:table-cell table:style-name="ce183"/>
          <table:table-cell table:style-name="ce158" office:value-type="float" office:value="14687" calcext:value-type="float">
            <text:p>14687</text:p>
          </table:table-cell>
          <table:table-cell table:style-name="ce166" table:formula="of:=[.J403]*[.F403]" office:value-type="currency" office:currency="HUF" office:value="14687" calcext:value-type="currency">
            <text:p>1468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824</text:p>
          </table:table-cell>
          <table:table-cell table:style-name="ce134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00" calcext:value-type="currency">
            <text:p>23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6096" calcext:value-type="float">
            <text:p>16096</text:p>
          </table:table-cell>
          <table:table-cell table:style-name="ce166" table:formula="of:=[.J404]*[.F404]" office:value-type="currency" office:currency="HUF" office:value="16096" calcext:value-type="currency">
            <text:p>160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827</text:p>
          </table:table-cell>
          <table:table-cell table:style-name="ce134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300" calcext:value-type="currency">
            <text:p>313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21232" calcext:value-type="float">
            <text:p>21232</text:p>
          </table:table-cell>
          <table:table-cell table:style-name="ce166" table:formula="of:=[.J405]*[.F405]" office:value-type="currency" office:currency="HUF" office:value="21232" calcext:value-type="currency">
            <text:p>212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disana</text:p>
          </table:table-cell>
          <table:table-cell table:style-name="ce143" office:value-type="string" calcext:value-type="string">
            <text:p>FSS</text:p>
          </table:table-cell>
          <table:table-cell table:style-name="ce134" office:value-type="string" calcext:value-type="string">
            <text:p>Arcszaun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00" calcext:value-type="currency">
            <text:p>9300 Ft</text:p>
          </table:table-cell>
          <table:table-cell table:style-name="ce175" office:value-type="string" calcext:value-type="string">
            <text:p>03100596</text:p>
          </table:table-cell>
          <table:table-cell table:style-name="ce183"/>
          <table:table-cell table:style-name="ce158" office:value-type="float" office:value="6365" calcext:value-type="float">
            <text:p>6365</text:p>
          </table:table-cell>
          <table:table-cell table:style-name="ce166" table:formula="of:=[.J406]*[.F406]" office:value-type="currency" office:currency="HUF" office:value="6365" calcext:value-type="currency">
            <text:p>636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908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66" table:formula="of:=[.J407]*[.F407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922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66" table:formula="of:=[.J408]*[.F408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66" table:formula="of:=[.J409]*[.F409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4410" calcext:value-type="float">
            <text:p>4410</text:p>
          </table:table-cell>
          <table:table-cell table:style-name="ce166" table:formula="of:=[.J410]*[.F410]" office:value-type="currency" office:currency="HUF" office:value="22050" calcext:value-type="currency">
            <text:p>220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3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500" calcext:value-type="currency">
            <text:p>27500 Ft</text:p>
          </table:table-cell>
          <table:table-cell table:style-name="ce175" office:value-type="string" calcext:value-type="string">
            <text:p>0714002</text:p>
          </table:table-cell>
          <table:table-cell table:style-name="ce183"/>
          <table:table-cell table:style-name="ce158" office:value-type="float" office:value="18552" calcext:value-type="float">
            <text:p>18552</text:p>
          </table:table-cell>
          <table:table-cell table:style-name="ce166" table:formula="of:=[.J411]*[.F411]" office:value-type="currency" office:currency="HUF" office:value="18552" calcext:value-type="currency">
            <text:p>185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FX0008 VGA-VGA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717" calcext:value-type="float">
            <text:p>717</text:p>
          </table:table-cell>
          <table:table-cell table:style-name="ce166" table:formula="of:=[.J412]*[.F412]" office:value-type="currency" office:currency="HUF" office:value="1434" calcext:value-type="currency">
            <text:p>143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FX0014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8290057</text:p>
          </table:table-cell>
          <table:table-cell table:style-name="ce183"/>
          <table:table-cell table:style-name="ce158" office:value-type="float" office:value="1162" calcext:value-type="float">
            <text:p>1162</text:p>
          </table:table-cell>
          <table:table-cell table:style-name="ce166" table:formula="of:=[.J413]*[.F413]" office:value-type="currency" office:currency="HUF" office:value="1162" calcext:value-type="currency">
            <text:p>11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190041</text:p>
          </table:table-cell>
          <table:table-cell table:style-name="ce183"/>
          <table:table-cell table:style-name="ce158" office:value-type="float" office:value="260" calcext:value-type="float">
            <text:p>260</text:p>
          </table:table-cell>
          <table:table-cell table:style-name="ce166" table:formula="of:=[.J414]*[.F414]" office:value-type="currency" office:currency="HUF" office:value="260" calcext:value-type="currency">
            <text:p>2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6030048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66" table:formula="of:=[.J415]*[.F415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0731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1310042</text:p>
          </table:table-cell>
          <table:table-cell table:style-name="ce183"/>
          <table:table-cell table:style-name="ce158" office:value-type="float" office:value="2391" calcext:value-type="float">
            <text:p>2391</text:p>
          </table:table-cell>
          <table:table-cell table:style-name="ce166" table:formula="of:=[.J416]*[.F416]" office:value-type="currency" office:currency="HUF" office:value="2391" calcext:value-type="currency">
            <text:p>239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6300045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66" table:formula="of:=[.J417]*[.F417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J</text:p>
          </table:table-cell>
          <table:table-cell table:style-name="ce143" office:value-type="string" calcext:value-type="string">
            <text:p>G13719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902" calcext:value-type="float">
            <text:p>902</text:p>
          </table:table-cell>
          <table:table-cell table:style-name="ce166" table:formula="of:=[.J418]*[.F418]" office:value-type="currency" office:currency="HUF" office:value="902" calcext:value-type="currency">
            <text:p>90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OLLA</text:p>
          </table:table-cell>
          <table:table-cell table:style-name="ce144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3060708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66" table:formula="of:=[.J419]*[.F419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060042</text:p>
          </table:table-cell>
          <table:table-cell table:style-name="ce183"/>
          <table:table-cell table:style-name="ce158" office:value-type="float" office:value="940" calcext:value-type="float">
            <text:p>940</text:p>
          </table:table-cell>
          <table:table-cell table:style-name="ce166" table:formula="of:=[.J420]*[.F420]" office:value-type="currency" office:currency="HUF" office:value="1880" calcext:value-type="currency">
            <text:p>18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6030044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66" table:formula="of:=[.J421]*[.F421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Unimax</text:p>
          </table:table-cell>
          <table:table-cell table:style-name="ce144" office:value-type="string" calcext:value-type="string">
            <text:p>G19914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08230041</text:p>
          </table:table-cell>
          <table:table-cell table:style-name="ce183"/>
          <table:table-cell table:style-name="ce158" office:value-type="float" office:value="2960" calcext:value-type="float">
            <text:p>2960</text:p>
          </table:table-cell>
          <table:table-cell table:style-name="ce166" table:formula="of:=[.J422]*[.F422]" office:value-type="currency" office:currency="HUF" office:value="2960" calcext:value-type="currency">
            <text:p>29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6280046</text:p>
          </table:table-cell>
          <table:table-cell table:style-name="ce183"/>
          <table:table-cell table:style-name="ce158" office:value-type="float" office:value="1183" calcext:value-type="float">
            <text:p>1183</text:p>
          </table:table-cell>
          <table:table-cell table:style-name="ce166" table:formula="of:=[.J423]*[.F423]" office:value-type="currency" office:currency="HUF" office:value="3549" calcext:value-type="currency">
            <text:p>3549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1210044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66" table:formula="of:=[.J424]*[.F424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G24913 JABRA Drive bluetooth kihangosító szett (hordozható, multipoint) FEKETE</text:p>
          </table:table-cell>
          <table:table-cell table:style-name="ce134" office:value-type="string" calcext:value-type="string">
            <text:p>kihango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15004</text:p>
          </table:table-cell>
          <table:table-cell table:style-name="ce183"/>
          <table:table-cell table:style-name="ce158" office:value-type="float" office:value="8990" calcext:value-type="float">
            <text:p>8990</text:p>
          </table:table-cell>
          <table:table-cell table:style-name="ce166" table:formula="of:=[.J425]*[.F425]" office:value-type="currency" office:currency="HUF" office:value="8990" calcext:value-type="currency">
            <text:p>8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G3-200N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015240</text:p>
          </table:table-cell>
          <table:table-cell table:style-name="ce183"/>
          <table:table-cell table:style-name="ce158" office:value-type="float" office:value="1890" calcext:value-type="float">
            <text:p>1890</text:p>
          </table:table-cell>
          <table:table-cell table:style-name="ce166" table:formula="of:=[.J426]*[.F426]" office:value-type="currency" office:currency="HUF" office:value="1890" calcext:value-type="currency">
            <text:p>1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0689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300049</text:p>
          </table:table-cell>
          <table:table-cell table:style-name="ce183"/>
          <table:table-cell table:style-name="ce158" office:value-type="float" office:value="2440" calcext:value-type="float">
            <text:p>2440</text:p>
          </table:table-cell>
          <table:table-cell table:style-name="ce166" table:formula="of:=[.J427]*[.F427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0757</text:p>
          </table:table-cell>
          <table:table-cell table:style-name="ce1" office:value-type="string" calcext:value-type="string">
            <text:p>GP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260043</text:p>
          </table:table-cell>
          <table:table-cell table:style-name="ce183"/>
          <table:table-cell table:style-name="ce158" office:value-type="float" office:value="1670" calcext:value-type="float">
            <text:p>1670</text:p>
          </table:table-cell>
          <table:table-cell table:style-name="ce166" table:formula="of:=[.J428]*[.F428]" office:value-type="currency" office:currency="HUF" office:value="1670" calcext:value-type="currency">
            <text:p>16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3092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8050044</text:p>
          </table:table-cell>
          <table:table-cell table:style-name="ce183"/>
          <table:table-cell table:style-name="ce158" office:value-type="float" office:value="1842" calcext:value-type="float">
            <text:p>1842</text:p>
          </table:table-cell>
          <table:table-cell table:style-name="ce166" table:formula="of:=[.J429]*[.F429]" office:value-type="currency" office:currency="HUF" office:value="1842" calcext:value-type="currency">
            <text:p>1842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00" calcext:value-type="currency">
            <text:p>28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1182" calcext:value-type="float">
            <text:p>1182</text:p>
          </table:table-cell>
          <table:table-cell table:style-name="ce166" table:formula="of:=[.J430]*[.F430]" office:value-type="currency" office:currency="HUF" office:value="1182" calcext:value-type="currency">
            <text:p>11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5389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5130044</text:p>
          </table:table-cell>
          <table:table-cell table:style-name="ce183"/>
          <table:table-cell table:style-name="ce158" office:value-type="float" office:value="1354" calcext:value-type="float">
            <text:p>1354</text:p>
          </table:table-cell>
          <table:table-cell table:style-name="ce166" table:formula="of:=[.J431]*[.F431]" office:value-type="currency" office:currency="HUF" office:value="1354" calcext:value-type="currency">
            <text:p>13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5270044</text:p>
          </table:table-cell>
          <table:table-cell table:style-name="ce183"/>
          <table:table-cell table:style-name="ce158" office:value-type="float" office:value="677" calcext:value-type="float">
            <text:p>677</text:p>
          </table:table-cell>
          <table:table-cell table:style-name="ce166" table:formula="of:=[.J432]*[.F432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8481</text:p>
          </table:table-cell>
          <table:table-cell table:style-name="ce1" office:value-type="string" calcext:value-type="string">
            <text:p>fülgumi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6020045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66" table:formula="of:=[.J433]*[.F433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40123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250049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66" table:formula="of:=[.J434]*[.F434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1270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677" calcext:value-type="float">
            <text:p>677</text:p>
          </table:table-cell>
          <table:table-cell table:style-name="ce166" table:formula="of:=[.J435]*[.F435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3537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240046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66" table:formula="of:=[.J436]*[.F436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3537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240046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66" table:formula="of:=[.J437]*[.F437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-OK</text:p>
          </table:table-cell>
          <table:table-cell table:style-name="ce144" office:value-type="string" calcext:value-type="string">
            <text:p>G51082 SOPUN3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9004</text:p>
          </table:table-cell>
          <table:table-cell table:style-name="ce183"/>
          <table:table-cell table:style-name="ce134" office:value-type="float" office:value="1990" calcext:value-type="float">
            <text:p>1990</text:p>
          </table:table-cell>
          <table:table-cell table:style-name="ce166" table:formula="of:=[.J438]*[.F438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1678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80045</text:p>
          </table:table-cell>
          <table:table-cell table:style-name="ce183"/>
          <table:table-cell table:style-name="ce158" office:value-type="float" office:value="922" calcext:value-type="float">
            <text:p>922</text:p>
          </table:table-cell>
          <table:table-cell table:style-name="ce166" table:formula="of:=[.J439]*[.F439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5233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9050047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66" table:formula="of:=[.J440]*[.F440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2960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0045</text:p>
          </table:table-cell>
          <table:table-cell table:style-name="ce183"/>
          <table:table-cell table:style-name="ce158" office:value-type="float" office:value="922" calcext:value-type="float">
            <text:p>922</text:p>
          </table:table-cell>
          <table:table-cell table:style-name="ce166" table:formula="of:=[.J441]*[.F441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53771</text:p>
          </table:table-cell>
          <table:table-cell table:style-name="ce1"/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1140046</text:p>
          </table:table-cell>
          <table:table-cell table:style-name="ce183"/>
          <table:table-cell table:style-name="ce158" office:value-type="float" office:value="530" calcext:value-type="float">
            <text:p>530</text:p>
          </table:table-cell>
          <table:table-cell table:style-name="ce166" table:formula="of:=[.J442]*[.F442]" office:value-type="currency" office:currency="HUF" office:value="530" calcext:value-type="currency">
            <text:p>53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737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8180045</text:p>
          </table:table-cell>
          <table:table-cell table:style-name="ce183"/>
          <table:table-cell table:style-name="ce158" office:value-type="float" office:value="1382" calcext:value-type="float">
            <text:p>1382</text:p>
          </table:table-cell>
          <table:table-cell table:style-name="ce166" table:formula="of:=[.J443]*[.F443]" office:value-type="currency" office:currency="HUF" office:value="1382" calcext:value-type="currency">
            <text:p>13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7674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8300046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66" table:formula="of:=[.J444]*[.F444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6057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000" calcext:value-type="currency">
            <text:p>40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66" table:formula="of:=[.J445]*[.F445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Joyroom</text:p>
          </table:table-cell>
          <table:table-cell table:style-name="ce143" office:value-type="string" calcext:value-type="string">
            <text:p>G61707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2140047</text:p>
          </table:table-cell>
          <table:table-cell table:style-name="ce183"/>
          <table:table-cell table:style-name="ce158" office:value-type="float" office:value="2440" calcext:value-type="float">
            <text:p>2440</text:p>
          </table:table-cell>
          <table:table-cell table:style-name="ce166" table:formula="of:=[.J446]*[.F446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62233</text:p>
          </table:table-cell>
          <table:table-cell table:style-name="ce1" office:value-type="string" calcext:value-type="string">
            <text:p>samsung 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1210037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66" table:formula="of:=[.J447]*[.F447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64555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9240049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66" table:formula="of:=[.J448]*[.F44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66597</text:p>
          </table:table-cell>
          <table:table-cell table:style-name="ce1" office:value-type="string" calcext:value-type="string">
            <text:p>Samsung akk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01004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66" table:formula="of:=[.J449]*[.F449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6973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66" table:formula="of:=[.J450]*[.F450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0374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66" table:formula="of:=[.J451]*[.F451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0374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3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66" table:formula="of:=[.J452]*[.F452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1897 NOOSY SIM adapter</text:p>
          </table:table-cell>
          <table:table-cell table:style-name="ce134" office:value-type="string" calcext:value-type="string">
            <text:p>SIM átalakít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27004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66" table:formula="of:=[.J453]*[.F453]" office:value-type="currency" office:currency="HUF" office:value="2340" calcext:value-type="currency">
            <text:p>23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-OK</text:p>
          </table:table-cell>
          <table:table-cell table:style-name="ce143" office:value-type="string" calcext:value-type="string">
            <text:p>G7231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66" table:formula="of:=[.J454]*[.F454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2692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4100048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66" table:formula="of:=[.J455]*[.F455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2857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020048</text:p>
          </table:table-cell>
          <table:table-cell table:style-name="ce183"/>
          <table:table-cell table:style-name="ce158" office:value-type="float" office:value="960" calcext:value-type="float">
            <text:p>960</text:p>
          </table:table-cell>
          <table:table-cell table:style-name="ce166" table:formula="of:=[.J456]*[.F456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3217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4100048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66" table:formula="of:=[.J457]*[.F45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6046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8130049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66" table:formula="of:=[.J458]*[.F45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7419</text:p>
          </table:table-cell>
          <table:table-cell table:style-name="ce1" office:value-type="string" calcext:value-type="string">
            <text:p>LG akk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709004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66" table:formula="of:=[.J459]*[.F459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emax</text:p>
          </table:table-cell>
          <table:table-cell table:style-name="ce143" office:value-type="string" calcext:value-type="string">
            <text:p>G78090 REMAX BLUETOOTH fülhallgató MONO (v4.1, mikrofon, 3 pár fülgumi) FEKETE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34" office:value-type="float" office:value="3990" calcext:value-type="float">
            <text:p>3990</text:p>
          </table:table-cell>
          <table:table-cell table:style-name="ce166" table:formula="of:=[.J460]*[.F460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9827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20048</text:p>
          </table:table-cell>
          <table:table-cell table:style-name="ce183"/>
          <table:table-cell table:style-name="ce158" office:value-type="float" office:value="960" calcext:value-type="float">
            <text:p>960</text:p>
          </table:table-cell>
          <table:table-cell table:style-name="ce166" table:formula="of:=[.J461]*[.F461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81523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300049</text:p>
          </table:table-cell>
          <table:table-cell table:style-name="ce183"/>
          <table:table-cell table:style-name="ce158" office:value-type="float" office:value="1720" calcext:value-type="float">
            <text:p>1720</text:p>
          </table:table-cell>
          <table:table-cell table:style-name="ce166" table:formula="of:=[.J462]*[.F462]" office:value-type="currency" office:currency="HUF" office:value="1720" calcext:value-type="currency">
            <text:p>17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86553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6040049</text:p>
          </table:table-cell>
          <table:table-cell table:style-name="ce183"/>
          <table:table-cell table:style-name="ce158" office:value-type="float" office:value="3099" calcext:value-type="float">
            <text:p>3099</text:p>
          </table:table-cell>
          <table:table-cell table:style-name="ce166" table:formula="of:=[.J463]*[.F463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88121</text:p>
          </table:table-cell>
          <table:table-cell table:style-name="ce1" office:value-type="string" calcext:value-type="string">
            <text:p>tok bő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300049</text:p>
          </table:table-cell>
          <table:table-cell table:style-name="ce183"/>
          <table:table-cell table:style-name="ce158" office:value-type="float" office:value="1440" calcext:value-type="float">
            <text:p>1440</text:p>
          </table:table-cell>
          <table:table-cell table:style-name="ce166" table:formula="of:=[.J464]*[.F464]" office:value-type="currency" office:currency="HUF" office:value="2880" calcext:value-type="currency">
            <text:p>28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95304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811004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66" table:formula="of:=[.J465]*[.F465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98343</text:p>
          </table:table-cell>
          <table:table-cell table:style-name="ce1" office:value-type="string" calcext:value-type="string">
            <text:p>üv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118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66" table:formula="of:=[.J466]*[.F466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Galaxy A20e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8999" calcext:value-type="currency">
            <text:p>58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34" office:value-type="float" office:value="36213" calcext:value-type="float">
            <text:p>36213</text:p>
          </table:table-cell>
          <table:table-cell table:style-name="ce166" table:formula="of:=[.J467]*[.F467]" office:value-type="currency" office:currency="HUF" office:value="36213" calcext:value-type="currency">
            <text:p>362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ellular Line</text:p>
          </table:table-cell>
          <table:table-cell table:style-name="ce144" office:value-type="string" calcext:value-type="string">
            <text:p>Galaxy Tab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800" calcext:value-type="currency">
            <text:p>4800 Ft</text:p>
          </table:table-cell>
          <table:table-cell table:style-name="ce175" office:value-type="string" calcext:value-type="string">
            <text:p>11130702</text:p>
          </table:table-cell>
          <table:table-cell table:style-name="ce183"/>
          <table:table-cell table:style-name="ce158" office:value-type="float" office:value="3050" calcext:value-type="float">
            <text:p>3050</text:p>
          </table:table-cell>
          <table:table-cell table:style-name="ce166" table:formula="of:=[.J468]*[.F468]" office:value-type="currency" office:currency="HUF" office:value="3050" calcext:value-type="currency">
            <text:p>30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Display port male --&gt; DVI-D male kábel 1.8 m (CC-DPM-DVIM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1516" calcext:value-type="float">
            <text:p>1516</text:p>
          </table:table-cell>
          <table:table-cell table:style-name="ce166" table:formula="of:=[.J469]*[.F469]" office:value-type="currency" office:currency="HUF" office:value="1516" calcext:value-type="currency">
            <text:p>15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Gembird Cablexpert HDMI --&gt; VGA adapter single port + audio (A-HDMI-VGA-03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196" calcext:value-type="float">
            <text:p>1196</text:p>
          </table:table-cell>
          <table:table-cell table:style-name="ce166" table:formula="of:=[.J470]*[.F470]" office:value-type="currency" office:currency="HUF" office:value="4784" calcext:value-type="currency">
            <text:p>47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HDMI v1.4 male-male 1.8m kábel (CC-HDMI4L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401" calcext:value-type="float">
            <text:p>401</text:p>
          </table:table-cell>
          <table:table-cell table:style-name="ce166" table:formula="of:=[.J471]*[.F471]" office:value-type="currency" office:currency="HUF" office:value="401" calcext:value-type="currency">
            <text:p>40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omputer Cables</text:p>
          </table:table-cell>
          <table:table-cell table:style-name="ce143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160064</text:p>
          </table:table-cell>
          <table:table-cell table:style-name="ce183"/>
          <table:table-cell table:style-name="ce158" office:value-type="float" office:value="140" calcext:value-type="float">
            <text:p>140</text:p>
          </table:table-cell>
          <table:table-cell table:style-name="ce166" table:formula="of:=[.J472]*[.F472]" office:value-type="currency" office:currency="HUF" office:value="280" calcext:value-type="currency">
            <text:p>2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SATA III adatkábel fém zárral 50 cm (CC-SATAM-DATA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06" calcext:value-type="float">
            <text:p>206</text:p>
          </table:table-cell>
          <table:table-cell table:style-name="ce166" table:formula="of:=[.J473]*[.F473]" office:value-type="currency" office:currency="HUF" office:value="412" calcext:value-type="currency">
            <text:p>4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SATA III adatkábel fém zárral 50 cm, hajlított (CC-SATAM-DATA90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27" calcext:value-type="float">
            <text:p>227</text:p>
          </table:table-cell>
          <table:table-cell table:style-name="ce166" table:formula="of:=[.J474]*[.F474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USB 2.0 AM --&gt; Type-C (USB-C) 1.8m fekete /CCP-USB2-AMCM-6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1300058</text:p>
          </table:table-cell>
          <table:table-cell table:style-name="ce183"/>
          <table:table-cell table:style-name="ce158" office:value-type="float" office:value="346" calcext:value-type="float">
            <text:p>346</text:p>
          </table:table-cell>
          <table:table-cell table:style-name="ce166" table:formula="of:=[.J475]*[.F475]" office:value-type="currency" office:currency="HUF" office:value="346" calcext:value-type="currency">
            <text:p>3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USB 3.0 AM --&gt; Type-C (AM/CM) kábel 1.8m fekete (CCP-USB3-AMCM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423005</text:p>
          </table:table-cell>
          <table:table-cell table:style-name="ce183"/>
          <table:table-cell table:style-name="ce158" office:value-type="float" office:value="841" calcext:value-type="float">
            <text:p>841</text:p>
          </table:table-cell>
          <table:table-cell table:style-name="ce166" table:formula="of:=[.J476]*[.F476]" office:value-type="currency" office:currency="HUF" office:value="4205" calcext:value-type="currency">
            <text:p>420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4080055</text:p>
          </table:table-cell>
          <table:table-cell table:style-name="ce183"/>
          <table:table-cell table:style-name="ce158" office:value-type="float" office:value="733" calcext:value-type="float">
            <text:p>733</text:p>
          </table:table-cell>
          <table:table-cell table:style-name="ce166" table:formula="of:=[.J477]*[.F477]" office:value-type="currency" office:currency="HUF" office:value="733" calcext:value-type="currency">
            <text:p>73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Y tápelosztó kábel/CC-PSU-1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9020064</text:p>
          </table:table-cell>
          <table:table-cell table:style-name="ce183"/>
          <table:table-cell table:style-name="ce158" office:value-type="float" office:value="85" calcext:value-type="float">
            <text:p>85</text:p>
          </table:table-cell>
          <table:table-cell table:style-name="ce166" table:formula="of:=[.J478]*[.F478]" office:value-type="currency" office:currency="HUF" office:value="85" calcext:value-type="currency">
            <text:p>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Y tápelosztó kábel/CC-PSU-1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9090054</text:p>
          </table:table-cell>
          <table:table-cell table:style-name="ce183"/>
          <table:table-cell table:style-name="ce158" office:value-type="float" office:value="136" calcext:value-type="float">
            <text:p>136</text:p>
          </table:table-cell>
          <table:table-cell table:style-name="ce166" table:formula="of:=[.J479]*[.F479]" office:value-type="currency" office:currency="HUF" office:value="136" calcext:value-type="currency">
            <text:p>13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MIC-205 asztali talpas mikrofon</text:p>
          </table:table-cell>
          <table:table-cell table:style-name="ce134" office:value-type="string" calcext:value-type="string">
            <text:p>Mikro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2739" calcext:value-type="float">
            <text:p>2739</text:p>
          </table:table-cell>
          <table:table-cell table:style-name="ce166" table:formula="of:=[.J480]*[.F480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040" calcext:value-type="float">
            <text:p>1040</text:p>
          </table:table-cell>
          <table:table-cell table:style-name="ce166" table:formula="of:=[.J481]*[.F481]" office:value-type="currency" office:currency="HUF" office:value="3120" calcext:value-type="currency">
            <text:p>31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2.0 HUB 4 portos fekete (UHB-U2P4-03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612" calcext:value-type="float">
            <text:p>612</text:p>
          </table:table-cell>
          <table:table-cell table:style-name="ce166" table:formula="of:=[.J482]*[.F482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66" table:formula="of:=[.J483]*[.F483]" office:value-type="currency" office:currency="HUF" office:value="1403" calcext:value-type="currency">
            <text:p>14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66" table:formula="of:=[.J484]*[.F484]" office:value-type="currency" office:currency="HUF" office:value="4209" calcext:value-type="currency">
            <text:p>42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66" table:formula="of:=[.J485]*[.F485]" office:value-type="currency" office:currency="HUF" office:value="2806" calcext:value-type="currency">
            <text:p>28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 W95215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811005</text:p>
          </table:table-cell>
          <table:table-cell table:style-name="ce183"/>
          <table:table-cell table:style-name="ce158" office:value-type="float" office:value="1220" calcext:value-type="float">
            <text:p>1220</text:p>
          </table:table-cell>
          <table:table-cell table:style-name="ce166" table:formula="of:=[.J486]*[.F486]" office:value-type="currency" office:currency="HUF" office:value="1220" calcext:value-type="currency">
            <text:p>12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66" table:formula="of:=[.J487]*[.F487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116" calcext:value-type="float">
            <text:p>1116</text:p>
          </table:table-cell>
          <table:table-cell table:style-name="ce166" table:formula="of:=[.J488]*[.F488]" office:value-type="currency" office:currency="HUF" office:value="1116" calcext:value-type="currency">
            <text:p>11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LuxeMate 100 mini billentyűzet (31300725113)</text:p>
          </table:table-cell>
          <table:table-cell table:style-name="ce134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1978" calcext:value-type="float">
            <text:p>1978</text:p>
          </table:table-cell>
          <table:table-cell table:style-name="ce166" table:formula="of:=[.J489]*[.F489]" office:value-type="currency" office:currency="HUF" office:value="1978" calcext:value-type="currency">
            <text:p>197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14" calcext:value-type="float">
            <text:p>1714</text:p>
          </table:table-cell>
          <table:table-cell table:style-name="ce166" table:formula="of:=[.J490]*[.F490]" office:value-type="currency" office:currency="HUF" office:value="1714" calcext:value-type="currency">
            <text:p>171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60" calcext:value-type="float">
            <text:p>1760</text:p>
          </table:table-cell>
          <table:table-cell table:style-name="ce166" table:formula="of:=[.J491]*[.F491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corpion Spear gaming optikai egér (31040002400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230" calcext:value-type="float">
            <text:p>2230</text:p>
          </table:table-cell>
          <table:table-cell table:style-name="ce166" table:formula="of:=[.J492]*[.F492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corpion Spear Pro gaming egér (31040003400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725" calcext:value-type="float">
            <text:p>2725</text:p>
          </table:table-cell>
          <table:table-cell table:style-name="ce166" table:formula="of:=[.J493]*[.F493]" office:value-type="currency" office:currency="HUF" office:value="2725" calcext:value-type="currency">
            <text:p>27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P-HF 180 2.0 hangszóró barna (31730029400)</text:p>
          </table:table-cell>
          <table:table-cell table:style-name="ce134" office:value-type="string" calcext:value-type="string">
            <text:p>hangszór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955" calcext:value-type="float">
            <text:p>1955</text:p>
          </table:table-cell>
          <table:table-cell table:style-name="ce166" table:formula="of:=[.J494]*[.F494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rilla 4”</text:p>
          </table:table-cell>
          <table:table-cell table:style-name="ce143" office:value-type="string" calcext:value-type="string">
            <text:p>GER4PHONBLK</text:p>
          </table:table-cell>
          <table:table-cell table:style-name="ce134" office:value-type="string" calcext:value-type="string">
            <text:p>univerzális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3052409</text:p>
          </table:table-cell>
          <table:table-cell table:style-name="ce183"/>
          <table:table-cell table:style-name="ce158" office:value-type="float" office:value="830" calcext:value-type="float">
            <text:p>830</text:p>
          </table:table-cell>
          <table:table-cell table:style-name="ce166" table:formula="of:=[.J495]*[.F495]" office:value-type="currency" office:currency="HUF" office:value="830" calcext:value-type="currency">
            <text:p>8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48719" calcext:value-type="float">
            <text:p>48719</text:p>
          </table:table-cell>
          <table:table-cell table:style-name="ce166" table:formula="of:=[.J496]*[.F496]" office:value-type="currency" office:currency="HUF" office:value="48719" calcext:value-type="currency">
            <text:p>487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153030" calcext:value-type="float">
            <text:p>153030</text:p>
          </table:table-cell>
          <table:table-cell table:style-name="ce191" table:formula="of:=[.J497]*[.F497]" office:value-type="currency" office:currency="HUF" office:value="153030" calcext:value-type="currency">
            <text:p>1530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ce143" office:value-type="string" calcext:value-type="string">
            <text:p>Gigabyte GM-M6800 optikai egér fekete USB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39" calcext:value-type="currency">
            <text:p>273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739" calcext:value-type="float">
            <text:p>2739</text:p>
          </table:table-cell>
          <table:table-cell table:style-name="ce166" table:formula="of:=[.J498]*[.F498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Glasses</text:p>
          </table:table-cell>
          <table:table-cell table:style-name="ce1" office:value-type="string" calcext:value-type="string">
            <text:p>Pohá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00" calcext:value-type="currency">
            <text:p>4900 Ft</text:p>
          </table:table-cell>
          <table:table-cell table:style-name="ce175" office:value-type="string" calcext:value-type="string">
            <text:p>03191029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66" table:formula="of:=[.J499]*[.F499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rea-Case</text:p>
          </table:table-cell>
          <table:table-cell table:style-name="ce143" office:value-type="string" calcext:value-type="string">
            <text:p>Grafitszürke</text:p>
          </table:table-cell>
          <table:table-cell table:style-name="ce1" office:value-type="string" calcext:value-type="string">
            <text:p>DVD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5030816</text:p>
          </table:table-cell>
          <table:table-cell table:style-name="ce134"/>
          <table:table-cell table:style-name="ce158" office:value-type="float" office:value="780" calcext:value-type="float">
            <text:p>780</text:p>
          </table:table-cell>
          <table:table-cell table:style-name="ce166" table:formula="of:=[.J500]*[.F500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Grapefruit</text:p>
          </table:table-cell>
          <table:table-cell office:value-type="string" calcext:value-type="string">
            <text:p>ízes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1274" calcext:value-type="float">
            <text:p>1274</text:p>
          </table:table-cell>
          <table:table-cell table:style-name="ce166" table:formula="of:=[.J501]*[.F501]" office:value-type="currency" office:currency="HUF" office:value="1274" calcext:value-type="currency">
            <text:p>127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GS-4021M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11170055</text:p>
          </table:table-cell>
          <table:table-cell table:style-name="ce183"/>
          <table:table-cell table:style-name="ce158" office:value-type="float" office:value="4688" calcext:value-type="float">
            <text:p>4688</text:p>
          </table:table-cell>
          <table:table-cell table:style-name="ce166" table:formula="of:=[.J502]*[.F502]" office:value-type="currency" office:currency="HUF" office:value="4688" calcext:value-type="currency">
            <text:p>46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Navon</text:p>
          </table:table-cell>
          <table:table-cell office:value-type="string" calcext:value-type="string">
            <text:p>H SBS 521F X</text:p>
          </table:table-cell>
          <table:table-cell office:value-type="string" calcext:value-type="string">
            <text:p>hűtőszekrén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4990" calcext:value-type="currency">
            <text:p>184990 Ft</text:p>
          </table:table-cell>
          <table:table-cell office:value-type="string" calcext:value-type="string">
            <text:p>1027240</text:p>
          </table:table-cell>
          <table:table-cell table:style-name="ce134"/>
          <table:table-cell table:style-name="ce166" office:value-type="currency" office:currency="HUF" office:value="124900" calcext:value-type="currency">
            <text:p>124900 Ft</text:p>
          </table:table-cell>
          <table:table-cell table:style-name="ce166" table:formula="of:=[.J503]*[.F503]" office:value-type="currency" office:currency="HUF" office:value="124900" calcext:value-type="currency">
            <text:p>124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H-2028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7977" calcext:value-type="float">
            <text:p>7977</text:p>
          </table:table-cell>
          <table:table-cell table:style-name="ce166" table:formula="of:=[.J504]*[.F504]" office:value-type="currency" office:currency="HUF" office:value="7977" calcext:value-type="currency">
            <text:p>797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H101</text:p>
          </table:table-cell>
          <table:table-cell table:style-name="ce134" office:value-type="string" calcext:value-type="string">
            <text:p>textil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4400" calcext:value-type="float">
            <text:p>4400</text:p>
          </table:table-cell>
          <table:table-cell table:style-name="ce166" table:formula="of:=[.J505]*[.F505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corpion</text:p>
          </table:table-cell>
          <table:table-cell table:style-name="ce144" office:value-type="string" calcext:value-type="string">
            <text:p>H8312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2288" calcext:value-type="float">
            <text:p>2288</text:p>
          </table:table-cell>
          <table:table-cell table:style-name="ce166" table:formula="of:=[.J506]*[.F506]" office:value-type="currency" office:currency="HUF" office:value="2288" calcext:value-type="currency">
            <text:p>22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verin</text:p>
          </table:table-cell>
          <table:table-cell table:style-name="ce144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211002</text:p>
          </table:table-cell>
          <table:table-cell table:style-name="ce134"/>
          <table:table-cell table:style-name="ce158" office:value-type="float" office:value="6987" calcext:value-type="float">
            <text:p>6987</text:p>
          </table:table-cell>
          <table:table-cell table:style-name="ce166" table:formula="of:=[.J507]*[.F507]" office:value-type="currency" office:currency="HUF" office:value="6987" calcext:value-type="currency">
            <text:p>69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ar!</text:p>
          </table:table-cell>
          <table:table-cell table:style-name="ce143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02140702</text:p>
          </table:table-cell>
          <table:table-cell table:style-name="ce183"/>
          <table:table-cell table:style-name="ce158" office:value-type="float" office:value="4700" calcext:value-type="float">
            <text:p>4700</text:p>
          </table:table-cell>
          <table:table-cell table:style-name="ce166" table:formula="of:=[.J508]*[.F508]" office:value-type="currency" office:currency="HUF" office:value="4700" calcext:value-type="currency">
            <text:p>47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HB-918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6268" calcext:value-type="float">
            <text:p>6268</text:p>
          </table:table-cell>
          <table:table-cell table:style-name="ce166" table:formula="of:=[.J509]*[.F509]" office:value-type="currency" office:currency="HUF" office:value="18804" calcext:value-type="currency">
            <text:p>188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apoo</text:p>
          </table:table-cell>
          <table:table-cell table:style-name="ce143" office:value-type="string" calcext:value-type="string">
            <text:p>HB070</text:p>
          </table:table-cell>
          <table:table-cell table:style-name="ce134" office:value-type="string" calcext:value-type="string">
            <text:p>BT fej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07150704</text:p>
          </table:table-cell>
          <table:table-cell table:style-name="ce183"/>
          <table:table-cell table:style-name="ce158" office:value-type="float" office:value="8500" calcext:value-type="float">
            <text:p>8500</text:p>
          </table:table-cell>
          <table:table-cell table:style-name="ce166" table:formula="of:=[.J510]*[.F510]" office:value-type="currency" office:currency="HUF" office:value="8500" calcext:value-type="currency">
            <text:p>8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BD401BK</text:p>
          </table:table-cell>
          <table:table-cell table:style-name="ce134" office:value-type="string" calcext:value-type="string">
            <text:p>rúdmix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123240</text:p>
          </table:table-cell>
          <table:table-cell table:style-name="ce134"/>
          <table:table-cell table:style-name="ce158" office:value-type="float" office:value="6490" calcext:value-type="float">
            <text:p>6490</text:p>
          </table:table-cell>
          <table:table-cell table:style-name="ce166" table:formula="of:=[.J511]*[.F511]" office:value-type="currency" office:currency="HUF" office:value="12980" calcext:value-type="currency">
            <text:p>12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8" office:value-type="string" calcext:value-type="string">
            <text:p>Blaupunkt</text:p>
          </table:table-cell>
          <table:table-cell table:style-name="ce149" office:value-type="string" calcext:value-type="string">
            <text:p>HBD501WH – 1008240</text:p>
          </table:table-cell>
          <table:table-cell table:style-name="ce138" office:value-type="string" calcext:value-type="string">
            <text:p>mixer</text:p>
          </table:table-cell>
          <table:table-cell table:style-name="ce162" office:value-type="float" office:value="1" calcext:value-type="float">
            <text:p>1</text:p>
          </table:table-cell>
          <table:table-cell table:style-name="ce171" office:value-type="currency" office:currency="HUF" office:value="9990" calcext:value-type="currency">
            <text:p>9990 Ft</text:p>
          </table:table-cell>
          <table:table-cell table:style-name="ce179" office:value-type="string" calcext:value-type="string">
            <text:p>1128240</text:p>
          </table:table-cell>
          <table:table-cell table:style-name="ce186"/>
          <table:table-cell table:style-name="ce138" office:value-type="float" office:value="6890" calcext:value-type="float">
            <text:p>6890</text:p>
          </table:table-cell>
          <table:table-cell table:style-name="ce166" table:formula="of:=[.J512]*[.F512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BD801WH</text:p>
          </table:table-cell>
          <table:table-cell table:style-name="ce134" office:value-type="string" calcext:value-type="string">
            <text:p>rúdmixe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9" calcext:value-type="currency">
            <text:p>24999 Ft</text:p>
          </table:table-cell>
          <table:table-cell table:style-name="ce175" office:value-type="string" calcext:value-type="string">
            <text:p>1128240</text:p>
          </table:table-cell>
          <table:table-cell table:style-name="ce134"/>
          <table:table-cell table:style-name="ce158" office:value-type="float" office:value="12910" calcext:value-type="float">
            <text:p>12910</text:p>
          </table:table-cell>
          <table:table-cell table:style-name="ce166" table:formula="of:=[.J513]*[.F513]" office:value-type="currency" office:currency="HUF" office:value="12910" calcext:value-type="currency">
            <text:p>129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5087" calcext:value-type="float">
            <text:p>5087</text:p>
          </table:table-cell>
          <table:table-cell table:style-name="ce166" table:formula="of:=[.J514]*[.F514]" office:value-type="currency" office:currency="HUF" office:value="40696" calcext:value-type="currency">
            <text:p>406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C3505/15</text:p>
          </table:table-cell>
          <table:table-cell table:style-name="ce134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34" office:value-type="float" office:value="4684" calcext:value-type="float">
            <text:p>4684</text:p>
          </table:table-cell>
          <table:table-cell table:style-name="ce166" table:formula="of:=[.J515]*[.F515]" office:value-type="currency" office:currency="HUF" office:value="4684" calcext:value-type="currency">
            <text:p>468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8526" calcext:value-type="float">
            <text:p>8526</text:p>
          </table:table-cell>
          <table:table-cell table:style-name="ce166" table:formula="of:=[.J516]*[.F516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804002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66" table:formula="of:=[.J517]*[.F517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500" calcext:value-type="currency">
            <text:p>19500 Ft</text:p>
          </table:table-cell>
          <table:table-cell table:style-name="ce175" office:value-type="string" calcext:value-type="string">
            <text:p>1202002</text:p>
          </table:table-cell>
          <table:table-cell table:style-name="ce183"/>
          <table:table-cell table:style-name="ce158" office:value-type="float" office:value="13033" calcext:value-type="float">
            <text:p>13033</text:p>
          </table:table-cell>
          <table:table-cell table:style-name="ce166" table:formula="of:=[.J518]*[.F518]" office:value-type="currency" office:currency="HUF" office:value="13033" calcext:value-type="currency">
            <text:p>130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202002</text:p>
          </table:table-cell>
          <table:table-cell table:style-name="ce183"/>
          <table:table-cell table:style-name="ce158" office:value-type="float" office:value="15402" calcext:value-type="float">
            <text:p>15402</text:p>
          </table:table-cell>
          <table:table-cell table:style-name="ce166" table:formula="of:=[.J519]*[.F519]" office:value-type="currency" office:currency="HUF" office:value="15402" calcext:value-type="currency">
            <text:p>154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3" office:value-type="string" calcext:value-type="string">
            <text:p>HD2509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50029</text:p>
          </table:table-cell>
          <table:table-cell table:style-name="ce134"/>
          <table:table-cell table:style-name="ce158" office:value-type="float" office:value="3241" calcext:value-type="float">
            <text:p>3241</text:p>
          </table:table-cell>
          <table:table-cell table:style-name="ce166" table:formula="of:=[.J520]*[.F520]" office:value-type="currency" office:currency="HUF" office:value="3241" calcext:value-type="currency">
            <text:p>324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HDL 240F W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3990" calcext:value-type="currency">
            <text:p>63990 Ft</text:p>
          </table:table-cell>
          <table:table-cell table:style-name="ce175" office:value-type="string" calcext:value-type="string">
            <text:p>1202240</text:p>
          </table:table-cell>
          <table:table-cell table:style-name="ce134"/>
          <table:table-cell table:style-name="ce166" office:value-type="currency" office:currency="HUF" office:value="43300" calcext:value-type="currency">
            <text:p>43300 Ft</text:p>
          </table:table-cell>
          <table:table-cell table:style-name="ce166" table:formula="of:=[.J521]*[.F521]" office:value-type="currency" office:currency="HUF" office:value="43300" calcext:value-type="currency">
            <text:p>43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823" calcext:value-type="float">
            <text:p>1823</text:p>
          </table:table-cell>
          <table:table-cell table:style-name="ce166" table:formula="of:=[.J522]*[.F522]" office:value-type="currency" office:currency="HUF" office:value="1823" calcext:value-type="currency">
            <text:p>182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313" calcext:value-type="float">
            <text:p>1313</text:p>
          </table:table-cell>
          <table:table-cell table:style-name="ce166" table:formula="of:=[.J523]*[.F523]" office:value-type="currency" office:currency="HUF" office:value="3939" calcext:value-type="currency">
            <text:p>39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166" calcext:value-type="float">
            <text:p>1166</text:p>
          </table:table-cell>
          <table:table-cell table:style-name="ce166" table:formula="of:=[.J524]*[.F524]" office:value-type="currency" office:currency="HUF" office:value="2332" calcext:value-type="currency">
            <text:p>23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2280027</text:p>
          </table:table-cell>
          <table:table-cell table:style-name="ce183"/>
          <table:table-cell table:style-name="ce158" office:value-type="float" office:value="1450" calcext:value-type="float">
            <text:p>1450</text:p>
          </table:table-cell>
          <table:table-cell table:style-name="ce166" table:formula="of:=[.J525]*[.F525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313" calcext:value-type="float">
            <text:p>1313</text:p>
          </table:table-cell>
          <table:table-cell table:style-name="ce166" table:formula="of:=[.J526]*[.F526]" office:value-type="currency" office:currency="HUF" office:value="1313" calcext:value-type="currency">
            <text:p>13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166" calcext:value-type="float">
            <text:p>1166</text:p>
          </table:table-cell>
          <table:table-cell table:style-name="ce166" table:formula="of:=[.J527]*[.F527]" office:value-type="currency" office:currency="HUF" office:value="1166" calcext:value-type="currency">
            <text:p>11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4" office:value-type="string" calcext:value-type="string">
            <text:p>HHP-CM01</text:p>
          </table:table-cell>
          <table:table-cell table:style-name="ce134" office:value-type="string" calcext:value-type="string">
            <text:p>AC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227059</text:p>
          </table:table-cell>
          <table:table-cell table:style-name="ce183"/>
          <table:table-cell table:style-name="ce1" office:value-type="float" office:value="2454" calcext:value-type="float">
            <text:p>2454</text:p>
          </table:table-cell>
          <table:table-cell table:style-name="ce166" table:formula="of:=[.J528]*[.F528]" office:value-type="currency" office:currency="HUF" office:value="4908" calcext:value-type="currency">
            <text:p>490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eller</text:p>
          </table:table-cell>
          <table:table-cell table:style-name="ce143" office:value-type="string" calcext:value-type="string">
            <text:p>HL706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100" calcext:value-type="currency">
            <text:p>4100 Ft</text:p>
          </table:table-cell>
          <table:table-cell table:style-name="ce175" office:value-type="string" calcext:value-type="string">
            <text:p>1001028</text:p>
          </table:table-cell>
          <table:table-cell table:style-name="ce183"/>
          <table:table-cell table:style-name="ce158" office:value-type="float" office:value="2734" calcext:value-type="float">
            <text:p>2734</text:p>
          </table:table-cell>
          <table:table-cell table:style-name="ce166" table:formula="of:=[.J529]*[.F529]" office:value-type="currency" office:currency="HUF" office:value="8202" calcext:value-type="currency">
            <text:p>82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eller</text:p>
          </table:table-cell>
          <table:table-cell table:style-name="ce144" office:value-type="string" calcext:value-type="string">
            <text:p>HL806B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1001028</text:p>
          </table:table-cell>
          <table:table-cell table:style-name="ce183"/>
          <table:table-cell table:style-name="ce158" office:value-type="float" office:value="4498" calcext:value-type="float">
            <text:p>4498</text:p>
          </table:table-cell>
          <table:table-cell table:style-name="ce166" table:formula="of:=[.J530]*[.F530]" office:value-type="currency" office:currency="HUF" office:value="13494" calcext:value-type="currency">
            <text:p>1349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ausmeister</text:p>
          </table:table-cell>
          <table:table-cell table:style-name="ce143" office:value-type="string" calcext:value-type="string">
            <text:p>HM1302</text:p>
          </table:table-cell>
          <table:table-cell table:style-name="ce134" office:value-type="string" calcext:value-type="string">
            <text:p>kenyér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903251</text:p>
          </table:table-cell>
          <table:table-cell table:style-name="ce183"/>
          <table:table-cell table:style-name="ce158" office:value-type="float" office:value="15500" calcext:value-type="float">
            <text:p>15500</text:p>
          </table:table-cell>
          <table:table-cell table:style-name="ce166" table:formula="of:=[.J531]*[.F531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ausmeister</text:p>
          </table:table-cell>
          <table:table-cell table:style-name="ce143" office:value-type="string" calcext:value-type="string">
            <text:p>HM1302</text:p>
          </table:table-cell>
          <table:table-cell table:style-name="ce134" office:value-type="string" calcext:value-type="string">
            <text:p>kenyér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903251</text:p>
          </table:table-cell>
          <table:table-cell table:style-name="ce183"/>
          <table:table-cell table:style-name="ce158" office:value-type="float" office:value="15500" calcext:value-type="float">
            <text:p>15500</text:p>
          </table:table-cell>
          <table:table-cell table:style-name="ce166" table:formula="of:=[.J532]*[.F532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Hornet YMS 3009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4890" calcext:value-type="float">
            <text:p>4890</text:p>
          </table:table-cell>
          <table:table-cell table:style-name="ce166" table:formula="of:=[.J533]*[.F533]" office:value-type="currency" office:currency="HUF" office:value="4890" calcext:value-type="currency">
            <text:p>4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rseus</text:p>
          </table:table-cell>
          <table:table-cell table:style-name="ce143" office:value-type="string" calcext:value-type="string">
            <text:p>HP Workstation Z420</text:p>
          </table:table-cell>
          <table:table-cell table:style-name="ce134" office:value-type="string" calcext:value-type="string">
            <text:p>Szám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215033</text:p>
          </table:table-cell>
          <table:table-cell table:style-name="ce183"/>
          <table:table-cell table:style-name="ce158" office:value-type="float" office:value="39500" calcext:value-type="float">
            <text:p>39500</text:p>
          </table:table-cell>
          <table:table-cell table:style-name="ce166" table:formula="of:=[.J534]*[.F534]" office:value-type="currency" office:currency="HUF" office:value="39500" calcext:value-type="currency">
            <text:p>39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1030</text:p>
          </table:table-cell>
          <table:table-cell table:style-name="ce183"/>
          <table:table-cell table:style-name="ce158" office:value-type="float" office:value="8499" calcext:value-type="float">
            <text:p>8499</text:p>
          </table:table-cell>
          <table:table-cell table:style-name="ce166" table:formula="of:=[.J535]*[.F535]" office:value-type="currency" office:currency="HUF" office:value="8499" calcext:value-type="currency">
            <text:p>84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P6393</text:p>
          </table:table-cell>
          <table:table-cell table:style-name="ce134" office:value-type="string" calcext:value-type="string">
            <text:p>Epil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0" calcext:value-type="currency">
            <text:p>8990 Ft</text:p>
          </table:table-cell>
          <table:table-cell table:style-name="ce175" office:value-type="string" calcext:value-type="string">
            <text:p>12150025</text:p>
          </table:table-cell>
          <table:table-cell table:style-name="ce183"/>
          <table:table-cell table:style-name="ce158" office:value-type="float" office:value="6160" calcext:value-type="float">
            <text:p>6160</text:p>
          </table:table-cell>
          <table:table-cell table:style-name="ce166" table:formula="of:=[.J536]*[.F536]" office:value-type="currency" office:currency="HUF" office:value="6160" calcext:value-type="currency">
            <text:p>616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SonyEriccson</text:p>
          </table:table-cell>
          <table:table-cell table:style-name="ce144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9180049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66" table:formula="of:=[.J537]*[.F53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Q6</text:p>
          </table:table-cell>
          <table:table-cell table:style-name="ce134" office:value-type="string" calcext:value-type="string">
            <text:p>csere körké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7010024</text:p>
          </table:table-cell>
          <table:table-cell table:style-name="ce183"/>
          <table:table-cell table:style-name="ce158" office:value-type="float" office:value="8046" calcext:value-type="float">
            <text:p>8046</text:p>
          </table:table-cell>
          <table:table-cell table:style-name="ce166" table:formula="of:=[.J538]*[.F538]" office:value-type="currency" office:currency="HUF" office:value="8046" calcext:value-type="currency">
            <text:p>804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1214002</text:p>
          </table:table-cell>
          <table:table-cell table:style-name="ce134"/>
          <table:table-cell table:style-name="ce158" office:value-type="float" office:value="10662" calcext:value-type="float">
            <text:p>10662</text:p>
          </table:table-cell>
          <table:table-cell table:style-name="ce166" table:formula="of:=[.J539]*[.F539]" office:value-type="currency" office:currency="HUF" office:value="10662" calcext:value-type="currency">
            <text:p>106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A701BK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0082408</text:p>
          </table:table-cell>
          <table:table-cell table:style-name="ce183"/>
          <table:table-cell table:style-name="ce158" office:value-type="float" office:value="13720" calcext:value-type="float">
            <text:p>13720</text:p>
          </table:table-cell>
          <table:table-cell table:style-name="ce166" table:formula="of:=[.J540]*[.F540]" office:value-type="currency" office:currency="HUF" office:value="13720" calcext:value-type="currency">
            <text:p>137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2900" calcext:value-type="float">
            <text:p>2900</text:p>
          </table:table-cell>
          <table:table-cell table:style-name="ce166" table:formula="of:=[.J541]*[.F541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I501</text:p>
          </table:table-cell>
          <table:table-cell table:style-name="ce134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5160" calcext:value-type="float">
            <text:p>5160</text:p>
          </table:table-cell>
          <table:table-cell table:style-name="ce166" table:formula="of:=[.J542]*[.F542]" office:value-type="currency" office:currency="HUF" office:value="5160" calcext:value-type="currency">
            <text:p>51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X1600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4031072</text:p>
          </table:table-cell>
          <table:table-cell table:style-name="ce183"/>
          <table:table-cell table:style-name="ce158" office:value-type="float" office:value="2913" calcext:value-type="float">
            <text:p>2913</text:p>
          </table:table-cell>
          <table:table-cell table:style-name="ce166" table:formula="of:=[.J543]*[.F543]" office:value-type="currency" office:currency="HUF" office:value="5826" calcext:value-type="currency">
            <text:p>58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BOX</text:p>
          </table:table-cell>
          <table:table-cell table:style-name="ce144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200058</text:p>
          </table:table-cell>
          <table:table-cell table:style-name="ce183"/>
          <table:table-cell table:style-name="ce158" office:value-type="float" office:value="1462" calcext:value-type="float">
            <text:p>1462</text:p>
          </table:table-cell>
          <table:table-cell table:style-name="ce166" table:formula="of:=[.J544]*[.F544]" office:value-type="currency" office:currency="HUF" office:value="1462" calcext:value-type="currency">
            <text:p>14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IEC-320-C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12230059</text:p>
          </table:table-cell>
          <table:table-cell table:style-name="ce183"/>
          <table:table-cell table:style-name="ce158" office:value-type="float" office:value="1026" calcext:value-type="float">
            <text:p>1026</text:p>
          </table:table-cell>
          <table:table-cell table:style-name="ce166" table:formula="of:=[.J545]*[.F545]" office:value-type="currency" office:currency="HUF" office:value="1026" calcext:value-type="currency">
            <text:p>10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miko</text:p>
          </table:table-cell>
          <table:table-cell table:style-name="ce144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1103243</text:p>
          </table:table-cell>
          <table:table-cell table:style-name="ce183"/>
          <table:table-cell table:style-name="ce158" office:value-type="float" office:value="11250" calcext:value-type="float">
            <text:p>11250</text:p>
          </table:table-cell>
          <table:table-cell table:style-name="ce166" table:formula="of:=[.J546]*[.F546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Jack-RCA 5m E133-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66" table:formula="of:=[.J547]*[.F547]" office:value-type="currency" office:currency="HUF" office:value="2500" calcext:value-type="currency">
            <text:p>2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JK-903W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6081" calcext:value-type="float">
            <text:p>6081</text:p>
          </table:table-cell>
          <table:table-cell table:style-name="ce166" table:formula="of:=[.J548]*[.F548]" office:value-type="currency" office:currency="HUF" office:value="6081" calcext:value-type="currency">
            <text:p>608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JK-922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5508" calcext:value-type="float">
            <text:p>5508</text:p>
          </table:table-cell>
          <table:table-cell table:style-name="ce166" table:formula="of:=[.J549]*[.F549]" office:value-type="currency" office:currency="HUF" office:value="5508" calcext:value-type="currency">
            <text:p>550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JK-922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20029</text:p>
          </table:table-cell>
          <table:table-cell table:style-name="ce134"/>
          <table:table-cell table:style-name="ce158" office:value-type="float" office:value="6076" calcext:value-type="float">
            <text:p>6076</text:p>
          </table:table-cell>
          <table:table-cell table:style-name="ce166" table:formula="of:=[.J550]*[.F550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K41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6999" calcext:value-type="currency">
            <text:p>56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34" office:value-type="float" office:value="37709" calcext:value-type="float">
            <text:p>37709</text:p>
          </table:table-cell>
          <table:table-cell table:style-name="ce166" table:formula="of:=[.J551]*[.F551]" office:value-type="currency" office:currency="HUF" office:value="37709" calcext:value-type="currency">
            <text:p>3770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166" table:formula="of:=[.J552]*[.F552]" office:value-type="currency" office:currency="HUF" office:value="4176" calcext:value-type="currency">
            <text:p>41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" office:value-type="string" calcext:value-type="string">
            <text:p>kávétartó kerámia 2 személyes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8220347</text:p>
          </table:table-cell>
          <table:table-cell table:style-name="ce183"/>
          <table:table-cell table:style-name="ce158" office:value-type="float" office:value="1389" calcext:value-type="float">
            <text:p>1389</text:p>
          </table:table-cell>
          <table:table-cell table:style-name="ce166" table:formula="of:=[.J553]*[.F553]" office:value-type="currency" office:currency="HUF" office:value="1389" calcext:value-type="currency">
            <text:p>13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oolink</text:p>
          </table:table-cell>
          <table:table-cell table:style-name="ce143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3005</text:p>
          </table:table-cell>
          <table:table-cell table:style-name="ce134"/>
          <table:table-cell table:style-name="ce158" office:value-type="float" office:value="1172" calcext:value-type="float">
            <text:p>1172</text:p>
          </table:table-cell>
          <table:table-cell table:style-name="ce166" table:formula="of:=[.J554]*[.F554]" office:value-type="currency" office:currency="HUF" office:value="1172" calcext:value-type="currency">
            <text:p>11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oolink</text:p>
          </table:table-cell>
          <table:table-cell table:style-name="ce144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3005</text:p>
          </table:table-cell>
          <table:table-cell table:style-name="ce134"/>
          <table:table-cell table:style-name="ce158" office:value-type="float" office:value="1294" calcext:value-type="float">
            <text:p>1294</text:p>
          </table:table-cell>
          <table:table-cell table:style-name="ce166" table:formula="of:=[.J555]*[.F555]" office:value-type="currency" office:currency="HUF" office:value="2588" calcext:value-type="currency">
            <text:p>258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KGS64044SX Gáz inox</text:p>
          </table:table-cell>
          <table:table-cell table:style-name="ce1" office:value-type="string" calcext:value-type="string">
            <text:p>főző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0" calcext:value-type="currency">
            <text:p>39990 Ft</text:p>
          </table:table-cell>
          <table:table-cell table:style-name="ce175" office:value-type="string" calcext:value-type="string">
            <text:p>0608003</text:p>
          </table:table-cell>
          <table:table-cell table:style-name="ce183"/>
          <table:table-cell table:style-name="ce158" office:value-type="float" office:value="26900" calcext:value-type="float">
            <text:p>26900</text:p>
          </table:table-cell>
          <table:table-cell table:style-name="ce166" table:formula="of:=[.J556]*[.F556]" office:value-type="currency" office:currency="HUF" office:value="26900" calcext:value-type="currency">
            <text:p>26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olonk</text:p>
          </table:table-cell>
          <table:table-cell table:style-name="ce144" office:value-type="string" calcext:value-type="string">
            <text:p>KKTU223 S3113A USB toldó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616005</text:p>
          </table:table-cell>
          <table:table-cell table:style-name="ce183"/>
          <table:table-cell table:style-name="ce158" office:value-type="float" office:value="610" calcext:value-type="float">
            <text:p>610</text:p>
          </table:table-cell>
          <table:table-cell table:style-name="ce166" table:formula="of:=[.J557]*[.F557]" office:value-type="currency" office:currency="HUF" office:value="610" calcext:value-type="currency">
            <text:p>6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4122" calcext:value-type="float">
            <text:p>4122</text:p>
          </table:table-cell>
          <table:table-cell table:style-name="ce166" table:formula="of:=[.J558]*[.F558]" office:value-type="currency" office:currency="HUF" office:value="20610" calcext:value-type="currency">
            <text:p>2061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4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00" calcext:value-type="currency">
            <text:p>34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740" calcext:value-type="float">
            <text:p>2740</text:p>
          </table:table-cell>
          <table:table-cell table:style-name="ce166" table:formula="of:=[.J559]*[.F559]" office:value-type="currency" office:currency="HUF" office:value="2740" calcext:value-type="currency">
            <text:p>27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3" office:value-type="string" calcext:value-type="string">
            <text:p>KN-SMARTPRO20</text:p>
          </table:table-cell>
          <table:table-cell table:style-name="ce134" office:value-type="string" calcext:value-type="string">
            <text:p>prog. Táv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100" calcext:value-type="currency">
            <text:p>41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740" calcext:value-type="float">
            <text:p>2740</text:p>
          </table:table-cell>
          <table:table-cell table:style-name="ce166" table:formula="of:=[.J560]*[.F560]" office:value-type="currency" office:currency="HUF" office:value="5480" calcext:value-type="currency">
            <text:p>54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3" office:value-type="string" calcext:value-type="string">
            <text:p>KN-SMARTPRO40</text:p>
          </table:table-cell>
          <table:table-cell table:style-name="ce134" office:value-type="string" calcext:value-type="string">
            <text:p>prog. Tá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893" calcext:value-type="float">
            <text:p>2893</text:p>
          </table:table-cell>
          <table:table-cell table:style-name="ce166" table:formula="of:=[.J561]*[.F561]" office:value-type="currency" office:currency="HUF" office:value="2893" calcext:value-type="currency">
            <text:p>289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KOMO867A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2280369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66" table:formula="of:=[.J562]*[.F562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enwood</text:p>
          </table:table-cell>
          <table:table-cell table:style-name="ce144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0" calcext:value-type="currency">
            <text:p>14990 Ft</text:p>
          </table:table-cell>
          <table:table-cell table:style-name="ce175" office:value-type="string" calcext:value-type="string">
            <text:p>00000030</text:p>
          </table:table-cell>
          <table:table-cell table:style-name="ce183"/>
          <table:table-cell table:style-name="ce158" office:value-type="float" office:value="10800" calcext:value-type="float">
            <text:p>10800</text:p>
          </table:table-cell>
          <table:table-cell table:style-name="ce166" table:formula="of:=[.J563]*[.F563]" office:value-type="currency" office:currency="HUF" office:value="10800" calcext:value-type="currency">
            <text:p>108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3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3900" calcext:value-type="float">
            <text:p>3900</text:p>
          </table:table-cell>
          <table:table-cell table:style-name="ce166" table:formula="of:=[.J564]*[.F564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6006" calcext:value-type="float">
            <text:p>6006</text:p>
          </table:table-cell>
          <table:table-cell table:style-name="ce166" table:formula="of:=[.J565]*[.F565]" office:value-type="currency" office:currency="HUF" office:value="6006" calcext:value-type="currency">
            <text:p>60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KX-TU110EXB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34" office:value-type="float" office:value="7787" calcext:value-type="float">
            <text:p>7787</text:p>
          </table:table-cell>
          <table:table-cell table:style-name="ce166" table:formula="of:=[.J566]*[.F566]" office:value-type="currency" office:currency="HUF" office:value="7787" calcext:value-type="currency">
            <text:p>77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L450</text:p>
          </table:table-cell>
          <table:table-cell table:style-name="ce1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4999" calcext:value-type="currency">
            <text:p>144999 Ft</text:p>
          </table:table-cell>
          <table:table-cell table:style-name="ce175" office:value-type="string" calcext:value-type="string">
            <text:p>1120247</text:p>
          </table:table-cell>
          <table:table-cell table:style-name="ce134"/>
          <table:table-cell table:style-name="ce158" office:value-type="float" office:value="90063" calcext:value-type="float">
            <text:p>90063</text:p>
          </table:table-cell>
          <table:table-cell table:style-name="ce166" table:formula="of:=[.J567]*[.F567]" office:value-type="currency" office:currency="HUF" office:value="90063" calcext:value-type="currency">
            <text:p>9006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hopronic</text:p>
          </table:table-cell>
          <table:table-cell table:style-name="ce144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223120</text:p>
          </table:table-cell>
          <table:table-cell table:style-name="ce183"/>
          <table:table-cell table:style-name="ce158" office:value-type="float" office:value="7622" calcext:value-type="float">
            <text:p>7622</text:p>
          </table:table-cell>
          <table:table-cell table:style-name="ce166" table:formula="of:=[.J568]*[.F568]" office:value-type="currency" office:currency="HUF" office:value="7622" calcext:value-type="currency">
            <text:p>76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anberg</text:p>
          </table:table-cell>
          <table:table-cell table:style-name="ce144" office:value-type="string" calcext:value-type="string">
            <text:p>Lanberg USB hálózati adapter (NC-0100-01)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64" calcext:value-type="float">
            <text:p>1464</text:p>
          </table:table-cell>
          <table:table-cell table:style-name="ce166" table:formula="of:=[.J569]*[.F569]" office:value-type="currency" office:currency="HUF" office:value="1464" calcext:value-type="currency">
            <text:p>14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Latitude E5440</text:p>
          </table:table-cell>
          <table:table-cell table:style-name="ce1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1999" calcext:value-type="currency">
            <text:p>141999 Ft</text:p>
          </table:table-cell>
          <table:table-cell table:style-name="ce175" office:value-type="string" calcext:value-type="string">
            <text:p>1126033</text:p>
          </table:table-cell>
          <table:table-cell table:style-name="ce134"/>
          <table:table-cell table:style-name="ce158" office:value-type="float" office:value="86500" calcext:value-type="float">
            <text:p>86500</text:p>
          </table:table-cell>
          <table:table-cell table:style-name="ce166" table:formula="of:=[.J570]*[.F570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harp</text:p>
          </table:table-cell>
          <table:table-cell table:style-name="ce143" office:value-type="string" calcext:value-type="string">
            <text:p>LC32LE600E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4990" calcext:value-type="currency">
            <text:p>124990 Ft</text:p>
          </table:table-cell>
          <table:table-cell table:style-name="ce175"/>
          <table:table-cell table:style-name="ce183"/>
          <table:table-cell table:style-name="ce158"/>
          <table:table-cell table:style-name="ce166" table:formula="of:=[.J571]*[.F57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3,5mm jack</text:p>
          </table:table-cell>
          <table:table-cell table:style-name="ce143" office:value-type="string" calcext:value-type="string">
            <text:p>lengő aljzat</text:p>
          </table:table-cell>
          <table:table-cell table:style-name="ce134" office:value-type="string" calcext:value-type="string">
            <text:p>műanyag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40" calcext:value-type="currency">
            <text:p>4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88" office:value-type="currency" office:currency="HUF" office:value="20" calcext:value-type="currency">
            <text:p>20 Ft</text:p>
          </table:table-cell>
          <table:table-cell table:style-name="ce166" table:formula="of:=[.J572]*[.F572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6,3mm jack</text:p>
          </table:table-cell>
          <table:table-cell table:style-name="ce143" office:value-type="string" calcext:value-type="string">
            <text:p>lengő aljzat</text:p>
          </table:table-cell>
          <table:table-cell table:style-name="ce134" office:value-type="string" calcext:value-type="string">
            <text:p>6,3 anya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58" office:value-type="float" office:value="70" calcext:value-type="float">
            <text:p>70</text:p>
          </table:table-cell>
          <table:table-cell table:style-name="ce166" table:formula="of:=[.J573]*[.F573]" office:value-type="currency" office:currency="HUF" office:value="770" calcext:value-type="currency">
            <text:p>7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3,5mm jack</text:p>
          </table:table-cell>
          <table:table-cell table:style-name="ce144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58" office:value-type="float" office:value="80" calcext:value-type="float">
            <text:p>80</text:p>
          </table:table-cell>
          <table:table-cell table:style-name="ce166" table:formula="of:=[.J574]*[.F574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3,5mm jack</text:p>
          </table:table-cell>
          <table:table-cell table:style-name="ce144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10170364</text:p>
          </table:table-cell>
          <table:table-cell table:style-name="ce134"/>
          <table:table-cell table:style-name="ce188" office:value-type="currency" office:currency="HUF" office:value="80" calcext:value-type="currency">
            <text:p>80 Ft</text:p>
          </table:table-cell>
          <table:table-cell table:style-name="ce166" table:formula="of:=[.J575]*[.F575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arseus</text:p>
          </table:table-cell>
          <table:table-cell table:style-name="ce143" office:value-type="string" calcext:value-type="string">
            <text:p>Lenovo D30 2x Xeon E5-2609/16GB/2TB/DVD/Q4000</text:p>
          </table:table-cell>
          <table:table-cell table:style-name="ce134" office:value-type="string" calcext:value-type="string">
            <text:p>Szám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220033</text:p>
          </table:table-cell>
          <table:table-cell table:style-name="ce183"/>
          <table:table-cell table:style-name="ce158" office:value-type="float" office:value="86500" calcext:value-type="float">
            <text:p>86500</text:p>
          </table:table-cell>
          <table:table-cell table:style-name="ce166" table:formula="of:=[.J576]*[.F576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LENOVO NB Táska - 15.6" Casual Toploader T210 Black</text:p>
          </table:table-cell>
          <table:table-cell table:style-name="ce134" office:value-type="string" calcext:value-type="string">
            <text:p>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1207070</text:p>
          </table:table-cell>
          <table:table-cell table:style-name="ce134"/>
          <table:table-cell table:style-name="ce188" office:value-type="currency" office:currency="HUF" office:value="3280" calcext:value-type="currency">
            <text:p>3280 Ft</text:p>
          </table:table-cell>
          <table:table-cell table:style-name="ce166" table:formula="of:=[.J577]*[.F577]" office:value-type="currency" office:currency="HUF" office:value="3280" calcext:value-type="currency">
            <text:p>32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37151" calcext:value-type="float">
            <text:p>37151</text:p>
          </table:table-cell>
          <table:table-cell table:style-name="ce166" table:formula="of:=[.J578]*[.F578]" office:value-type="currency" office:currency="HUF" office:value="37151" calcext:value-type="currency">
            <text:p>371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714005</text:p>
          </table:table-cell>
          <table:table-cell table:style-name="ce183"/>
          <table:table-cell table:style-name="ce189" office:value-type="float" office:value="32689" calcext:value-type="float">
            <text:p>32689</text:p>
          </table:table-cell>
          <table:table-cell table:style-name="ce166" table:formula="of:=[.J579]*[.F579]" office:value-type="currency" office:currency="HUF" office:value="32689" calcext:value-type="currency">
            <text:p>326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4" office:value-type="string" calcext:value-type="string">
            <text:p>LogiLink AA0035 USB OTG 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480" calcext:value-type="float">
            <text:p>480</text:p>
          </table:table-cell>
          <table:table-cell table:style-name="ce166" table:formula="of:=[.J580]*[.F580]" office:value-type="currency" office:currency="HUF" office:value="480" calcext:value-type="currency">
            <text:p>4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LogiLink USB2.0 -&gt; Ethernet adapter (UA0144B)</text:p>
          </table:table-cell>
          <table:table-cell table:style-name="ce143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2406" calcext:value-type="float">
            <text:p>2406</text:p>
          </table:table-cell>
          <table:table-cell table:style-name="ce166" table:formula="of:=[.J581]*[.F581]" office:value-type="currency" office:currency="HUF" office:value="2406" calcext:value-type="currency">
            <text:p>24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4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07005</text:p>
          </table:table-cell>
          <table:table-cell table:style-name="ce183"/>
          <table:table-cell table:style-name="ce158" office:value-type="float" office:value="2347" calcext:value-type="float">
            <text:p>2347</text:p>
          </table:table-cell>
          <table:table-cell table:style-name="ce166" table:formula="of:=[.J582]*[.F582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3" office:value-type="string" calcext:value-type="string">
            <text:p>Logitech G102 Prodigy optikai gaming egér fekete USB (910-004939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0507005</text:p>
          </table:table-cell>
          <table:table-cell table:style-name="ce183"/>
          <table:table-cell table:style-name="ce158" office:value-type="float" office:value="6272" calcext:value-type="float">
            <text:p>6272</text:p>
          </table:table-cell>
          <table:table-cell table:style-name="ce166" table:formula="of:=[.J583]*[.F583]" office:value-type="currency" office:currency="HUF" office:value="6272" calcext:value-type="currency">
            <text:p>627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4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07005</text:p>
          </table:table-cell>
          <table:table-cell table:style-name="ce183"/>
          <table:table-cell table:style-name="ce158" office:value-type="float" office:value="2347" calcext:value-type="float">
            <text:p>2347</text:p>
          </table:table-cell>
          <table:table-cell table:style-name="ce166" table:formula="of:=[.J584]*[.F584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4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600" calcext:value-type="currency">
            <text:p>9600 Ft</text:p>
          </table:table-cell>
          <table:table-cell table:style-name="ce175" office:value-type="string" calcext:value-type="string">
            <text:p>0211070</text:p>
          </table:table-cell>
          <table:table-cell table:style-name="ce183"/>
          <table:table-cell table:style-name="ce158" office:value-type="float" office:value="6460" calcext:value-type="float">
            <text:p>6460</text:p>
          </table:table-cell>
          <table:table-cell table:style-name="ce166" table:formula="of:=[.J585]*[.F585]" office:value-type="currency" office:currency="HUF" office:value="6460" calcext:value-type="currency">
            <text:p>64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03/2 DX2400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1498" calcext:value-type="float">
            <text:p>1498</text:p>
          </table:table-cell>
          <table:table-cell table:style-name="ce166" table:formula="of:=[.J586]*[.F586]" office:value-type="currency" office:currency="HUF" office:value="2996" calcext:value-type="currency">
            <text:p>29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03/2 DX2400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1498" calcext:value-type="float">
            <text:p>1498</text:p>
          </table:table-cell>
          <table:table-cell table:style-name="ce166" table:formula="of:=[.J587]*[.F587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4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8280308</text:p>
          </table:table-cell>
          <table:table-cell table:style-name="ce183"/>
          <table:table-cell table:style-name="ce158" office:value-type="float" office:value="1038" calcext:value-type="float">
            <text:p>1038</text:p>
          </table:table-cell>
          <table:table-cell table:style-name="ce166" table:formula="of:=[.J588]*[.F588]" office:value-type="currency" office:currency="HUF" office:value="1038" calcext:value-type="currency">
            <text:p>10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Energizer</text:p>
          </table:table-cell>
          <table:table-cell table:style-name="ce144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10100149</text:p>
          </table:table-cell>
          <table:table-cell table:style-name="ce183"/>
          <table:table-cell table:style-name="ce158" office:value-type="float" office:value="1115" calcext:value-type="float">
            <text:p>1115</text:p>
          </table:table-cell>
          <table:table-cell table:style-name="ce166" table:formula="of:=[.J589]*[.F589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0" calcext:value-type="float">
            <text:p>3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26183</text:p>
          </table:table-cell>
          <table:table-cell table:style-name="ce183"/>
          <table:table-cell table:style-name="ce158" office:value-type="float" office:value="630" calcext:value-type="float">
            <text:p>630</text:p>
          </table:table-cell>
          <table:table-cell table:style-name="ce166" table:formula="of:=[.J590]*[.F590]" office:value-type="currency" office:currency="HUF" office:value="18900" calcext:value-type="currency">
            <text:p>18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011836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66" table:formula="of:=[.J591]*[.F591]" office:value-type="currency" office:currency="HUF" office:value="756" calcext:value-type="currency">
            <text:p>75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1221839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66" table:formula="of:=[.J592]*[.F592]" office:value-type="currency" office:currency="HUF" office:value="756" calcext:value-type="currency">
            <text:p>75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3051839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66" table:formula="of:=[.J593]*[.F593]" office:value-type="currency" office:currency="HUF" office:value="3024" calcext:value-type="currency">
            <text:p>30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2" calcext:value-type="float">
            <text:p>12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676" calcext:value-type="float">
            <text:p>676</text:p>
          </table:table-cell>
          <table:table-cell table:style-name="ce166" table:formula="of:=[.J594]*[.F594]" office:value-type="currency" office:currency="HUF" office:value="8112" calcext:value-type="currency">
            <text:p>811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66" table:formula="of:=[.J595]*[.F595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7" calcext:value-type="float">
            <text:p>17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812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66" table:formula="of:=[.J596]*[.F596]" office:value-type="currency" office:currency="HUF" office:value="13532" calcext:value-type="currency">
            <text:p>135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66" table:formula="of:=[.J597]*[.F597]" office:value-type="currency" office:currency="HUF" office:value="7164" calcext:value-type="currency">
            <text:p>71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62" calcext:value-type="float">
            <text:p>762</text:p>
          </table:table-cell>
          <table:table-cell table:style-name="ce166" table:formula="of:=[.J598]*[.F598]" office:value-type="currency" office:currency="HUF" office:value="1524" calcext:value-type="currency">
            <text:p>152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14/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658" calcext:value-type="float">
            <text:p>658</text:p>
          </table:table-cell>
          <table:table-cell table:style-name="ce166" table:formula="of:=[.J599]*[.F599]" office:value-type="currency" office:currency="HUF" office:value="2632" calcext:value-type="currency">
            <text:p>263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14/2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38" calcext:value-type="float">
            <text:p>738</text:p>
          </table:table-cell>
          <table:table-cell table:style-name="ce166" table:formula="of:=[.J600]*[.F600]" office:value-type="currency" office:currency="HUF" office:value="2214" calcext:value-type="currency">
            <text:p>221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20/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18" calcext:value-type="float">
            <text:p>718</text:p>
          </table:table-cell>
          <table:table-cell table:style-name="ce166" table:formula="of:=[.J601]*[.F601]" office:value-type="currency" office:currency="HUF" office:value="5744" calcext:value-type="currency">
            <text:p>574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20/2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350" calcext:value-type="currency">
            <text:p>135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898" calcext:value-type="float">
            <text:p>898</text:p>
          </table:table-cell>
          <table:table-cell table:style-name="ce166" table:formula="of:=[.J602]*[.F602]" office:value-type="currency" office:currency="HUF" office:value="9878" calcext:value-type="currency">
            <text:p>987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4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226" calcext:value-type="float">
            <text:p>226</text:p>
          </table:table-cell>
          <table:table-cell table:style-name="ce166" table:formula="of:=[.J603]*[.F603]" office:value-type="currency" office:currency="HUF" office:value="226" calcext:value-type="currency">
            <text:p>22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table:style-name="ce1"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6183</text:p>
          </table:table-cell>
          <table:table-cell/>
          <table:table-cell office:value-type="float" office:value="630" calcext:value-type="float">
            <text:p>630</text:p>
          </table:table-cell>
          <table:table-cell table:style-name="ce166" table:formula="of:=[.J604]*[.F604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DX1500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29016</text:p>
          </table:table-cell>
          <table:table-cell table:style-name="ce183"/>
          <table:table-cell table:style-name="ce158" office:value-type="float" office:value="2676" calcext:value-type="float">
            <text:p>2676</text:p>
          </table:table-cell>
          <table:table-cell table:style-name="ce166" table:formula="of:=[.J605]*[.F605]" office:value-type="currency" office:currency="HUF" office:value="10704" calcext:value-type="currency">
            <text:p>107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6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676" calcext:value-type="float">
            <text:p>676</text:p>
          </table:table-cell>
          <table:table-cell table:style-name="ce166" table:formula="of:=[.J606]*[.F606]" office:value-type="currency" office:currency="HUF" office:value="7436" calcext:value-type="currency">
            <text:p>743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4" office:value-type="string" calcext:value-type="string">
            <text:p>LR6/4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.5" calcext:value-type="float">
            <text:p>3,5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423016</text:p>
          </table:table-cell>
          <table:table-cell table:style-name="ce183"/>
          <table:table-cell table:style-name="ce158" office:value-type="float" office:value="1916" calcext:value-type="float">
            <text:p>1916</text:p>
          </table:table-cell>
          <table:table-cell table:style-name="ce166" table:formula="of:=[.J607]*[.F607]" office:value-type="currency" office:currency="HUF" office:value="6706" calcext:value-type="currency">
            <text:p>670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Plus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423016</text:p>
          </table:table-cell>
          <table:table-cell table:style-name="ce183"/>
          <table:table-cell table:style-name="ce158" office:value-type="float" office:value="636" calcext:value-type="float">
            <text:p>636</text:p>
          </table:table-cell>
          <table:table-cell table:style-name="ce166" table:formula="of:=[.J608]*[.F608]" office:value-type="currency" office:currency="HUF" office:value="6360" calcext:value-type="currency">
            <text:p>63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3" office:value-type="string" calcext:value-type="string">
            <text:p>LR6/4 ProPower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6041839</text:p>
          </table:table-cell>
          <table:table-cell table:style-name="ce183"/>
          <table:table-cell table:style-name="ce158" office:value-type="float" office:value="520" calcext:value-type="float">
            <text:p>520</text:p>
          </table:table-cell>
          <table:table-cell table:style-name="ce166" table:formula="of:=[.J609]*[.F609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22183</text:p>
          </table:table-cell>
          <table:table-cell table:style-name="ce183"/>
          <table:table-cell table:style-name="ce158" office:value-type="float" office:value="622" calcext:value-type="float">
            <text:p>622</text:p>
          </table:table-cell>
          <table:table-cell table:style-name="ce166" table:formula="of:=[.J610]*[.F610]" office:value-type="currency" office:currency="HUF" office:value="6220" calcext:value-type="currency">
            <text:p>62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0110149</text:p>
          </table:table-cell>
          <table:table-cell table:style-name="ce183"/>
          <table:table-cell table:style-name="ce158" office:value-type="float" office:value="680" calcext:value-type="float">
            <text:p>680</text:p>
          </table:table-cell>
          <table:table-cell table:style-name="ce166" table:formula="of:=[.J611]*[.F611]" office:value-type="currency" office:currency="HUF" office:value="6800" calcext:value-type="currency">
            <text:p>6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812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66" table:formula="of:=[.J612]*[.F612]" office:value-type="currency" office:currency="HUF" office:value="4776" calcext:value-type="currency">
            <text:p>477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66" table:formula="of:=[.J613]*[.F613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Ultra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760" calcext:value-type="float">
            <text:p>760</text:p>
          </table:table-cell>
          <table:table-cell table:style-name="ce166" table:formula="of:=[.J614]*[.F614]" office:value-type="currency" office:currency="HUF" office:value="3800" calcext:value-type="currency">
            <text:p>38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62" calcext:value-type="float">
            <text:p>762</text:p>
          </table:table-cell>
          <table:table-cell table:style-name="ce166" table:formula="of:=[.J615]*[.F615]" office:value-type="currency" office:currency="HUF" office:value="5334" calcext:value-type="currency">
            <text:p>533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Lamart</text:p>
          </table:table-cell>
          <table:table-cell table:style-name="ce144" office:value-type="string" calcext:value-type="string">
            <text:p>LT6023</text:p>
          </table:table-cell>
          <table:table-cell table:style-name="ce1" office:value-type="string" calcext:value-type="string">
            <text:p>Ed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18102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66" table:formula="of:=[.J616]*[.F616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kasa</text:p>
          </table:table-cell>
          <table:table-cell table:style-name="ce143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2005</text:p>
          </table:table-cell>
          <table:table-cell table:style-name="ce183"/>
          <table:table-cell table:style-name="ce158" office:value-type="float" office:value="1415" calcext:value-type="float">
            <text:p>1415</text:p>
          </table:table-cell>
          <table:table-cell table:style-name="ce166" table:formula="of:=[.J617]*[.F617]" office:value-type="currency" office:currency="HUF" office:value="1415" calcext:value-type="currency">
            <text:p>14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M3</text:p>
          </table:table-cell>
          <table:table-cell table:style-name="ce134" office:value-type="string" calcext:value-type="string">
            <text:p>vérnyomás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828059</text:p>
          </table:table-cell>
          <table:table-cell table:style-name="ce183"/>
          <table:table-cell table:style-name="ce1" office:value-type="float" office:value="14358" calcext:value-type="float">
            <text:p>14358</text:p>
          </table:table-cell>
          <table:table-cell table:style-name="ce166" table:formula="of:=[.J618]*[.F618]" office:value-type="currency" office:currency="HUF" office:value="14358" calcext:value-type="currency">
            <text:p>14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oyal</text:p>
          </table:table-cell>
          <table:table-cell table:style-name="ce143" office:value-type="string" calcext:value-type="string">
            <text:p>M350001</text:p>
          </table:table-cell>
          <table:table-cell table:style-name="ce134" office:value-type="string" calcext:value-type="string">
            <text:p>törlőken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9260639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66" table:formula="of:=[.J619]*[.F619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4" office:value-type="string" calcext:value-type="string">
            <text:p>M4</text:p>
          </table:table-cell>
          <table:table-cell table:style-name="ce134" office:value-type="string" calcext:value-type="string">
            <text:p>vérnyomás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500" calcext:value-type="currency">
            <text:p>23500 Ft</text:p>
          </table:table-cell>
          <table:table-cell table:style-name="ce175" office:value-type="string" calcext:value-type="string">
            <text:p>0828059</text:p>
          </table:table-cell>
          <table:table-cell table:style-name="ce134"/>
          <table:table-cell table:style-name="ce158" office:value-type="float" office:value="15690" calcext:value-type="float">
            <text:p>15690</text:p>
          </table:table-cell>
          <table:table-cell table:style-name="ce166" table:formula="of:=[.J620]*[.F620]" office:value-type="currency" office:currency="HUF" office:value="15690" calcext:value-type="currency">
            <text:p>156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Sodastream</text:p>
          </table:table-cell>
          <table:table-cell office:value-type="string" calcext:value-type="string">
            <text:p>Málna</text:p>
          </table:table-cell>
          <table:table-cell office:value-type="string" calcext:value-type="string">
            <text:p>ízesí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/>
          <table:table-cell office:value-type="float" office:value="1248" calcext:value-type="float">
            <text:p>1248</text:p>
          </table:table-cell>
          <table:table-cell table:style-name="ce166" table:formula="of:=[.J621]*[.F621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710156</text:p>
          </table:table-cell>
          <table:table-cell table:style-name="ce134"/>
          <table:table-cell table:style-name="ce158" office:value-type="float" office:value="7376" calcext:value-type="float">
            <text:p>7376</text:p>
          </table:table-cell>
          <table:table-cell table:style-name="ce166" table:formula="of:=[.J622]*[.F622]" office:value-type="currency" office:currency="HUF" office:value="7376" calcext:value-type="currency">
            <text:p>73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10925" calcext:value-type="float">
            <text:p>10925</text:p>
          </table:table-cell>
          <table:table-cell table:style-name="ce166" table:formula="of:=[.J623]*[.F623]" office:value-type="currency" office:currency="HUF" office:value="10925" calcext:value-type="currency">
            <text:p>109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8840" calcext:value-type="float">
            <text:p>8840</text:p>
          </table:table-cell>
          <table:table-cell table:style-name="ce166" table:formula="of:=[.J624]*[.F624]" office:value-type="currency" office:currency="HUF" office:value="8840" calcext:value-type="currency">
            <text:p>88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522156</text:p>
          </table:table-cell>
          <table:table-cell table:style-name="ce134"/>
          <table:table-cell table:style-name="ce158" office:value-type="float" office:value="10020" calcext:value-type="float">
            <text:p>10020</text:p>
          </table:table-cell>
          <table:table-cell table:style-name="ce166" table:formula="of:=[.J625]*[.F625]" office:value-type="currency" office:currency="HUF" office:value="10020" calcext:value-type="currency">
            <text:p>100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166" table:formula="of:=[.J626]*[.F626]" office:value-type="currency" office:currency="HUF" office:value="3325" calcext:value-type="currency">
            <text:p>332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MC-EP2-E</text:p>
          </table:table-cell>
          <table:table-cell table:style-name="ce134" office:value-type="string" calcext:value-type="string">
            <text:p>Hő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2260595</text:p>
          </table:table-cell>
          <table:table-cell table:style-name="ce183"/>
          <table:table-cell table:style-name="ce158" office:value-type="float" office:value="1390" calcext:value-type="float">
            <text:p>1390</text:p>
          </table:table-cell>
          <table:table-cell table:style-name="ce166" table:formula="of:=[.J627]*[.F627]" office:value-type="currency" office:currency="HUF" office:value="1390" calcext:value-type="currency">
            <text:p>1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MC60BT</text:p>
          </table:table-cell>
          <table:table-cell table:style-name="ce134" office:value-type="string" calcext:value-type="string">
            <text:p>mini hifi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4999" calcext:value-type="currency">
            <text:p>54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39955" calcext:value-type="float">
            <text:p>39955</text:p>
          </table:table-cell>
          <table:table-cell table:style-name="ce166" table:formula="of:=[.J628]*[.F628]" office:value-type="currency" office:currency="HUF" office:value="39955" calcext:value-type="currency">
            <text:p>3995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MCM4100</text:p>
          </table:table-cell>
          <table:table-cell table:style-name="ce134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990" calcext:value-type="currency">
            <text:p>30990 Ft</text:p>
          </table:table-cell>
          <table:table-cell table:style-name="ce175" office:value-type="string" calcext:value-type="string">
            <text:p>03140027</text:p>
          </table:table-cell>
          <table:table-cell table:style-name="ce183"/>
          <table:table-cell table:style-name="ce158" office:value-type="float" office:value="20972" calcext:value-type="float">
            <text:p>20972</text:p>
          </table:table-cell>
          <table:table-cell table:style-name="ce166" table:formula="of:=[.J629]*[.F629]" office:value-type="currency" office:currency="HUF" office:value="20972" calcext:value-type="currency">
            <text:p>209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MCM420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0" calcext:value-type="currency">
            <text:p>34990 Ft</text:p>
          </table:table-cell>
          <table:table-cell table:style-name="ce175" office:value-type="string" calcext:value-type="string">
            <text:p>12010585</text:p>
          </table:table-cell>
          <table:table-cell table:style-name="ce183"/>
          <table:table-cell table:style-name="ce158" office:value-type="float" office:value="23315" calcext:value-type="float">
            <text:p>23315</text:p>
          </table:table-cell>
          <table:table-cell table:style-name="ce166" table:formula="of:=[.J630]*[.F630]" office:value-type="currency" office:currency="HUF" office:value="23315" calcext:value-type="currency">
            <text:p>233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937" calcext:value-type="float">
            <text:p>937</text:p>
          </table:table-cell>
          <table:table-cell table:style-name="ce166" table:formula="of:=[.J631]*[.F631]" office:value-type="currency" office:currency="HUF" office:value="9370" calcext:value-type="currency">
            <text:p>93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ME7750</text:p>
          </table:table-cell>
          <table:table-cell table:style-name="ce134" office:value-type="string" calcext:value-type="string">
            <text:p>masszíro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05290022</text:p>
          </table:table-cell>
          <table:table-cell table:style-name="ce183"/>
          <table:table-cell table:style-name="ce158" office:value-type="float" office:value="6990" calcext:value-type="float">
            <text:p>6990</text:p>
          </table:table-cell>
          <table:table-cell table:style-name="ce166" table:formula="of:=[.J632]*[.F632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4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901005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66" table:formula="of:=[.J633]*[.F633]" office:value-type="currency" office:currency="HUF" office:value="3300" calcext:value-type="currency">
            <text:p>3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MF-240R</text:p>
          </table:table-cell>
          <table:table-cell table:style-name="ce1" office:value-type="string" calcext:value-type="string">
            <text:p>tejhabo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20029</text:p>
          </table:table-cell>
          <table:table-cell table:style-name="ce183"/>
          <table:table-cell table:style-name="ce158" office:value-type="float" office:value="7350" calcext:value-type="float">
            <text:p>7350</text:p>
          </table:table-cell>
          <table:table-cell table:style-name="ce166" table:formula="of:=[.J634]*[.F634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0440" calcext:value-type="float">
            <text:p>10440</text:p>
          </table:table-cell>
          <table:table-cell table:style-name="ce166" table:formula="of:=[.J635]*[.F635]" office:value-type="currency" office:currency="HUF" office:value="10440" calcext:value-type="currency">
            <text:p>104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nhattan</text:p>
          </table:table-cell>
          <table:table-cell table:style-name="ce143" office:value-type="string" calcext:value-type="string">
            <text:p>MH HDMI AF-AF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2260059</text:p>
          </table:table-cell>
          <table:table-cell table:style-name="ce183"/>
          <table:table-cell table:style-name="ce158" office:value-type="float" office:value="741" calcext:value-type="float">
            <text:p>741</text:p>
          </table:table-cell>
          <table:table-cell table:style-name="ce166" table:formula="of:=[.J636]*[.F636]" office:value-type="currency" office:currency="HUF" office:value="741" calcext:value-type="currency">
            <text:p>74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Micro Tech USB-C 3.1 - OTG adapter (FX0045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60" calcext:value-type="float">
            <text:p>560</text:p>
          </table:table-cell>
          <table:table-cell table:style-name="ce166" table:formula="of:=[.J637]*[.F637]" office:value-type="currency" office:currency="HUF" office:value="560" calcext:value-type="currency">
            <text:p>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tler</text:p>
          </table:table-cell>
          <table:table-cell table:style-name="ce143" office:value-type="string" calcext:value-type="string">
            <text:p>MJ2010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200" calcext:value-type="currency">
            <text:p>5200 Ft</text:p>
          </table:table-cell>
          <table:table-cell table:style-name="ce175" office:value-type="string" calcext:value-type="string">
            <text:p>10170027</text:p>
          </table:table-cell>
          <table:table-cell table:style-name="ce183"/>
          <table:table-cell table:style-name="ce158" office:value-type="float" office:value="3520" calcext:value-type="float">
            <text:p>3520</text:p>
          </table:table-cell>
          <table:table-cell table:style-name="ce166" table:formula="of:=[.J638]*[.F638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1990" calcext:value-type="currency">
            <text:p>21990 Ft</text:p>
          </table:table-cell>
          <table:table-cell table:style-name="ce175" office:value-type="string" calcext:value-type="string">
            <text:p>02031495</text:p>
          </table:table-cell>
          <table:table-cell table:style-name="ce183"/>
          <table:table-cell table:style-name="ce158" office:value-type="float" office:value="6160" calcext:value-type="float">
            <text:p>6160</text:p>
          </table:table-cell>
          <table:table-cell table:style-name="ce166" table:formula="of:=[.J639]*[.F639]" office:value-type="currency" office:currency="HUF" office:value="12320" calcext:value-type="currency">
            <text:p>12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zPrint</text:p>
          </table:table-cell>
          <table:table-cell table:style-name="ce144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08041495</text:p>
          </table:table-cell>
          <table:table-cell table:style-name="ce183"/>
          <table:table-cell table:style-name="ce158" office:value-type="float" office:value="14980" calcext:value-type="float">
            <text:p>14980</text:p>
          </table:table-cell>
          <table:table-cell table:style-name="ce166" table:formula="of:=[.J640]*[.F640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ilver Line</text:p>
          </table:table-cell>
          <table:table-cell table:style-name="ce144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33</text:p>
          </table:table-cell>
          <table:table-cell table:style-name="ce134"/>
          <table:table-cell table:style-name="ce158" office:value-type="float" office:value="1360" calcext:value-type="float">
            <text:p>1360</text:p>
          </table:table-cell>
          <table:table-cell table:style-name="ce166" table:formula="of:=[.J641]*[.F641]" office:value-type="currency" office:currency="HUF" office:value="1360" calcext:value-type="currency">
            <text:p>13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P</text:p>
          </table:table-cell>
          <table:table-cell table:style-name="ce144" office:value-type="string" calcext:value-type="string">
            <text:p>MN1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4231215</text:p>
          </table:table-cell>
          <table:table-cell table:style-name="ce183"/>
          <table:table-cell table:style-name="ce158" office:value-type="float" office:value="134" calcext:value-type="float">
            <text:p>134</text:p>
          </table:table-cell>
          <table:table-cell table:style-name="ce166" table:formula="of:=[.J642]*[.F642]" office:value-type="currency" office:currency="HUF" office:value="670" calcext:value-type="currency">
            <text:p>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438" calcext:value-type="float">
            <text:p>438</text:p>
          </table:table-cell>
          <table:table-cell table:style-name="ce166" table:formula="of:=[.J643]*[.F643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66" table:formula="of:=[.J644]*[.F644]" office:value-type="currency" office:currency="HUF" office:value="1156" calcext:value-type="currency">
            <text:p>115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66" table:formula="of:=[.J645]*[.F645]" office:value-type="currency" office:currency="HUF" office:value="2890" calcext:value-type="currency">
            <text:p>2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llusion</text:p>
          </table:table-cell>
          <table:table-cell table:style-name="ce143" office:value-type="string" calcext:value-type="string">
            <text:p>MOD-ILL1U</text:p>
          </table:table-cell>
          <table:table-cell table:style-name="ce134" office:value-type="string" calcext:value-type="string">
            <text:p>TV mod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1120183</text:p>
          </table:table-cell>
          <table:table-cell table:style-name="ce183"/>
          <table:table-cell table:style-name="ce158" office:value-type="float" office:value="3606" calcext:value-type="float">
            <text:p>3606</text:p>
          </table:table-cell>
          <table:table-cell table:style-name="ce166" table:formula="of:=[.J646]*[.F646]" office:value-type="currency" office:currency="HUF" office:value="3606" calcext:value-type="currency">
            <text:p>360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Taurus</text:p>
          </table:table-cell>
          <table:table-cell table:style-name="ce143" office:value-type="string" calcext:value-type="string">
            <text:p>Mod. My Cream</text:p>
          </table:table-cell>
          <table:table-cell table:style-name="ce134" office:value-type="string" calcext:value-type="string">
            <text:p>tejhabosító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980" calcext:value-type="float">
            <text:p>980</text:p>
          </table:table-cell>
          <table:table-cell table:style-name="ce166" table:formula="of:=[.J647]*[.F647]" office:value-type="currency" office:currency="HUF" office:value="6860" calcext:value-type="currency">
            <text:p>68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riete</text:p>
          </table:table-cell>
          <table:table-cell table:style-name="ce143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5030028</text:p>
          </table:table-cell>
          <table:table-cell table:style-name="ce134"/>
          <table:table-cell table:style-name="ce158" office:value-type="float" office:value="3156" calcext:value-type="float">
            <text:p>3156</text:p>
          </table:table-cell>
          <table:table-cell table:style-name="ce166" table:formula="of:=[.J648]*[.F648]" office:value-type="currency" office:currency="HUF" office:value="3156" calcext:value-type="currency">
            <text:p>315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2,5mm jack </text:p>
          </table:table-cell>
          <table:table-cell table:style-name="ce143" office:value-type="string" calcext:value-type="string">
            <text:p>monó jack </text:p>
          </table:table-cell>
          <table:table-cell table:style-name="ce134" office:value-type="string" calcext:value-type="string">
            <text:p>műanyag</text:p>
          </table:table-cell>
          <table:table-cell table:style-name="ce158" office:value-type="float" office:value="19" calcext:value-type="float">
            <text:p>19</text:p>
          </table:table-cell>
          <table:table-cell table:style-name="ce166" office:value-type="currency" office:currency="HUF" office:value="50" calcext:value-type="currency">
            <text:p>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88" office:value-type="currency" office:currency="HUF" office:value="20" calcext:value-type="currency">
            <text:p>20 Ft</text:p>
          </table:table-cell>
          <table:table-cell table:style-name="ce166" table:formula="of:=[.J649]*[.F649]" office:value-type="currency" office:currency="HUF" office:value="380" calcext:value-type="currency">
            <text:p>3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MB Gaming</text:p>
          </table:table-cell>
          <table:table-cell table:style-name="ce143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400" calcext:value-type="currency">
            <text:p>14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725" calcext:value-type="float">
            <text:p>725</text:p>
          </table:table-cell>
          <table:table-cell table:style-name="ce166" table:formula="of:=[.J650]*[.F650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296" calcext:value-type="float">
            <text:p>296</text:p>
          </table:table-cell>
          <table:table-cell table:style-name="ce166" table:formula="of:=[.J651]*[.F651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15005</text:p>
          </table:table-cell>
          <table:table-cell table:style-name="ce183"/>
          <table:table-cell table:style-name="ce158" office:value-type="float" office:value="1875" calcext:value-type="float">
            <text:p>1875</text:p>
          </table:table-cell>
          <table:table-cell table:style-name="ce166" table:formula="of:=[.J652]*[.F652]" office:value-type="currency" office:currency="HUF" office:value="1875" calcext:value-type="currency">
            <text:p>18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1119240</text:p>
          </table:table-cell>
          <table:table-cell table:style-name="ce183"/>
          <table:table-cell table:style-name="ce158" office:value-type="float" office:value="19900" calcext:value-type="float">
            <text:p>19900</text:p>
          </table:table-cell>
          <table:table-cell table:style-name="ce166" table:formula="of:=[.J653]*[.F653]" office:value-type="currency" office:currency="HUF" office:value="19900" calcext:value-type="currency">
            <text:p>1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sko</text:p>
          </table:table-cell>
          <table:table-cell table:style-name="ce143" office:value-type="string" calcext:value-type="string">
            <text:p>MS9613</text:p>
          </table:table-cell>
          <table:table-cell table:style-name="ce134" office:value-type="string" calcext:value-type="string">
            <text:p>Textil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6170259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66" table:formula="of:=[.J654]*[.F654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MSM2623G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600" calcext:value-type="currency">
            <text:p>15600 Ft</text:p>
          </table:table-cell>
          <table:table-cell table:style-name="ce175" office:value-type="string" calcext:value-type="string">
            <text:p>06080028</text:p>
          </table:table-cell>
          <table:table-cell table:style-name="ce183"/>
          <table:table-cell table:style-name="ce158" office:value-type="float" office:value="10613" calcext:value-type="float">
            <text:p>10613</text:p>
          </table:table-cell>
          <table:table-cell table:style-name="ce166" table:formula="of:=[.J655]*[.F655]" office:value-type="currency" office:currency="HUF" office:value="10613" calcext:value-type="currency">
            <text:p>106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MSR801</text:p>
          </table:table-cell>
          <table:table-cell table:style-name="ce134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128240</text:p>
          </table:table-cell>
          <table:table-cell table:style-name="ce134"/>
          <table:table-cell table:style-name="ce158" office:value-type="float" office:value="14200" calcext:value-type="float">
            <text:p>14200</text:p>
          </table:table-cell>
          <table:table-cell table:style-name="ce166" table:formula="of:=[.J656]*[.F656]" office:value-type="currency" office:currency="HUF" office:value="14200" calcext:value-type="currency">
            <text:p>14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150059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66" table:formula="of:=[.J657]*[.F657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707005</text:p>
          </table:table-cell>
          <table:table-cell table:style-name="ce134"/>
          <table:table-cell table:style-name="ce158" office:value-type="float" office:value="184" calcext:value-type="float">
            <text:p>184</text:p>
          </table:table-cell>
          <table:table-cell table:style-name="ce166" table:formula="of:=[.J658]*[.F658]" office:value-type="currency" office:currency="HUF" office:value="1288" calcext:value-type="currency">
            <text:p>12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184" calcext:value-type="float">
            <text:p>184</text:p>
          </table:table-cell>
          <table:table-cell table:style-name="ce166" table:formula="of:=[.J659]*[.F659]" office:value-type="currency" office:currency="HUF" office:value="1104" calcext:value-type="currency">
            <text:p>11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4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7240708</text:p>
          </table:table-cell>
          <table:table-cell table:style-name="ce183"/>
          <table:table-cell table:style-name="ce158" office:value-type="float" office:value="3180" calcext:value-type="float">
            <text:p>3180</text:p>
          </table:table-cell>
          <table:table-cell table:style-name="ce166" table:formula="of:=[.J660]*[.F660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6250V2.5</text:p>
          </table:table-cell>
          <table:table-cell table:style-name="ce134" office:value-type="string" calcext:value-type="string">
            <text:p>univerzális gépkocsi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80708</text:p>
          </table:table-cell>
          <table:table-cell table:style-name="ce183"/>
          <table:table-cell table:style-name="ce158" office:value-type="float" office:value="3500" calcext:value-type="float">
            <text:p>3500</text:p>
          </table:table-cell>
          <table:table-cell table:style-name="ce166" table:formula="of:=[.J661]*[.F661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202002</text:p>
          </table:table-cell>
          <table:table-cell table:style-name="ce134"/>
          <table:table-cell table:style-name="ce158" office:value-type="float" office:value="14308" calcext:value-type="float">
            <text:p>14308</text:p>
          </table:table-cell>
          <table:table-cell table:style-name="ce166" table:formula="of:=[.J662]*[.F662]" office:value-type="currency" office:currency="HUF" office:value="14308" calcext:value-type="currency">
            <text:p>143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500" calcext:value-type="currency">
            <text:p>285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19201" calcext:value-type="float">
            <text:p>19201</text:p>
          </table:table-cell>
          <table:table-cell table:style-name="ce166" table:formula="of:=[.J663]*[.F663]" office:value-type="currency" office:currency="HUF" office:value="19201" calcext:value-type="currency">
            <text:p>1920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19208" calcext:value-type="float">
            <text:p>19208</text:p>
          </table:table-cell>
          <table:table-cell table:style-name="ce166" table:formula="of:=[.J664]*[.F664]" office:value-type="currency" office:currency="HUF" office:value="19208" calcext:value-type="currency">
            <text:p>1920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N 289 X A++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713240</text:p>
          </table:table-cell>
          <table:table-cell table:style-name="ce134"/>
          <table:table-cell table:style-name="ce158" office:value-type="float" office:value="70500" calcext:value-type="float">
            <text:p>70500</text:p>
          </table:table-cell>
          <table:table-cell table:style-name="ce166" table:formula="of:=[.J665]*[.F665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N/LR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420" calcext:value-type="float">
            <text:p>420</text:p>
          </table:table-cell>
          <table:table-cell table:style-name="ce166" table:formula="of:=[.J666]*[.F666]" office:value-type="currency" office:currency="HUF" office:value="3360" calcext:value-type="currency">
            <text:p>33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kkuk</text:p>
          </table:table-cell>
          <table:table-cell table:style-name="ce144" office:value-type="string" calcext:value-type="string">
            <text:p>N70196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223120</text:p>
          </table:table-cell>
          <table:table-cell table:style-name="ce183"/>
          <table:table-cell table:style-name="ce158" office:value-type="float" office:value="11398" calcext:value-type="float">
            <text:p>11398</text:p>
          </table:table-cell>
          <table:table-cell table:style-name="ce166" table:formula="of:=[.J667]*[.F667]" office:value-type="currency" office:currency="HUF" office:value="11398" calcext:value-type="currency">
            <text:p>1139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6" office:value-type="string" calcext:value-type="string">
            <text:p>N-Base</text:p>
          </table:table-cell>
          <table:table-cell table:style-name="ce146" office:value-type="string" calcext:value-type="string">
            <text:p>NBA-90W-DE96</text:p>
          </table:table-cell>
          <table:table-cell table:style-name="ce136" office:value-type="string" calcext:value-type="string">
            <text:p>220V laptop adapter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990" calcext:value-type="currency">
            <text:p>4990 Ft</text:p>
          </table:table-cell>
          <table:table-cell table:style-name="ce177" office:value-type="string" calcext:value-type="string">
            <text:p>1126033</text:p>
          </table:table-cell>
          <table:table-cell table:style-name="ce185"/>
          <table:table-cell table:style-name="ce160" office:value-type="string" calcext:value-type="string">
            <text:p>ez a hibásan küldött</text:p>
          </table:table-cell>
          <table:table-cell table:style-name="ce166"/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-Base</text:p>
          </table:table-cell>
          <table:table-cell table:style-name="ce143" office:value-type="string" calcext:value-type="string">
            <text:p>NBA-90W-LE02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3120059</text:p>
          </table:table-cell>
          <table:table-cell table:style-name="ce183"/>
          <table:table-cell table:style-name="ce158" office:value-type="float" office:value="2912" calcext:value-type="float">
            <text:p>2912</text:p>
          </table:table-cell>
          <table:table-cell table:style-name="ce166" table:formula="of:=[.J669]*[.F669]" office:value-type="currency" office:currency="HUF" office:value="5824" calcext:value-type="currency">
            <text:p>58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Nedis CCGT85000GY30 Cat5e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304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66" table:formula="of:=[.J670]*[.F670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3" office:value-type="string" calcext:value-type="string">
            <text:p>Nedis Kártyaolvasó Minden Egyben USB3.0 (CRDRU3300BK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914005</text:p>
          </table:table-cell>
          <table:table-cell table:style-name="ce183"/>
          <table:table-cell table:style-name="ce158" office:value-type="float" office:value="2820" calcext:value-type="float">
            <text:p>2820</text:p>
          </table:table-cell>
          <table:table-cell table:style-name="ce166" table:formula="of:=[.J671]*[.F671]" office:value-type="currency" office:currency="HUF" office:value="5640" calcext:value-type="currency">
            <text:p>56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Nedis USB nyomtató kábel 2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66" table:formula="of:=[.J672]*[.F672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ungimpex</text:p>
          </table:table-cell>
          <table:table-cell table:style-name="ce134" office:value-type="string" calcext:value-type="string">
            <text:p>OG Care</text:p>
          </table:table-cell>
          <table:table-cell table:style-name="ce134" office:value-type="string" calcext:value-type="string">
            <text:p>Tesztcsí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2280599</text:p>
          </table:table-cell>
          <table:table-cell table:style-name="ce183"/>
          <table:table-cell table:style-name="ce158" office:value-type="float" office:value="2454" calcext:value-type="float">
            <text:p>2454</text:p>
          </table:table-cell>
          <table:table-cell table:style-name="ce166" table:formula="of:=[.J673]*[.F673]" office:value-type="currency" office:currency="HUF" office:value="2454" calcext:value-type="currency">
            <text:p>24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Overlord YMS 3028 BE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500" calcext:value-type="currency">
            <text:p>8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3283" calcext:value-type="float">
            <text:p>3283</text:p>
          </table:table-cell>
          <table:table-cell table:style-name="ce166" table:formula="of:=[.J674]*[.F674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805002</text:p>
          </table:table-cell>
          <table:table-cell table:style-name="ce183"/>
          <table:table-cell table:style-name="ce158" office:value-type="float" office:value="1862" calcext:value-type="float">
            <text:p>1862</text:p>
          </table:table-cell>
          <table:table-cell table:style-name="ce166" table:formula="of:=[.J675]*[.F675]" office:value-type="currency" office:currency="HUF" office:value="1862" calcext:value-type="currency">
            <text:p>18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331" calcext:value-type="float">
            <text:p>1331</text:p>
          </table:table-cell>
          <table:table-cell table:style-name="ce166" table:formula="of:=[.J676]*[.F676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499" calcext:value-type="currency">
            <text:p>114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7640" calcext:value-type="float">
            <text:p>7640</text:p>
          </table:table-cell>
          <table:table-cell table:style-name="ce166" table:formula="of:=[.J677]*[.F677]" office:value-type="currency" office:currency="HUF" office:value="15280" calcext:value-type="currency">
            <text:p>152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erox</text:p>
          </table:table-cell>
          <table:table-cell table:style-name="ce143" office:value-type="string" calcext:value-type="string">
            <text:p>Phaser 3020</text:p>
          </table:table-cell>
          <table:table-cell table:style-name="ce134" office:value-type="string" calcext:value-type="string">
            <text:p>nyomt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999" calcext:value-type="currency">
            <text:p>30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0709" calcext:value-type="float">
            <text:p>20709</text:p>
          </table:table-cell>
          <table:table-cell table:style-name="ce166" table:formula="of:=[.J678]*[.F678]" office:value-type="currency" office:currency="HUF" office:value="41418" calcext:value-type="currency">
            <text:p>414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co</text:p>
          </table:table-cell>
          <table:table-cell table:style-name="ce143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9" calcext:value-type="currency">
            <text:p>18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9302" calcext:value-type="float">
            <text:p>9302</text:p>
          </table:table-cell>
          <table:table-cell table:style-name="ce166" table:formula="of:=[.J679]*[.F679]" office:value-type="currency" office:currency="HUF" office:value="9302" calcext:value-type="currency">
            <text:p>93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co</text:p>
          </table:table-cell>
          <table:table-cell table:style-name="ce143" office:value-type="string" calcext:value-type="string">
            <text:p>PHHM6301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128102</text:p>
          </table:table-cell>
          <table:table-cell table:style-name="ce183"/>
          <table:table-cell table:style-name="ce158" office:value-type="float" office:value="6262" calcext:value-type="float">
            <text:p>6262</text:p>
          </table:table-cell>
          <table:table-cell table:style-name="ce166" table:formula="of:=[.J680]*[.F680]" office:value-type="currency" office:currency="HUF" office:value="6262" calcext:value-type="currency">
            <text:p>62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ugIT</text:p>
          </table:table-cell>
          <table:table-cell table:style-name="ce143" office:value-type="string" calcext:value-type="string">
            <text:p>PI-ND-053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3020" calcext:value-type="float">
            <text:p>3020</text:p>
          </table:table-cell>
          <table:table-cell table:style-name="ce166" table:formula="of:=[.J681]*[.F681]" office:value-type="currency" office:currency="HUF" office:value="6040" calcext:value-type="currency">
            <text:p>6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atinet </text:p>
          </table:table-cell>
          <table:table-cell table:style-name="ce143" office:value-type="string" calcext:value-type="string">
            <text:p>PLCRBT2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251839</text:p>
          </table:table-cell>
          <table:table-cell table:style-name="ce183"/>
          <table:table-cell table:style-name="ce158" office:value-type="float" office:value="4888" calcext:value-type="float">
            <text:p>4888</text:p>
          </table:table-cell>
          <table:table-cell table:style-name="ce166" table:formula="of:=[.J682]*[.F682]" office:value-type="currency" office:currency="HUF" office:value="4888" calcext:value-type="currency">
            <text:p>48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3386" calcext:value-type="float">
            <text:p>3386</text:p>
          </table:table-cell>
          <table:table-cell table:style-name="ce166" table:formula="of:=[.J683]*[.F683]" office:value-type="currency" office:currency="HUF" office:value="3386" calcext:value-type="currency">
            <text:p>33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3386" calcext:value-type="float">
            <text:p>3386</text:p>
          </table:table-cell>
          <table:table-cell table:style-name="ce166" table:formula="of:=[.J684]*[.F684]" office:value-type="currency" office:currency="HUF" office:value="6772" calcext:value-type="currency">
            <text:p>67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PB 10XLB 10000mAh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826183</text:p>
          </table:table-cell>
          <table:table-cell table:style-name="ce183"/>
          <table:table-cell table:style-name="ce1" office:value-type="float" office:value="5118" calcext:value-type="float">
            <text:p>5118</text:p>
          </table:table-cell>
          <table:table-cell table:style-name="ce166" table:formula="of:=[.J685]*[.F685]" office:value-type="currency" office:currency="HUF" office:value="5118" calcext:value-type="currency">
            <text:p>51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PB 11LB 11000mAh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826183</text:p>
          </table:table-cell>
          <table:table-cell table:style-name="ce183"/>
          <table:table-cell table:style-name="ce134" office:value-type="float" office:value="4803" calcext:value-type="float">
            <text:p>4803</text:p>
          </table:table-cell>
          <table:table-cell table:style-name="ce166" table:formula="of:=[.J686]*[.F686]" office:value-type="currency" office:currency="HUF" office:value="4803" calcext:value-type="currency">
            <text:p>48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40058</text:p>
          </table:table-cell>
          <table:table-cell table:style-name="ce134"/>
          <table:table-cell table:style-name="ce158" office:value-type="float" office:value="347" calcext:value-type="float">
            <text:p>347</text:p>
          </table:table-cell>
          <table:table-cell table:style-name="ce166" table:formula="of:=[.J687]*[.F687]" office:value-type="currency" office:currency="HUF" office:value="694" calcext:value-type="currency">
            <text:p>69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05263</text:p>
          </table:table-cell>
          <table:table-cell table:style-name="ce143" office:value-type="string" calcext:value-type="string">
            <text:p>hálózati egérfejes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9240059</text:p>
          </table:table-cell>
          <table:table-cell table:style-name="ce134"/>
          <table:table-cell table:style-name="ce158" office:value-type="float" office:value="396" calcext:value-type="float">
            <text:p>396</text:p>
          </table:table-cell>
          <table:table-cell table:style-name="ce166" table:formula="of:=[.J688]*[.F688]" office:value-type="currency" office:currency="HUF" office:value="1584" calcext:value-type="currency">
            <text:p>15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500" calcext:value-type="currency">
            <text:p>8500 Ft</text:p>
          </table:table-cell>
          <table:table-cell table:style-name="ce175" office:value-type="string" calcext:value-type="string">
            <text:p>08130059</text:p>
          </table:table-cell>
          <table:table-cell table:style-name="ce134"/>
          <table:table-cell table:style-name="ce158" office:value-type="float" office:value="5360" calcext:value-type="float">
            <text:p>5360</text:p>
          </table:table-cell>
          <table:table-cell table:style-name="ce166" table:formula="of:=[.J689]*[.F689]" office:value-type="currency" office:currency="HUF" office:value="10720" calcext:value-type="currency">
            <text:p>107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POH6B6B10 Gáz edzett üveglap főzőlap</text:p>
          </table:table-cell>
          <table:table-cell table:style-name="ce1" office:value-type="string" calcext:value-type="string">
            <text:p>főző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0" calcext:value-type="currency">
            <text:p>70990 Ft</text:p>
          </table:table-cell>
          <table:table-cell table:style-name="ce175" office:value-type="string" calcext:value-type="string">
            <text:p>0220028</text:p>
          </table:table-cell>
          <table:table-cell table:style-name="ce183"/>
          <table:table-cell table:style-name="ce158" office:value-type="float" office:value="59900" calcext:value-type="float">
            <text:p>59900</text:p>
          </table:table-cell>
          <table:table-cell table:style-name="ce166" table:formula="of:=[.J690]*[.F690]" office:value-type="currency" office:currency="HUF" office:value="59900" calcext:value-type="currency">
            <text:p>5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PR3201 City 31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2960" calcext:value-type="float">
            <text:p>2960</text:p>
          </table:table-cell>
          <table:table-cell table:style-name="ce166" table:formula="of:=[.J691]*[.F691]" office:value-type="currency" office:currency="HUF" office:value="5920" calcext:value-type="currency">
            <text:p>59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/>
          <table:table-cell table:style-name="ce143" office:value-type="string" calcext:value-type="string">
            <text:p>PRC Törésgátló Cat.5E UTP/FTP dugóhoz szürke 100db (UTT0000)</text:p>
          </table:table-cell>
          <table:table-cell table:style-name="ce134" office:value-type="string" calcext:value-type="string">
            <text:p>törésgátló</text:p>
          </table:table-cell>
          <table:table-cell table:style-name="ce158" office:value-type="float" office:value="89" calcext:value-type="float">
            <text:p>89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2" calcext:value-type="float">
            <text:p>12</text:p>
          </table:table-cell>
          <table:table-cell table:style-name="ce166" table:formula="of:=[.J692]*[.F692]" office:value-type="currency" office:currency="HUF" office:value="1068" calcext:value-type="currency">
            <text:p>106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183"/>
          <table:table-cell table:style-name="ce158" office:value-type="float" office:value="9990" calcext:value-type="float">
            <text:p>9990</text:p>
          </table:table-cell>
          <table:table-cell table:style-name="ce166" table:formula="of:=[.J693]*[.F693]" office:value-type="currency" office:currency="HUF" office:value="9990" calcext:value-type="currency">
            <text:p>9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183"/>
          <table:table-cell table:style-name="ce158" office:value-type="float" office:value="8940" calcext:value-type="float">
            <text:p>8940</text:p>
          </table:table-cell>
          <table:table-cell table:style-name="ce166" table:formula="of:=[.J694]*[.F694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700" calcext:value-type="currency">
            <text:p>17700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1976" calcext:value-type="float">
            <text:p>11976</text:p>
          </table:table-cell>
          <table:table-cell table:style-name="ce166" table:formula="of:=[.J695]*[.F695]" office:value-type="currency" office:currency="HUF" office:value="11976" calcext:value-type="currency">
            <text:p>119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522156</text:p>
          </table:table-cell>
          <table:table-cell table:style-name="ce134"/>
          <table:table-cell table:style-name="ce158" office:value-type="float" office:value="10735" calcext:value-type="float">
            <text:p>10735</text:p>
          </table:table-cell>
          <table:table-cell table:style-name="ce166" table:formula="of:=[.J696]*[.F696]" office:value-type="currency" office:currency="HUF" office:value="10735" calcext:value-type="currency">
            <text:p>107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SI</text:p>
          </table:table-cell>
          <table:table-cell table:style-name="ce143" office:value-type="string" calcext:value-type="string">
            <text:p>Radeon RX 5700 XT 8GB videokártya</text:p>
          </table:table-cell>
          <table:table-cell table:style-name="ce134" office:value-type="string" calcext:value-type="string">
            <text:p>video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14580" calcext:value-type="float">
            <text:p>114580</text:p>
          </table:table-cell>
          <table:table-cell table:style-name="ce166" table:formula="of:=[.J697]*[.F697]" office:value-type="currency" office:currency="HUF" office:value="114580" calcext:value-type="currency">
            <text:p>1145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aidSonic</text:p>
          </table:table-cell>
          <table:table-cell table:style-name="ce144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9209" calcext:value-type="float">
            <text:p>9209</text:p>
          </table:table-cell>
          <table:table-cell table:style-name="ce166" table:formula="of:=[.J698]*[.F698]" office:value-type="currency" office:currency="HUF" office:value="9209" calcext:value-type="currency">
            <text:p>92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RB33J3205SA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9" office:value-type="currency" office:currency="HUF" office:value="136990" calcext:value-type="currency">
            <text:p>136990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88" office:value-type="currency" office:currency="HUF" office:value="106600" calcext:value-type="currency">
            <text:p>106600 Ft</text:p>
          </table:table-cell>
          <table:table-cell table:style-name="ce166" table:formula="of:=[.J699]*[.F699]" office:value-type="currency" office:currency="HUF" office:value="106600" calcext:value-type="currency">
            <text:p>106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9" office:value-type="string" calcext:value-type="string">
            <text:p>Samsung</text:p>
          </table:table-cell>
          <table:table-cell table:style-name="ce150" office:value-type="string" calcext:value-type="string">
            <text:p>RB37J501MWW</text:p>
          </table:table-cell>
          <table:table-cell table:style-name="ce155" office:value-type="string" calcext:value-type="string">
            <text:p>hűtőszekrény</text:p>
          </table:table-cell>
          <table:table-cell table:style-name="ce163" office:value-type="float" office:value="1" calcext:value-type="float">
            <text:p>1</text:p>
          </table:table-cell>
          <table:table-cell table:style-name="ce172" office:value-type="currency" office:currency="HUF" office:value="191990" calcext:value-type="currency">
            <text:p>191990 Ft</text:p>
          </table:table-cell>
          <table:table-cell table:style-name="ce180" office:value-type="string" calcext:value-type="string">
            <text:p>09280240</text:p>
          </table:table-cell>
          <table:table-cell table:style-name="ce139"/>
          <table:table-cell table:style-name="ce190" office:value-type="currency" office:currency="HUF" office:value="130500" calcext:value-type="currency">
            <text:p>130500 Ft</text:p>
          </table:table-cell>
          <table:table-cell table:style-name="ce166" table:formula="of:=[.J700]*[.F700]" office:value-type="currency" office:currency="HUF" office:value="130500" calcext:value-type="currency">
            <text:p>130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RB37J5925SS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3999" calcext:value-type="currency">
            <text:p>193999 Ft</text:p>
          </table:table-cell>
          <table:table-cell table:style-name="ce175" office:value-type="string" calcext:value-type="string">
            <text:p>1214240</text:p>
          </table:table-cell>
          <table:table-cell table:style-name="ce134"/>
          <table:table-cell table:style-name="ce158" office:value-type="float" office:value="131900" calcext:value-type="float">
            <text:p>131900</text:p>
          </table:table-cell>
          <table:table-cell table:style-name="ce166" table:formula="of:=[.J701]*[.F701]" office:value-type="currency" office:currency="HUF" office:value="131900" calcext:value-type="currency">
            <text:p>13190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CA szerelhető műanyag aljz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currency" office:currency="HUF" office:value="25" calcext:value-type="currency">
            <text:p>25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166" table:formula="of:=[.J702]*[.F70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angean</text:p>
          </table:table-cell>
          <table:table-cell table:style-name="ce144" office:value-type="string" calcext:value-type="string">
            <text:p>RCR-1</text:p>
          </table:table-cell>
          <table:table-cell table:style-name="ce1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0" calcext:value-type="currency">
            <text:p>25990 Ft</text:p>
          </table:table-cell>
          <table:table-cell table:style-name="ce181" office:value-type="string" calcext:value-type="string">
            <text:p>Főfotó</text:p>
          </table:table-cell>
          <table:table-cell table:style-name="ce183"/>
          <table:table-cell table:style-name="ce158" office:value-type="float" office:value="17329" calcext:value-type="float">
            <text:p>17329</text:p>
          </table:table-cell>
          <table:table-cell table:style-name="ce166" table:formula="of:=[.J703]*[.F703]" office:value-type="currency" office:currency="HUF" office:value="17329" calcext:value-type="currency">
            <text:p>1732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66" table:formula="of:=[.J704]*[.F704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REF 283+ 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8999" calcext:value-type="currency">
            <text:p>68999 Ft</text:p>
          </table:table-cell>
          <table:table-cell table:style-name="ce175" office:value-type="string" calcext:value-type="string">
            <text:p>1126240</text:p>
          </table:table-cell>
          <table:table-cell table:style-name="ce134"/>
          <table:table-cell table:style-name="ce134" office:value-type="float" office:value="46500" calcext:value-type="float">
            <text:p>46500</text:p>
          </table:table-cell>
          <table:table-cell table:style-name="ce166" table:formula="of:=[.J705]*[.F705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3" office:value-type="string" calcext:value-type="string">
            <text:p>REI-TW 400 Black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6250" calcext:value-type="float">
            <text:p>16250</text:p>
          </table:table-cell>
          <table:table-cell table:style-name="ce166" table:formula="of:=[.J706]*[.F706]" office:value-type="currency" office:currency="HUF" office:value="16250" calcext:value-type="currency">
            <text:p>1625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F – 3,5mm mono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1010007</text:p>
          </table:table-cell>
          <table:table-cell table:number-columns-repeated="2"/>
          <table:table-cell table:style-name="ce166" table:formula="of:=[.J707]*[.F70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 12</text:p>
          </table:table-cell>
          <table:table-cell office:value-type="string" calcext:value-type="string">
            <text:p>RF 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0" calcext:value-type="currency">
            <text:p>5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290" calcext:value-type="float">
            <text:p>290</text:p>
          </table:table-cell>
          <table:table-cell table:style-name="ce166" table:formula="of:=[.J708]*[.F708]" office:value-type="currency" office:currency="HUF" office:value="580" calcext:value-type="currency">
            <text:p>58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 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66" table:formula="of:=[.J709]*[.F709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1124349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66" table:formula="of:=[.J710]*[.F710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Rinse Aid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66" table:formula="of:=[.J711]*[.F711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/>
          <table:table-cell table:style-name="ce144" office:value-type="string" calcext:value-type="string">
            <text:p>RJ11 csatlakozó</text:p>
          </table:table-cell>
          <table:table-cell table:style-name="ce1"/>
          <table:table-cell table:style-name="ce158" office:value-type="float" office:value="36" calcext:value-type="float">
            <text:p>36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07100369</text:p>
          </table:table-cell>
          <table:table-cell table:style-name="ce183"/>
          <table:table-cell table:style-name="ce158" office:value-type="float" office:value="6" calcext:value-type="float">
            <text:p>6</text:p>
          </table:table-cell>
          <table:table-cell table:style-name="ce166" table:formula="of:=[.J712]*[.F712]" office:value-type="currency" office:currency="HUF" office:value="216" calcext:value-type="currency">
            <text:p>2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etlux</text:p>
          </table:table-cell>
          <table:table-cell table:style-name="ce144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6271027</text:p>
          </table:table-cell>
          <table:table-cell table:style-name="ce183"/>
          <table:table-cell table:style-name="ce158" office:value-type="float" office:value="986" calcext:value-type="float">
            <text:p>986</text:p>
          </table:table-cell>
          <table:table-cell table:style-name="ce166" table:formula="of:=[.J713]*[.F713]" office:value-type="currency" office:currency="HUF" office:value="3944" calcext:value-type="currency">
            <text:p>394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2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00" calcext:value-type="currency">
            <text:p>19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166" table:formula="of:=[.J714]*[.F714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00" calcext:value-type="currency">
            <text:p>21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300" calcext:value-type="float">
            <text:p>1300</text:p>
          </table:table-cell>
          <table:table-cell table:style-name="ce166" table:formula="of:=[.J715]*[.F715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4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700" calcext:value-type="currency">
            <text:p>27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660" calcext:value-type="float">
            <text:p>1660</text:p>
          </table:table-cell>
          <table:table-cell table:style-name="ce166" table:formula="of:=[.J716]*[.F716]" office:value-type="currency" office:currency="HUF" office:value="3320" calcext:value-type="currency">
            <text:p>3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S1405A Cat5e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66" table:formula="of:=[.J717]*[.F717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3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5048" calcext:value-type="float">
            <text:p>5048</text:p>
          </table:table-cell>
          <table:table-cell table:style-name="ce166" table:formula="of:=[.J718]*[.F718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6439" calcext:value-type="float">
            <text:p>6439</text:p>
          </table:table-cell>
          <table:table-cell table:style-name="ce166" table:formula="of:=[.J719]*[.F719]" office:value-type="currency" office:currency="HUF" office:value="6439" calcext:value-type="currency">
            <text:p>64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Multi Care in</text:p>
          </table:table-cell>
          <table:table-cell table:style-name="ce143" office:value-type="string" calcext:value-type="string">
            <text:p>S4PC08F24L</text:p>
          </table:table-cell>
          <table:table-cell table:style-name="ce134" office:value-type="string" calcext:value-type="string">
            <text:p>Diagnosztikai mű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990" calcext:value-type="currency">
            <text:p>3199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22990" calcext:value-type="float">
            <text:p>22990</text:p>
          </table:table-cell>
          <table:table-cell table:style-name="ce166" table:formula="of:=[.J720]*[.F720]" office:value-type="currency" office:currency="HUF" office:value="22990" calcext:value-type="currency">
            <text:p>2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7892" calcext:value-type="float">
            <text:p>7892</text:p>
          </table:table-cell>
          <table:table-cell table:style-name="ce166" table:formula="of:=[.J721]*[.F721]" office:value-type="currency" office:currency="HUF" office:value="7892" calcext:value-type="currency">
            <text:p>78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11683" calcext:value-type="float">
            <text:p>11683</text:p>
          </table:table-cell>
          <table:table-cell table:style-name="ce166" table:formula="of:=[.J722]*[.F722]" office:value-type="currency" office:currency="HUF" office:value="11683" calcext:value-type="currency">
            <text:p>1168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AL</text:p>
          </table:table-cell>
          <table:table-cell table:style-name="ce143" office:value-type="string" calcext:value-type="string">
            <text:p>SAL BXB40100</text:p>
          </table:table-cell>
          <table:table-cell table:style-name="ce134" office:value-type="string" calcext:value-type="string">
            <text:p>hangsugárzó pá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5020612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723]*[.F723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Salt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450" calcext:value-type="float">
            <text:p>450</text:p>
          </table:table-cell>
          <table:table-cell table:style-name="ce166" table:formula="of:=[.J724]*[.F724]" office:value-type="currency" office:currency="HUF" office:value="450" calcext:value-type="currency">
            <text:p>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 106-02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128002</text:p>
          </table:table-cell>
          <table:table-cell table:style-name="ce183"/>
          <table:table-cell table:style-name="ce158" office:value-type="float" office:value="408" calcext:value-type="float">
            <text:p>408</text:p>
          </table:table-cell>
          <table:table-cell table:style-name="ce166" table:formula="of:=[.J725]*[.F725]" office:value-type="currency" office:currency="HUF" office:value="408" calcext:value-type="currency">
            <text:p>4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 106-02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225002</text:p>
          </table:table-cell>
          <table:table-cell table:style-name="ce183"/>
          <table:table-cell table:style-name="ce158" office:value-type="float" office:value="400" calcext:value-type="float">
            <text:p>400</text:p>
          </table:table-cell>
          <table:table-cell table:style-name="ce166" table:formula="of:=[.J726]*[.F726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AV 188-000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128002</text:p>
          </table:table-cell>
          <table:table-cell/>
          <table:table-cell office:value-type="float" office:value="935" calcext:value-type="float">
            <text:p>935</text:p>
          </table:table-cell>
          <table:table-cell table:style-name="ce166" table:formula="of:=[.J727]*[.F727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-106-02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1260029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66" table:formula="of:=[.J728]*[.F728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105-01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66" table:formula="of:=[.J729]*[.F729]" office:value-type="currency" office:currency="HUF" office:value="1192" calcext:value-type="currency">
            <text:p>11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AV115-008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7002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66" table:formula="of:=[.J730]*[.F730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vio</text:p>
          </table:table-cell>
          <table:table-cell table:style-name="ce144" office:value-type="string" calcext:value-type="string">
            <text:p>Savio CAK-01 Full HD webkamera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350" calcext:value-type="float">
            <text:p>7350</text:p>
          </table:table-cell>
          <table:table-cell table:style-name="ce166" table:formula="of:=[.J731]*[.F731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SB-070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2290594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66" table:formula="of:=[.J732]*[.F732]" office:value-type="currency" office:currency="HUF" office:value="690" calcext:value-type="currency">
            <text:p>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BG106BK</text:p>
          </table:table-cell>
          <table:table-cell table:style-name="ce1" office:value-type="string" calcext:value-type="string">
            <text:p>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10287" calcext:value-type="float">
            <text:p>10287</text:p>
          </table:table-cell>
          <table:table-cell table:style-name="ce166" table:formula="of:=[.J733]*[.F733]" office:value-type="currency" office:currency="HUF" office:value="10287" calcext:value-type="currency">
            <text:p>1028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113SL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2512" calcext:value-type="float">
            <text:p>2512</text:p>
          </table:table-cell>
          <table:table-cell table:style-name="ce166" table:formula="of:=[.J734]*[.F734]" office:value-type="currency" office:currency="HUF" office:value="2512" calcext:value-type="currency">
            <text:p>25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1WH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3019" calcext:value-type="float">
            <text:p>3019</text:p>
          </table:table-cell>
          <table:table-cell table:style-name="ce166" table:formula="of:=[.J735]*[.F735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1WH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3211" calcext:value-type="float">
            <text:p>3211</text:p>
          </table:table-cell>
          <table:table-cell table:style-name="ce166" table:formula="of:=[.J736]*[.F736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2SN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3019" calcext:value-type="float">
            <text:p>3019</text:p>
          </table:table-cell>
          <table:table-cell table:style-name="ce166" table:formula="of:=[.J737]*[.F737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2SN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3211" calcext:value-type="float">
            <text:p>3211</text:p>
          </table:table-cell>
          <table:table-cell table:style-name="ce166" table:formula="of:=[.J738]*[.F738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507RD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2937" calcext:value-type="float">
            <text:p>2937</text:p>
          </table:table-cell>
          <table:table-cell table:style-name="ce166" table:formula="of:=[.J739]*[.F739]" office:value-type="currency" office:currency="HUF" office:value="8811" calcext:value-type="currency">
            <text:p>88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3" office:value-type="string" calcext:value-type="string">
            <text:p>SC-CA300S01</text:p>
          </table:table-cell>
          <table:table-cell table:style-name="ce134" office:value-type="string" calcext:value-type="string">
            <text:p>Arcszaun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1300638</text:p>
          </table:table-cell>
          <table:table-cell table:style-name="ce183"/>
          <table:table-cell table:style-name="ce158" office:value-type="float" office:value="3825" calcext:value-type="float">
            <text:p>3825</text:p>
          </table:table-cell>
          <table:table-cell table:style-name="ce166" table:formula="of:=[.J740]*[.F740]" office:value-type="currency" office:currency="HUF" office:value="7650" calcext:value-type="currency">
            <text:p>76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4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700" calcext:value-type="currency">
            <text:p>47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3071" calcext:value-type="float">
            <text:p>3071</text:p>
          </table:table-cell>
          <table:table-cell table:style-name="ce166" table:formula="of:=[.J741]*[.F741]" office:value-type="currency" office:currency="HUF" office:value="3071" calcext:value-type="currency">
            <text:p>307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4" office:value-type="string" calcext:value-type="string">
            <text:p>SC-SI30K17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9030638</text:p>
          </table:table-cell>
          <table:table-cell table:style-name="ce183"/>
          <table:table-cell table:style-name="ce158" office:value-type="float" office:value="5389" calcext:value-type="float">
            <text:p>5389</text:p>
          </table:table-cell>
          <table:table-cell table:style-name="ce166" table:formula="of:=[.J742]*[.F742]" office:value-type="currency" office:currency="HUF" office:value="5389" calcext:value-type="currency">
            <text:p>538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A CAM01</text:p>
          </table:table-cell>
          <table:table-cell table:style-name="ce134" office:value-type="string" calcext:value-type="string">
            <text:p>vízálló autós 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6210021</text:p>
          </table:table-cell>
          <table:table-cell table:style-name="ce183"/>
          <table:table-cell table:style-name="ce158" office:value-type="float" office:value="5439" calcext:value-type="float">
            <text:p>5439</text:p>
          </table:table-cell>
          <table:table-cell table:style-name="ce166" table:formula="of:=[.J743]*[.F743]" office:value-type="currency" office:currency="HUF" office:value="5439" calcext:value-type="currency">
            <text:p>54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A PARK 200</text:p>
          </table:table-cell>
          <table:table-cell table:style-name="ce1" office:value-type="string" calcext:value-type="string">
            <text:p>GK tolatórada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6051029</text:p>
          </table:table-cell>
          <table:table-cell table:style-name="ce183"/>
          <table:table-cell table:style-name="ce158" office:value-type="float" office:value="9900" calcext:value-type="float">
            <text:p>9900</text:p>
          </table:table-cell>
          <table:table-cell table:style-name="ce166" table:formula="of:=[.J744]*[.F744]" office:value-type="currency" office:currency="HUF" office:value="9900" calcext:value-type="currency">
            <text:p>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Scart – RCA aljzat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66" table:formula="of:=[.J745]*[.F745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B5100WH</text:p>
          </table:table-cell>
          <table:table-cell table:style-name="ce134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6233" calcext:value-type="float">
            <text:p>6233</text:p>
          </table:table-cell>
          <table:table-cell table:style-name="ce166" table:formula="of:=[.J746]*[.F746]" office:value-type="currency" office:currency="HUF" office:value="6233" calcext:value-type="currency">
            <text:p>62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E2001WH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740" calcext:value-type="float">
            <text:p>3740</text:p>
          </table:table-cell>
          <table:table-cell table:style-name="ce166" table:formula="of:=[.J747]*[.F747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/>
          <table:table-cell office:value-type="float" office:value="5646" calcext:value-type="float">
            <text:p>5646</text:p>
          </table:table-cell>
          <table:table-cell table:style-name="ce166" table:formula="of:=[.J748]*[.F748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H440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400" calcext:value-type="float">
            <text:p>1400</text:p>
          </table:table-cell>
          <table:table-cell table:style-name="ce166" table:formula="of:=[.J749]*[.F749]" office:value-type="currency" office:currency="HUF" office:value="1400" calcext:value-type="currency">
            <text:p>1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H64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66" table:formula="of:=[.J750]*[.F750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M3125</text:p>
          </table:table-cell>
          <table:table-cell table:style-name="ce134" office:value-type="string" calcext:value-type="string">
            <text:p>hűtő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0721102</text:p>
          </table:table-cell>
          <table:table-cell table:style-name="ce183"/>
          <table:table-cell table:style-name="ce158" office:value-type="float" office:value="17520" calcext:value-type="float">
            <text:p>17520</text:p>
          </table:table-cell>
          <table:table-cell table:style-name="ce166" table:formula="of:=[.J751]*[.F751]" office:value-type="currency" office:currency="HUF" office:value="17520" calcext:value-type="currency">
            <text:p>17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P1503WH 1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499" calcext:value-type="currency">
            <text:p>64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177" calcext:value-type="float">
            <text:p>4177</text:p>
          </table:table-cell>
          <table:table-cell table:style-name="ce166" table:formula="of:=[.J752]*[.F752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1504BK 1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499" calcext:value-type="currency">
            <text:p>64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177" calcext:value-type="float">
            <text:p>4177</text:p>
          </table:table-cell>
          <table:table-cell table:style-name="ce166" table:formula="of:=[.J753]*[.F753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2253WH 2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66" table:formula="of:=[.J754]*[.F754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2254BK 2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66" table:formula="of:=[.J755]*[.F755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5303GY</text:p>
          </table:table-cell>
          <table:table-cell table:style-name="ce134" office:value-type="string" calcext:value-type="string">
            <text:p>indukciós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9" calcext:value-type="currency">
            <text:p>34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22999" calcext:value-type="float">
            <text:p>22999</text:p>
          </table:table-cell>
          <table:table-cell table:style-name="ce166" table:formula="of:=[.J756]*[.F756]" office:value-type="currency" office:currency="HUF" office:value="22999" calcext:value-type="currency">
            <text:p>22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raun</text:p>
          </table:table-cell>
          <table:table-cell table:style-name="ce143" office:value-type="string" calcext:value-type="string">
            <text:p>SCR4/utántöltő</text:p>
          </table:table-cell>
          <table:table-cell table:style-name="ce134" office:value-type="string" calcext:value-type="string">
            <text:p>shaving conditi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1933" calcext:value-type="float">
            <text:p>1933</text:p>
          </table:table-cell>
          <table:table-cell table:style-name="ce166" table:formula="of:=[.J757]*[.F757]" office:value-type="currency" office:currency="HUF" office:value="1933" calcext:value-type="currency">
            <text:p>193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T5017BMR</text:p>
          </table:table-cell>
          <table:table-cell table:style-name="ce134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500" calcext:value-type="currency">
            <text:p>14500 Ft</text:p>
          </table:table-cell>
          <table:table-cell table:style-name="ce175" office:value-type="string" calcext:value-type="string">
            <text:p>0804102</text:p>
          </table:table-cell>
          <table:table-cell table:style-name="ce183"/>
          <table:table-cell table:style-name="ce158" office:value-type="float" office:value="9100" calcext:value-type="float">
            <text:p>9100</text:p>
          </table:table-cell>
          <table:table-cell table:style-name="ce166" table:formula="of:=[.J758]*[.F758]" office:value-type="currency" office:currency="HUF" office:value="9100" calcext:value-type="currency">
            <text:p>91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T8017BMR</text:p>
          </table:table-cell>
          <table:table-cell table:style-name="ce134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0804102</text:p>
          </table:table-cell>
          <table:table-cell table:style-name="ce183"/>
          <table:table-cell table:style-name="ce158" office:value-type="float" office:value="19650" calcext:value-type="float">
            <text:p>19650</text:p>
          </table:table-cell>
          <table:table-cell table:style-name="ce166" table:formula="of:=[.J759]*[.F759]" office:value-type="currency" office:currency="HUF" office:value="19650" calcext:value-type="currency">
            <text:p>1965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Tosot</text:p>
          </table:table-cell>
          <table:table-cell table:style-name="ce144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00" calcext:value-type="currency">
            <text:p>18900 Ft</text:p>
          </table:table-cell>
          <table:table-cell table:style-name="ce175" office:value-type="string" calcext:value-type="string">
            <text:p>0804002</text:p>
          </table:table-cell>
          <table:table-cell table:style-name="ce183"/>
          <table:table-cell table:style-name="ce158" office:value-type="float" office:value="12800" calcext:value-type="float">
            <text:p>12800</text:p>
          </table:table-cell>
          <table:table-cell table:style-name="ce166" table:formula="of:=[.J760]*[.F760]" office:value-type="currency" office:currency="HUF" office:value="12800" calcext:value-type="currency">
            <text:p>12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750" calcext:value-type="float">
            <text:p>3750</text:p>
          </table:table-cell>
          <table:table-cell table:style-name="ce166" table:formula="of:=[.J761]*[.F761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B520T</text:p>
          </table:table-cell>
          <table:table-cell table:style-name="ce134" office:value-type="string" calcext:value-type="string">
            <text:p>DVB-T vev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6419" calcext:value-type="float">
            <text:p>6419</text:p>
          </table:table-cell>
          <table:table-cell table:style-name="ce166" table:formula="of:=[.J762]*[.F762]" office:value-type="currency" office:currency="HUF" office:value="6419" calcext:value-type="currency">
            <text:p>64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66" table:formula="of:=[.J763]*[.F76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717102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66" table:formula="of:=[.J764]*[.F764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66" table:formula="of:=[.J765]*[.F765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W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66" table:formula="of:=[.J766]*[.F766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4912WH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400" calcext:value-type="currency">
            <text:p>64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3100" calcext:value-type="float">
            <text:p>3100</text:p>
          </table:table-cell>
          <table:table-cell table:style-name="ce166" table:formula="of:=[.J767]*[.F767]" office:value-type="currency" office:currency="HUF" office:value="6200" calcext:value-type="currency">
            <text:p>6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F1061BK</text:p>
          </table:table-cell>
          <table:table-cell table:style-name="ce1" office:value-type="string" calcext:value-type="string">
            <text:p>digitális képker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0" calcext:value-type="currency">
            <text:p>24990 Ft</text:p>
          </table:table-cell>
          <table:table-cell table:style-name="ce175" office:value-type="string" calcext:value-type="string">
            <text:p>0611002</text:p>
          </table:table-cell>
          <table:table-cell table:style-name="ce134"/>
          <table:table-cell table:style-name="ce158" office:value-type="float" office:value="17052" calcext:value-type="float">
            <text:p>17052</text:p>
          </table:table-cell>
          <table:table-cell table:style-name="ce166" table:formula="of:=[.J768]*[.F768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DF742BK</text:p>
          </table:table-cell>
          <table:table-cell table:style-name="ce1" office:value-type="string" calcext:value-type="string">
            <text:p>digitális kép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211002</text:p>
          </table:table-cell>
          <table:table-cell/>
          <table:table-cell office:value-type="float" office:value="9310" calcext:value-type="float">
            <text:p>9310</text:p>
          </table:table-cell>
          <table:table-cell table:style-name="ce166" table:formula="of:=[.J769]*[.F769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V2512H</text:p>
          </table:table-cell>
          <table:table-cell table:style-name="ce134" office:value-type="string" calcext:value-type="string">
            <text:p>DVD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9604" calcext:value-type="float">
            <text:p>9604</text:p>
          </table:table-cell>
          <table:table-cell table:style-name="ce166" table:formula="of:=[.J770]*[.F770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raun</text:p>
          </table:table-cell>
          <table:table-cell table:style-name="ce144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117014</text:p>
          </table:table-cell>
          <table:table-cell table:style-name="ce134"/>
          <table:table-cell table:style-name="ce158" office:value-type="float" office:value="9230" calcext:value-type="float">
            <text:p>9230</text:p>
          </table:table-cell>
          <table:table-cell table:style-name="ce166" table:formula="of:=[.J771]*[.F771]" office:value-type="currency" office:currency="HUF" office:value="9230" calcext:value-type="currency">
            <text:p>92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72736" calcext:value-type="float">
            <text:p>72736</text:p>
          </table:table-cell>
          <table:table-cell table:style-name="ce166" table:formula="of:=[.J772]*[.F772]" office:value-type="currency" office:currency="HUF" office:value="72736" calcext:value-type="currency">
            <text:p>7273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89" office:value-type="float" office:value="34196" calcext:value-type="float">
            <text:p>34196</text:p>
          </table:table-cell>
          <table:table-cell table:style-name="ce166" table:formula="of:=[.J773]*[.F773]" office:value-type="currency" office:currency="HUF" office:value="34196" calcext:value-type="currency">
            <text:p>341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2191029</text:p>
          </table:table-cell>
          <table:table-cell table:style-name="ce134"/>
          <table:table-cell table:style-name="ce158" office:value-type="float" office:value="3017" calcext:value-type="float">
            <text:p>3017</text:p>
          </table:table-cell>
          <table:table-cell table:style-name="ce166" table:formula="of:=[.J774]*[.F774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EP 629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34" office:value-type="float" office:value="2300" calcext:value-type="float">
            <text:p>2300</text:p>
          </table:table-cell>
          <table:table-cell table:style-name="ce166" table:formula="of:=[.J775]*[.F775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2300" calcext:value-type="float">
            <text:p>2300</text:p>
          </table:table-cell>
          <table:table-cell table:style-name="ce166" table:formula="of:=[.J776]*[.F776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lpina</text:p>
          </table:table-cell>
          <table:table-cell table:style-name="ce143" office:value-type="string" calcext:value-type="string">
            <text:p>SF-2510</text:p>
          </table:table-cell>
          <table:table-cell table:style-name="ce134" office:value-type="string" calcext:value-type="string">
            <text:p>gofri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4390" calcext:value-type="float">
            <text:p>4390</text:p>
          </table:table-cell>
          <table:table-cell table:style-name="ce166" table:formula="of:=[.J777]*[.F777]" office:value-type="currency" office:currency="HUF" office:value="8780" calcext:value-type="currency">
            <text:p>87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144" office:value-type="string" calcext:value-type="string">
            <text:p>gofri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1002</text:p>
          </table:table-cell>
          <table:table-cell table:style-name="ce134"/>
          <table:table-cell table:style-name="ce158" office:value-type="float" office:value="2538" calcext:value-type="float">
            <text:p>2538</text:p>
          </table:table-cell>
          <table:table-cell table:style-name="ce166" table:formula="of:=[.J778]*[.F778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lpina</text:p>
          </table:table-cell>
          <table:table-cell table:style-name="ce144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5870" calcext:value-type="float">
            <text:p>5870</text:p>
          </table:table-cell>
          <table:table-cell table:style-name="ce166" table:formula="of:=[.J779]*[.F779]" office:value-type="currency" office:currency="HUF" office:value="5870" calcext:value-type="currency">
            <text:p>5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FD 790 WH</text:p>
          </table:table-cell>
          <table:table-cell table:style-name="ce1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4101028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66" table:formula="of:=[.J780]*[.F780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D2105WH</text:p>
          </table:table-cell>
          <table:table-cell table:style-name="ce134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9578" calcext:value-type="float">
            <text:p>9578</text:p>
          </table:table-cell>
          <table:table-cell table:style-name="ce166" table:formula="of:=[.J781]*[.F781]" office:value-type="currency" office:currency="HUF" office:value="9578" calcext:value-type="currency">
            <text:p>957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D4235WH</text:p>
          </table:table-cell>
          <table:table-cell table:style-name="ce134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500" calcext:value-type="currency">
            <text:p>18500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12660" calcext:value-type="float">
            <text:p>12660</text:p>
          </table:table-cell>
          <table:table-cell table:style-name="ce166" table:formula="of:=[.J782]*[.F782]" office:value-type="currency" office:currency="HUF" office:value="12660" calcext:value-type="currency">
            <text:p>126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4444" calcext:value-type="float">
            <text:p>4444</text:p>
          </table:table-cell>
          <table:table-cell table:style-name="ce166" table:formula="of:=[.J783]*[.F783]" office:value-type="currency" office:currency="HUF" office:value="4444" calcext:value-type="currency">
            <text:p>444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8209" calcext:value-type="float">
            <text:p>8209</text:p>
          </table:table-cell>
          <table:table-cell table:style-name="ce166" table:formula="of:=[.J784]*[.F784]" office:value-type="currency" office:currency="HUF" office:value="8209" calcext:value-type="currency">
            <text:p>820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5471" calcext:value-type="float">
            <text:p>5471</text:p>
          </table:table-cell>
          <table:table-cell table:style-name="ce166" table:formula="of:=[.J785]*[.F785]" office:value-type="currency" office:currency="HUF" office:value="5471" calcext:value-type="currency">
            <text:p>547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4649" calcext:value-type="float">
            <text:p>4649</text:p>
          </table:table-cell>
          <table:table-cell table:style-name="ce166" table:formula="of:=[.J786]*[.F786]" office:value-type="currency" office:currency="HUF" office:value="4649" calcext:value-type="currency">
            <text:p>464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5142" calcext:value-type="float">
            <text:p>5142</text:p>
          </table:table-cell>
          <table:table-cell table:style-name="ce166" table:formula="of:=[.J787]*[.F787]" office:value-type="currency" office:currency="HUF" office:value="15426" calcext:value-type="currency">
            <text:p>154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H7057WH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4403" calcext:value-type="float">
            <text:p>4403</text:p>
          </table:table-cell>
          <table:table-cell table:style-name="ce166" table:formula="of:=[.J788]*[.F788]" office:value-type="currency" office:currency="HUF" office:value="4403" calcext:value-type="currency">
            <text:p>44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183"/>
          <table:table-cell table:style-name="ce158" office:value-type="float" office:value="6840" calcext:value-type="float">
            <text:p>6840</text:p>
          </table:table-cell>
          <table:table-cell table:style-name="ce166" table:formula="of:=[.J789]*[.F789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12866" calcext:value-type="float">
            <text:p>12866</text:p>
          </table:table-cell>
          <table:table-cell table:style-name="ce166" table:formula="of:=[.J790]*[.F790]" office:value-type="currency" office:currency="HUF" office:value="25732" calcext:value-type="currency">
            <text:p>257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183"/>
          <table:table-cell table:style-name="ce158" office:value-type="float" office:value="5471" calcext:value-type="float">
            <text:p>5471</text:p>
          </table:table-cell>
          <table:table-cell table:style-name="ce166" table:formula="of:=[.J791]*[.F791]" office:value-type="currency" office:currency="HUF" office:value="27355" calcext:value-type="currency">
            <text:p>2735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14475" calcext:value-type="float">
            <text:p>14475</text:p>
          </table:table-cell>
          <table:table-cell table:style-name="ce166" table:formula="of:=[.J792]*[.F792]" office:value-type="currency" office:currency="HUF" office:value="28950" calcext:value-type="currency">
            <text:p>289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B446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9393" calcext:value-type="float">
            <text:p>9393</text:p>
          </table:table-cell>
          <table:table-cell table:style-name="ce166" table:formula="of:=[.J793]*[.F793]" office:value-type="currency" office:currency="HUF" office:value="9393" calcext:value-type="currency">
            <text:p>939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66" table:formula="of:=[.J794]*[.F794]" office:value-type="currency" office:currency="HUF" office:value="5740" calcext:value-type="currency">
            <text:p>57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66" table:formula="of:=[.J795]*[.F795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66" table:formula="of:=[.J796]*[.F796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1167" calcext:value-type="float">
            <text:p>11167</text:p>
          </table:table-cell>
          <table:table-cell table:style-name="ce166" table:formula="of:=[.J797]*[.F797]" office:value-type="currency" office:currency="HUF" office:value="11167" calcext:value-type="currency">
            <text:p>111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F2051GR</text:p>
          </table:table-cell>
          <table:table-cell table:style-name="ce134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400" calcext:value-type="currency">
            <text:p>14400 Ft</text:p>
          </table:table-cell>
          <table:table-cell table:style-name="ce175" office:value-type="string" calcext:value-type="string">
            <text:p>0913002</text:p>
          </table:table-cell>
          <table:table-cell table:style-name="ce183"/>
          <table:table-cell table:style-name="ce158" office:value-type="float" office:value="9787" calcext:value-type="float">
            <text:p>9787</text:p>
          </table:table-cell>
          <table:table-cell table:style-name="ce166" table:formula="of:=[.J798]*[.F798]" office:value-type="currency" office:currency="HUF" office:value="9787" calcext:value-type="currency">
            <text:p>97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M4220</text:p>
          </table:table-cell>
          <table:table-cell table:style-name="ce134" office:value-type="string" calcext:value-type="string">
            <text:p>hot-dog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114102</text:p>
          </table:table-cell>
          <table:table-cell table:style-name="ce183"/>
          <table:table-cell table:style-name="ce158" office:value-type="float" office:value="5950" calcext:value-type="float">
            <text:p>5950</text:p>
          </table:table-cell>
          <table:table-cell table:style-name="ce166" table:formula="of:=[.J799]*[.F799]" office:value-type="currency" office:currency="HUF" office:value="5950" calcext:value-type="currency">
            <text:p>59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M5330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611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66" table:formula="of:=[.J800]*[.F800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05B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500" calcext:value-type="currency">
            <text:p>25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6150" calcext:value-type="float">
            <text:p>16150</text:p>
          </table:table-cell>
          <table:table-cell table:style-name="ce166" table:formula="of:=[.J801]*[.F801]" office:value-type="currency" office:currency="HUF" office:value="16150" calcext:value-type="currency">
            <text:p>161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11S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594" calcext:value-type="float">
            <text:p>594</text:p>
          </table:table-cell>
          <table:table-cell table:style-name="ce166" table:formula="of:=[.J802]*[.F802]" office:value-type="currency" office:currency="HUF" office:value="1188" calcext:value-type="currency">
            <text:p>11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2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563" calcext:value-type="float">
            <text:p>2563</text:p>
          </table:table-cell>
          <table:table-cell table:style-name="ce166" table:formula="of:=[.J803]*[.F803]" office:value-type="currency" office:currency="HUF" office:value="2563" calcext:value-type="currency">
            <text:p>256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4" office:value-type="string" calcext:value-type="string">
            <text:p>SHO1020B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2690" calcext:value-type="float">
            <text:p>2690</text:p>
          </table:table-cell>
          <table:table-cell table:style-name="ce166" table:formula="of:=[.J804]*[.F804]" office:value-type="currency" office:currency="HUF" office:value="10760" calcext:value-type="currency">
            <text:p>107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29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121002</text:p>
          </table:table-cell>
          <table:table-cell table:style-name="ce183"/>
          <table:table-cell table:style-name="ce158" office:value-type="float" office:value="5341" calcext:value-type="float">
            <text:p>5341</text:p>
          </table:table-cell>
          <table:table-cell table:style-name="ce166" table:formula="of:=[.J805]*[.F805]" office:value-type="currency" office:currency="HUF" office:value="5341" calcext:value-type="currency">
            <text:p>534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11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010029</text:p>
          </table:table-cell>
          <table:table-cell table:style-name="ce183"/>
          <table:table-cell table:style-name="ce158" office:value-type="float" office:value="2734" calcext:value-type="float">
            <text:p>2734</text:p>
          </table:table-cell>
          <table:table-cell table:style-name="ce166" table:formula="of:=[.J806]*[.F806]" office:value-type="currency" office:currency="HUF" office:value="2734" calcext:value-type="currency">
            <text:p>273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2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2950" calcext:value-type="float">
            <text:p>2950</text:p>
          </table:table-cell>
          <table:table-cell table:style-name="ce166" table:formula="of:=[.J807]*[.F807]" office:value-type="currency" office:currency="HUF" office:value="8850" calcext:value-type="currency">
            <text:p>88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4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3770" calcext:value-type="float">
            <text:p>3770</text:p>
          </table:table-cell>
          <table:table-cell table:style-name="ce166" table:formula="of:=[.J808]*[.F808]" office:value-type="currency" office:currency="HUF" office:value="11310" calcext:value-type="currency">
            <text:p>113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5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0" calcext:value-type="currency">
            <text:p>2199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2990" calcext:value-type="float">
            <text:p>12990</text:p>
          </table:table-cell>
          <table:table-cell table:style-name="ce166" table:formula="of:=[.J809]*[.F809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TB301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00" calcext:value-type="currency">
            <text:p>310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225" calcext:value-type="float">
            <text:p>1225</text:p>
          </table:table-cell>
          <table:table-cell table:style-name="ce166" table:formula="of:=[.J810]*[.F810]" office:value-type="currency" office:currency="HUF" office:value="1225" calcext:value-type="currency">
            <text:p>122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LE3260TCS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4500" calcext:value-type="currency">
            <text:p>44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29500" calcext:value-type="float">
            <text:p>29500</text:p>
          </table:table-cell>
          <table:table-cell table:style-name="ce166" table:formula="of:=[.J811]*[.F811]" office:value-type="currency" office:currency="HUF" office:value="147500" calcext:value-type="currency">
            <text:p>147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2220" calcext:value-type="float">
            <text:p>2220</text:p>
          </table:table-cell>
          <table:table-cell table:style-name="ce166" table:formula="of:=[.J812]*[.F812]" office:value-type="currency" office:currency="HUF" office:value="2220" calcext:value-type="currency">
            <text:p>22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marton</text:p>
          </table:table-cell>
          <table:table-cell table:style-name="ce143" office:value-type="string" calcext:value-type="string">
            <text:p>SM2000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250" calcext:value-type="float">
            <text:p>1250</text:p>
          </table:table-cell>
          <table:table-cell table:style-name="ce166" table:formula="of:=[.J813]*[.F813]" office:value-type="currency" office:currency="HUF" office:value="1250" calcext:value-type="currency">
            <text:p>1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table:style-name="ce144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99" calcext:value-type="currency">
            <text:p>23999 Ft</text:p>
          </table:table-cell>
          <table:table-cell table:style-name="ce175" office:value-type="string" calcext:value-type="string">
            <text:p>1103002</text:p>
          </table:table-cell>
          <table:table-cell table:style-name="ce134"/>
          <table:table-cell table:style-name="ce158" office:value-type="float" office:value="16425" calcext:value-type="float">
            <text:p>16425</text:p>
          </table:table-cell>
          <table:table-cell table:style-name="ce166" table:formula="of:=[.J814]*[.F814]" office:value-type="currency" office:currency="HUF" office:value="16425" calcext:value-type="currency">
            <text:p>1642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5111" calcext:value-type="float">
            <text:p>15111</text:p>
          </table:table-cell>
          <table:table-cell table:style-name="ce166" table:formula="of:=[.J815]*[.F815]" office:value-type="currency" office:currency="HUF" office:value="45333" calcext:value-type="currency">
            <text:p>453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MW1517RD</text:p>
          </table:table-cell>
          <table:table-cell table:style-name="ce134" office:value-type="string" calcext:value-type="string">
            <text:p>mikrohullámú sü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5111" calcext:value-type="float">
            <text:p>15111</text:p>
          </table:table-cell>
          <table:table-cell table:style-name="ce166" table:formula="of:=[.J816]*[.F816]" office:value-type="currency" office:currency="HUF" office:value="60444" calcext:value-type="currency">
            <text:p>604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999" calcext:value-type="currency">
            <text:p>26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18479" calcext:value-type="float">
            <text:p>18479</text:p>
          </table:table-cell>
          <table:table-cell table:style-name="ce166" table:formula="of:=[.J817]*[.F817]" office:value-type="currency" office:currency="HUF" office:value="18479" calcext:value-type="currency">
            <text:p>1847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nips</text:p>
          </table:table-cell>
          <table:table-cell table:style-name="ce144" office:value-type="string" calcext:value-type="string">
            <text:p>Sodastream</text:p>
          </table:table-cell>
          <table:table-cell table:style-name="ce1" office:value-type="string" calcext:value-type="string">
            <text:p>Jégkocka készí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7070636</text:p>
          </table:table-cell>
          <table:table-cell table:style-name="ce183"/>
          <table:table-cell table:style-name="ce158" office:value-type="float" office:value="388" calcext:value-type="float">
            <text:p>388</text:p>
          </table:table-cell>
          <table:table-cell table:style-name="ce166" table:formula="of:=[.J818]*[.F818]" office:value-type="currency" office:currency="HUF" office:value="1552" calcext:value-type="currency">
            <text:p>15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OH3213WH</text:p>
          </table:table-cell>
          <table:table-cell table:style-name="ce134" office:value-type="string" calcext:value-type="string">
            <text:p>olajradi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999" calcext:value-type="currency">
            <text:p>27999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17632" calcext:value-type="float">
            <text:p>17632</text:p>
          </table:table-cell>
          <table:table-cell table:style-name="ce166" table:formula="of:=[.J819]*[.F819]" office:value-type="currency" office:currency="HUF" office:value="17632" calcext:value-type="currency">
            <text:p>176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ro’s Kit</text:p>
          </table:table-cell>
          <table:table-cell table:style-name="ce144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" calcext:value-type="currency">
            <text:p>16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170" calcext:value-type="float">
            <text:p>1170</text:p>
          </table:table-cell>
          <table:table-cell table:style-name="ce166" table:formula="of:=[.J820]*[.F820]" office:value-type="currency" office:currency="HUF" office:value="1170" calcext:value-type="currency">
            <text:p>11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Sonoclock SC1500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00" calcext:value-type="currency">
            <text:p>109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66" table:formula="of:=[.J821]*[.F821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P-290</text:p>
          </table:table-cell>
          <table:table-cell table:style-name="ce1" office:value-type="string" calcext:value-type="string">
            <text:p>borotva kés és szita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7131566</text:p>
          </table:table-cell>
          <table:table-cell table:style-name="ce183"/>
          <table:table-cell table:style-name="ce158" office:value-type="float" office:value="4409" calcext:value-type="float">
            <text:p>4409</text:p>
          </table:table-cell>
          <table:table-cell table:style-name="ce166" table:formula="of:=[.J822]*[.F822]" office:value-type="currency" office:currency="HUF" office:value="4409" calcext:value-type="currency">
            <text:p>440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Spirit fehér</text:p>
          </table:table-cell>
          <table:table-cell table:style-name="ce1" office:value-type="string" calcext:value-type="string">
            <text:p>szód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7630" calcext:value-type="float">
            <text:p>17630</text:p>
          </table:table-cell>
          <table:table-cell table:style-name="ce166" table:formula="of:=[.J823]*[.F823]" office:value-type="currency" office:currency="HUF" office:value="17630" calcext:value-type="currency">
            <text:p>1763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Spirit piros</text:p>
          </table:table-cell>
          <table:table-cell table:style-name="ce1" office:value-type="string" calcext:value-type="string">
            <text:p>szód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8720" calcext:value-type="float">
            <text:p>18720</text:p>
          </table:table-cell>
          <table:table-cell table:style-name="ce166" table:formula="of:=[.J824]*[.F824]" office:value-type="currency" office:currency="HUF" office:value="18720" calcext:value-type="currency">
            <text:p>187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table:style-name="ce144" office:value-type="string" calcext:value-type="string">
            <text:p>SPM8023</text:p>
          </table:table-cell>
          <table:table-cell table:style-name="ce1" office:value-type="string" calcext:value-type="string">
            <text:p>popcorn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291026</text:p>
          </table:table-cell>
          <table:table-cell table:style-name="ce134"/>
          <table:table-cell table:style-name="ce158" office:value-type="float" office:value="6840" calcext:value-type="float">
            <text:p>6840</text:p>
          </table:table-cell>
          <table:table-cell table:style-name="ce166" table:formula="of:=[.J825]*[.F825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/>
          <table:table-cell table:style-name="ce143" office:value-type="string" calcext:value-type="string">
            <text:p>Spray tisztító 100% alkohol Doogee S70</text:p>
          </table:table-cell>
          <table:table-cell table:style-name="ce134" office:value-type="string" calcext:value-type="string">
            <text:p>alkoho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324004</text:p>
          </table:table-cell>
          <table:table-cell table:style-name="ce183"/>
          <table:table-cell table:style-name="ce158" office:value-type="float" office:value="1190" calcext:value-type="float">
            <text:p>1190</text:p>
          </table:table-cell>
          <table:table-cell table:style-name="ce166" table:formula="of:=[.J826]*[.F826]" office:value-type="currency" office:currency="HUF" office:value="2380" calcext:value-type="currency">
            <text:p>2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15386" calcext:value-type="float">
            <text:p>15386</text:p>
          </table:table-cell>
          <table:table-cell table:style-name="ce166" table:formula="of:=[.J827]*[.F827]" office:value-type="currency" office:currency="HUF" office:value="15386" calcext:value-type="currency">
            <text:p>153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PX001</text:p>
          </table:table-cell>
          <table:table-cell table:style-name="ce134" office:value-type="string" calcext:value-type="string">
            <text:p>Reszel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2061028</text:p>
          </table:table-cell>
          <table:table-cell table:style-name="ce183"/>
          <table:table-cell table:style-name="ce158" office:value-type="float" office:value="1308" calcext:value-type="float">
            <text:p>1308</text:p>
          </table:table-cell>
          <table:table-cell table:style-name="ce166" table:formula="of:=[.J828]*[.F828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66" table:formula="of:=[.J829]*[.F829]" office:value-type="currency" office:currency="HUF" office:value="1080" calcext:value-type="currency">
            <text:p>10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66" table:formula="of:=[.J830]*[.F830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66" table:formula="of:=[.J831]*[.F831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136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2600" calcext:value-type="float">
            <text:p>2600</text:p>
          </table:table-cell>
          <table:table-cell table:style-name="ce166" table:formula="of:=[.J832]*[.F832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170GN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00" calcext:value-type="currency">
            <text:p>71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3600" calcext:value-type="float">
            <text:p>3600</text:p>
          </table:table-cell>
          <table:table-cell table:style-name="ce166" table:formula="of:=[.J833]*[.F833]" office:value-type="currency" office:currency="HUF" office:value="3600" calcext:value-type="currency">
            <text:p>36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RC190OR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07191026</text:p>
          </table:table-cell>
          <table:table-cell table:style-name="ce183"/>
          <table:table-cell table:style-name="ce158" office:value-type="float" office:value="3990" calcext:value-type="float">
            <text:p>3990</text:p>
          </table:table-cell>
          <table:table-cell table:style-name="ce166" table:formula="of:=[.J834]*[.F834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340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5400" calcext:value-type="float">
            <text:p>5400</text:p>
          </table:table-cell>
          <table:table-cell table:style-name="ce166" table:formula="of:=[.J835]*[.F835]" office:value-type="currency" office:currency="HUF" office:value="5400" calcext:value-type="currency">
            <text:p>5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4018" calcext:value-type="float">
            <text:p>4018</text:p>
          </table:table-cell>
          <table:table-cell table:style-name="ce166" table:formula="of:=[.J836]*[.F836]" office:value-type="currency" office:currency="HUF" office:value="4018" calcext:value-type="currency">
            <text:p>40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G3500WH</text:p>
          </table:table-cell>
          <table:table-cell table:style-name="ce1" office:value-type="string" calcext:value-type="string">
            <text:p>szeletel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8551" calcext:value-type="float">
            <text:p>8551</text:p>
          </table:table-cell>
          <table:table-cell table:style-name="ce166" table:formula="of:=[.J837]*[.F837]" office:value-type="currency" office:currency="HUF" office:value="8551" calcext:value-type="currency">
            <text:p>855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3416" calcext:value-type="float">
            <text:p>3416</text:p>
          </table:table-cell>
          <table:table-cell table:style-name="ce166" table:formula="of:=[.J838]*[.F838]" office:value-type="currency" office:currency="HUF" office:value="3416" calcext:value-type="currency">
            <text:p>34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00" calcext:value-type="currency">
            <text:p>8900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5646" calcext:value-type="float">
            <text:p>5646</text:p>
          </table:table-cell>
          <table:table-cell table:style-name="ce166" table:formula="of:=[.J839]*[.F839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I8440GR</text:p>
          </table:table-cell>
          <table:table-cell table:style-name="ce134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5060" calcext:value-type="float">
            <text:p>5060</text:p>
          </table:table-cell>
          <table:table-cell table:style-name="ce166" table:formula="of:=[.J840]*[.F840]" office:value-type="currency" office:currency="HUF" office:value="5060" calcext:value-type="currency">
            <text:p>50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M1100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128102</text:p>
          </table:table-cell>
          <table:table-cell table:style-name="ce134"/>
          <table:table-cell table:style-name="ce158" office:value-type="float" office:value="2458" calcext:value-type="float">
            <text:p>2458</text:p>
          </table:table-cell>
          <table:table-cell table:style-name="ce166" table:formula="of:=[.J841]*[.F841]" office:value-type="currency" office:currency="HUF" office:value="4916" calcext:value-type="currency">
            <text:p>49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M1100</text:p>
          </table:table-cell>
          <table:table-cell table:style-name="ce134" office:value-type="string" calcext:value-type="string">
            <text:p>szendvic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128102</text:p>
          </table:table-cell>
          <table:table-cell table:style-name="ce183"/>
          <table:table-cell table:style-name="ce158" office:value-type="float" office:value="2457" calcext:value-type="float">
            <text:p>2457</text:p>
          </table:table-cell>
          <table:table-cell table:style-name="ce166" table:formula="of:=[.J842]*[.F842]" office:value-type="currency" office:currency="HUF" office:value="2457" calcext:value-type="currency">
            <text:p>245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M9940SS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1633" calcext:value-type="float">
            <text:p>11633</text:p>
          </table:table-cell>
          <table:table-cell table:style-name="ce166" table:formula="of:=[.J843]*[.F843]" office:value-type="currency" office:currency="HUF" office:value="11633" calcext:value-type="currency">
            <text:p>1163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050RED</text:p>
          </table:table-cell>
          <table:table-cell table:style-name="ce134" office:value-type="string" calcext:value-type="string">
            <text:p>BT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34" office:value-type="float" office:value="1000" calcext:value-type="float">
            <text:p>1000</text:p>
          </table:table-cell>
          <table:table-cell table:style-name="ce166" table:formula="of:=[.J844]*[.F844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100Black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6958" calcext:value-type="float">
            <text:p>6958</text:p>
          </table:table-cell>
          <table:table-cell table:style-name="ce166" table:formula="of:=[.J845]*[.F845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100Blue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6958" calcext:value-type="float">
            <text:p>6958</text:p>
          </table:table-cell>
          <table:table-cell table:style-name="ce166" table:formula="of:=[.J846]*[.F846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12936" calcext:value-type="float">
            <text:p>12936</text:p>
          </table:table-cell>
          <table:table-cell table:style-name="ce166" table:formula="of:=[.J847]*[.F847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5100Domus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211002</text:p>
          </table:table-cell>
          <table:table-cell table:style-name="ce183"/>
          <table:table-cell table:style-name="ce158" office:value-type="float" office:value="8722" calcext:value-type="float">
            <text:p>8722</text:p>
          </table:table-cell>
          <table:table-cell table:style-name="ce166" table:formula="of:=[.J848]*[.F848]" office:value-type="currency" office:currency="HUF" office:value="8722" calcext:value-type="currency">
            <text:p>87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100N Blue</text:p>
          </table:table-cell>
          <table:table-cell table:style-name="ce1" office:value-type="string" calcext:value-type="string">
            <text:p>BT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303002</text:p>
          </table:table-cell>
          <table:table-cell table:style-name="ce134"/>
          <table:table-cell table:style-name="ce134" office:value-type="float" office:value="9310" calcext:value-type="float">
            <text:p>9310</text:p>
          </table:table-cell>
          <table:table-cell table:style-name="ce166" table:formula="of:=[.J849]*[.F849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400N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0811002</text:p>
          </table:table-cell>
          <table:table-cell table:style-name="ce183"/>
          <table:table-cell table:style-name="ce158" office:value-type="float" office:value="14435" calcext:value-type="float">
            <text:p>14435</text:p>
          </table:table-cell>
          <table:table-cell table:style-name="ce166" table:formula="of:=[.J850]*[.F850]" office:value-type="currency" office:currency="HUF" office:value="14435" calcext:value-type="currency">
            <text:p>144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400N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9000" calcext:value-type="float">
            <text:p>9000</text:p>
          </table:table-cell>
          <table:table-cell table:style-name="ce166" table:formula="of:=[.J851]*[.F851]" office:value-type="currency" office:currency="HUF" office:value="18000" calcext:value-type="currency">
            <text:p>18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V330WH</text:p>
          </table:table-cell>
          <table:table-cell table:style-name="ce1" office:value-type="string" calcext:value-type="string">
            <text:p>szeletel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0" calcext:value-type="currency">
            <text:p>10990 Ft</text:p>
          </table:table-cell>
          <table:table-cell table:style-name="ce175" office:value-type="string" calcext:value-type="string">
            <text:p>05031028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66" table:formula="of:=[.J852]*[.F852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atechi</text:p>
          </table:table-cell>
          <table:table-cell table:style-name="ce143" office:value-type="string" calcext:value-type="string">
            <text:p>ST-TC2N1USB31AS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7395" calcext:value-type="float">
            <text:p>7395</text:p>
          </table:table-cell>
          <table:table-cell table:style-name="ce166" table:formula="of:=[.J853]*[.F853]" office:value-type="currency" office:currency="HUF" office:value="7395" calcext:value-type="currency">
            <text:p>739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Steel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370" calcext:value-type="float">
            <text:p>1370</text:p>
          </table:table-cell>
          <table:table-cell table:style-name="ce166" table:formula="of:=[.J854]*[.F854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elseries</text:p>
          </table:table-cell>
          <table:table-cell table:style-name="ce144" office:value-type="string" calcext:value-type="string">
            <text:p>SteelSeries Arctis 1 gaming fejhallgató headset fekete (61427)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0728005</text:p>
          </table:table-cell>
          <table:table-cell table:style-name="ce183"/>
          <table:table-cell table:style-name="ce158" office:value-type="float" office:value="13757" calcext:value-type="float">
            <text:p>13757</text:p>
          </table:table-cell>
          <table:table-cell table:style-name="ce166" table:formula="of:=[.J855]*[.F855]" office:value-type="currency" office:currency="HUF" office:value="13757" calcext:value-type="currency">
            <text:p>1375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1002</text:p>
          </table:table-cell>
          <table:table-cell table:style-name="ce183"/>
          <table:table-cell table:style-name="ce158" office:value-type="float" office:value="8653" calcext:value-type="float">
            <text:p>8653</text:p>
          </table:table-cell>
          <table:table-cell table:style-name="ce166" table:formula="of:=[.J856]*[.F856]" office:value-type="currency" office:currency="HUF" office:value="8653" calcext:value-type="currency">
            <text:p>865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M362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8726" calcext:value-type="float">
            <text:p>18726</text:p>
          </table:table-cell>
          <table:table-cell table:style-name="ce166" table:formula="of:=[.J857]*[.F857]" office:value-type="currency" office:currency="HUF" office:value="18726" calcext:value-type="currency">
            <text:p>187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M3730SL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9" calcext:value-type="currency">
            <text:p>3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2998" calcext:value-type="float">
            <text:p>22998</text:p>
          </table:table-cell>
          <table:table-cell table:style-name="ce166" table:formula="of:=[.J858]*[.F858]" office:value-type="currency" office:currency="HUF" office:value="22998" calcext:value-type="currency">
            <text:p>2299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M635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9" calcext:value-type="currency">
            <text:p>70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6004" calcext:value-type="float">
            <text:p>46004</text:p>
          </table:table-cell>
          <table:table-cell table:style-name="ce166" table:formula="of:=[.J859]*[.F859]" office:value-type="currency" office:currency="HUF" office:value="46004" calcext:value-type="currency">
            <text:p>460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M7872BL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73483" calcext:value-type="float">
            <text:p>73483</text:p>
          </table:table-cell>
          <table:table-cell table:style-name="ce166" table:formula="of:=[.J860]*[.F860]" office:value-type="currency" office:currency="HUF" office:value="73483" calcext:value-type="currency">
            <text:p>7348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280" calcext:value-type="float">
            <text:p>3280</text:p>
          </table:table-cell>
          <table:table-cell table:style-name="ce166" table:formula="of:=[.J861]*[.F861]" office:value-type="currency" office:currency="HUF" office:value="6560" calcext:value-type="currency">
            <text:p>6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S2651</text:p>
          </table:table-cell>
          <table:table-cell table:style-name="ce134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792" calcext:value-type="float">
            <text:p>4792</text:p>
          </table:table-cell>
          <table:table-cell table:style-name="ce166" table:formula="of:=[.J862]*[.F862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S2652RD</text:p>
          </table:table-cell>
          <table:table-cell table:style-name="ce134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792" calcext:value-type="float">
            <text:p>4792</text:p>
          </table:table-cell>
          <table:table-cell table:style-name="ce166" table:formula="of:=[.J863]*[.F863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1GR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0825102</text:p>
          </table:table-cell>
          <table:table-cell table:style-name="ce183"/>
          <table:table-cell table:style-name="ce158" office:value-type="float" office:value="8407" calcext:value-type="float">
            <text:p>8407</text:p>
          </table:table-cell>
          <table:table-cell table:style-name="ce166" table:formula="of:=[.J864]*[.F864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3VT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825102</text:p>
          </table:table-cell>
          <table:table-cell table:style-name="ce183"/>
          <table:table-cell table:style-name="ce158" office:value-type="float" office:value="8407" calcext:value-type="float">
            <text:p>8407</text:p>
          </table:table-cell>
          <table:table-cell table:style-name="ce166" table:formula="of:=[.J865]*[.F865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4RD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8406" calcext:value-type="float">
            <text:p>8406</text:p>
          </table:table-cell>
          <table:table-cell table:style-name="ce166" table:formula="of:=[.J866]*[.F866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X009</text:p>
          </table:table-cell>
          <table:table-cell table:style-name="ce134" office:value-type="string" calcext:value-type="string">
            <text:p>fed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2622" calcext:value-type="float">
            <text:p>2622</text:p>
          </table:table-cell>
          <table:table-cell table:style-name="ce166" table:formula="of:=[.J867]*[.F867]" office:value-type="currency" office:currency="HUF" office:value="7866" calcext:value-type="currency">
            <text:p>78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UB2700WH</text:p>
          </table:table-cell>
          <table:table-cell table:style-name="ce134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0221029</text:p>
          </table:table-cell>
          <table:table-cell table:style-name="ce183"/>
          <table:table-cell table:style-name="ce158" office:value-type="float" office:value="8232" calcext:value-type="float">
            <text:p>8232</text:p>
          </table:table-cell>
          <table:table-cell table:style-name="ce166" table:formula="of:=[.J868]*[.F868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9061028</text:p>
          </table:table-cell>
          <table:table-cell table:style-name="ce183"/>
          <table:table-cell table:style-name="ce158" office:value-type="float" office:value="8182" calcext:value-type="float">
            <text:p>8182</text:p>
          </table:table-cell>
          <table:table-cell table:style-name="ce166" table:formula="of:=[.J869]*[.F869]" office:value-type="currency" office:currency="HUF" office:value="8182" calcext:value-type="currency">
            <text:p>81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2520" calcext:value-type="float">
            <text:p>2520</text:p>
          </table:table-cell>
          <table:table-cell table:style-name="ce166" table:formula="of:=[.J870]*[.F870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 45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66" table:formula="of:=[.J871]*[.F871]" office:value-type="currency" office:currency="HUF" office:value="7686" calcext:value-type="currency">
            <text:p>76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66" table:formula="of:=[.J872]*[.F872]" office:value-type="currency" office:currency="HUF" office:value="10248" calcext:value-type="currency">
            <text:p>102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682VT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9241029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66" table:formula="of:=[.J873]*[.F873]" office:value-type="currency" office:currency="HUF" office:value="4086" calcext:value-type="currency">
            <text:p>408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68x / 69xx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0" calcext:value-type="float">
            <text:p>0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928102</text:p>
          </table:table-cell>
          <table:table-cell table:style-name="ce134"/>
          <table:table-cell table:style-name="ce158" office:value-type="float" office:value="1253" calcext:value-type="float">
            <text:p>1253</text:p>
          </table:table-cell>
          <table:table-cell table:style-name="ce166" table:formula="of:=[.J874]*[.F87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7CA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13102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66" table:formula="of:=[.J875]*[.F875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8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09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66" table:formula="of:=[.J876]*[.F876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281" calcext:value-type="float">
            <text:p>1281</text:p>
          </table:table-cell>
          <table:table-cell table:style-name="ce166" table:formula="of:=[.J877]*[.F877]" office:value-type="currency" office:currency="HUF" office:value="2562" calcext:value-type="currency">
            <text:p>25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218102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66" table:formula="of:=[.J878]*[.F878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611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66" table:formula="of:=[.J879]*[.F879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825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66" table:formula="of:=[.J880]*[.F880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xx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1026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66" table:formula="of:=[.J881]*[.F881]" office:value-type="currency" office:currency="HUF" office:value="1281" calcext:value-type="currency">
            <text:p>128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1040SL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8999" calcext:value-type="currency">
            <text:p>38999 Ft</text:p>
          </table:table-cell>
          <table:table-cell table:style-name="ce175" office:value-type="string" calcext:value-type="string">
            <text:p>03051029</text:p>
          </table:table-cell>
          <table:table-cell table:style-name="ce183"/>
          <table:table-cell table:style-name="ce158" office:value-type="float" office:value="25096" calcext:value-type="float">
            <text:p>25096</text:p>
          </table:table-cell>
          <table:table-cell table:style-name="ce166" table:formula="of:=[.J882]*[.F882]" office:value-type="currency" office:currency="HUF" office:value="25096" calcext:value-type="currency">
            <text:p>250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692" calcext:value-type="float">
            <text:p>4692</text:p>
          </table:table-cell>
          <table:table-cell table:style-name="ce166" table:formula="of:=[.J883]*[.F883]" office:value-type="currency" office:currency="HUF" office:value="4692" calcext:value-type="currency">
            <text:p>46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BK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66" table:formula="of:=[.J884]*[.F884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BK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66" table:formula="of:=[.J885]*[.F885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GR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66" table:formula="of:=[.J886]*[.F886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GR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66" table:formula="of:=[.J887]*[.F887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WH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66" table:formula="of:=[.J888]*[.F888]" office:value-type="currency" office:currency="HUF" office:value="15340" calcext:value-type="currency">
            <text:p>153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6900GR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999" calcext:value-type="currency">
            <text:p>35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23165" calcext:value-type="float">
            <text:p>23165</text:p>
          </table:table-cell>
          <table:table-cell table:style-name="ce166" table:formula="of:=[.J889]*[.F889]" office:value-type="currency" office:currency="HUF" office:value="23165" calcext:value-type="currency">
            <text:p>23165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 aljzat – RCA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8072438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166" table:formula="of:=[.J890]*[.F890]" office:value-type="currency" office:currency="HUF" office:value="67" calcext:value-type="currency">
            <text:p>6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1100022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66" table:formula="of:=[.J891]*[.F891]" office:value-type="currency" office:currency="HUF" office:value="2000" calcext:value-type="currency">
            <text:p>2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2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790" calcext:value-type="currency">
            <text:p>790 Ft</text:p>
          </table:table-cell>
          <table:table-cell table:style-name="ce175" office:value-type="string" calcext:value-type="string">
            <text:p>11291026</text:p>
          </table:table-cell>
          <table:table-cell table:style-name="ce183"/>
          <table:table-cell table:style-name="ce158" office:value-type="float" office:value="370" calcext:value-type="float">
            <text:p>370</text:p>
          </table:table-cell>
          <table:table-cell table:style-name="ce166" table:formula="of:=[.J892]*[.F892]" office:value-type="currency" office:currency="HUF" office:value="1850" calcext:value-type="currency">
            <text:p>18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1261027</text:p>
          </table:table-cell>
          <table:table-cell table:style-name="ce183"/>
          <table:table-cell table:style-name="ce158" office:value-type="float" office:value="750" calcext:value-type="float">
            <text:p>750</text:p>
          </table:table-cell>
          <table:table-cell table:style-name="ce166" table:formula="of:=[.J893]*[.F893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5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9061026</text:p>
          </table:table-cell>
          <table:table-cell table:style-name="ce183"/>
          <table:table-cell table:style-name="ce158" office:value-type="float" office:value="750" calcext:value-type="float">
            <text:p>750</text:p>
          </table:table-cell>
          <table:table-cell table:style-name="ce166" table:formula="of:=[.J894]*[.F894]" office:value-type="currency" office:currency="HUF" office:value="2250" calcext:value-type="currency">
            <text:p>2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01261027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66" table:formula="of:=[.J895]*[.F895]" office:value-type="currency" office:currency="HUF" office:value="1060" calcext:value-type="currency">
            <text:p>10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690" calcext:value-type="currency">
            <text:p>1690 Ft</text:p>
          </table:table-cell>
          <table:table-cell table:style-name="ce175" office:value-type="string" calcext:value-type="string">
            <text:p>11291026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66" table:formula="of:=[.J896]*[.F896]" office:value-type="currency" office:currency="HUF" office:value="5300" calcext:value-type="currency">
            <text:p>5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34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081025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66" table:formula="of:=[.J897]*[.F897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8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03170026</text:p>
          </table:table-cell>
          <table:table-cell table:style-name="ce183"/>
          <table:table-cell table:style-name="ce158" office:value-type="float" office:value="1107" calcext:value-type="float">
            <text:p>1107</text:p>
          </table:table-cell>
          <table:table-cell table:style-name="ce166" table:formula="of:=[.J898]*[.F898]" office:value-type="currency" office:currency="HUF" office:value="3321" calcext:value-type="currency">
            <text:p>33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9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1307" calcext:value-type="float">
            <text:p>1307</text:p>
          </table:table-cell>
          <table:table-cell table:style-name="ce166" table:formula="of:=[.J899]*[.F899]" office:value-type="currency" office:currency="HUF" office:value="9149" calcext:value-type="currency">
            <text:p>914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20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1100022</text:p>
          </table:table-cell>
          <table:table-cell table:style-name="ce134"/>
          <table:table-cell table:style-name="ce158" office:value-type="float" office:value="588" calcext:value-type="float">
            <text:p>588</text:p>
          </table:table-cell>
          <table:table-cell table:style-name="ce166" table:formula="of:=[.J900]*[.F900]" office:value-type="currency" office:currency="HUF" office:value="588" calcext:value-type="currency">
            <text:p>5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40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4150025</text:p>
          </table:table-cell>
          <table:table-cell table:style-name="ce183"/>
          <table:table-cell table:style-name="ce158" office:value-type="float" office:value="529" calcext:value-type="float">
            <text:p>529</text:p>
          </table:table-cell>
          <table:table-cell table:style-name="ce166" table:formula="of:=[.J901]*[.F901]" office:value-type="currency" office:currency="HUF" office:value="529" calcext:value-type="currency">
            <text:p>52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40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31028</text:p>
          </table:table-cell>
          <table:table-cell table:style-name="ce183"/>
          <table:table-cell table:style-name="ce158" office:value-type="float" office:value="848" calcext:value-type="float">
            <text:p>848</text:p>
          </table:table-cell>
          <table:table-cell table:style-name="ce166" table:formula="of:=[.J902]*[.F902]" office:value-type="currency" office:currency="HUF" office:value="3392" calcext:value-type="currency">
            <text:p>339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D100</text:p>
          </table:table-cell>
          <table:table-cell table:style-name="ce134" office:value-type="string" calcext:value-type="string">
            <text:p>Wireless cseng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9240029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66" table:formula="of:=[.J903]*[.F90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D110</text:p>
          </table:table-cell>
          <table:table-cell table:style-name="ce134" office:value-type="string" calcext:value-type="string">
            <text:p>cseng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3014" calcext:value-type="float">
            <text:p>3014</text:p>
          </table:table-cell>
          <table:table-cell table:style-name="ce166" table:formula="of:=[.J904]*[.F904]" office:value-type="currency" office:currency="HUF" office:value="6028" calcext:value-type="currency">
            <text:p>602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0611102</text:p>
          </table:table-cell>
          <table:table-cell table:style-name="ce183"/>
          <table:table-cell table:style-name="ce158" office:value-type="float" office:value="4595" calcext:value-type="float">
            <text:p>4595</text:p>
          </table:table-cell>
          <table:table-cell table:style-name="ce166" table:formula="of:=[.J905]*[.F905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015VT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360" calcext:value-type="float">
            <text:p>2360</text:p>
          </table:table-cell>
          <table:table-cell table:style-name="ce166" table:formula="of:=[.J906]*[.F906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016YL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360" calcext:value-type="float">
            <text:p>2360</text:p>
          </table:table-cell>
          <table:table-cell table:style-name="ce166" table:formula="of:=[.J907]*[.F907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224RD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499" calcext:value-type="float">
            <text:p>4499</text:p>
          </table:table-cell>
          <table:table-cell table:style-name="ce166" table:formula="of:=[.J908]*[.F908]" office:value-type="currency" office:currency="HUF" office:value="4499" calcext:value-type="currency">
            <text:p>44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280SS</text:p>
          </table:table-cell>
          <table:table-cell table:style-name="ce143" office:value-type="string" calcext:value-type="string">
            <text:p>tea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990" calcext:value-type="currency">
            <text:p>32990 Ft</text:p>
          </table:table-cell>
          <table:table-cell table:style-name="ce175" office:value-type="string" calcext:value-type="string">
            <text:p>02131028</text:p>
          </table:table-cell>
          <table:table-cell table:style-name="ce183"/>
          <table:table-cell table:style-name="ce158" office:value-type="float" office:value="20333" calcext:value-type="float">
            <text:p>20333</text:p>
          </table:table-cell>
          <table:table-cell table:style-name="ce166" table:formula="of:=[.J909]*[.F909]" office:value-type="currency" office:currency="HUF" office:value="20333" calcext:value-type="currency">
            <text:p>203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771GR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7073" calcext:value-type="float">
            <text:p>7073</text:p>
          </table:table-cell>
          <table:table-cell table:style-name="ce166" table:formula="of:=[.J910]*[.F910]" office:value-type="currency" office:currency="HUF" office:value="7073" calcext:value-type="currency">
            <text:p>707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1GR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7524" calcext:value-type="float">
            <text:p>7524</text:p>
          </table:table-cell>
          <table:table-cell table:style-name="ce166" table:formula="of:=[.J911]*[.F911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3VT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0" calcext:value-type="currency">
            <text:p>10990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66" table:formula="of:=[.J912]*[.F912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7CH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7524" calcext:value-type="float">
            <text:p>7524</text:p>
          </table:table-cell>
          <table:table-cell table:style-name="ce166" table:formula="of:=[.J913]*[.F913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450</text:p>
          </table:table-cell>
          <table:table-cell table:style-name="ce134" office:value-type="string" calcext:value-type="string">
            <text:p>GK 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600" calcext:value-type="currency">
            <text:p>6600 Ft</text:p>
          </table:table-cell>
          <table:table-cell table:style-name="ce175" office:value-type="string" calcext:value-type="string">
            <text:p>09200021</text:p>
          </table:table-cell>
          <table:table-cell table:style-name="ce183"/>
          <table:table-cell table:style-name="ce158" office:value-type="float" office:value="4560" calcext:value-type="float">
            <text:p>4560</text:p>
          </table:table-cell>
          <table:table-cell table:style-name="ce166" table:formula="of:=[.J914]*[.F914]" office:value-type="currency" office:currency="HUF" office:value="4560" calcext:value-type="currency">
            <text:p>4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S240OR</text:p>
          </table:table-cell>
          <table:table-cell table:style-name="ce134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300" calcext:value-type="currency">
            <text:p>14300 Ft</text:p>
          </table:table-cell>
          <table:table-cell table:style-name="ce175" office:value-type="string" calcext:value-type="string">
            <text:p>11190029</text:p>
          </table:table-cell>
          <table:table-cell table:style-name="ce183"/>
          <table:table-cell table:style-name="ce158" office:value-type="float" office:value="8918" calcext:value-type="float">
            <text:p>8918</text:p>
          </table:table-cell>
          <table:table-cell table:style-name="ce166" table:formula="of:=[.J915]*[.F915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S500</text:p>
          </table:table-cell>
          <table:table-cell table:style-name="ce134" office:value-type="string" calcext:value-type="string">
            <text:p>kü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690" calcext:value-type="currency">
            <text:p>3690 Ft</text:p>
          </table:table-cell>
          <table:table-cell table:style-name="ce175" office:value-type="string" calcext:value-type="string">
            <text:p>08041025</text:p>
          </table:table-cell>
          <table:table-cell table:style-name="ce183"/>
          <table:table-cell table:style-name="ce158" office:value-type="float" office:value="1845" calcext:value-type="float">
            <text:p>1845</text:p>
          </table:table-cell>
          <table:table-cell table:style-name="ce166" table:formula="of:=[.J916]*[.F916]" office:value-type="currency" office:currency="HUF" office:value="1845" calcext:value-type="currency">
            <text:p>184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9604" calcext:value-type="float">
            <text:p>9604</text:p>
          </table:table-cell>
          <table:table-cell table:style-name="ce166" table:formula="of:=[.J917]*[.F917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9261027</text:p>
          </table:table-cell>
          <table:table-cell table:style-name="ce183"/>
          <table:table-cell table:style-name="ce158" office:value-type="float" office:value="1600" calcext:value-type="float">
            <text:p>1600</text:p>
          </table:table-cell>
          <table:table-cell table:style-name="ce166" table:formula="of:=[.J918]*[.F918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Lenovo</text:p>
          </table:table-cell>
          <table:table-cell office:value-type="string" calcext:value-type="string">
            <text:p>T440s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2999" calcext:value-type="currency">
            <text:p>162999 Ft</text:p>
          </table:table-cell>
          <table:table-cell office:value-type="string" calcext:value-type="string">
            <text:p>1120033</text:p>
          </table:table-cell>
          <table:table-cell/>
          <table:table-cell office:value-type="float" office:value="108500" calcext:value-type="float">
            <text:p>108500</text:p>
          </table:table-cell>
          <table:table-cell table:style-name="ce166" table:formula="of:=[.J919]*[.F919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6" office:value-type="string" calcext:value-type="string">
            <text:p>Lenovo</text:p>
          </table:table-cell>
          <table:table-cell table:style-name="ce146" office:value-type="string" calcext:value-type="string">
            <text:p>T440s</text:p>
          </table:table-cell>
          <table:table-cell table:style-name="ce153" office:value-type="string" calcext:value-type="string">
            <text:p>laptop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163000" calcext:value-type="currency">
            <text:p>163000 Ft</text:p>
          </table:table-cell>
          <table:table-cell table:style-name="ce177" office:value-type="string" calcext:value-type="string">
            <text:p>1125033</text:p>
          </table:table-cell>
          <table:table-cell table:style-name="ce136"/>
          <table:table-cell table:style-name="ce160" office:value-type="float" office:value="108500" calcext:value-type="float">
            <text:p>108500</text:p>
          </table:table-cell>
          <table:table-cell table:style-name="ce166" table:formula="of:=[.J920]*[.F920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T450</text:p>
          </table:table-cell>
          <table:table-cell table:style-name="ce134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9" calcext:value-type="currency">
            <text:p>159999 Ft</text:p>
          </table:table-cell>
          <table:table-cell table:style-name="ce175" office:value-type="string" calcext:value-type="string">
            <text:p>1120033</text:p>
          </table:table-cell>
          <table:table-cell table:style-name="ce183"/>
          <table:table-cell table:style-name="ce158" office:value-type="float" office:value="106500" calcext:value-type="float">
            <text:p>106500</text:p>
          </table:table-cell>
          <table:table-cell table:style-name="ce166" table:formula="of:=[.J921]*[.F921]" office:value-type="currency" office:currency="HUF" office:value="106500" calcext:value-type="currency">
            <text:p>106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Talk 15 G8324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5004</text:p>
          </table:table-cell>
          <table:table-cell table:style-name="ce134"/>
          <table:table-cell table:style-name="ce158" office:value-type="float" office:value="5990" calcext:value-type="float">
            <text:p>5990</text:p>
          </table:table-cell>
          <table:table-cell table:style-name="ce166" table:formula="of:=[.J922]*[.F922]" office:value-type="currency" office:currency="HUF" office:value="11980" calcext:value-type="currency">
            <text:p>11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Talk 5 G83249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6990" calcext:value-type="float">
            <text:p>6990</text:p>
          </table:table-cell>
          <table:table-cell table:style-name="ce166" table:formula="of:=[.J923]*[.F923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4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804070</text:p>
          </table:table-cell>
          <table:table-cell table:style-name="ce183"/>
          <table:table-cell table:style-name="ce158" office:value-type="float" office:value="6950" calcext:value-type="float">
            <text:p>6950</text:p>
          </table:table-cell>
          <table:table-cell table:style-name="ce166" table:formula="of:=[.J924]*[.F924]" office:value-type="currency" office:currency="HUF" office:value="6950" calcext:value-type="currency">
            <text:p>69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argus</text:p>
          </table:table-cell>
          <table:table-cell table:style-name="ce143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07070</text:p>
          </table:table-cell>
          <table:table-cell table:style-name="ce134"/>
          <table:table-cell table:style-name="ce188" office:value-type="currency" office:currency="HUF" office:value="3300" calcext:value-type="currency">
            <text:p>3300 Ft</text:p>
          </table:table-cell>
          <table:table-cell table:style-name="ce166" table:formula="of:=[.J925]*[.F925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TAT3A001</text:p>
          </table:table-cell>
          <table:table-cell table:style-name="ce143" office:value-type="string" calcext:value-type="string">
            <text:p>pir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4300" calcext:value-type="currency">
            <text:p>24300 Ft</text:p>
          </table:table-cell>
          <table:table-cell table:style-name="ce175" office:value-type="string" calcext:value-type="string">
            <text:p>0225002</text:p>
          </table:table-cell>
          <table:table-cell table:style-name="ce134"/>
          <table:table-cell table:style-name="ce158" office:value-type="float" office:value="8216" calcext:value-type="float">
            <text:p>8216</text:p>
          </table:table-cell>
          <table:table-cell table:style-name="ce166" table:formula="of:=[.J926]*[.F926]" office:value-type="currency" office:currency="HUF" office:value="16432" calcext:value-type="currency">
            <text:p>164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3" office:value-type="string" calcext:value-type="string">
            <text:p>TDLR6230SS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1999" calcext:value-type="currency">
            <text:p>121999 Ft</text:p>
          </table:table-cell>
          <table:table-cell table:style-name="ce175" office:value-type="string" calcext:value-type="string">
            <text:p>1029180</text:p>
          </table:table-cell>
          <table:table-cell table:style-name="ce183"/>
          <table:table-cell table:style-name="ce158" office:value-type="float" office:value="82990" calcext:value-type="float">
            <text:p>82990</text:p>
          </table:table-cell>
          <table:table-cell table:style-name="ce166" table:formula="of:=[.J927]*[.F927]" office:value-type="currency" office:currency="HUF" office:value="82990" calcext:value-type="currency">
            <text:p>8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183"/>
          <table:table-cell table:style-name="ce158" office:value-type="float" office:value="18512" calcext:value-type="float">
            <text:p>18512</text:p>
          </table:table-cell>
          <table:table-cell table:style-name="ce166" table:formula="of:=[.J928]*[.F928]" office:value-type="currency" office:currency="HUF" office:value="18512" calcext:value-type="currency">
            <text:p>1851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THD2021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01310022</text:p>
          </table:table-cell>
          <table:table-cell table:style-name="ce183"/>
          <table:table-cell table:style-name="ce158" office:value-type="float" office:value="20551" calcext:value-type="float">
            <text:p>20551</text:p>
          </table:table-cell>
          <table:table-cell table:style-name="ce166" table:formula="of:=[.J929]*[.F929]" office:value-type="currency" office:currency="HUF" office:value="20551" calcext:value-type="currency">
            <text:p>205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imbre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900" calcext:value-type="currency">
            <text:p>9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4312" calcext:value-type="float">
            <text:p>4312</text:p>
          </table:table-cell>
          <table:table-cell table:style-name="ce166" table:formula="of:=[.J930]*[.F930]" office:value-type="currency" office:currency="HUF" office:value="25872" calcext:value-type="currency">
            <text:p>258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imbre</text:p>
          </table:table-cell>
          <table:table-cell table:style-name="ce1" office:value-type="string" calcext:value-type="string">
            <text:p>BT hangszór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58" office:value-type="float" office:value="4312" calcext:value-type="float">
            <text:p>4312</text:p>
          </table:table-cell>
          <table:table-cell table:style-name="ce166" table:formula="of:=[.J931]*[.F931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ok</text:p>
          </table:table-cell>
          <table:table-cell table:style-name="ce134" office:value-type="string" calcext:value-type="string">
            <text:p>fotós 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301024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932]*[.F932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MR100 4G router</text:p>
          </table:table-cell>
          <table:table-cell table:style-name="ce134" office:value-type="string" calcext:value-type="string">
            <text:p>rou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500" calcext:value-type="currency">
            <text:p>26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17502" calcext:value-type="float">
            <text:p>17502</text:p>
          </table:table-cell>
          <table:table-cell table:style-name="ce166" table:formula="of:=[.J933]*[.F933]" office:value-type="currency" office:currency="HUF" office:value="17502" calcext:value-type="currency">
            <text:p>175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SG108 10/100/1000Mbps 8 portos mini switch</text:p>
          </table:table-cell>
          <table:table-cell table:style-name="ce134" office:value-type="string" calcext:value-type="string">
            <text:p>switch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6362" calcext:value-type="float">
            <text:p>6362</text:p>
          </table:table-cell>
          <table:table-cell table:style-name="ce166" table:formula="of:=[.J934]*[.F934]" office:value-type="currency" office:currency="HUF" office:value="6362" calcext:value-type="currency">
            <text:p>63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WN725N 150Mbps vezeték nélküli USB adapter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812" calcext:value-type="float">
            <text:p>1812</text:p>
          </table:table-cell>
          <table:table-cell table:style-name="ce166" table:formula="of:=[.J935]*[.F935]" office:value-type="currency" office:currency="HUF" office:value="3624" calcext:value-type="currency">
            <text:p>362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B400 USB Bluetooth adapter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2073" calcext:value-type="float">
            <text:p>2073</text:p>
          </table:table-cell>
          <table:table-cell table:style-name="ce166" table:formula="of:=[.J936]*[.F936]" office:value-type="currency" office:currency="HUF" office:value="2073" calcext:value-type="currency">
            <text:p>207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E330 3xUSB3.0 átalakító ethernetről (UE330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5358" calcext:value-type="float">
            <text:p>5358</text:p>
          </table:table-cell>
          <table:table-cell table:style-name="ce166" table:formula="of:=[.J937]*[.F937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E330 3xUSB3.0 átalakító ethernetről (UE330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5358" calcext:value-type="float">
            <text:p>5358</text:p>
          </table:table-cell>
          <table:table-cell table:style-name="ce166" table:formula="of:=[.J938]*[.F938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ixLine</text:p>
          </table:table-cell>
          <table:table-cell table:style-name="ce143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1741" calcext:value-type="float">
            <text:p>1741</text:p>
          </table:table-cell>
          <table:table-cell table:style-name="ce166" table:formula="of:=[.J939]*[.F939]" office:value-type="currency" office:currency="HUF" office:value="3482" calcext:value-type="currency">
            <text:p>34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150059</text:p>
          </table:table-cell>
          <table:table-cell table:style-name="ce183"/>
          <table:table-cell table:style-name="ce158" office:value-type="float" office:value="5173" calcext:value-type="float">
            <text:p>5173</text:p>
          </table:table-cell>
          <table:table-cell table:style-name="ce166" table:formula="of:=[.J940]*[.F940]" office:value-type="currency" office:currency="HUF" office:value="5173" calcext:value-type="currency">
            <text:p>517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3" office:value-type="string" calcext:value-type="string">
            <text:p>Trust 17003 Exis Webcam fekete-ezüst</text:p>
          </table:table-cell>
          <table:table-cell table:style-name="ce1" office:value-type="string" calcext:value-type="string">
            <text:p>webkame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13005</text:p>
          </table:table-cell>
          <table:table-cell table:style-name="ce134"/>
          <table:table-cell table:style-name="ce134" office:value-type="float" office:value="6690" calcext:value-type="float">
            <text:p>6690</text:p>
          </table:table-cell>
          <table:table-cell table:style-name="ce166" table:formula="of:=[.J941]*[.F941]" office:value-type="currency" office:currency="HUF" office:value="13380" calcext:value-type="currency">
            <text:p>13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3" office:value-type="string" calcext:value-type="string">
            <text:p>Trust 17003 Exis Webcam fekete-ezüst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6690" calcext:value-type="float">
            <text:p>6690</text:p>
          </table:table-cell>
          <table:table-cell table:style-name="ce166" table:formula="of:=[.J942]*[.F942]" office:value-type="currency" office:currency="HUF" office:value="6690" calcext:value-type="currency">
            <text:p>6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iretek</text:p>
          </table:table-cell>
          <table:table-cell table:style-name="ce144" office:value-type="string" calcext:value-type="string">
            <text:p>UMKBE USB-MiniUSB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060705</text:p>
          </table:table-cell>
          <table:table-cell table:style-name="ce183"/>
          <table:table-cell table:style-name="ce158" office:value-type="float" office:value="230" calcext:value-type="float">
            <text:p>230</text:p>
          </table:table-cell>
          <table:table-cell table:style-name="ce166" table:formula="of:=[.J943]*[.F943]" office:value-type="currency" office:currency="HUF" office:value="230" calcext:value-type="currency">
            <text:p>2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K</text:p>
          </table:table-cell>
          <table:table-cell table:style-name="ce143" office:value-type="string" calcext:value-type="string">
            <text:p>UNISIMDIG/PPB</text:p>
          </table:table-cell>
          <table:table-cell table:style-name="ce134" office:value-type="string" calcext:value-type="string">
            <text:p>SIM kártya máso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240064</text:p>
          </table:table-cell>
          <table:table-cell table:style-name="ce183"/>
          <table:table-cell table:style-name="ce158" office:value-type="float" office:value="804" calcext:value-type="float">
            <text:p>804</text:p>
          </table:table-cell>
          <table:table-cell table:style-name="ce166" table:formula="of:=[.J944]*[.F944]" office:value-type="currency" office:currency="HUF" office:value="804" calcext:value-type="currency">
            <text:p>8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 </text:p>
          </table:table-cell>
          <table:table-cell table:style-name="ce144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5070059</text:p>
          </table:table-cell>
          <table:table-cell table:style-name="ce183"/>
          <table:table-cell table:style-name="ce158" office:value-type="float" office:value="551" calcext:value-type="float">
            <text:p>551</text:p>
          </table:table-cell>
          <table:table-cell table:style-name="ce166" table:formula="of:=[.J945]*[.F945]" office:value-type="currency" office:currency="HUF" office:value="551" calcext:value-type="currency">
            <text:p>5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pple</text:p>
          </table:table-cell>
          <table:table-cell table:style-name="ce144" office:value-type="string" calcext:value-type="string">
            <text:p>USB Lightning 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1123" calcext:value-type="float">
            <text:p>1123</text:p>
          </table:table-cell>
          <table:table-cell table:style-name="ce166" table:formula="of:=[.J946]*[.F946]" office:value-type="currency" office:currency="HUF" office:value="3369" calcext:value-type="currency">
            <text:p>33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USB to Bitronics CUM360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1090058</text:p>
          </table:table-cell>
          <table:table-cell table:style-name="ce183"/>
          <table:table-cell table:style-name="ce158" office:value-type="float" office:value="1420" calcext:value-type="float">
            <text:p>1420</text:p>
          </table:table-cell>
          <table:table-cell table:style-name="ce166" table:formula="of:=[.J947]*[.F947]" office:value-type="currency" office:currency="HUF" office:value="1420" calcext:value-type="currency">
            <text:p>142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UTP kábel GUTP-CAT5e-CCA-100</text:p>
          </table:table-cell>
          <table:table-cell office:value-type="string" calcext:value-type="string">
            <text:p>kábel</text:p>
          </table:table-cell>
          <table:table-cell office:value-type="float" office:value="100" calcext:value-type="float">
            <text:p>100</text:p>
          </table:table-cell>
          <table:table-cell office:value-type="currency" office:currency="HUF" office:value="70" calcext:value-type="currency">
            <text:p>70 Ft</text:p>
          </table:table-cell>
          <table:table-cell table:number-columns-repeated="3"/>
          <table:table-cell table:style-name="ce166" table:formula="of:=[.J948]*[.F94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/>
          <table:table-cell table:style-name="ce143" office:value-type="string" calcext:value-type="string">
            <text:p>UTP RJ45 csatlakozó dugó (PU1883)</text:p>
          </table:table-cell>
          <table:table-cell table:style-name="ce134"/>
          <table:table-cell table:style-name="ce158" office:value-type="float" office:value="72" calcext:value-type="float">
            <text:p>72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7" calcext:value-type="float">
            <text:p>17</text:p>
          </table:table-cell>
          <table:table-cell table:style-name="ce166" table:formula="of:=[.J949]*[.F949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ood Ram</text:p>
          </table:table-cell>
          <table:table-cell table:style-name="ce143" office:value-type="string" calcext:value-type="string">
            <text:p>UTS3 8GB</text:p>
          </table:table-cell>
          <table:table-cell table:style-name="ce134" office:value-type="string" calcext:value-type="string">
            <text:p>pendriv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90049</text:p>
          </table:table-cell>
          <table:table-cell table:style-name="ce183"/>
          <table:table-cell table:style-name="ce158" office:value-type="float" office:value="2240" calcext:value-type="float">
            <text:p>2240</text:p>
          </table:table-cell>
          <table:table-cell table:style-name="ce166" table:formula="of:=[.J950]*[.F950]" office:value-type="currency" office:currency="HUF" office:value="2240" calcext:value-type="currency">
            <text:p>22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isa</text:p>
          </table:table-cell>
          <table:table-cell table:style-name="ce143" office:value-type="string" calcext:value-type="string">
            <text:p>UV20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6150638</text:p>
          </table:table-cell>
          <table:table-cell table:style-name="ce183"/>
          <table:table-cell table:style-name="ce158" office:value-type="float" office:value="5500" calcext:value-type="float">
            <text:p>5500</text:p>
          </table:table-cell>
          <table:table-cell table:style-name="ce166" table:formula="of:=[.J951]*[.F951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44" office:value-type="string" calcext:value-type="string">
            <text:p>Üvegedény 6 személyes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400" calcext:value-type="currency">
            <text:p>2400 Ft</text:p>
          </table:table-cell>
          <table:table-cell table:style-name="ce175" office:value-type="string" calcext:value-type="string">
            <text:p>0825034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66" table:formula="of:=[.J952]*[.F952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VC-280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05070029</text:p>
          </table:table-cell>
          <table:table-cell table:style-name="ce183"/>
          <table:table-cell table:style-name="ce158" office:value-type="float" office:value="20188" calcext:value-type="float">
            <text:p>20188</text:p>
          </table:table-cell>
          <table:table-cell table:style-name="ce166" table:formula="of:=[.J953]*[.F953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VC-L-182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5140029</text:p>
          </table:table-cell>
          <table:table-cell table:style-name="ce183"/>
          <table:table-cell table:style-name="ce158" office:value-type="float" office:value="13622" calcext:value-type="float">
            <text:p>13622</text:p>
          </table:table-cell>
          <table:table-cell table:style-name="ce166" table:formula="of:=[.J954]*[.F954]" office:value-type="currency" office:currency="HUF" office:value="13622" calcext:value-type="currency">
            <text:p>136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VCB701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00" calcext:value-type="currency">
            <text:p>20900 Ft</text:p>
          </table:table-cell>
          <table:table-cell table:style-name="ce175" office:value-type="string" calcext:value-type="string">
            <text:p>1018240</text:p>
          </table:table-cell>
          <table:table-cell table:style-name="ce183"/>
          <table:table-cell table:style-name="ce158" office:value-type="float" office:value="13900" calcext:value-type="float">
            <text:p>13900</text:p>
          </table:table-cell>
          <table:table-cell table:style-name="ce166" table:formula="of:=[.J955]*[.F955]" office:value-type="currency" office:currency="HUF" office:value="13900" calcext:value-type="currency">
            <text:p>13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VCB701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20900" calcext:value-type="currency">
            <text:p>20900 Ft</text:p>
          </table:table-cell>
          <table:table-cell table:style-name="ce175" office:value-type="string" calcext:value-type="string">
            <text:p>1027240</text:p>
          </table:table-cell>
          <table:table-cell table:style-name="ce183"/>
          <table:table-cell table:style-name="ce158" office:value-type="float" office:value="13900" calcext:value-type="float">
            <text:p>13900</text:p>
          </table:table-cell>
          <table:table-cell table:style-name="ce166" table:formula="of:=[.J956]*[.F956]" office:value-type="currency" office:currency="HUF" office:value="152900" calcext:value-type="currency">
            <text:p>1529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VCC301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027240</text:p>
          </table:table-cell>
          <table:table-cell table:style-name="ce183"/>
          <table:table-cell table:style-name="ce158" office:value-type="float" office:value="10500" calcext:value-type="float">
            <text:p>10500</text:p>
          </table:table-cell>
          <table:table-cell table:style-name="ce166" table:formula="of:=[.J957]*[.F957]" office:value-type="currency" office:currency="HUF" office:value="21000" calcext:value-type="currency">
            <text:p>21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VESA 20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1750" calcext:value-type="float">
            <text:p>1750</text:p>
          </table:table-cell>
          <table:table-cell table:style-name="ce166" table:formula="of:=[.J958]*[.F958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166" table:formula="of:=[.J959]*[.F959]" office:value-type="currency" office:currency="HUF" office:value="4606" calcext:value-type="currency">
            <text:p>460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Assmann</text:p>
          </table:table-cell>
          <table:table-cell table:style-name="ce143" office:value-type="string" calcext:value-type="string">
            <text:p>VGA toldó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8060059</text:p>
          </table:table-cell>
          <table:table-cell table:style-name="ce183"/>
          <table:table-cell table:style-name="ce158" office:value-type="float" office:value="1292" calcext:value-type="float">
            <text:p>1292</text:p>
          </table:table-cell>
          <table:table-cell table:style-name="ce166" table:formula="of:=[.J960]*[.F960]" office:value-type="currency" office:currency="HUF" office:value="1292" calcext:value-type="currency">
            <text:p>12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4" office:value-type="string" calcext:value-type="string">
            <text:p>VLCP60011B3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2280369</text:p>
          </table:table-cell>
          <table:table-cell table:style-name="ce183"/>
          <table:table-cell table:style-name="ce158" office:value-type="float" office:value="350" calcext:value-type="float">
            <text:p>350</text:p>
          </table:table-cell>
          <table:table-cell table:style-name="ce166" table:formula="of:=[.J961]*[.F961]" office:value-type="currency" office:currency="HUF" office:value="350" calcext:value-type="currency">
            <text:p>3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4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888</text:p>
          </table:table-cell>
          <table:table-cell table:style-name="ce183"/>
          <table:table-cell table:style-name="ce158" office:value-type="float" office:value="189" calcext:value-type="float">
            <text:p>189</text:p>
          </table:table-cell>
          <table:table-cell table:style-name="ce166" table:formula="of:=[.J962]*[.F962]" office:value-type="currency" office:currency="HUF" office:value="189" calcext:value-type="currency">
            <text:p>1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3" office:value-type="string" calcext:value-type="string">
            <text:p>VLCP60940B</text:p>
          </table:table-cell>
          <table:table-cell table:style-name="ce134" office:value-type="string" calcext:value-type="string">
            <text:p>USB könyök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/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66" table:formula="of:=[.J963]*[.F963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VLCT85000E3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66" table:formula="of:=[.J964]*[.F964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VLCT85210E5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66" table:formula="of:=[.J965]*[.F965]" office:value-type="currency" office:currency="HUF" office:value="750" calcext:value-type="currency">
            <text:p>7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762" calcext:value-type="float">
            <text:p>762</text:p>
          </table:table-cell>
          <table:table-cell table:style-name="ce166" table:formula="of:=[.J966]*[.F966]" office:value-type="currency" office:currency="HUF" office:value="2286" calcext:value-type="currency">
            <text:p>228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1426" calcext:value-type="float">
            <text:p>1426</text:p>
          </table:table-cell>
          <table:table-cell table:style-name="ce166" table:formula="of:=[.J967]*[.F967]" office:value-type="currency" office:currency="HUF" office:value="2852" calcext:value-type="currency">
            <text:p>285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Wacom</text:p>
          </table:table-cell>
          <table:table-cell table:style-name="ce144" office:value-type="string" calcext:value-type="string">
            <text:p>Wacom Intuos S Bluetooth digitális rajztábla fekete-pisztácia (CTL-4100WLE-N)</text:p>
          </table:table-cell>
          <table:table-cell table:style-name="ce1" office:value-type="string" calcext:value-type="string">
            <text:p>rajztábl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1999" calcext:value-type="currency">
            <text:p>4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27976" calcext:value-type="float">
            <text:p>27976</text:p>
          </table:table-cell>
          <table:table-cell table:style-name="ce166" table:formula="of:=[.J968]*[.F968]" office:value-type="currency" office:currency="HUF" office:value="27976" calcext:value-type="currency">
            <text:p>279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ayteq</text:p>
          </table:table-cell>
          <table:table-cell table:style-name="ce143" office:value-type="string" calcext:value-type="string">
            <text:p>Wayteq x985BT 8GB navigáció</text:p>
          </table:table-cell>
          <table:table-cell table:style-name="ce134" office:value-type="string" calcext:value-type="string">
            <text:p>navigác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500" calcext:value-type="currency">
            <text:p>22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14908" calcext:value-type="float">
            <text:p>14908</text:p>
          </table:table-cell>
          <table:table-cell table:style-name="ce166" table:formula="of:=[.J969]*[.F969]" office:value-type="currency" office:currency="HUF" office:value="14908" calcext:value-type="currency">
            <text:p>149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/>
          <table:table-cell table:style-name="ce143" office:value-type="string" calcext:value-type="string">
            <text:p>WB1003SH</text:p>
          </table:table-cell>
          <table:table-cell table:style-name="ce1" office:value-type="string" calcext:value-type="string">
            <text:p>szívecsk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80811</text:p>
          </table:table-cell>
          <table:table-cell table:style-name="ce134"/>
          <table:table-cell table:style-name="ce158" office:value-type="float" office:value="592" calcext:value-type="float">
            <text:p>592</text:p>
          </table:table-cell>
          <table:table-cell table:style-name="ce166" table:formula="of:=[.J970]*[.F970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LENCE</text:p>
          </table:table-cell>
          <table:table-cell table:style-name="ce143" office:value-type="string" calcext:value-type="string">
            <text:p>Whitebox 40 40x40x10 mm hűtő ventilátor/COO-XPF40S/XF031/</text:p>
          </table:table-cell>
          <table:table-cell table:style-name="ce134" office:value-type="string" calcext:value-type="string">
            <text:p>vent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100059</text:p>
          </table:table-cell>
          <table:table-cell table:style-name="ce183"/>
          <table:table-cell table:style-name="ce158" office:value-type="float" office:value="468" calcext:value-type="float">
            <text:p>468</text:p>
          </table:table-cell>
          <table:table-cell table:style-name="ce166" table:formula="of:=[.J971]*[.F971]" office:value-type="currency" office:currency="HUF" office:value="468" calcext:value-type="currency">
            <text:p>46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verin</text:p>
          </table:table-cell>
          <table:table-cell table:style-name="ce143" office:value-type="string" calcext:value-type="string">
            <text:p>WK3644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3665" calcext:value-type="float">
            <text:p>3665</text:p>
          </table:table-cell>
          <table:table-cell table:style-name="ce166" table:formula="of:=[.J972]*[.F972]" office:value-type="currency" office:currency="HUF" office:value="3665" calcext:value-type="currency">
            <text:p>366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WW10N644RPW</text:p>
          </table:table-cell>
          <table:table-cell table:style-name="ce1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6999" calcext:value-type="currency">
            <text:p>226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154900" calcext:value-type="float">
            <text:p>154900</text:p>
          </table:table-cell>
          <table:table-cell table:style-name="ce166" table:formula="of:=[.J973]*[.F973]" office:value-type="currency" office:currency="HUF" office:value="154900" calcext:value-type="currency">
            <text:p>154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66" table:formula="of:=[.J974]*[.F974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14240</text:p>
          </table:table-cell>
          <table:table-cell table:style-name="ce183"/>
          <table:table-cell table:style-name="ce158" office:value-type="float" office:value="4140" calcext:value-type="float">
            <text:p>4140</text:p>
          </table:table-cell>
          <table:table-cell table:style-name="ce166" table:formula="of:=[.J975]*[.F975]" office:value-type="currency" office:currency="HUF" office:value="4140" calcext:value-type="currency">
            <text:p>41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X87 Oscar Gaming Neon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3490" calcext:value-type="float">
            <text:p>3490</text:p>
          </table:table-cell>
          <table:table-cell table:style-name="ce166" table:formula="of:=[.J976]*[.F976]" office:value-type="currency" office:currency="HUF" office:value="3490" calcext:value-type="currency">
            <text:p>3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Dual Driver 3.5mm Jack mikrofonos fülhallgató fehér (ZBW4406TY / XIMIDD35MMWHT)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3168" calcext:value-type="float">
            <text:p>3168</text:p>
          </table:table-cell>
          <table:table-cell table:style-name="ce166" table:formula="of:=[.J977]*[.F977]" office:value-type="currency" office:currency="HUF" office:value="6336" calcext:value-type="currency">
            <text:p>63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Imilab USB webkamera W88S</text:p>
          </table:table-cell>
          <table:table-cell table:style-name="ce1" office:value-type="string" calcext:value-type="string">
            <text:p>webkame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709" calcext:value-type="float">
            <text:p>7709</text:p>
          </table:table-cell>
          <table:table-cell table:style-name="ce166" table:formula="of:=[.J978]*[.F978]" office:value-type="currency" office:currency="HUF" office:value="15418" calcext:value-type="currency">
            <text:p>154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Imilab USB webkamera W88S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709" calcext:value-type="float">
            <text:p>7709</text:p>
          </table:table-cell>
          <table:table-cell table:style-name="ce166" table:formula="of:=[.J979]*[.F979]" office:value-type="currency" office:currency="HUF" office:value="7709" calcext:value-type="currency">
            <text:p>77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Mi 18W Fast Charger Power Bank 3 10000mAh ezüst színű (VXN4273GL)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24" calcext:value-type="float">
            <text:p>3724</text:p>
          </table:table-cell>
          <table:table-cell table:style-name="ce166" table:formula="of:=[.J980]*[.F980]" office:value-type="currency" office:currency="HUF" office:value="3724" calcext:value-type="currency">
            <text:p>372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3179" calcext:value-type="float">
            <text:p>3179</text:p>
          </table:table-cell>
          <table:table-cell table:style-name="ce166" table:formula="of:=[.J981]*[.F981]" office:value-type="currency" office:currency="HUF" office:value="12716" calcext:value-type="currency">
            <text:p>127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Redmi Note 9 Pro 6/64GB Dual-Sim mobiltelefon szürke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1116005</text:p>
          </table:table-cell>
          <table:table-cell table:style-name="ce183"/>
          <table:table-cell table:style-name="ce134" office:value-type="float" office:value="67278" calcext:value-type="float">
            <text:p>67278</text:p>
          </table:table-cell>
          <table:table-cell table:style-name="ce166" table:formula="of:=[.J982]*[.F982]" office:value-type="currency" office:currency="HUF" office:value="67278" calcext:value-type="currency">
            <text:p>6727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Redmi Power Bank PB200LZM 20000mAh fehér (24983 / VXN4285GL)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34" office:value-type="float" office:value="5859" calcext:value-type="float">
            <text:p>5859</text:p>
          </table:table-cell>
          <table:table-cell table:style-name="ce166" table:formula="of:=[.J983]*[.F983]" office:value-type="currency" office:currency="HUF" office:value="5859" calcext:value-type="currency">
            <text:p>585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dian XL</text:p>
          </table:table-cell>
          <table:table-cell table:style-name="ce144" office:value-type="string" calcext:value-type="string">
            <text:p>Xidian F002 érintés nélküli digitális hőmérő</text:p>
          </table:table-cell>
          <table:table-cell table:style-name="ce1" office:value-type="string" calcext:value-type="string">
            <text:p>Infra lázmé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0" calcext:value-type="currency">
            <text:p>19990 Ft</text:p>
          </table:table-cell>
          <table:table-cell table:style-name="ce175" office:value-type="string" calcext:value-type="string">
            <text:p>0915005</text:p>
          </table:table-cell>
          <table:table-cell table:style-name="ce134"/>
          <table:table-cell table:style-name="ce134" office:value-type="float" office:value="11787" calcext:value-type="float">
            <text:p>11787</text:p>
          </table:table-cell>
          <table:table-cell table:style-name="ce166" table:formula="of:=[.J984]*[.F984]" office:value-type="currency" office:currency="HUF" office:value="23574" calcext:value-type="currency">
            <text:p>2357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0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66" table:formula="of:=[.J985]*[.F985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290" calcext:value-type="float">
            <text:p>1290</text:p>
          </table:table-cell>
          <table:table-cell table:style-name="ce166" table:formula="of:=[.J986]*[.F986]" office:value-type="currency" office:currency="HUF" office:value="6450" calcext:value-type="currency">
            <text:p>6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3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290" calcext:value-type="float">
            <text:p>1290</text:p>
          </table:table-cell>
          <table:table-cell table:style-name="ce166" table:formula="of:=[.J987]*[.F987]" office:value-type="currency" office:currency="HUF" office:value="2580" calcext:value-type="currency">
            <text:p>2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4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4200" calcext:value-type="currency">
            <text:p>4200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2303" calcext:value-type="float">
            <text:p>2303</text:p>
          </table:table-cell>
          <table:table-cell table:style-name="ce166" table:formula="of:=[.J988]*[.F988]" office:value-type="currency" office:currency="HUF" office:value="16121" calcext:value-type="currency">
            <text:p>161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6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66" table:formula="of:=[.J989]*[.F989]" office:value-type="currency" office:currency="HUF" office:value="8450" calcext:value-type="currency">
            <text:p>8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6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66" table:formula="of:=[.J990]*[.F990]" office:value-type="currency" office:currency="HUF" office:value="5070" calcext:value-type="currency">
            <text:p>50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950" calcext:value-type="float">
            <text:p>1950</text:p>
          </table:table-cell>
          <table:table-cell table:style-name="ce166" table:formula="of:=[.J991]*[.F991]" office:value-type="currency" office:currency="HUF" office:value="1950" calcext:value-type="currency">
            <text:p>19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6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600" calcext:value-type="currency">
            <text:p>3600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2390" calcext:value-type="float">
            <text:p>2390</text:p>
          </table:table-cell>
          <table:table-cell table:style-name="ce166" table:formula="of:=[.J992]*[.F992]" office:value-type="currency" office:currency="HUF" office:value="4780" calcext:value-type="currency">
            <text:p>47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6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3600" calcext:value-type="currency">
            <text:p>3600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2390" calcext:value-type="float">
            <text:p>2390</text:p>
          </table:table-cell>
          <table:table-cell table:style-name="ce166" table:formula="of:=[.J993]*[.F993]" office:value-type="currency" office:currency="HUF" office:value="16730" calcext:value-type="currency">
            <text:p>167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6" office:value-type="string" calcext:value-type="string">
            <text:p>YAC2036</text:p>
          </table:table-cell>
          <table:table-cell table:style-name="ce136" office:value-type="string" calcext:value-type="string">
            <text:p>Töltő ??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500" calcext:value-type="currency">
            <text:p>4500 Ft</text:p>
          </table:table-cell>
          <table:table-cell table:style-name="ce177" office:value-type="string" calcext:value-type="string">
            <text:p>0630002</text:p>
          </table:table-cell>
          <table:table-cell table:style-name="ce185"/>
          <table:table-cell table:style-name="ce160" office:value-type="float" office:value="2990" calcext:value-type="float">
            <text:p>2990</text:p>
          </table:table-cell>
          <table:table-cell table:style-name="ce166" table:formula="of:=[.J994]*[.F994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00029</text:p>
          </table:table-cell>
          <table:table-cell table:style-name="ce183"/>
          <table:table-cell table:style-name="ce158" office:value-type="float" office:value="3224" calcext:value-type="float">
            <text:p>3224</text:p>
          </table:table-cell>
          <table:table-cell table:style-name="ce166" table:formula="of:=[.J995]*[.F995]" office:value-type="currency" office:currency="HUF" office:value="3224" calcext:value-type="currency">
            <text:p>3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AC2048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66" table:formula="of:=[.J996]*[.F996]" office:value-type="currency" office:currency="HUF" office:value="5970" calcext:value-type="currency">
            <text:p>59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AC2048RE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66" table:formula="of:=[.J997]*[.F997]" office:value-type="currency" office:currency="HUF" office:value="7960" calcext:value-type="currency">
            <text:p>79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5005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34" office:value-type="float" office:value="2930" calcext:value-type="float">
            <text:p>2930</text:p>
          </table:table-cell>
          <table:table-cell table:style-name="ce166" table:formula="of:=[.J998]*[.F998]" office:value-type="currency" office:currency="HUF" office:value="5860" calcext:value-type="currency">
            <text:p>58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501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900" calcext:value-type="currency">
            <text:p>890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5088" calcext:value-type="float">
            <text:p>5088</text:p>
          </table:table-cell>
          <table:table-cell table:style-name="ce166" table:formula="of:=[.J999]*[.F999]" office:value-type="currency" office:currency="HUF" office:value="20352" calcext:value-type="currency">
            <text:p>2035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12700" calcext:value-type="currency">
            <text:p>12700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88" office:value-type="currency" office:currency="HUF" office:value="3283" calcext:value-type="currency">
            <text:p>3283 Ft</text:p>
          </table:table-cell>
          <table:table-cell table:style-name="ce166" table:formula="of:=[.J1000]*[.F1000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K-1010</text:p>
          </table:table-cell>
          <table:table-cell table:style-name="ce134" office:value-type="string" calcext:value-type="string">
            <text:p>Billenyűzetes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29002</text:p>
          </table:table-cell>
          <table:table-cell table:style-name="ce183"/>
          <table:table-cell table:style-name="ce158" office:value-type="float" office:value="2538" calcext:value-type="float">
            <text:p>2538</text:p>
          </table:table-cell>
          <table:table-cell table:style-name="ce166" table:formula="of:=[.J1001]*[.F1001]" office:value-type="currency" office:currency="HUF" office:value="2538" calcext:value-type="currency">
            <text:p>25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66" table:formula="of:=[.J1002]*[.F1002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N1235GY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00" calcext:value-type="currency">
            <text:p>4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323" calcext:value-type="float">
            <text:p>1323</text:p>
          </table:table-cell>
          <table:table-cell table:style-name="ce166" table:formula="of:=[.J1003]*[.F1003]" office:value-type="currency" office:currency="HUF" office:value="1323" calcext:value-type="currency">
            <text:p>132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T 0725BK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9261027</text:p>
          </table:table-cell>
          <table:table-cell table:style-name="ce183"/>
          <table:table-cell table:style-name="ce158" office:value-type="float" office:value="1500" calcext:value-type="float">
            <text:p>1500</text:p>
          </table:table-cell>
          <table:table-cell table:style-name="ce166" table:formula="of:=[.J1004]*[.F1004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196" calcext:value-type="float">
            <text:p>196</text:p>
          </table:table-cell>
          <table:table-cell table:style-name="ce166" table:formula="of:=[.J1005]*[.F1005]" office:value-type="currency" office:currency="HUF" office:value="196" calcext:value-type="currency">
            <text:p>1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134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166" table:formula="of:=[.J1006]*[.F1006]" office:value-type="currency" office:currency="HUF" office:value="2196" calcext:value-type="currency">
            <text:p>21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T1050BK</text:p>
          </table:table-cell>
          <table:table-cell table:style-name="ce134" office:value-type="string" calcext:value-type="string">
            <text:p>notebook 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2200027</text:p>
          </table:table-cell>
          <table:table-cell table:style-name="ce183"/>
          <table:table-cell table:style-name="ce158" office:value-type="float" office:value="2646" calcext:value-type="float">
            <text:p>2646</text:p>
          </table:table-cell>
          <table:table-cell table:style-name="ce166" table:formula="of:=[.J1007]*[.F1007]" office:value-type="currency" office:currency="HUF" office:value="5292" calcext:value-type="currency">
            <text:p>529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T1060</text:p>
          </table:table-cell>
          <table:table-cell table:style-name="ce134" office:value-type="string" calcext:value-type="string">
            <text:p>notebook 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4111027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1008]*[.F1008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A201BS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66" table:formula="of:=[.J1009]*[.F1009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754" calcext:value-type="float">
            <text:p>754</text:p>
          </table:table-cell>
          <table:table-cell table:style-name="ce166" table:formula="of:=[.J1010]*[.F1010]" office:value-type="currency" office:currency="HUF" office:value="6786" calcext:value-type="currency">
            <text:p>67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66" table:formula="of:=[.J1011]*[.F1011]" office:value-type="currency" office:currency="HUF" office:value="5200" calcext:value-type="currency">
            <text:p>5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337" calcext:value-type="float">
            <text:p>1337</text:p>
          </table:table-cell>
          <table:table-cell table:style-name="ce166" table:formula="of:=[.J1012]*[.F1012]" office:value-type="currency" office:currency="HUF" office:value="1337" calcext:value-type="currency">
            <text:p>133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02 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1529" calcext:value-type="float">
            <text:p>1529</text:p>
          </table:table-cell>
          <table:table-cell table:style-name="ce166" table:formula="of:=[.J1013]*[.F1013]" office:value-type="currency" office:currency="HUF" office:value="1529" calcext:value-type="currency">
            <text:p>152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66" table:formula="of:=[.J1014]*[.F1014]" office:value-type="currency" office:currency="HUF" office:value="7848" calcext:value-type="currency">
            <text:p>784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66" table:formula="of:=[.J1015]*[.F1015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58" office:value-type="float" office:value="615" calcext:value-type="float">
            <text:p>615</text:p>
          </table:table-cell>
          <table:table-cell table:style-name="ce189" office:value-type="float" office:value="1460" calcext:value-type="float">
            <text:p>1460</text:p>
          </table:table-cell>
          <table:table-cell table:style-name="ce166" table:formula="of:=[.J1016]*[.F1016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66" table:formula="of:=[.J1017]*[.F1017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66" table:formula="of:=[.J1018]*[.F1018]" office:value-type="currency" office:currency="HUF" office:value="4470" calcext:value-type="currency">
            <text:p>44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3" calcext:value-type="float">
            <text:p>1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66" table:formula="of:=[.J1019]*[.F1019]" office:value-type="currency" office:currency="HUF" office:value="11336" calcext:value-type="currency">
            <text:p>113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66" table:formula="of:=[.J1020]*[.F1020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66" table:formula="of:=[.J1021]*[.F1021]" office:value-type="currency" office:currency="HUF" office:value="4380" calcext:value-type="currency">
            <text:p>4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7" calcext:value-type="float">
            <text:p>27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66" table:formula="of:=[.J1022]*[.F1022]" office:value-type="currency" office:currency="HUF" office:value="23544" calcext:value-type="currency">
            <text:p>235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66" table:formula="of:=[.J1023]*[.F1023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06102</text:p>
          </table:table-cell>
          <table:table-cell table:style-name="ce134"/>
          <table:table-cell table:style-name="ce134" office:value-type="float" office:value="1300" calcext:value-type="float">
            <text:p>1300</text:p>
          </table:table-cell>
          <table:table-cell table:style-name="ce166" table:formula="of:=[.J1024]*[.F1024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66" table:formula="of:=[.J1025]*[.F1025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5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500" calcext:value-type="float">
            <text:p>1500</text:p>
          </table:table-cell>
          <table:table-cell table:style-name="ce166" table:formula="of:=[.J1026]*[.F1026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02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66" table:formula="of:=[.J1027]*[.F1027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Default" office:value-type="string" calcext:value-type="string">
            <text:p>Yenkee</text:p>
          </table:table-cell>
          <table:table-cell table:style-name="ce134" office:value-type="string" calcext:value-type="string">
            <text:p>YCU341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06102</text:p>
          </table:table-cell>
          <table:table-cell table:style-name="ce134"/>
          <table:table-cell table:style-name="ce158" office:value-type="float" office:value="1490" calcext:value-type="float">
            <text:p>1490</text:p>
          </table:table-cell>
          <table:table-cell table:style-name="ce166" table:formula="of:=[.J1028]*[.F1028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34" office:value-type="float" office:value="1490" calcext:value-type="float">
            <text:p>1490</text:p>
          </table:table-cell>
          <table:table-cell table:style-name="ce166" table:formula="of:=[.J1029]*[.F1029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490" calcext:value-type="float">
            <text:p>1490</text:p>
          </table:table-cell>
          <table:table-cell table:style-name="ce166" table:formula="of:=[.J1030]*[.F1030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34" office:value-type="float" office:value="1490" calcext:value-type="float">
            <text:p>1490</text:p>
          </table:table-cell>
          <table:table-cell table:style-name="ce166" table:formula="of:=[.J1031]*[.F1031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12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1032]*[.F1032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31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3300" calcext:value-type="float">
            <text:p>3300</text:p>
          </table:table-cell>
          <table:table-cell table:style-name="ce166" table:formula="of:=[.J1033]*[.F1033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31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66" table:formula="of:=[.J1034]*[.F1034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01BT WE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7900" calcext:value-type="float">
            <text:p>7900</text:p>
          </table:table-cell>
          <table:table-cell table:style-name="ce166" table:formula="of:=[.J1035]*[.F1035]" office:value-type="currency" office:currency="HUF" office:value="7900" calcext:value-type="currency">
            <text:p>7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2316" calcext:value-type="float">
            <text:p>2316</text:p>
          </table:table-cell>
          <table:table-cell table:style-name="ce166" table:formula="of:=[.J1036]*[.F1036]" office:value-type="currency" office:currency="HUF" office:value="6948" calcext:value-type="currency">
            <text:p>69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630002</text:p>
          </table:table-cell>
          <table:table-cell table:style-name="ce134"/>
          <table:table-cell table:style-name="ce134" office:value-type="float" office:value="2316" calcext:value-type="float">
            <text:p>2316</text:p>
          </table:table-cell>
          <table:table-cell table:style-name="ce166" table:formula="of:=[.J1037]*[.F1037]" office:value-type="currency" office:currency="HUF" office:value="9264" calcext:value-type="currency">
            <text:p>926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58" office:value-type="float" office:value="7173" calcext:value-type="float">
            <text:p>7173</text:p>
          </table:table-cell>
          <table:table-cell table:style-name="ce166" table:formula="of:=[.J1038]*[.F1038]" office:value-type="currency" office:currency="HUF" office:value="7173" calcext:value-type="currency">
            <text:p>717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310028</text:p>
          </table:table-cell>
          <table:table-cell table:style-name="ce134"/>
          <table:table-cell table:style-name="ce158" office:value-type="float" office:value="627" calcext:value-type="float">
            <text:p>627</text:p>
          </table:table-cell>
          <table:table-cell table:style-name="ce166" table:formula="of:=[.J1039]*[.F1039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310028</text:p>
          </table:table-cell>
          <table:table-cell table:style-name="ce134"/>
          <table:table-cell table:style-name="ce158" office:value-type="float" office:value="627" calcext:value-type="float">
            <text:p>627</text:p>
          </table:table-cell>
          <table:table-cell table:style-name="ce166" table:formula="of:=[.J1040]*[.F1040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M 401M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1362" calcext:value-type="float">
            <text:p>1362</text:p>
          </table:table-cell>
          <table:table-cell table:style-name="ce166" table:formula="of:=[.J1041]*[.F1041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405XL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2254" calcext:value-type="float">
            <text:p>2254</text:p>
          </table:table-cell>
          <table:table-cell table:style-name="ce166" table:formula="of:=[.J1042]*[.F1042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41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34" office:value-type="float" office:value="2205" calcext:value-type="float">
            <text:p>2205</text:p>
          </table:table-cell>
          <table:table-cell table:style-name="ce166" table:formula="of:=[.J1043]*[.F1043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61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051029</text:p>
          </table:table-cell>
          <table:table-cell table:style-name="ce183"/>
          <table:table-cell table:style-name="ce158" office:value-type="float" office:value="6500" calcext:value-type="float">
            <text:p>6500</text:p>
          </table:table-cell>
          <table:table-cell table:style-name="ce166" table:formula="of:=[.J1044]*[.F1044]" office:value-type="currency" office:currency="HUF" office:value="13000" calcext:value-type="currency">
            <text:p>13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1M</text:p>
          </table:table-cell>
          <table:table-cell table:style-name="ce143" office:value-type="string" calcext:value-type="string">
            <text:p>telefon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1362" calcext:value-type="float">
            <text:p>1362</text:p>
          </table:table-cell>
          <table:table-cell table:style-name="ce166" table:formula="of:=[.J1045]*[.F1045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686" calcext:value-type="float">
            <text:p>686</text:p>
          </table:table-cell>
          <table:table-cell table:style-name="ce166" table:formula="of:=[.J1046]*[.F1046]" office:value-type="currency" office:currency="HUF" office:value="1372" calcext:value-type="currency">
            <text:p>137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882" calcext:value-type="float">
            <text:p>882</text:p>
          </table:table-cell>
          <table:table-cell table:style-name="ce166" table:formula="of:=[.J1047]*[.F1047]" office:value-type="currency" office:currency="HUF" office:value="1764" calcext:value-type="currency">
            <text:p>176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43" office:value-type="string" calcext:value-type="string">
            <text:p>telefon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66" table:formula="of:=[.J1048]*[.F1048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66" table:formula="of:=[.J1049]*[.F1049]" office:value-type="currency" office:currency="HUF" office:value="4292" calcext:value-type="currency">
            <text:p>4292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66" table:formula="of:=[.J1050]*[.F1050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52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34" office:value-type="float" office:value="3038" calcext:value-type="float">
            <text:p>3038</text:p>
          </table:table-cell>
          <table:table-cell table:style-name="ce166" table:formula="of:=[.J1051]*[.F1051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870" calcext:value-type="currency">
            <text:p>5870 Ft</text:p>
          </table:table-cell>
          <table:table-cell table:style-name="ce175" office:value-type="string" calcext:value-type="string">
            <text:p>01121026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66" table:formula="of:=[.J1052]*[.F1052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P 3003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1950" calcext:value-type="float">
            <text:p>1950</text:p>
          </table:table-cell>
          <table:table-cell table:style-name="ce166" table:formula="of:=[.J1053]*[.F1053]" office:value-type="currency" office:currency="HUF" office:value="9750" calcext:value-type="currency">
            <text:p>9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TC011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3185" calcext:value-type="float">
            <text:p>3185</text:p>
          </table:table-cell>
          <table:table-cell table:style-name="ce166" table:formula="of:=[.J1054]*[.F1054]" office:value-type="currency" office:currency="HUF" office:value="6370" calcext:value-type="currency">
            <text:p>63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TC021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833" calcext:value-type="float">
            <text:p>833</text:p>
          </table:table-cell>
          <table:table-cell table:style-name="ce166" table:formula="of:=[.J1055]*[.F1055]" office:value-type="currency" office:currency="HUF" office:value="1666" calcext:value-type="currency">
            <text:p>16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AN20FW1</text:p>
          </table:table-cell>
          <table:table-cell table:style-name="ce1" office:value-type="string" calcext:value-type="string">
            <text:p>hűtőlád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0" calcext:value-type="currency">
            <text:p>93990 Ft</text:p>
          </table:table-cell>
          <table:table-cell table:style-name="ce175" office:value-type="string" calcext:value-type="string">
            <text:p>1110180</text:p>
          </table:table-cell>
          <table:table-cell table:style-name="ce183"/>
          <table:table-cell table:style-name="ce158" office:value-type="float" office:value="63900" calcext:value-type="float">
            <text:p>63900</text:p>
          </table:table-cell>
          <table:table-cell table:style-name="ce166" table:formula="of:=[.J1056]*[.F1056]" office:value-type="currency" office:currency="HUF" office:value="63900" calcext:value-type="currency">
            <text:p>63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40" office:value-type="string" calcext:value-type="string">
            <text:p>Zanussi</text:p>
          </table:table-cell>
          <table:table-cell table:style-name="ce151" office:value-type="string" calcext:value-type="string">
            <text:p>ZCG210L1WA</text:p>
          </table:table-cell>
          <table:table-cell table:style-name="ce156" office:value-type="string" calcext:value-type="string">
            <text:p>tűzhely</text:p>
          </table:table-cell>
          <table:table-cell table:style-name="ce164" office:value-type="float" office:value="1" calcext:value-type="float">
            <text:p>1</text:p>
          </table:table-cell>
          <table:table-cell table:style-name="ce173" office:value-type="currency" office:currency="HUF" office:value="64990" calcext:value-type="currency">
            <text:p>64990 Ft</text:p>
          </table:table-cell>
          <table:table-cell table:style-name="ce182" office:value-type="string" calcext:value-type="string">
            <text:p>1228180</text:p>
          </table:table-cell>
          <table:table-cell table:style-name="ce187"/>
          <table:table-cell table:style-name="ce164" office:value-type="float" office:value="40990" calcext:value-type="float">
            <text:p>40990</text:p>
          </table:table-cell>
          <table:table-cell table:style-name="ce173" table:formula="of:=[.J1057]*[.F1057]" office:value-type="currency" office:currency="HUF" office:value="40990" calcext:value-type="currency">
            <text:p>40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4999" calcext:value-type="currency">
            <text:p>84999 Ft</text:p>
          </table:table-cell>
          <table:table-cell table:style-name="ce175" office:value-type="string" calcext:value-type="string">
            <text:p>0930180</text:p>
          </table:table-cell>
          <table:table-cell table:style-name="ce183"/>
          <table:table-cell table:style-name="ce158" office:value-type="float" office:value="57390" calcext:value-type="float">
            <text:p>57390</text:p>
          </table:table-cell>
          <table:table-cell table:style-name="ce166" table:formula="of:=[.J1058]*[.F1058]" office:value-type="currency" office:currency="HUF" office:value="57390" calcext:value-type="currency">
            <text:p>57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8900" calcext:value-type="currency">
            <text:p>78900 Ft</text:p>
          </table:table-cell>
          <table:table-cell table:style-name="ce175" office:value-type="string" calcext:value-type="string">
            <text:p>1014003</text:p>
          </table:table-cell>
          <table:table-cell table:style-name="ce183"/>
          <table:table-cell table:style-name="ce158" office:value-type="float" office:value="53448" calcext:value-type="float">
            <text:p>53448</text:p>
          </table:table-cell>
          <table:table-cell table:style-name="ce166" table:formula="of:=[.J1059]*[.F1059]" office:value-type="currency" office:currency="HUF" office:value="53448" calcext:value-type="currency">
            <text:p>534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J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999" calcext:value-type="currency">
            <text:p>71999 Ft</text:p>
          </table:table-cell>
          <table:table-cell table:style-name="ce175" office:value-type="string" calcext:value-type="string">
            <text:p>1209180</text:p>
          </table:table-cell>
          <table:table-cell table:style-name="ce183"/>
          <table:table-cell table:style-name="ce158" office:value-type="float" office:value="48990" calcext:value-type="float">
            <text:p>48990</text:p>
          </table:table-cell>
          <table:table-cell table:style-name="ce166" table:formula="of:=[.J1060]*[.F1060]" office:value-type="currency" office:currency="HUF" office:value="48990" calcext:value-type="currency">
            <text:p>48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K553G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8999" calcext:value-type="currency">
            <text:p>88999 Ft</text:p>
          </table:table-cell>
          <table:table-cell table:style-name="ce175" office:value-type="string" calcext:value-type="string">
            <text:p>1218180</text:p>
          </table:table-cell>
          <table:table-cell table:style-name="ce183"/>
          <table:table-cell table:style-name="ce158" office:value-type="float" office:value="59990" calcext:value-type="float">
            <text:p>59990</text:p>
          </table:table-cell>
          <table:table-cell table:style-name="ce166" table:formula="of:=[.J1061]*[.F1061]" office:value-type="currency" office:currency="HUF" office:value="59990" calcext:value-type="currency">
            <text:p>59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K553G1X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1209180</text:p>
          </table:table-cell>
          <table:table-cell table:style-name="ce183"/>
          <table:table-cell table:style-name="ce158" office:value-type="float" office:value="67990" calcext:value-type="float">
            <text:p>67990</text:p>
          </table:table-cell>
          <table:table-cell table:style-name="ce166" table:formula="of:=[.J1062]*[.F1062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FU230403WA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7990" calcext:value-type="currency">
            <text:p>127990 Ft</text:p>
          </table:table-cell>
          <table:table-cell table:style-name="ce175" office:value-type="string" calcext:value-type="string">
            <text:p>0818180</text:p>
          </table:table-cell>
          <table:table-cell table:style-name="ce183"/>
          <table:table-cell table:style-name="ce158" office:value-type="float" office:value="86990" calcext:value-type="float">
            <text:p>86990</text:p>
          </table:table-cell>
          <table:table-cell table:style-name="ce166" table:formula="of:=[.J1063]*[.F1063]" office:value-type="currency" office:currency="HUF" office:value="86990" calcext:value-type="currency">
            <text:p>86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FU230404WA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2990" calcext:value-type="currency">
            <text:p>132990 Ft</text:p>
          </table:table-cell>
          <table:table-cell table:style-name="ce175" office:value-type="string" calcext:value-type="string">
            <text:p>0818180</text:p>
          </table:table-cell>
          <table:table-cell table:style-name="ce183"/>
          <table:table-cell table:style-name="ce158" office:value-type="float" office:value="89990" calcext:value-type="float">
            <text:p>89990</text:p>
          </table:table-cell>
          <table:table-cell table:style-name="ce166" table:formula="of:=[.J1064]*[.F1064]" office:value-type="currency" office:currency="HUF" office:value="89990" calcext:value-type="currency">
            <text:p>89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Zalman</text:p>
          </table:table-cell>
          <table:table-cell table:style-name="ce143" office:value-type="string" calcext:value-type="string">
            <text:p>ZM-HPS600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5165" calcext:value-type="float">
            <text:p>5165</text:p>
          </table:table-cell>
          <table:table-cell table:style-name="ce166" table:formula="of:=[.J1065]*[.F1065]" office:value-type="currency" office:currency="HUF" office:value="5165" calcext:value-type="currency">
            <text:p>516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RG16605WA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8500" calcext:value-type="currency">
            <text:p>68500 Ft</text:p>
          </table:table-cell>
          <table:table-cell table:style-name="ce175" office:value-type="string" calcext:value-type="string">
            <text:p>0427003</text:p>
          </table:table-cell>
          <table:table-cell table:style-name="ce183"/>
          <table:table-cell table:style-name="ce158" office:value-type="float" office:value="46500" calcext:value-type="float">
            <text:p>46500</text:p>
          </table:table-cell>
          <table:table-cell table:style-name="ce166" table:formula="of:=[.J1066]*[.F1066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D Papírtok</text:p>
          </table:table-cell>
          <table:table-cell table:style-name="ce144"/>
          <table:table-cell table:style-name="ce1" office:value-type="string" calcext:value-type="string">
            <text:p>CD papírtok</text:p>
          </table:table-cell>
          <table:table-cell table:style-name="ce158" office:value-type="float" office:value="52" calcext:value-type="float">
            <text:p>52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02100705</text:p>
          </table:table-cell>
          <table:table-cell table:style-name="ce183"/>
          <table:table-cell table:style-name="ce158" office:value-type="float" office:value="31" calcext:value-type="float">
            <text:p>31</text:p>
          </table:table-cell>
          <table:table-cell table:style-name="ce166" table:formula="of:=[.J1067]*[.F1067]" office:value-type="currency" office:currency="HUF" office:value="1612" calcext:value-type="currency">
            <text:p>16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/>
          <table:table-cell table:style-name="ce1" office:value-type="string" calcext:value-type="string">
            <text:p>tá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2191029</text:p>
          </table:table-cell>
          <table:table-cell table:style-name="ce183"/>
          <table:table-cell table:style-name="ce158" office:value-type="float" office:value="3017" calcext:value-type="float">
            <text:p>3017</text:p>
          </table:table-cell>
          <table:table-cell table:style-name="ce166" table:formula="of:=[.J1068]*[.F1068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/>
          <table:table-cell table:style-name="ce1" office:value-type="string" calcext:value-type="string">
            <text:p>tá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3171026</text:p>
          </table:table-cell>
          <table:table-cell table:style-name="ce183"/>
          <table:table-cell table:style-name="ce158" office:value-type="float" office:value="2761" calcext:value-type="float">
            <text:p>2761</text:p>
          </table:table-cell>
          <table:table-cell table:style-name="ce166" table:formula="of:=[.J1069]*[.F1069]" office:value-type="currency" office:currency="HUF" office:value="2761" calcext:value-type="currency">
            <text:p>276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VD tok</text:p>
          </table:table-cell>
          <table:table-cell table:style-name="ce143"/>
          <table:table-cell table:style-name="ce134" office:value-type="string" calcext:value-type="string">
            <text:p>DVD műanyag to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5030816</text:p>
          </table:table-cell>
          <table:table-cell table:style-name="ce183"/>
          <table:table-cell table:style-name="ce158" office:value-type="float" office:value="39" calcext:value-type="float">
            <text:p>39</text:p>
          </table:table-cell>
          <table:table-cell table:style-name="ce166" table:formula="of:=[.J1070]*[.F1070]" office:value-type="currency" office:currency="HUF" office:value="234" calcext:value-type="currency">
            <text:p>23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41"/>
          <table:table-cell table:style-name="ce144"/>
          <table:table-cell table:style-name="ce1" office:value-type="string" calcext:value-type="string">
            <text:p>RG6 6590-100</text:p>
          </table:table-cell>
          <table:table-cell table:style-name="ce158" office:value-type="float" office:value="309" calcext:value-type="float">
            <text:p>309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611243</text:p>
          </table:table-cell>
          <table:table-cell table:style-name="ce134"/>
          <table:table-cell table:style-name="ce188" office:value-type="currency" office:currency="HUF" office:value="36" calcext:value-type="currency">
            <text:p>36 Ft</text:p>
          </table:table-cell>
          <table:table-cell table:style-name="ce166" table:formula="of:=[.J1071]*[.F1071]" office:value-type="currency" office:currency="HUF" office:value="11124" calcext:value-type="currency">
            <text:p>1112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Momert</text:p>
          </table:table-cell>
          <table:table-cell office:value-type="string" calcext:value-type="string">
            <text:p>1111-1019 6 személyes szűrő</text:p>
          </table:table-cell>
          <table:table-cell office:value-type="string" calcext:value-type="string">
            <text:p>szű0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4200486</text:p>
          </table:table-cell>
          <table:table-cell/>
          <table:table-cell office:value-type="float" office:value="590" calcext:value-type="float">
            <text:p>590</text:p>
          </table:table-cell>
          <table:table-cell table:style-name="ce166" table:formula="of:=[.J1072]*[.F1072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IEC hálózati kábel 220V</text:p>
          </table:table-cell>
          <table:table-cell office:value-type="string" calcext:value-type="string">
            <text:p>kábel</text:p>
          </table:table-cell>
          <table:table-cell office:value-type="float" office:value="20" calcext:value-type="float">
            <text:p>2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166" table:formula="of:=[.J1073]*[.F1073]" office:value-type="currency" office:currency="HUF" office:value="7800" calcext:value-type="currency">
            <text:p>78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IEC hálózati kábel 220V</text:p>
          </table:table-cell>
          <table:table-cell office:value-type="string" calcext:value-type="string">
            <text:p>kábel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513036</text:p>
          </table:table-cell>
          <table:table-cell/>
          <table:table-cell office:value-type="float" office:value="440" calcext:value-type="float">
            <text:p>440</text:p>
          </table:table-cell>
          <table:table-cell table:style-name="ce166" table:formula="of:=[.J1074]*[.F1074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ajdú</text:p>
          </table:table-cell>
          <table:table-cell office:value-type="string" calcext:value-type="string">
            <text:p>AO80ERP</text:p>
          </table:table-cell>
          <table:table-cell office:value-type="string" calcext:value-type="string">
            <text:p>bojl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4500" calcext:value-type="currency">
            <text:p>54500 Ft</text:p>
          </table:table-cell>
          <table:table-cell office:value-type="string" calcext:value-type="string">
            <text:p>1201180</text:p>
          </table:table-cell>
          <table:table-cell/>
          <table:table-cell table:style-name="ce167" office:value-type="currency" office:currency="HUF" office:value="36990" calcext:value-type="currency">
            <text:p>36990 Ft</text:p>
          </table:table-cell>
          <table:table-cell table:style-name="ce166" table:formula="of:=[.J1075]*[.F1075]" office:value-type="currency" office:currency="HUF" office:value="36990" calcext:value-type="currency">
            <text:p>369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ajdú</text:p>
          </table:table-cell>
          <table:table-cell office:value-type="string" calcext:value-type="string">
            <text:p>AO120ERP</text:p>
          </table:table-cell>
          <table:table-cell office:value-type="string" calcext:value-type="string">
            <text:p>bojl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1999" calcext:value-type="currency">
            <text:p>61999 Ft</text:p>
          </table:table-cell>
          <table:table-cell office:value-type="string" calcext:value-type="string">
            <text:p>1201180</text:p>
          </table:table-cell>
          <table:table-cell/>
          <table:table-cell table:style-name="ce167" office:value-type="currency" office:currency="HUF" office:value="41990" calcext:value-type="currency">
            <text:p>41990 Ft</text:p>
          </table:table-cell>
          <table:table-cell table:style-name="ce166" table:formula="of:=[.J1076]*[.F1076]" office:value-type="currency" office:currency="HUF" office:value="41990" calcext:value-type="currency">
            <text:p>419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CATA</text:p>
          </table:table-cell>
          <table:table-cell office:value-type="string" calcext:value-type="string">
            <text:p>TF-525X/L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0999" calcext:value-type="currency">
            <text:p>40999 Ft</text:p>
          </table:table-cell>
          <table:table-cell office:value-type="string" calcext:value-type="string">
            <text:p>1106118</text:p>
          </table:table-cell>
          <table:table-cell/>
          <table:table-cell office:value-type="float" office:value="26854" calcext:value-type="float">
            <text:p>26854</text:p>
          </table:table-cell>
          <table:table-cell table:style-name="ce166" table:formula="of:=[.J1077]*[.F1077]" office:value-type="currency" office:currency="HUF" office:value="26854" calcext:value-type="currency">
            <text:p>2685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6500" calcext:value-type="currency">
            <text:p>76500 Ft</text:p>
          </table:table-cell>
          <table:table-cell table:style-name="ce175" office:value-type="string" calcext:value-type="string">
            <text:p>0903003</text:p>
          </table:table-cell>
          <table:table-cell table:style-name="ce183"/>
          <table:table-cell table:style-name="ce158" office:value-type="float" office:value="52000" calcext:value-type="float">
            <text:p>52000</text:p>
          </table:table-cell>
          <table:table-cell table:style-name="ce166" table:formula="of:=[.J1078]*[.F1078]" office:value-type="currency" office:currency="HUF" office:value="52000" calcext:value-type="currency">
            <text:p>52000 Ft</text:p>
          </table:table-cell>
          <table:table-cell table:number-columns-repeated="52"/>
        </table:table-row>
        <table:table-row table:style-name="ro2" table:number-rows-repeated="1047497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2021'.$A$1" table:cell-range-address="'2021'.$A$1:'2021'.$H$1"/>
        </table:named-expressions>
      </table:table>
      <table:named-expressions/>
      <table:database-ranges>
        <table:database-range table:name="__Anonymous_Sheet_DB__0" table:target-range-address="'2021'.A1:'2021'.J1078" table:display-filter-buttons="true">
          <table:filter>
            <table:filter-and>
              <table:filter-condition table:field-number="9" table:data-type="number" table:value="66" table:operator="empty"/>
            </table:filter-and>
          </table:filter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0.6cm" fo:margin-right="0.533cm" style:shadow="none" style:print-page-order="ttb" style:first-page-number="continue" style:scale-to="75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.00.00</text:date>, <text:time style:data-style-name="N2" text:time-value="09:02:24.463173099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1-01-08T09:10:13.026910551</dc:date>
    <meta:editing-cycles>987</meta:editing-cycles>
    <meta:editing-duration>P3DT9H7M43S</meta:editing-duration>
    <meta:print-date>2021-01-08T09:09:57.760284913</meta:print-date>
    <meta:document-statistic meta:table-count="1" meta:cell-count="85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