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2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66" style:family="table-cell" style:parent-style-name="Default" style:data-style-name="N100"/>
    <style:style style:name="ce20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8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24" style:family="table-cell" style:parent-style-name="Default" style:data-style-name="N0">
      <style:table-cell-properties fo:background-color="#ff0000" fo:border="0.06pt solid #000000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47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8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4" style:family="table-cell" style:parent-style-name="Default" style:data-style-name="N10144">
      <style:table-cell-properties fo:background-color="#ff0000" fo:border="0.06pt solid #000000"/>
    </style:style>
    <style:style style:name="ce55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64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54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75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4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1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92" style:family="table-cell" style:parent-style-name="Default" style:data-style-name="N10144">
      <style:table-cell-properties fo:background-color="transparent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ce56"/>
        <table:table-column table:style-name="co2" table:visibility="collapse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9" office:value-type="string" calcext:value-type="string">
            <text:p>Termék gyártója</text:p>
          </table:table-cell>
          <table:table-cell table:style-name="ce25" office:value-type="string" calcext:value-type="string">
            <text:p>Termék típusszáma</text:p>
          </table:table-cell>
          <table:table-cell table:style-name="ce45" office:value-type="string" calcext:value-type="string">
            <text:p>Termék jellege</text:p>
          </table:table-cell>
          <table:table-cell table:style-name="ce53" office:value-type="string" calcext:value-type="string">
            <text:p>Mennyisége</text:p>
          </table:table-cell>
          <table:table-cell table:style-name="ce85" office:value-type="string" calcext:value-type="string">
            <text:p>Ára</text:p>
          </table:table-cell>
          <table:table-cell table:style-name="ce97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45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float" office:value="12060146" calcext:value-type="float">
            <text:p>1206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2]*[.F2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73" table:formula="of:=[.J3]*[.F3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3,5mm jack</text:p>
          </table:table-cell>
          <table:table-cell table:style-name="ce63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69" office:value-type="float" office:value="80" calcext:value-type="float">
            <text:p>80</text:p>
          </table:table-cell>
          <table:table-cell table:style-name="ce73" table:formula="of:=[.J4]*[.F4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73" table:formula="of:=[.J5]*[.F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73" table:formula="of:=[.J6]*[.F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73" table:formula="of:=[.J7]*[.F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TRIAX</text:p>
          </table:table-cell>
          <table:table-cell table:style-name="ce65" office:value-type="string" calcext:value-type="string">
            <text:p>340012</text:p>
          </table:table-cell>
          <table:table-cell table:style-name="ce60" office:value-type="string" calcext:value-type="string">
            <text:p>UHF erősí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1010007</text:p>
          </table:table-cell>
          <table:table-cell table:style-name="ce79"/>
          <table:table-cell table:style-name="ce69" office:value-type="float" office:value="950" calcext:value-type="float">
            <text:p>950</text:p>
          </table:table-cell>
          <table:table-cell table:style-name="ce73" table:formula="of:=[.J8]*[.F8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1010007</text:p>
          </table:table-cell>
          <table:table-cell table:number-columns-repeated="2"/>
          <table:table-cell table:style-name="ce73" table:formula="of:=[.J9]*[.F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3,5mm jack</text:p>
          </table:table-cell>
          <table:table-cell table:style-name="ce65" office:value-type="string" calcext:value-type="string">
            <text:p>lengő aljzat</text:p>
          </table:table-cell>
          <table:table-cell table:style-name="ce60" office:value-type="string" calcext:value-type="string">
            <text:p>műanyag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40" calcext:value-type="currency">
            <text:p>4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80" office:value-type="currency" office:currency="HUF" office:value="20" calcext:value-type="currency">
            <text:p>20 Ft</text:p>
          </table:table-cell>
          <table:table-cell table:style-name="ce73" table:formula="of:=[.J10]*[.F10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6,3mm jack</text:p>
          </table:table-cell>
          <table:table-cell table:style-name="ce65" office:value-type="string" calcext:value-type="string">
            <text:p>lengő aljzat</text:p>
          </table:table-cell>
          <table:table-cell table:style-name="ce60" office:value-type="string" calcext:value-type="string">
            <text:p>6,3 anya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69" office:value-type="float" office:value="70" calcext:value-type="float">
            <text:p>70</text:p>
          </table:table-cell>
          <table:table-cell table:style-name="ce73" table:formula="of:=[.J11]*[.F11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2,5mm jack </text:p>
          </table:table-cell>
          <table:table-cell table:style-name="ce65" office:value-type="string" calcext:value-type="string">
            <text:p>monó jack </text:p>
          </table:table-cell>
          <table:table-cell table:style-name="ce60" office:value-type="string" calcext:value-type="string">
            <text:p>műanyag</text:p>
          </table:table-cell>
          <table:table-cell table:style-name="ce69" office:value-type="float" office:value="19" calcext:value-type="float">
            <text:p>19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80" office:value-type="currency" office:currency="HUF" office:value="20" calcext:value-type="currency">
            <text:p>20 Ft</text:p>
          </table:table-cell>
          <table:table-cell table:style-name="ce73" table:formula="of:=[.J12]*[.F12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5" office:value-type="string" calcext:value-type="string">
            <text:p>SCR4/utántöltő</text:p>
          </table:table-cell>
          <table:table-cell table:style-name="ce60" office:value-type="string" calcext:value-type="string">
            <text:p>shaving conditi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1933" calcext:value-type="float">
            <text:p>1933</text:p>
          </table:table-cell>
          <table:table-cell table:style-name="ce73" table:formula="of:=[.J13]*[.F13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ulti Care in</text:p>
          </table:table-cell>
          <table:table-cell table:style-name="ce65" office:value-type="string" calcext:value-type="string">
            <text:p>S4PC08F24L</text:p>
          </table:table-cell>
          <table:table-cell table:style-name="ce60" office:value-type="string" calcext:value-type="string">
            <text:p>Diagnosztikai mű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90" calcext:value-type="currency">
            <text:p>3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22990" calcext:value-type="float">
            <text:p>22990</text:p>
          </table:table-cell>
          <table:table-cell table:style-name="ce73" table:formula="of:=[.J14]*[.F14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73" table:formula="of:=[.J15]*[.F15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73" table:formula="of:=[.J16]*[.F16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17]*[.F17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 office:value-type="float" office:value="588" calcext:value-type="float">
            <text:p>588</text:p>
          </table:table-cell>
          <table:table-cell table:style-name="ce73" table:formula="of:=[.J18]*[.F18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N36110OX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2990" calcext:value-type="currency">
            <text:p>162990 Ft</text:p>
          </table:table-cell>
          <table:table-cell table:style-name="ce76" office:value-type="string" calcext:value-type="string">
            <text:p>01100038</text:p>
          </table:table-cell>
          <table:table-cell table:style-name="ce79"/>
          <table:table-cell table:style-name="ce69"/>
          <table:table-cell table:style-name="ce73" table:formula="of:=[.J19]*[.F1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20]*[.F20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21]*[.F21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2]*[.F22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3]*[.F2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24]*[.F24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563" calcext:value-type="float">
            <text:p>2563</text:p>
          </table:table-cell>
          <table:table-cell table:style-name="ce73" table:formula="of:=[.J25]*[.F25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73" table:formula="of:=[.J26]*[.F26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27]*[.F27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73" table:formula="of:=[.J28]*[.F28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73" table:formula="of:=[.J29]*[.F29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73" table:formula="of:=[.J30]*[.F30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4220</text:p>
          </table:table-cell>
          <table:table-cell table:style-name="ce60" office:value-type="string" calcext:value-type="string">
            <text:p>hot-dog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114102</text:p>
          </table:table-cell>
          <table:table-cell table:style-name="ce79"/>
          <table:table-cell table:style-name="ce69" office:value-type="float" office:value="5950" calcext:value-type="float">
            <text:p>5950</text:p>
          </table:table-cell>
          <table:table-cell table:style-name="ce73" table:formula="of:=[.J31]*[.F31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73" table:formula="of:=[.J32]*[.F32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73" table:formula="of:=[.J33]*[.F33]" office:value-type="currency" office:currency="HUF" office:value="1541" calcext:value-type="currency">
            <text:p>154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/>
          <table:table-cell table:style-name="ce69" office:value-type="float" office:value="3478" calcext:value-type="float">
            <text:p>3478</text:p>
          </table:table-cell>
          <table:table-cell table:style-name="ce73" table:formula="of:=[.J34]*[.F34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35]*[.F35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36]*[.F36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37]*[.F37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38]*[.F38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39]*[.F39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9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21002</text:p>
          </table:table-cell>
          <table:table-cell table:style-name="ce79"/>
          <table:table-cell table:style-name="ce69" office:value-type="float" office:value="5341" calcext:value-type="float">
            <text:p>5341</text:p>
          </table:table-cell>
          <table:table-cell table:style-name="ce73" table:formula="of:=[.J40]*[.F40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41]*[.F41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21839</text:p>
          </table:table-cell>
          <table:table-cell table:style-name="ce79"/>
          <table:table-cell table:style-name="ce69"/>
          <table:table-cell table:style-name="ce73" table:formula="of:=[.J42]*[.F4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3" office:value-type="string" calcext:value-type="string">
            <text:p>Karcher</text:p>
          </table:table-cell>
          <table:table-cell table:style-name="ce20" office:value-type="string" calcext:value-type="string">
            <text:p>4.130-115.0</text:p>
          </table:table-cell>
          <table:table-cell table:style-name="ce13" office:value-type="string" calcext:value-type="string">
            <text:p>mosó fej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5100" calcext:value-type="currency">
            <text:p>5100 Ft</text:p>
          </table:table-cell>
          <table:table-cell table:style-name="ce40" office:value-type="string" calcext:value-type="string">
            <text:p>01231275</text:p>
          </table:table-cell>
          <table:table-cell table:style-name="ce44"/>
          <table:table-cell table:style-name="ce29"/>
          <table:table-cell table:style-name="ce73" table:formula="of:=[.J43]*[.F4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 office:value-type="float" office:value="6490" calcext:value-type="float">
            <text:p>6490</text:p>
          </table:table-cell>
          <table:table-cell table:style-name="ce73" table:formula="of:=[.J44]*[.F44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45]*[.F45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46]*[.F46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6-02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128002</text:p>
          </table:table-cell>
          <table:table-cell table:style-name="ce79"/>
          <table:table-cell table:style-name="ce69" office:value-type="float" office:value="408" calcext:value-type="float">
            <text:p>408</text:p>
          </table:table-cell>
          <table:table-cell table:style-name="ce73" table:formula="of:=[.J47]*[.F47]" office:value-type="currency" office:currency="HUF" office:value="408" calcext:value-type="currency">
            <text:p>408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128002</text:p>
          </table:table-cell>
          <table:table-cell/>
          <table:table-cell office:value-type="float" office:value="935" calcext:value-type="float">
            <text:p>935</text:p>
          </table:table-cell>
          <table:table-cell table:style-name="ce73" table:formula="of:=[.J48]*[.F48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49]*[.F49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6262" calcext:value-type="float">
            <text:p>6262</text:p>
          </table:table-cell>
          <table:table-cell table:style-name="ce73" table:formula="of:=[.J50]*[.F50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/>
          <table:table-cell table:style-name="ce69" office:value-type="float" office:value="2458" calcext:value-type="float">
            <text:p>2458</text:p>
          </table:table-cell>
          <table:table-cell table:style-name="ce73" table:formula="of:=[.J51]*[.F51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1100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2457" calcext:value-type="float">
            <text:p>2457</text:p>
          </table:table-cell>
          <table:table-cell table:style-name="ce73" table:formula="of:=[.J52]*[.F52]" office:value-type="currency" office:currency="HUF" office:value="2457" calcext:value-type="currency">
            <text:p>245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73" table:formula="of:=[.J53]*[.F53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CA300S01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300638</text:p>
          </table:table-cell>
          <table:table-cell table:style-name="ce79"/>
          <table:table-cell table:style-name="ce69" office:value-type="float" office:value="3825" calcext:value-type="float">
            <text:p>3825</text:p>
          </table:table-cell>
          <table:table-cell table:style-name="ce73" table:formula="of:=[.J54]*[.F54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73" table:formula="of:=[.J55]*[.F55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56]*[.F56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57]*[.F57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58]*[.F58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ack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59]*[.F59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60]*[.F60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4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2303" calcext:value-type="float">
            <text:p>2303</text:p>
          </table:table-cell>
          <table:table-cell table:style-name="ce73" table:formula="of:=[.J61]*[.F61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62]*[.F62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73" table:formula="of:=[.J63]*[.F63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PX001</text:p>
          </table:table-cell>
          <table:table-cell table:style-name="ce60" office:value-type="string" calcext:value-type="string">
            <text:p>Reszel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2061028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64]*[.F64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65]*[.F65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66]*[.F66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67]*[.F67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73" table:formula="of:=[.J68]*[.F68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5100Domus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11002</text:p>
          </table:table-cell>
          <table:table-cell table:style-name="ce79"/>
          <table:table-cell table:style-name="ce69" office:value-type="float" office:value="8722" calcext:value-type="float">
            <text:p>8722</text:p>
          </table:table-cell>
          <table:table-cell table:style-name="ce73" table:formula="of:=[.J69]*[.F69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73" table:formula="of:=[.J70]*[.F70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 office:value-type="string" calcext:value-type="string">
            <text:p>02120586</text:p>
          </table:table-cell>
          <table:table-cell table:style-name="ce79"/>
          <table:table-cell table:style-name="ce69" office:value-type="float" office:value="27427" calcext:value-type="float">
            <text:p>27427</text:p>
          </table:table-cell>
          <table:table-cell table:style-name="ce73" table:formula="of:=[.J71]*[.F71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280SS</text:p>
          </table:table-cell>
          <table:table-cell table:style-name="ce65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990" calcext:value-type="currency">
            <text:p>32990 Ft</text:p>
          </table:table-cell>
          <table:table-cell table:style-name="ce76" office:value-type="string" calcext:value-type="string">
            <text:p>02131028</text:p>
          </table:table-cell>
          <table:table-cell table:style-name="ce79"/>
          <table:table-cell table:style-name="ce69"/>
          <table:table-cell table:style-name="ce73" table:formula="of:=[.J72]*[.F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oyroom</text:p>
          </table:table-cell>
          <table:table-cell table:style-name="ce65" office:value-type="string" calcext:value-type="string">
            <text:p>G61707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2140047</text:p>
          </table:table-cell>
          <table:table-cell table:style-name="ce79"/>
          <table:table-cell table:style-name="ce69"/>
          <table:table-cell table:style-name="ce73" table:formula="of:=[.J73]*[.F7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74]*[.F74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ar4.com</text:p>
          </table:table-cell>
          <table:table-cell table:style-name="ce65" office:value-type="string" calcext:value-type="string">
            <text:p>Angry Birds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75]*[.F75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73" table:formula="of:=[.J76]*[.F76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77]*[.F77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7240</text:p>
          </table:table-cell>
          <table:table-cell table:style-name="ce60"/>
          <table:table-cell table:style-name="ce69" office:value-type="float" office:value="8660" calcext:value-type="float">
            <text:p>8660</text:p>
          </table:table-cell>
          <table:table-cell table:style-name="ce73" table:formula="of:=[.J78]*[.F78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79]*[.F79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80]*[.F80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81]*[.F81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82]*[.F82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 office:value-type="float" office:value="3017" calcext:value-type="float">
            <text:p>3017</text:p>
          </table:table-cell>
          <table:table-cell table:style-name="ce73" table:formula="of:=[.J83]*[.F83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 office:value-type="float" office:value="3017" calcext:value-type="float">
            <text:p>3017</text:p>
          </table:table-cell>
          <table:table-cell table:style-name="ce73" table:formula="of:=[.J84]*[.F84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POH6B6B10 Gáz edzett üveglap főzőlap</text:p>
          </table:table-cell>
          <table:table-cell table:style-name="ce1" office:value-type="string" calcext:value-type="string">
            <text:p>főző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0" calcext:value-type="currency">
            <text:p>70990 Ft</text:p>
          </table:table-cell>
          <table:table-cell table:style-name="ce76" office:value-type="string" calcext:value-type="string">
            <text:p>0220028</text:p>
          </table:table-cell>
          <table:table-cell table:style-name="ce79"/>
          <table:table-cell table:style-name="ce69"/>
          <table:table-cell table:style-name="ce73" table:formula="of:=[.J85]*[.F8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Digital 8</text:p>
          </table:table-cell>
          <table:table-cell table:style-name="ce1" office:value-type="string" calcext:value-type="string">
            <text:p>kaz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2230165</text:p>
          </table:table-cell>
          <table:table-cell table:style-name="ce79"/>
          <table:table-cell table:style-name="ce69"/>
          <table:table-cell table:style-name="ce73" table:formula="of:=[.J86]*[.F8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 office:value-type="float" office:value="5810" calcext:value-type="float">
            <text:p>5810</text:p>
          </table:table-cell>
          <table:table-cell table:style-name="ce73" table:formula="of:=[.J87]*[.F87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 office:value-type="float" office:value="8216" calcext:value-type="float">
            <text:p>8216</text:p>
          </table:table-cell>
          <table:table-cell table:style-name="ce73" table:formula="of:=[.J88]*[.F88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73" table:formula="of:=[.J89]*[.F89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6-02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400" calcext:value-type="float">
            <text:p>400</text:p>
          </table:table-cell>
          <table:table-cell table:style-name="ce73" table:formula="of:=[.J90]*[.F90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nhattan</text:p>
          </table:table-cell>
          <table:table-cell table:style-name="ce65" office:value-type="string" calcext:value-type="string">
            <text:p>MH HDMI AF-AF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2260059</text:p>
          </table:table-cell>
          <table:table-cell table:style-name="ce79"/>
          <table:table-cell table:style-name="ce69"/>
          <table:table-cell table:style-name="ce73" table:formula="of:=[.J91]*[.F9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92]*[.F92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73" table:formula="of:=[.J93]*[.F93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C-EP2-E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260595</text:p>
          </table:table-cell>
          <table:table-cell table:style-name="ce79"/>
          <table:table-cell table:style-name="ce69" office:value-type="float" office:value="1390" calcext:value-type="float">
            <text:p>1390</text:p>
          </table:table-cell>
          <table:table-cell table:style-name="ce73" table:formula="of:=[.J94]*[.F94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HHP-CM01</text:p>
          </table:table-cell>
          <table:table-cell table:style-name="ce60" office:value-type="string" calcext:value-type="string">
            <text:p>AC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227059</text:p>
          </table:table-cell>
          <table:table-cell table:style-name="ce79"/>
          <table:table-cell table:style-name="ce1" office:value-type="float" office:value="2454" calcext:value-type="float">
            <text:p>2454</text:p>
          </table:table-cell>
          <table:table-cell table:style-name="ce73" table:formula="of:=[.J95]*[.F95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73" table:formula="of:=[.J96]*[.F96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97]*[.F97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98]*[.F98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73" table:formula="of:=[.J99]*[.F99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100]*[.F100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/>
          <table:table-cell table:style-name="ce73" table:formula="of:=[.J101]*[.F10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ungimpex</text:p>
          </table:table-cell>
          <table:table-cell table:style-name="ce60" office:value-type="string" calcext:value-type="string">
            <text:p>OG Care</text:p>
          </table:table-cell>
          <table:table-cell table:style-name="ce60" office:value-type="string" calcext:value-type="string">
            <text:p>Tesztcsí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280599</text:p>
          </table:table-cell>
          <table:table-cell table:style-name="ce79"/>
          <table:table-cell table:style-name="ce69" office:value-type="float" office:value="2454" calcext:value-type="float">
            <text:p>2454</text:p>
          </table:table-cell>
          <table:table-cell table:style-name="ce73" table:formula="of:=[.J102]*[.F102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SB-07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290594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54" table:formula="of:=[.J103]*[.F103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ehnle</text:p>
          </table:table-cell>
          <table:table-cell table:style-name="ce63" office:value-type="string" calcext:value-type="string">
            <text:p>63151 Comfort XX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9" office:value-type="float" office:value="3910" calcext:value-type="float">
            <text:p>3910</text:p>
          </table:table-cell>
          <table:table-cell table:style-name="ce73" table:formula="of:=[.J104]*[.F104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100N Blue</text:p>
          </table:table-cell>
          <table:table-cell table:style-name="ce1" office:value-type="string" calcext:value-type="string">
            <text:p>BT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303002</text:p>
          </table:table-cell>
          <table:table-cell table:style-name="ce60"/>
          <table:table-cell table:style-name="ce60" office:value-type="float" office:value="9310" calcext:value-type="float">
            <text:p>9310</text:p>
          </table:table-cell>
          <table:table-cell table:style-name="ce73" table:formula="of:=[.J105]*[.F105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106]*[.F10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73" table:formula="of:=[.J107]*[.F107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3051839</text:p>
          </table:table-cell>
          <table:table-cell table:style-name="ce79"/>
          <table:table-cell table:style-name="ce69"/>
          <table:table-cell table:style-name="ce73" table:formula="of:=[.J108]*[.F10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109]*[.F109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5" office:value-type="string" calcext:value-type="string">
            <text:p>Buxton</text:p>
          </table:table-cell>
          <table:table-cell table:style-name="ce31" office:value-type="string" calcext:value-type="string">
            <text:p>BHP8020 – 10300028</text:p>
          </table:table-cell>
          <table:table-cell table:style-name="ce38" office:value-type="string" calcext:value-type="string">
            <text:p>fülhallgató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900" calcext:value-type="currency">
            <text:p>5900 Ft</text:p>
          </table:table-cell>
          <table:table-cell table:style-name="ce81" office:value-type="string" calcext:value-type="string">
            <text:p>03060028</text:p>
          </table:table-cell>
          <table:table-cell table:style-name="ce15"/>
          <table:table-cell table:style-name="ce15" office:value-type="float" office:value="2930" calcext:value-type="float">
            <text:p>2930</text:p>
          </table:table-cell>
          <table:table-cell table:style-name="ce73" table:formula="of:=[.J110]*[.F110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111]*[.F111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112]*[.F112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sana</text:p>
          </table:table-cell>
          <table:table-cell table:style-name="ce65" office:value-type="string" calcext:value-type="string">
            <text:p>FSS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00" calcext:value-type="currency">
            <text:p>9300 Ft</text:p>
          </table:table-cell>
          <table:table-cell table:style-name="ce76" office:value-type="string" calcext:value-type="string">
            <text:p>03100596</text:p>
          </table:table-cell>
          <table:table-cell table:style-name="ce79"/>
          <table:table-cell table:style-name="ce69" office:value-type="float" office:value="6365" calcext:value-type="float">
            <text:p>6365</text:p>
          </table:table-cell>
          <table:table-cell table:style-name="ce73" table:formula="of:=[.J113]*[.F113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emesso</text:p>
          </table:table-cell>
          <table:table-cell table:style-name="ce63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16366" calcext:value-type="float">
            <text:p>16366</text:p>
          </table:table-cell>
          <table:table-cell table:style-name="ce73" table:formula="of:=[.J114]*[.F114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115]*[.F115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9" office:value-type="float" office:value="3650" calcext:value-type="float">
            <text:p>3650</text:p>
          </table:table-cell>
          <table:table-cell table:style-name="ce73" table:formula="of:=[.J116]*[.F116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 office:value-type="float" office:value="20972" calcext:value-type="float">
            <text:p>20972</text:p>
          </table:table-cell>
          <table:table-cell table:style-name="ce73" table:formula="of:=[.J117]*[.F117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AAA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16120</text:p>
          </table:table-cell>
          <table:table-cell table:style-name="ce79"/>
          <table:table-cell table:style-name="ce69"/>
          <table:table-cell table:style-name="ce73" table:formula="of:=[.J118]*[.F11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119]*[.F119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120]*[.F120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csere körkés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3171816</text:p>
          </table:table-cell>
          <table:table-cell table:style-name="ce79"/>
          <table:table-cell table:style-name="ce69" office:value-type="float" office:value="10236" calcext:value-type="float">
            <text:p>10236</text:p>
          </table:table-cell>
          <table:table-cell table:style-name="ce73" table:formula="of:=[.J121]*[.F121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5" office:value-type="string" calcext:value-type="string">
            <text:p>Glasses 4062500980</text:p>
          </table:table-cell>
          <table:table-cell table:style-name="ce60" office:value-type="string" calcext:value-type="string">
            <text:p>poh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319102</text:p>
          </table:table-cell>
          <table:table-cell table:style-name="ce79"/>
          <table:table-cell table:style-name="ce69"/>
          <table:table-cell table:style-name="ce73" table:formula="of:=[.J122]*[.F12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 office:value-type="float" office:value="18512" calcext:value-type="float">
            <text:p>18512</text:p>
          </table:table-cell>
          <table:table-cell table:style-name="ce55" table:formula="of:=[.J123]*[.F123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Spray tisztító 100% alkohol Doogee S70</text:p>
          </table:table-cell>
          <table:table-cell table:style-name="ce60" office:value-type="string" calcext:value-type="string">
            <text:p>alkoh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324004</text:p>
          </table:table-cell>
          <table:table-cell table:style-name="ce79"/>
          <table:table-cell table:style-name="ce69" office:value-type="float" office:value="1190" calcext:value-type="float">
            <text:p>1190</text:p>
          </table:table-cell>
          <table:table-cell table:style-name="ce73" table:formula="of:=[.J124]*[.F124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 office:value-type="float" office:value="2940" calcext:value-type="float">
            <text:p>2940</text:p>
          </table:table-cell>
          <table:table-cell table:style-name="ce73" table:formula="of:=[.J125]*[.F125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4400" calcext:value-type="float">
            <text:p>4400</text:p>
          </table:table-cell>
          <table:table-cell table:style-name="ce73" table:formula="of:=[.J126]*[.F126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6" calcext:value-type="float">
            <text:p>196</text:p>
          </table:table-cell>
          <table:table-cell table:style-name="ce73" table:formula="of:=[.J127]*[.F127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686" calcext:value-type="float">
            <text:p>686</text:p>
          </table:table-cell>
          <table:table-cell table:style-name="ce73" table:formula="of:=[.J128]*[.F128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882" calcext:value-type="float">
            <text:p>882</text:p>
          </table:table-cell>
          <table:table-cell table:style-name="ce73" table:formula="of:=[.J129]*[.F129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P 3003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130]*[.F130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4092000200</text:p>
          </table:table-cell>
          <table:table-cell table:style-name="ce1" office:value-type="string" calcext:value-type="string">
            <text:p>tisztító tabl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4010025</text:p>
          </table:table-cell>
          <table:table-cell table:style-name="ce79"/>
          <table:table-cell table:style-name="ce69" office:value-type="float" office:value="1242" calcext:value-type="float">
            <text:p>1242</text:p>
          </table:table-cell>
          <table:table-cell table:style-name="ce73" table:formula="of:=[.J131]*[.F131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132]*[.F132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X160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4031072</text:p>
          </table:table-cell>
          <table:table-cell table:style-name="ce79"/>
          <table:table-cell table:style-name="ce69" office:value-type="float" office:value="2913" calcext:value-type="float">
            <text:p>2913</text:p>
          </table:table-cell>
          <table:table-cell table:style-name="ce73" table:formula="of:=[.J133]*[.F133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73" table:formula="of:=[.J134]*[.F134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135]*[.F13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136]*[.F136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137]*[.F137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Value</text:p>
          </table:table-cell>
          <table:table-cell table:style-name="ce63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4100708</text:p>
          </table:table-cell>
          <table:table-cell table:style-name="ce79"/>
          <table:table-cell table:style-name="ce69" office:value-type="float" office:value="890" calcext:value-type="float">
            <text:p>890</text:p>
          </table:table-cell>
          <table:table-cell table:style-name="ce73" table:formula="of:=[.J138]*[.F138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4101028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139]*[.F139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40]*[.F140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141]*[.F141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iross</text:p>
          </table:table-cell>
          <table:table-cell table:style-name="ce63" office:value-type="string" calcext:value-type="string">
            <text:p>AAB03656-A-1 X-Press mini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15005</text:p>
          </table:table-cell>
          <table:table-cell table:style-name="ce79"/>
          <table:table-cell table:style-name="ce69"/>
          <table:table-cell table:style-name="ce73" table:formula="of:=[.J142]*[.F14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143]*[.F143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44]*[.F144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45]*[.F145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73" table:formula="of:=[.J146]*[.F146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Plus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423016</text:p>
          </table:table-cell>
          <table:table-cell table:style-name="ce79"/>
          <table:table-cell table:style-name="ce69"/>
          <table:table-cell table:style-name="ce73" table:formula="of:=[.J147]*[.F14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LR6/4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.5" calcext:value-type="float">
            <text:p>3,5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423016</text:p>
          </table:table-cell>
          <table:table-cell table:style-name="ce79"/>
          <table:table-cell table:style-name="ce69"/>
          <table:table-cell table:style-name="ce73" table:formula="of:=[.J148]*[.F1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3" office:value-type="string" calcext:value-type="string">
            <text:p>MN1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4231215</text:p>
          </table:table-cell>
          <table:table-cell table:style-name="ce79"/>
          <table:table-cell table:style-name="ce69"/>
          <table:table-cell table:style-name="ce73" table:formula="of:=[.J149]*[.F14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RG16605WA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500" calcext:value-type="currency">
            <text:p>68500 Ft</text:p>
          </table:table-cell>
          <table:table-cell table:style-name="ce76" office:value-type="string" calcext:value-type="string">
            <text:p>0427003</text:p>
          </table:table-cell>
          <table:table-cell table:style-name="ce79"/>
          <table:table-cell table:style-name="ce69" office:value-type="float" office:value="46500" calcext:value-type="float">
            <text:p>46500</text:p>
          </table:table-cell>
          <table:table-cell table:style-name="ce73" table:formula="of:=[.J150]*[.F150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151]*[.F151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73" table:formula="of:=[.J152]*[.F152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73" table:formula="of:=[.J153]*[.F153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73" table:formula="of:=[.J154]*[.F154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/>
          <table:table-cell table:style-name="ce69" office:value-type="float" office:value="6958" calcext:value-type="float">
            <text:p>6958</text:p>
          </table:table-cell>
          <table:table-cell table:style-name="ce73" table:formula="of:=[.J155]*[.F155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office:value-type="string" calcext:value-type="string">
            <text:p>CF244A</text:p>
          </table:table-cell>
          <table:table-cell table:style-name="ce60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429149</text:p>
          </table:table-cell>
          <table:table-cell table:style-name="ce79"/>
          <table:table-cell table:style-name="ce69" office:value-type="float" office:value="7200" calcext:value-type="float">
            <text:p>7200</text:p>
          </table:table-cell>
          <table:table-cell table:style-name="ce73" table:formula="of:=[.J156]*[.F156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57]*[.F157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 office:value-type="float" office:value="3156" calcext:value-type="float">
            <text:p>3156</text:p>
          </table:table-cell>
          <table:table-cell table:style-name="ce73" table:formula="of:=[.J158]*[.F158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159]*[.F159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Aranysárga</text:p>
          </table:table-cell>
          <table:table-cell table:style-name="ce1" office:value-type="string" calcext:value-type="string">
            <text:p>DVD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030816</text:p>
          </table:table-cell>
          <table:table-cell table:style-name="ce60"/>
          <table:table-cell table:style-name="ce69" office:value-type="float" office:value="858" calcext:value-type="float">
            <text:p>858</text:p>
          </table:table-cell>
          <table:table-cell table:style-name="ce73" table:formula="of:=[.J160]*[.F160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Grafitszürke</text:p>
          </table:table-cell>
          <table:table-cell table:style-name="ce1" office:value-type="string" calcext:value-type="string">
            <text:p>DVD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030816</text:p>
          </table:table-cell>
          <table:table-cell table:style-name="ce60"/>
          <table:table-cell table:style-name="ce69" office:value-type="float" office:value="780" calcext:value-type="float">
            <text:p>780</text:p>
          </table:table-cell>
          <table:table-cell table:style-name="ce73" table:formula="of:=[.J161]*[.F161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nline Fotó</text:p>
          </table:table-cell>
          <table:table-cell table:style-name="ce65" office:value-type="string" calcext:value-type="string">
            <text:p>DVD műanyag tok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162]*[.F162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V33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5031028</text:p>
          </table:table-cell>
          <table:table-cell table:style-name="ce79"/>
          <table:table-cell table:style-name="ce69"/>
          <table:table-cell table:style-name="ce73" table:formula="of:=[.J163]*[.F16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4LR44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506016</text:p>
          </table:table-cell>
          <table:table-cell table:style-name="ce79"/>
          <table:table-cell table:style-name="ce69"/>
          <table:table-cell table:style-name="ce73" table:formula="of:=[.J164]*[.F1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9" office:value-type="float" office:value="11167" calcext:value-type="float">
            <text:p>11167</text:p>
          </table:table-cell>
          <table:table-cell table:style-name="ce73" table:formula="of:=[.J165]*[.F165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6102</text:p>
          </table:table-cell>
          <table:table-cell table:style-name="ce60"/>
          <table:table-cell table:style-name="ce60" office:value-type="float" office:value="1300" calcext:value-type="float">
            <text:p>1300</text:p>
          </table:table-cell>
          <table:table-cell table:style-name="ce73" table:formula="of:=[.J166]*[.F166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Default" office:value-type="string" calcext:value-type="string">
            <text:p>Yenkee</text:p>
          </table:table-cell>
          <table:table-cell table:style-name="ce60" office:value-type="string" calcext:value-type="string">
            <text:p>YCU341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06102</text:p>
          </table:table-cell>
          <table:table-cell table:style-name="ce60"/>
          <table:table-cell table:style-name="ce69" office:value-type="float" office:value="1490" calcext:value-type="float">
            <text:p>1490</text:p>
          </table:table-cell>
          <table:table-cell table:style-name="ce73" table:formula="of:=[.J167]*[.F167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0" office:value-type="float" office:value="1490" calcext:value-type="float">
            <text:p>1490</text:p>
          </table:table-cell>
          <table:table-cell table:style-name="ce73" table:formula="of:=[.J168]*[.F16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0" office:value-type="float" office:value="1490" calcext:value-type="float">
            <text:p>1490</text:p>
          </table:table-cell>
          <table:table-cell table:style-name="ce73" table:formula="of:=[.J169]*[.F169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170]*[.F170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73" table:formula="of:=[.J171]*[.F171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73" table:formula="of:=[.J172]*[.F172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CD-RW</text:p>
          </table:table-cell>
          <table:table-cell table:style-name="ce1" office:value-type="string" calcext:value-type="string">
            <text:p>C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511030</text:p>
          </table:table-cell>
          <table:table-cell table:style-name="ce79"/>
          <table:table-cell table:style-name="ce69"/>
          <table:table-cell table:style-name="ce73" table:formula="of:=[.J173]*[.F17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73" table:formula="of:=[.J174]*[.F174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73" table:formula="of:=[.J175]*[.F175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512005</text:p>
          </table:table-cell>
          <table:table-cell table:style-name="ce79"/>
          <table:table-cell table:style-name="ce80" office:value-type="currency" office:currency="HUF" office:value="19996" calcext:value-type="currency">
            <text:p>19996 Ft</text:p>
          </table:table-cell>
          <table:table-cell table:style-name="ce73" table:formula="of:=[.J176]*[.F176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5130044</text:p>
          </table:table-cell>
          <table:table-cell table:style-name="ce79"/>
          <table:table-cell table:style-name="ce69" office:value-type="float" office:value="1354" calcext:value-type="float">
            <text:p>1354</text:p>
          </table:table-cell>
          <table:table-cell table:style-name="ce73" table:formula="of:=[.J177]*[.F177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178]*[.F178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79]*[.F179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180]*[.F180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6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/>
          <table:table-cell table:style-name="ce73" table:formula="of:=[.J181]*[.F18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182]*[.F182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5271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73" table:formula="of:=[.J183]*[.F18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184]*[.F184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85]*[.F185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86]*[.F186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87]*[.F187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188]*[.F188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73" table:formula="of:=[.J189]*[.F189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60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215" calcext:value-type="float">
            <text:p>114215</text:p>
          </table:table-cell>
          <table:table-cell table:style-name="ce73" table:formula="of:=[.J190]*[.F190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91]*[.F191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SI</text:p>
          </table:table-cell>
          <table:table-cell table:style-name="ce65" office:value-type="string" calcext:value-type="string">
            <text:p>Radeon RX 5700 XT 8GB videokártya</text:p>
          </table:table-cell>
          <table:table-cell table:style-name="ce60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580" calcext:value-type="float">
            <text:p>114580</text:p>
          </table:table-cell>
          <table:table-cell table:style-name="ce73" table:formula="of:=[.J192]*[.F192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73" table:formula="of:=[.J193]*[.F193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94]*[.F194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0520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195]*[.F195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73" table:formula="of:=[.J196]*[.F196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 office:value-type="float" office:value="3780" calcext:value-type="float">
            <text:p>3780</text:p>
          </table:table-cell>
          <table:table-cell table:style-name="ce73" table:formula="of:=[.J197]*[.F197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198]*[.F198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220555 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979" calcext:value-type="float">
            <text:p>979</text:p>
          </table:table-cell>
          <table:table-cell table:style-name="ce73" table:formula="of:=[.J199]*[.F199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 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935" calcext:value-type="float">
            <text:p>935</text:p>
          </table:table-cell>
          <table:table-cell table:style-name="ce73" table:formula="of:=[.J200]*[.F200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1127" calcext:value-type="float">
            <text:p>1127</text:p>
          </table:table-cell>
          <table:table-cell table:style-name="ce73" table:formula="of:=[.J201]*[.F201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1542" calcext:value-type="float">
            <text:p>1542</text:p>
          </table:table-cell>
          <table:table-cell table:style-name="ce73" table:formula="of:=[.J202]*[.F202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020" calcext:value-type="float">
            <text:p>10020</text:p>
          </table:table-cell>
          <table:table-cell table:style-name="ce73" table:formula="of:=[.J203]*[.F203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735" calcext:value-type="float">
            <text:p>10735</text:p>
          </table:table-cell>
          <table:table-cell table:style-name="ce73" table:formula="of:=[.J204]*[.F204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05]*[.F205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06]*[.F206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69" office:value-type="float" office:value="19370" calcext:value-type="float">
            <text:p>19370</text:p>
          </table:table-cell>
          <table:table-cell table:style-name="ce73" table:formula="of:=[.J207]*[.F207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208]*[.F208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209]*[.F209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300" calcext:value-type="float">
            <text:p>1300</text:p>
          </table:table-cell>
          <table:table-cell table:style-name="ce73" table:formula="of:=[.J210]*[.F210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300" calcext:value-type="float">
            <text:p>1300</text:p>
          </table:table-cell>
          <table:table-cell table:style-name="ce73" table:formula="of:=[.J211]*[.F211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490" calcext:value-type="float">
            <text:p>1490</text:p>
          </table:table-cell>
          <table:table-cell table:style-name="ce73" table:formula="of:=[.J212]*[.F212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73" table:formula="of:=[.J213]*[.F213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ME7750</text:p>
          </table:table-cell>
          <table:table-cell table:style-name="ce60" office:value-type="string" calcext:value-type="string">
            <text:p>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 office:value-type="float" office:value="6990" calcext:value-type="float">
            <text:p>6990</text:p>
          </table:table-cell>
          <table:table-cell table:style-name="ce73" table:formula="of:=[.J214]*[.F214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020045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215]*[.F215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16]*[.F216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17]*[.F217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86553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040049</text:p>
          </table:table-cell>
          <table:table-cell table:style-name="ce79"/>
          <table:table-cell table:style-name="ce69"/>
          <table:table-cell table:style-name="ce73" table:formula="of:=[.J218]*[.F21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217311" calcext:value-type="float">
            <text:p>217311</text:p>
          </table:table-cell>
          <table:table-cell table:style-name="ce73" table:formula="of:=[.J219]*[.F219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37" office:value-type="float" office:value="46139" calcext:value-type="float">
            <text:p>46139</text:p>
          </table:table-cell>
          <table:table-cell table:style-name="ce73" table:formula="of:=[.J220]*[.F220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73" table:formula="of:=[.J221]*[.F221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6/4 ProPower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0059</text:p>
          </table:table-cell>
          <table:table-cell table:style-name="ce79"/>
          <table:table-cell table:style-name="ce69"/>
          <table:table-cell table:style-name="ce73" table:formula="of:=[.J222]*[.F22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6/4 ProPower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/>
          <table:table-cell table:style-name="ce73" table:formula="of:=[.J223]*[.F2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9900" calcext:value-type="float">
            <text:p>9900</text:p>
          </table:table-cell>
          <table:table-cell table:style-name="ce73" table:formula="of:=[.J224]*[.F224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225]*[.F22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peaka</text:p>
          </table:table-cell>
          <table:table-cell table:style-name="ce63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6071557</text:p>
          </table:table-cell>
          <table:table-cell table:style-name="ce79"/>
          <table:table-cell table:style-name="ce69"/>
          <table:table-cell table:style-name="ce73" table:formula="of:=[.J226]*[.F22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 office:value-type="float" office:value="10613" calcext:value-type="float">
            <text:p>10613</text:p>
          </table:table-cell>
          <table:table-cell table:style-name="ce73" table:formula="of:=[.J227]*[.F227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KGS64044SX Gáz inox</text:p>
          </table:table-cell>
          <table:table-cell table:style-name="ce1" office:value-type="string" calcext:value-type="string">
            <text:p>főző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 office:value-type="string" calcext:value-type="string">
            <text:p>0608003</text:p>
          </table:table-cell>
          <table:table-cell table:style-name="ce79"/>
          <table:table-cell table:style-name="ce69" office:value-type="float" office:value="26900" calcext:value-type="float">
            <text:p>26900</text:p>
          </table:table-cell>
          <table:table-cell table:style-name="ce73" table:formula="of:=[.J228]*[.F228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60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60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37" office:value-type="float" office:value="18366" calcext:value-type="float">
            <text:p>18366</text:p>
          </table:table-cell>
          <table:table-cell table:style-name="ce73" table:formula="of:=[.J229]*[.F229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80" office:value-type="currency" office:currency="HUF" office:value="22613" calcext:value-type="currency">
            <text:p>22613 Ft</text:p>
          </table:table-cell>
          <table:table-cell table:style-name="ce73" table:formula="of:=[.J230]*[.F230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.Skill</text:p>
          </table:table-cell>
          <table:table-cell table:style-name="ce65" office:value-type="string" calcext:value-type="string">
            <text:p>16GB 3600MHz DDR4 RAM G.Skill Ripjaws V CL19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69" office:value-type="float" office:value="21596" calcext:value-type="float">
            <text:p>21596</text:p>
          </table:table-cell>
          <table:table-cell table:style-name="ce73" table:formula="of:=[.J231]*[.F231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603" calcext:value-type="float">
            <text:p>5603</text:p>
          </table:table-cell>
          <table:table-cell table:style-name="ce73" table:formula="of:=[.J232]*[.F232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7326" calcext:value-type="float">
            <text:p>7326</text:p>
          </table:table-cell>
          <table:table-cell table:style-name="ce73" table:formula="of:=[.J233]*[.F233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508" calcext:value-type="float">
            <text:p>5508</text:p>
          </table:table-cell>
          <table:table-cell table:style-name="ce73" table:formula="of:=[.J234]*[.F234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F1061BK</text:p>
          </table:table-cell>
          <table:table-cell table:style-name="ce1" office:value-type="string" calcext:value-type="string">
            <text:p>digitális képker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0611002</text:p>
          </table:table-cell>
          <table:table-cell table:style-name="ce60"/>
          <table:table-cell table:style-name="ce69" office:value-type="float" office:value="17052" calcext:value-type="float">
            <text:p>17052</text:p>
          </table:table-cell>
          <table:table-cell table:style-name="ce73" table:formula="of:=[.J235]*[.F235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7977" calcext:value-type="float">
            <text:p>7977</text:p>
          </table:table-cell>
          <table:table-cell table:style-name="ce73" table:formula="of:=[.J236]*[.F236]" office:value-type="currency" office:currency="HUF" office:value="7977" calcext:value-type="currency">
            <text:p>79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C-822</text:p>
          </table:table-cell>
          <table:table-cell table:style-name="ce1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11495" calcext:value-type="float">
            <text:p>11495</text:p>
          </table:table-cell>
          <table:table-cell table:style-name="ce73" table:formula="of:=[.J237]*[.F237]" office:value-type="currency" office:currency="HUF" office:value="11495" calcext:value-type="currency">
            <text:p>1149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CM-1200</text:p>
          </table:table-cell>
          <table:table-cell table:style-name="ce60" office:value-type="string" calcext:value-type="string">
            <text:p>palacsint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8497" calcext:value-type="float">
            <text:p>8497</text:p>
          </table:table-cell>
          <table:table-cell table:style-name="ce73" table:formula="of:=[.J238]*[.F238]" office:value-type="currency" office:currency="HUF" office:value="8497" calcext:value-type="currency">
            <text:p>849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JK-903W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239]*[.F23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240]*[.F240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533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241]*[.F241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242]*[.F242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243]*[.F243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 office:value-type="string" calcext:value-type="string">
            <text:p>RG6 6590-100</text:p>
          </table:table-cell>
          <table:table-cell table:style-name="ce69" office:value-type="float" office:value="309" calcext:value-type="float">
            <text:p>309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611243</text:p>
          </table:table-cell>
          <table:table-cell table:style-name="ce60"/>
          <table:table-cell table:style-name="ce80" office:value-type="currency" office:currency="HUF" office:value="36" calcext:value-type="currency">
            <text:p>36 Ft</text:p>
          </table:table-cell>
          <table:table-cell table:style-name="ce73" table:formula="of:=[.J244]*[.F244]" office:value-type="currency" office:currency="HUF" office:value="11124" calcext:value-type="currency">
            <text:p>11124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73" table:formula="of:=[.J245]*[.F245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300" calcext:value-type="float">
            <text:p>1300</text:p>
          </table:table-cell>
          <table:table-cell table:style-name="ce73" table:formula="of:=[.J246]*[.F246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660" calcext:value-type="float">
            <text:p>1660</text:p>
          </table:table-cell>
          <table:table-cell table:style-name="ce73" table:formula="of:=[.J247]*[.F247]" office:value-type="currency" office:currency="HUF" office:value="3320" calcext:value-type="currency">
            <text:p>332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73" table:formula="of:=[.J248]*[.F248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2</text:p>
          </table:table-cell>
          <table:table-cell office:value-type="string" calcext:value-type="string">
            <text:p>RF 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0" calcext:value-type="currency">
            <text:p>5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73" table:formula="of:=[.J249]*[.F249]" office:value-type="currency" office:currency="HUF" office:value="580" calcext:value-type="currency">
            <text:p>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121809</text:p>
          </table:table-cell>
          <table:table-cell table:style-name="ce79"/>
          <table:table-cell table:style-name="ce69" office:value-type="float" office:value="62151" calcext:value-type="float">
            <text:p>62151</text:p>
          </table:table-cell>
          <table:table-cell table:style-name="ce73" table:formula="of:=[.J250]*[.F250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73" table:formula="of:=[.J251]*[.F25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5005</text:p>
          </table:table-cell>
          <table:table-cell table:style-name="ce79"/>
          <table:table-cell table:style-name="ce69" office:value-type="float" office:value="1875" calcext:value-type="float">
            <text:p>1875</text:p>
          </table:table-cell>
          <table:table-cell table:style-name="ce73" table:formula="of:=[.J252]*[.F252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69" office:value-type="float" office:value="5500" calcext:value-type="float">
            <text:p>5500</text:p>
          </table:table-cell>
          <table:table-cell table:style-name="ce73" table:formula="of:=[.J253]*[.F253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73"/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73" table:formula="of:=[.J255]*[.F255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256]*[.F256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257]*[.F257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73" table:formula="of:=[.J258]*[.F258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sko</text:p>
          </table:table-cell>
          <table:table-cell table:style-name="ce65" office:value-type="string" calcext:value-type="string">
            <text:p>MS9613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59]*[.F259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260]*[.F260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261]*[.F261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262]*[.F262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 office:value-type="float" office:value="4850" calcext:value-type="float">
            <text:p>4850</text:p>
          </table:table-cell>
          <table:table-cell table:style-name="ce73" table:formula="of:=[.J263]*[.F263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6180703</text:p>
          </table:table-cell>
          <table:table-cell table:style-name="ce79"/>
          <table:table-cell table:style-name="ce69" office:value-type="float" office:value="3006" calcext:value-type="float">
            <text:p>3006</text:p>
          </table:table-cell>
          <table:table-cell table:style-name="ce73" table:formula="of:=[.J264]*[.F26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265]*[.F265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73" table:formula="of:=[.J266]*[.F266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N/LR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/>
          <table:table-cell table:style-name="ce73" table:formula="of:=[.J267]*[.F26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9V MN1604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/>
          <table:table-cell table:style-name="ce73" table:formula="of:=[.J268]*[.F26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CR163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/>
          <table:table-cell table:style-name="ce73" table:formula="of:=[.J269]*[.F26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270]*[.F270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3390" calcext:value-type="float">
            <text:p>3390</text:p>
          </table:table-cell>
          <table:table-cell table:style-name="ce73" table:formula="of:=[.J271]*[.F271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272]*[.F272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273]*[.F273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25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274]*[.F274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4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275]*[.F275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276]*[.F276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277]*[.F277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1" office:value-type="string" calcext:value-type="string">
            <text:p>beépíthető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281809</text:p>
          </table:table-cell>
          <table:table-cell table:style-name="ce79"/>
          <table:table-cell table:style-name="ce69"/>
          <table:table-cell table:style-name="ce73" table:formula="of:=[.J278]*[.F27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20" office:value-type="string" calcext:value-type="string">
            <text:p>YAC2036</text:p>
          </table:table-cell>
          <table:table-cell table:style-name="ce13" office:value-type="string" calcext:value-type="string">
            <text:p>Töltő ??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4500" calcext:value-type="currency">
            <text:p>4500 Ft</text:p>
          </table:table-cell>
          <table:table-cell table:style-name="ce40" office:value-type="string" calcext:value-type="string">
            <text:p>0630002</text:p>
          </table:table-cell>
          <table:table-cell table:style-name="ce44"/>
          <table:table-cell table:style-name="ce29" office:value-type="float" office:value="2990" calcext:value-type="float">
            <text:p>2990</text:p>
          </table:table-cell>
          <table:table-cell table:style-name="ce73" table:formula="of:=[.J279]*[.F279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ce37" office:value-type="float" office:value="1460" calcext:value-type="float">
            <text:p>1460</text:p>
          </table:table-cell>
          <table:table-cell table:style-name="ce73" table:formula="of:=[.J280]*[.F280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281]*[.F281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282]*[.F282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316" calcext:value-type="float">
            <text:p>2316</text:p>
          </table:table-cell>
          <table:table-cell table:style-name="ce73" table:formula="of:=[.J283]*[.F283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60"/>
          <table:table-cell table:style-name="ce60" office:value-type="float" office:value="2316" calcext:value-type="float">
            <text:p>2316</text:p>
          </table:table-cell>
          <table:table-cell table:style-name="ce73" table:formula="of:=[.J284]*[.F284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 fehér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7630" calcext:value-type="float">
            <text:p>17630</text:p>
          </table:table-cell>
          <table:table-cell table:style-name="ce73" table:formula="of:=[.J285]*[.F285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105-0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286]*[.F286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OW</text:p>
          </table:table-cell>
          <table:table-cell table:style-name="ce6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0630003</text:p>
          </table:table-cell>
          <table:table-cell table:style-name="ce79"/>
          <table:table-cell table:style-name="ce69" office:value-type="float" office:value="29900" calcext:value-type="float">
            <text:p>29900</text:p>
          </table:table-cell>
          <table:table-cell table:style-name="ce73" table:formula="of:=[.J287]*[.F287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88]*[.F28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73" table:formula="of:=[.J289]*[.F289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5142" calcext:value-type="float">
            <text:p>5142</text:p>
          </table:table-cell>
          <table:table-cell table:style-name="ce73" table:formula="of:=[.J290]*[.F290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2866" calcext:value-type="float">
            <text:p>12866</text:p>
          </table:table-cell>
          <table:table-cell table:style-name="ce73" table:formula="of:=[.J291]*[.F291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4475" calcext:value-type="float">
            <text:p>14475</text:p>
          </table:table-cell>
          <table:table-cell table:style-name="ce73" table:formula="of:=[.J292]*[.F292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Q6</text:p>
          </table:table-cell>
          <table:table-cell table:style-name="ce60" office:value-type="string" calcext:value-type="string">
            <text:p>csere körk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7010024</text:p>
          </table:table-cell>
          <table:table-cell table:style-name="ce79"/>
          <table:table-cell table:style-name="ce69" office:value-type="float" office:value="8046" calcext:value-type="float">
            <text:p>8046</text:p>
          </table:table-cell>
          <table:table-cell table:style-name="ce73" table:formula="of:=[.J293]*[.F293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294]*[.F294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295]*[.F295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296]*[.F296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297]*[.F297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15-00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298]*[.F29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27030" calcext:value-type="float">
            <text:p>27030</text:p>
          </table:table-cell>
          <table:table-cell table:style-name="ce73" table:formula="of:=[.J299]*[.F299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46917" calcext:value-type="float">
            <text:p>46917</text:p>
          </table:table-cell>
          <table:table-cell table:style-name="ce73" table:formula="of:=[.J300]*[.F300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301]*[.F301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73" table:formula="of:=[.J302]*[.F302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303]*[.F303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153030" calcext:value-type="float">
            <text:p>153030</text:p>
          </table:table-cell>
          <table:table-cell table:style-name="ce73" table:formula="of:=[.J304]*[.F304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305]*[.F305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nips</text:p>
          </table:table-cell>
          <table:table-cell table:style-name="ce63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070636</text:p>
          </table:table-cell>
          <table:table-cell table:style-name="ce79"/>
          <table:table-cell table:style-name="ce69" office:value-type="float" office:value="388" calcext:value-type="float">
            <text:p>388</text:p>
          </table:table-cell>
          <table:table-cell table:style-name="ce73" table:formula="of:=[.J306]*[.F306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1.02.8719C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70</text:p>
          </table:table-cell>
          <table:table-cell table:style-name="ce79"/>
          <table:table-cell table:style-name="ce69"/>
          <table:table-cell table:style-name="ce73" table:formula="of:=[.J307]*[.F30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iretek</text:p>
          </table:table-cell>
          <table:table-cell table:style-name="ce63" office:value-type="string" calcext:value-type="string">
            <text:p>UMKBE USB-MiniUSB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07070</text:p>
          </table:table-cell>
          <table:table-cell table:style-name="ce79"/>
          <table:table-cell table:style-name="ce69"/>
          <table:table-cell table:style-name="ce73" table:formula="of:=[.J308]*[.F30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999" calcext:value-type="currency">
            <text:p>26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8479" calcext:value-type="float">
            <text:p>18479</text:p>
          </table:table-cell>
          <table:table-cell table:style-name="ce73" table:formula="of:=[.J309]*[.F309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73" table:formula="of:=[.J310]*[.F310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622" calcext:value-type="float">
            <text:p>2622</text:p>
          </table:table-cell>
          <table:table-cell table:style-name="ce73" table:formula="of:=[.J311]*[.F311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07" calcext:value-type="float">
            <text:p>1307</text:p>
          </table:table-cell>
          <table:table-cell table:style-name="ce73" table:formula="of:=[.J312]*[.F312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5303GY</text:p>
          </table:table-cell>
          <table:table-cell table:style-name="ce60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9" calcext:value-type="currency">
            <text:p>34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2999" calcext:value-type="float">
            <text:p>22999</text:p>
          </table:table-cell>
          <table:table-cell table:style-name="ce73" table:formula="of:=[.J313]*[.F313]" office:value-type="currency" office:currency="HUF" office:value="22999" calcext:value-type="currency">
            <text:p>22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SF5533LOX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990" calcext:value-type="currency">
            <text:p>130990 Ft</text:p>
          </table:table-cell>
          <table:table-cell table:style-name="ce76" office:value-type="string" calcext:value-type="string">
            <text:p>0709003</text:p>
          </table:table-cell>
          <table:table-cell table:style-name="ce79"/>
          <table:table-cell table:style-name="ce69"/>
          <table:table-cell table:style-name="ce73" table:formula="of:=[.J314]*[.F31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09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315]*[.F315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316]*[.F316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 office:value-type="float" office:value="7376" calcext:value-type="float">
            <text:p>7376</text:p>
          </table:table-cell>
          <table:table-cell table:style-name="ce73" table:formula="of:=[.J317]*[.F317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73" table:formula="of:=[.J318]*[.F318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73" table:formula="of:=[.J319]*[.F319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E-934R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0710239</text:p>
          </table:table-cell>
          <table:table-cell table:style-name="ce79"/>
          <table:table-cell table:style-name="ce69"/>
          <table:table-cell table:style-name="ce73" table:formula="of:=[.J320]*[.F32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7131566</text:p>
          </table:table-cell>
          <table:table-cell table:style-name="ce79"/>
          <table:table-cell table:style-name="ce69" office:value-type="float" office:value="4409" calcext:value-type="float">
            <text:p>4409</text:p>
          </table:table-cell>
          <table:table-cell table:style-name="ce73" table:formula="of:=[.J321]*[.F321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CR235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/>
          <table:table-cell table:style-name="ce73" table:formula="of:=[.J322]*[.F32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CR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/>
          <table:table-cell table:style-name="ce73" table:formula="of:=[.J323]*[.F3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lassic S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73" table:formula="of:=[.J324]*[.F324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 289 X A++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713240</text:p>
          </table:table-cell>
          <table:table-cell table:style-name="ce60"/>
          <table:table-cell table:style-name="ce69" office:value-type="float" office:value="70500" calcext:value-type="float">
            <text:p>70500</text:p>
          </table:table-cell>
          <table:table-cell table:style-name="ce73" table:formula="of:=[.J325]*[.F325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286 A++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 office:value-type="float" office:value="56990" calcext:value-type="float">
            <text:p>56990</text:p>
          </table:table-cell>
          <table:table-cell table:style-name="ce73" table:formula="of:=[.J326]*[.F326]" office:value-type="currency" office:currency="HUF" office:value="56990" calcext:value-type="currency">
            <text:p>56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289 X A++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 office:value-type="float" office:value="70500" calcext:value-type="float">
            <text:p>70500</text:p>
          </table:table-cell>
          <table:table-cell table:style-name="ce73" table:formula="of:=[.J327]*[.F327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 office:value-type="float" office:value="8820" calcext:value-type="float">
            <text:p>8820</text:p>
          </table:table-cell>
          <table:table-cell table:style-name="ce73" table:formula="of:=[.J328]*[.F328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 office:value-type="float" office:value="18552" calcext:value-type="float">
            <text:p>18552</text:p>
          </table:table-cell>
          <table:table-cell table:style-name="ce73" table:formula="of:=[.J329]*[.F329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14005</text:p>
          </table:table-cell>
          <table:table-cell table:style-name="ce79"/>
          <table:table-cell table:style-name="ce37" office:value-type="float" office:value="32689" calcext:value-type="float">
            <text:p>32689</text:p>
          </table:table-cell>
          <table:table-cell table:style-name="ce73" table:formula="of:=[.J330]*[.F330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5" office:value-type="string" calcext:value-type="string">
            <text:p>AWE667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1990" calcext:value-type="currency">
            <text:p>101990 Ft</text:p>
          </table:table-cell>
          <table:table-cell table:style-name="ce76" office:value-type="string" calcext:value-type="string">
            <text:p>0714180</text:p>
          </table:table-cell>
          <table:table-cell table:style-name="ce79"/>
          <table:table-cell table:style-name="ce69"/>
          <table:table-cell table:style-name="ce73" table:formula="of:=[.J331]*[.F33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Cabelcon</text:p>
          </table:table-cell>
          <table:table-cell table:style-name="ce60" office:value-type="string" calcext:value-type="string">
            <text:p>F csatlakozó</text:p>
          </table:table-cell>
          <table:table-cell table:style-name="ce69" office:value-type="float" office:value="86" calcext:value-type="float">
            <text:p>86</text:p>
          </table:table-cell>
          <table:table-cell table:style-name="ce73" office:value-type="currency" office:currency="HUF" office:value="220" calcext:value-type="currency">
            <text:p>220 Ft</text:p>
          </table:table-cell>
          <table:table-cell table:style-name="ce76" office:value-type="string" calcext:value-type="string">
            <text:p>0714243</text:p>
          </table:table-cell>
          <table:table-cell table:style-name="ce79"/>
          <table:table-cell table:style-name="ce69"/>
          <table:table-cell table:style-name="ce73" table:formula="of:=[.J332]*[.F33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/>
          <table:table-cell table:style-name="ce73" table:formula="of:=[.J333]*[.F33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/>
          <table:table-cell table:style-name="ce73" table:formula="of:=[.J334]*[.F33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/>
          <table:table-cell table:style-name="ce73" table:formula="of:=[.J335]*[.F33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73" table:formula="of:=[.J336]*[.F336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337]*[.F337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Psat</text:p>
          </table:table-cell>
          <table:table-cell table:style-name="ce65" office:value-type="string" calcext:value-type="string">
            <text:p>90es csatlakozó</text:p>
          </table:table-cell>
          <table:table-cell table:style-name="ce60" office:value-type="string" calcext:value-type="string">
            <text:p>RF ap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" calcext:value-type="currency">
            <text:p>16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75" calcext:value-type="float">
            <text:p>75</text:p>
          </table:table-cell>
          <table:table-cell table:style-name="ce73" table:formula="of:=[.J338]*[.F338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73" table:formula="of:=[.J339]*[.F339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V2512H</text:p>
          </table:table-cell>
          <table:table-cell table:style-name="ce60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340]*[.F340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5386" calcext:value-type="float">
            <text:p>15386</text:p>
          </table:table-cell>
          <table:table-cell table:style-name="ce73" table:formula="of:=[.J341]*[.F341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2936" calcext:value-type="float">
            <text:p>12936</text:p>
          </table:table-cell>
          <table:table-cell table:style-name="ce73" table:formula="of:=[.J342]*[.F342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73" table:formula="of:=[.J343]*[.F343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344]*[.F344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345]*[.F345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M3125</text:p>
          </table:table-cell>
          <table:table-cell table:style-name="ce60" office:value-type="string" calcext:value-type="string">
            <text:p>hűtő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0721102</text:p>
          </table:table-cell>
          <table:table-cell table:style-name="ce79"/>
          <table:table-cell table:style-name="ce69" office:value-type="float" office:value="17520" calcext:value-type="float">
            <text:p>17520</text:p>
          </table:table-cell>
          <table:table-cell table:style-name="ce73" table:formula="of:=[.J346]*[.F346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22183</text:p>
          </table:table-cell>
          <table:table-cell table:style-name="ce79"/>
          <table:table-cell table:style-name="ce69"/>
          <table:table-cell table:style-name="ce73" table:formula="of:=[.J347]*[.F34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Default" office:value-type="string" calcext:value-type="string">
            <text:p>Navon</text:p>
          </table:table-cell>
          <table:table-cell table:style-name="ce60" office:value-type="string" calcext:value-type="string">
            <text:p>Creation</text:p>
          </table:table-cell>
          <table:table-cell table:style-name="ce60" office:value-type="string" calcext:value-type="string">
            <text:p>szelfi bo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348]*[.F348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reation</text:p>
          </table:table-cell>
          <table:table-cell table:style-name="ce60" office:value-type="string" calcext:value-type="string">
            <text:p>szelfibo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0" office:value-type="float" office:value="990" calcext:value-type="float">
            <text:p>990</text:p>
          </table:table-cell>
          <table:table-cell table:style-name="ce73" table:formula="of:=[.J349]*[.F349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350]*[.F350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73" table:formula="of:=[.J351]*[.F351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352]*[.F352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H64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353]*[.F35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5005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0" office:value-type="float" office:value="2930" calcext:value-type="float">
            <text:p>2930</text:p>
          </table:table-cell>
          <table:table-cell table:style-name="ce73" table:formula="of:=[.J354]*[.F354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50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5088" calcext:value-type="float">
            <text:p>5088</text:p>
          </table:table-cell>
          <table:table-cell table:style-name="ce73" table:formula="of:=[.J355]*[.F355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7872BL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73483" calcext:value-type="float">
            <text:p>73483</text:p>
          </table:table-cell>
          <table:table-cell table:style-name="ce73" table:formula="of:=[.J356]*[.F356]" office:value-type="currency" office:currency="HUF" office:value="73483" calcext:value-type="currency">
            <text:p>7348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elseries</text:p>
          </table:table-cell>
          <table:table-cell table:style-name="ce63" office:value-type="string" calcext:value-type="string">
            <text:p>SteelSeries Arctis 1 gaming fejhallgató headset fekete (61427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13757" calcext:value-type="float">
            <text:p>13757</text:p>
          </table:table-cell>
          <table:table-cell table:style-name="ce73" table:formula="of:=[.J357]*[.F357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8390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622" calcext:value-type="float">
            <text:p>622</text:p>
          </table:table-cell>
          <table:table-cell table:style-name="ce73" table:formula="of:=[.J358]*[.F358]" office:value-type="currency" office:currency="HUF" office:value="622" calcext:value-type="currency">
            <text:p>62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440" calcext:value-type="float">
            <text:p>1440</text:p>
          </table:table-cell>
          <table:table-cell table:style-name="ce73" table:formula="of:=[.J359]*[.F359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720" calcext:value-type="float">
            <text:p>1720</text:p>
          </table:table-cell>
          <table:table-cell table:style-name="ce73" table:formula="of:=[.J360]*[.F360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361]*[.F361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362]*[.F362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A23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7311217</text:p>
          </table:table-cell>
          <table:table-cell table:style-name="ce79"/>
          <table:table-cell table:style-name="ce69"/>
          <table:table-cell table:style-name="ce73" table:formula="of:=[.J363]*[.F36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9680" calcext:value-type="float">
            <text:p>9680</text:p>
          </table:table-cell>
          <table:table-cell table:style-name="ce73" table:formula="of:=[.J364]*[.F364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16140" calcext:value-type="float">
            <text:p>16140</text:p>
          </table:table-cell>
          <table:table-cell table:style-name="ce73" table:formula="of:=[.J365]*[.F365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366]*[.F366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Tosot</text:p>
          </table:table-cell>
          <table:table-cell table:style-name="ce63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00" calcext:value-type="currency">
            <text:p>189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12800" calcext:value-type="float">
            <text:p>12800</text:p>
          </table:table-cell>
          <table:table-cell table:style-name="ce73" table:formula="of:=[.J367]*[.F367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73" table:formula="of:=[.J368]*[.F368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73" table:formula="of:=[.J369]*[.F369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2TB WD Blue M.2 SSD meghajtó (WDS200T2B0B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0" calcext:value-type="currency">
            <text:p>71990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58939" calcext:value-type="float">
            <text:p>58939</text:p>
          </table:table-cell>
          <table:table-cell table:style-name="ce73" table:formula="of:=[.J370]*[.F370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804070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73" table:formula="of:=[.J371]*[.F371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5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0804102</text:p>
          </table:table-cell>
          <table:table-cell table:style-name="ce79"/>
          <table:table-cell table:style-name="ce69" office:value-type="float" office:value="9100" calcext:value-type="float">
            <text:p>9100</text:p>
          </table:table-cell>
          <table:table-cell table:style-name="ce73" table:formula="of:=[.J372]*[.F372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8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804102</text:p>
          </table:table-cell>
          <table:table-cell table:style-name="ce79"/>
          <table:table-cell table:style-name="ce69" office:value-type="float" office:value="19650" calcext:value-type="float">
            <text:p>19650</text:p>
          </table:table-cell>
          <table:table-cell table:style-name="ce73" table:formula="of:=[.J373]*[.F373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73" table:formula="of:=[.J374]*[.F374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73" table:formula="of:=[.J375]*[.F375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G</text:p>
          </table:table-cell>
          <table:table-cell table:style-name="ce60" office:value-type="string" calcext:value-type="string">
            <text:p>FH2J3TDN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900" calcext:value-type="currency">
            <text:p>113900 Ft</text:p>
          </table:table-cell>
          <table:table-cell table:style-name="ce76" office:value-type="string" calcext:value-type="string">
            <text:p>0804180</text:p>
          </table:table-cell>
          <table:table-cell table:style-name="ce79"/>
          <table:table-cell table:style-name="ce69"/>
          <table:table-cell table:style-name="ce73" table:formula="of:=[.J376]*[.F37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377]*[.F377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/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73" table:formula="of:=[.J379]*[.F379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SVHS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 table:number-columns-repeated="2"/>
          <table:table-cell table:style-name="ce73" table:formula="of:=[.J380]*[.F38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oobay</text:p>
          </table:table-cell>
          <table:table-cell table:style-name="ce65" office:value-type="string" calcext:value-type="string">
            <text:p>49216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499" calcext:value-type="currency">
            <text:p>8499 Ft</text:p>
          </table:table-cell>
          <table:table-cell table:style-name="ce76" office:value-type="string" calcext:value-type="string">
            <text:p>0810120</text:p>
          </table:table-cell>
          <table:table-cell table:style-name="ce79"/>
          <table:table-cell table:style-name="ce60" office:value-type="float" office:value="5591" calcext:value-type="float">
            <text:p>5591</text:p>
          </table:table-cell>
          <table:table-cell table:style-name="ce73" table:formula="of:=[.J381]*[.F381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11002</text:p>
          </table:table-cell>
          <table:table-cell table:style-name="ce79"/>
          <table:table-cell table:style-name="ce69" office:value-type="float" office:value="14435" calcext:value-type="float">
            <text:p>14435</text:p>
          </table:table-cell>
          <table:table-cell table:style-name="ce73" table:formula="of:=[.J382]*[.F382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95304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811004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383]*[.F383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3.0 kártyaolvasó fekete (UHB-CR3-01) W95215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11005</text:p>
          </table:table-cell>
          <table:table-cell table:style-name="ce79"/>
          <table:table-cell table:style-name="ce69" office:value-type="float" office:value="1220" calcext:value-type="float">
            <text:p>1220</text:p>
          </table:table-cell>
          <table:table-cell table:style-name="ce73" table:formula="of:=[.J384]*[.F384]" office:value-type="currency" office:currency="HUF" office:value="1220" calcext:value-type="currency">
            <text:p>12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444" calcext:value-type="float">
            <text:p>4444</text:p>
          </table:table-cell>
          <table:table-cell table:style-name="ce73" table:formula="of:=[.J385]*[.F385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386]*[.F386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387]*[.F387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649" calcext:value-type="float">
            <text:p>4649</text:p>
          </table:table-cell>
          <table:table-cell table:style-name="ce73" table:formula="of:=[.J388]*[.F388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812016</text:p>
          </table:table-cell>
          <table:table-cell table:style-name="ce79"/>
          <table:table-cell table:style-name="ce69"/>
          <table:table-cell table:style-name="ce73" table:formula="of:=[.J389]*[.F38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7" calcext:value-type="float">
            <text:p>17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812016</text:p>
          </table:table-cell>
          <table:table-cell table:style-name="ce79"/>
          <table:table-cell table:style-name="ce69"/>
          <table:table-cell table:style-name="ce73" table:formula="of:=[.J390]*[.F39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813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391]*[.F391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392]*[.F392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393]*[.F393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405XL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2254" calcext:value-type="float">
            <text:p>2254</text:p>
          </table:table-cell>
          <table:table-cell table:style-name="ce73" table:formula="of:=[.J394]*[.F394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4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0" office:value-type="float" office:value="2205" calcext:value-type="float">
            <text:p>2205</text:p>
          </table:table-cell>
          <table:table-cell table:style-name="ce73" table:formula="of:=[.J395]*[.F395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5" office:value-type="string" calcext:value-type="string">
            <text:p>WK3644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3665" calcext:value-type="float">
            <text:p>3665</text:p>
          </table:table-cell>
          <table:table-cell table:style-name="ce73" table:formula="of:=[.J396]*[.F396]" office:value-type="currency" office:currency="HUF" office:value="3665" calcext:value-type="currency">
            <text:p>366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397]*[.F397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9" office:value-type="float" office:value="715" calcext:value-type="float">
            <text:p>715</text:p>
          </table:table-cell>
          <table:table-cell table:style-name="ce73" table:formula="of:=[.J398]*[.F398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5031" calcext:value-type="float">
            <text:p>5031</text:p>
          </table:table-cell>
          <table:table-cell table:style-name="ce73" table:formula="of:=[.J399]*[.F399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400]*[.F400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401]*[.F401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 office:value-type="float" office:value="1338" calcext:value-type="float">
            <text:p>1338</text:p>
          </table:table-cell>
          <table:table-cell table:style-name="ce73" table:formula="of:=[.J402]*[.F402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403]*[.F403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404]*[.F404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amart</text:p>
          </table:table-cell>
          <table:table-cell table:style-name="ce63" office:value-type="string" calcext:value-type="string">
            <text:p>LT6023</text:p>
          </table:table-cell>
          <table:table-cell table:style-name="ce1" office:value-type="string" calcext:value-type="string">
            <text:p>Ed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1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405]*[.F405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U230403WA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7990" calcext:value-type="currency">
            <text:p>127990 Ft</text:p>
          </table:table-cell>
          <table:table-cell table:style-name="ce76" office:value-type="string" calcext:value-type="string">
            <text:p>0818180</text:p>
          </table:table-cell>
          <table:table-cell table:style-name="ce79"/>
          <table:table-cell table:style-name="ce69"/>
          <table:table-cell table:style-name="ce73" table:formula="of:=[.J406]*[.F40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U230404WA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2990" calcext:value-type="currency">
            <text:p>132990 Ft</text:p>
          </table:table-cell>
          <table:table-cell table:style-name="ce76" office:value-type="string" calcext:value-type="string">
            <text:p>0818180</text:p>
          </table:table-cell>
          <table:table-cell table:style-name="ce79"/>
          <table:table-cell table:style-name="ce69"/>
          <table:table-cell table:style-name="ce73" table:formula="of:=[.J407]*[.F40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289 X A++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819240</text:p>
          </table:table-cell>
          <table:table-cell table:style-name="ce60"/>
          <table:table-cell table:style-name="ce73" office:value-type="currency" office:currency="HUF" office:value="70500" calcext:value-type="currency">
            <text:p>70500 Ft</text:p>
          </table:table-cell>
          <table:table-cell table:style-name="ce73" table:formula="of:=[.J408]*[.F408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73" table:formula="of:=[.J409]*[.F409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410]*[.F410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411]*[.F411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9" office:value-type="float" office:value="1389" calcext:value-type="float">
            <text:p>1389</text:p>
          </table:table-cell>
          <table:table-cell table:style-name="ce73" table:formula="of:=[.J412]*[.F412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14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8221028</text:p>
          </table:table-cell>
          <table:table-cell table:style-name="ce79"/>
          <table:table-cell table:style-name="ce69"/>
          <table:table-cell table:style-name="ce73" table:formula="of:=[.J413]*[.F4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imax</text:p>
          </table:table-cell>
          <table:table-cell table:style-name="ce63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8230041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414]*[.F414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3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3603" calcext:value-type="float">
            <text:p>3603</text:p>
          </table:table-cell>
          <table:table-cell table:style-name="ce73" table:formula="of:=[.J415]*[.F415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416]*[.F416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KX-TU110EXB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0" office:value-type="float" office:value="7787" calcext:value-type="float">
            <text:p>7787</text:p>
          </table:table-cell>
          <table:table-cell table:style-name="ce73" table:formula="of:=[.J417]*[.F417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aidSonic</text:p>
          </table:table-cell>
          <table:table-cell table:style-name="ce63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9209" calcext:value-type="float">
            <text:p>9209</text:p>
          </table:table-cell>
          <table:table-cell table:style-name="ce73" table:formula="of:=[.J418]*[.F418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369" calcext:value-type="float">
            <text:p>369</text:p>
          </table:table-cell>
          <table:table-cell table:style-name="ce73" table:formula="of:=[.J419]*[.F419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DVD-R 4.7</text:p>
          </table:table-cell>
          <table:table-cell table:style-name="ce1" office:value-type="string" calcext:value-type="string">
            <text:p>DVD lemez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/>
          <table:table-cell table:style-name="ce73" table:formula="of:=[.J420]*[.F42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EB-BT1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25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421]*[.F421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Üvegedény 6 személyes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422]*[.F42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423]*[.F423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3VT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73" table:formula="of:=[.J424]*[.F424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1GR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73" table:formula="of:=[.J425]*[.F425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 office:value-type="float" office:value="6945" calcext:value-type="float">
            <text:p>6945</text:p>
          </table:table-cell>
          <table:table-cell table:style-name="ce73" table:formula="of:=[.J426]*[.F426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PB 10XLB 10000mAh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826183</text:p>
          </table:table-cell>
          <table:table-cell table:style-name="ce79"/>
          <table:table-cell table:style-name="ce1" office:value-type="float" office:value="5118" calcext:value-type="float">
            <text:p>5118</text:p>
          </table:table-cell>
          <table:table-cell table:style-name="ce73" table:formula="of:=[.J427]*[.F427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PB 11LB 11000mAh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826183</text:p>
          </table:table-cell>
          <table:table-cell table:style-name="ce79"/>
          <table:table-cell table:style-name="ce60" office:value-type="float" office:value="4803" calcext:value-type="float">
            <text:p>4803</text:p>
          </table:table-cell>
          <table:table-cell table:style-name="ce73" table:formula="of:=[.J428]*[.F428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429]*[.F429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430]*[.F430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431]*[.F431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432]*[.F432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433]*[.F433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73" table:formula="of:=[.J434]*[.F434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35]*[.F435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23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436]*[.F43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437]*[.F43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5000BK1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438]*[.F43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CAB0502</text:p>
          </table:table-cell>
          <table:table-cell table:style-name="ce1" office:value-type="string" calcext:value-type="string">
            <text:p>telefonkábel</text:p>
          </table:table-cell>
          <table:table-cell table:style-name="ce69" office:value-type="float" office:value="80" calcext:value-type="float">
            <text:p>80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439]*[.F43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80308</text:p>
          </table:table-cell>
          <table:table-cell table:style-name="ce79"/>
          <table:table-cell table:style-name="ce69"/>
          <table:table-cell table:style-name="ce73" table:formula="of:=[.J440]*[.F44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3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828059</text:p>
          </table:table-cell>
          <table:table-cell table:style-name="ce79"/>
          <table:table-cell table:style-name="ce1" office:value-type="float" office:value="14358" calcext:value-type="float">
            <text:p>14358</text:p>
          </table:table-cell>
          <table:table-cell table:style-name="ce73" table:formula="of:=[.J441]*[.F441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M4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500" calcext:value-type="currency">
            <text:p>23500 Ft</text:p>
          </table:table-cell>
          <table:table-cell table:style-name="ce76" office:value-type="string" calcext:value-type="string">
            <text:p>0828059</text:p>
          </table:table-cell>
          <table:table-cell table:style-name="ce60"/>
          <table:table-cell table:style-name="ce69" office:value-type="float" office:value="15690" calcext:value-type="float">
            <text:p>15690</text:p>
          </table:table-cell>
          <table:table-cell table:style-name="ce73" table:formula="of:=[.J442]*[.F442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443]*[.F443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1976" calcext:value-type="float">
            <text:p>11976</text:p>
          </table:table-cell>
          <table:table-cell table:style-name="ce73" table:formula="of:=[.J444]*[.F444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445]*[.F445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RE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446]*[.F446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447]*[.F447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5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448]*[.F448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73" table:formula="of:=[.J449]*[.F449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50]*[.F450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 office:value-type="float" office:value="85" calcext:value-type="float">
            <text:p>85</text:p>
          </table:table-cell>
          <table:table-cell table:style-name="ce73" table:formula="of:=[.J451]*[.F451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and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69" office:value-type="float" office:value="3382" calcext:value-type="float">
            <text:p>3382</text:p>
          </table:table-cell>
          <table:table-cell table:style-name="ce73" table:formula="of:=[.J452]*[.F452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9" office:value-type="float" office:value="1070" calcext:value-type="float">
            <text:p>1070</text:p>
          </table:table-cell>
          <table:table-cell table:style-name="ce73" table:formula="of:=[.J453]*[.F453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32LK6200PLA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0" calcext:value-type="currency">
            <text:p>90990 Ft</text:p>
          </table:table-cell>
          <table:table-cell table:style-name="ce76" office:value-type="string" calcext:value-type="string">
            <text:p>0902240</text:p>
          </table:table-cell>
          <table:table-cell table:style-name="ce79"/>
          <table:table-cell table:style-name="ce69" office:value-type="float" office:value="61500" calcext:value-type="float">
            <text:p>61500</text:p>
          </table:table-cell>
          <table:table-cell table:style-name="ce73" table:formula="of:=[.J454]*[.F454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455]*[.F455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G51351OX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2500" calcext:value-type="currency">
            <text:p>112500 Ft</text:p>
          </table:table-cell>
          <table:table-cell table:style-name="ce76" office:value-type="string" calcext:value-type="string">
            <text:p>0903003</text:p>
          </table:table-cell>
          <table:table-cell table:style-name="ce79"/>
          <table:table-cell table:style-name="ce69" office:value-type="float" office:value="76500" calcext:value-type="float">
            <text:p>76500</text:p>
          </table:table-cell>
          <table:table-cell table:style-name="ce73" table:formula="of:=[.J456]*[.F456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SI30K17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9030638</text:p>
          </table:table-cell>
          <table:table-cell table:style-name="ce79"/>
          <table:table-cell table:style-name="ce69"/>
          <table:table-cell table:style-name="ce73" table:formula="of:=[.J457]*[.F45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73" table:formula="of:=[.J458]*[.F458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7" calcext:value-type="float">
            <text:p>67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 table:number-columns-repeated="2"/>
          <table:table-cell table:style-name="ce73" table:formula="of:=[.J459]*[.F45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 office:value-type="float" office:value="15500" calcext:value-type="float">
            <text:p>15500</text:p>
          </table:table-cell>
          <table:table-cell table:style-name="ce73" table:formula="of:=[.J460]*[.F460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/>
          <table:table-cell table:style-name="ce73" table:formula="of:=[.J461]*[.F46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9050047</text:p>
          </table:table-cell>
          <table:table-cell table:style-name="ce79"/>
          <table:table-cell table:style-name="ce69"/>
          <table:table-cell table:style-name="ce73" table:formula="of:=[.J462]*[.F46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463]*[.F463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464]*[.F464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8182" calcext:value-type="float">
            <text:p>8182</text:p>
          </table:table-cell>
          <table:table-cell table:style-name="ce73" table:formula="of:=[.J465]*[.F465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7240</text:p>
          </table:table-cell>
          <table:table-cell table:style-name="ce79"/>
          <table:table-cell table:style-name="ce69" office:value-type="float" office:value="8390" calcext:value-type="float">
            <text:p>8390</text:p>
          </table:table-cell>
          <table:table-cell table:style-name="ce73" table:formula="of:=[.J466]*[.F466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467]*[.F467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73" table:formula="of:=[.J468]*[.F468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73" table:formula="of:=[.J469]*[.F469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210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9578" calcext:value-type="float">
            <text:p>9578</text:p>
          </table:table-cell>
          <table:table-cell table:style-name="ce73" table:formula="of:=[.J470]*[.F470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500" calcext:value-type="currency">
            <text:p>18500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2660" calcext:value-type="float">
            <text:p>12660</text:p>
          </table:table-cell>
          <table:table-cell table:style-name="ce73" table:formula="of:=[.J471]*[.F471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472]*[.F472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CR123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9081836</text:p>
          </table:table-cell>
          <table:table-cell table:style-name="ce79"/>
          <table:table-cell table:style-name="ce69"/>
          <table:table-cell table:style-name="ce73" table:formula="of:=[.J473]*[.F47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474]*[.F474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20" office:value-type="string" calcext:value-type="string">
            <text:p>D5720 – 5220 ??</text:p>
          </table:table-cell>
          <table:table-cell table:style-name="ce24" office:value-type="string" calcext:value-type="string">
            <text:p>Hajszárító 10990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14999" calcext:value-type="currency">
            <text:p>14999 Ft</text:p>
          </table:table-cell>
          <table:table-cell table:style-name="ce40" office:value-type="string" calcext:value-type="string">
            <text:p>0909156</text:p>
          </table:table-cell>
          <table:table-cell table:style-name="ce13"/>
          <table:table-cell table:style-name="ce29" office:value-type="float" office:value="6818" calcext:value-type="float">
            <text:p>6818</text:p>
          </table:table-cell>
          <table:table-cell table:style-name="ce73" table:formula="of:=[.J475]*[.F475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73" table:formula="of:=[.J476]*[.F476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477]*[.F477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F2051GR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00" calcext:value-type="currency">
            <text:p>14400 Ft</text:p>
          </table:table-cell>
          <table:table-cell table:style-name="ce76" office:value-type="string" calcext:value-type="string">
            <text:p>0913002</text:p>
          </table:table-cell>
          <table:table-cell table:style-name="ce79"/>
          <table:table-cell table:style-name="ce69" office:value-type="float" office:value="9787" calcext:value-type="float">
            <text:p>9787</text:p>
          </table:table-cell>
          <table:table-cell table:style-name="ce73" table:formula="of:=[.J478]*[.F478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Nedis Kártyaolvasó Minden Egyben USB3.0 (CRDRU3300BK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4005</text:p>
          </table:table-cell>
          <table:table-cell table:style-name="ce79"/>
          <table:table-cell table:style-name="ce69" office:value-type="float" office:value="2820" calcext:value-type="float">
            <text:p>2820</text:p>
          </table:table-cell>
          <table:table-cell table:style-name="ce73" table:formula="of:=[.J479]*[.F479]" office:value-type="currency" office:currency="HUF" office:value="5640" calcext:value-type="currency">
            <text:p>56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750" calcext:value-type="float">
            <text:p>3750</text:p>
          </table:table-cell>
          <table:table-cell table:style-name="ce73" table:formula="of:=[.J480]*[.F480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450" calcext:value-type="float">
            <text:p>3450</text:p>
          </table:table-cell>
          <table:table-cell table:style-name="ce73" table:formula="of:=[.J481]*[.F481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5087" calcext:value-type="float">
            <text:p>5087</text:p>
          </table:table-cell>
          <table:table-cell table:style-name="ce73" table:formula="of:=[.J482]*[.F482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05/15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0" office:value-type="float" office:value="4684" calcext:value-type="float">
            <text:p>4684</text:p>
          </table:table-cell>
          <table:table-cell table:style-name="ce73" table:formula="of:=[.J483]*[.F483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1274" calcext:value-type="float">
            <text:p>1274</text:p>
          </table:table-cell>
          <table:table-cell table:style-name="ce73" table:formula="of:=[.J484]*[.F484]" office:value-type="currency" office:currency="HUF" office:value="1274" calcext:value-type="currency">
            <text:p>127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485]*[.F485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dian XL</text:p>
          </table:table-cell>
          <table:table-cell table:style-name="ce63" office:value-type="string" calcext:value-type="string">
            <text:p>Xidian F002 érintés nélküli digitális hőmérő</text:p>
          </table:table-cell>
          <table:table-cell table:style-name="ce1" office:value-type="string" calcext:value-type="string">
            <text:p>Infra lázmé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0915005</text:p>
          </table:table-cell>
          <table:table-cell table:style-name="ce60"/>
          <table:table-cell table:style-name="ce60" office:value-type="float" office:value="11787" calcext:value-type="float">
            <text:p>11787</text:p>
          </table:table-cell>
          <table:table-cell table:style-name="ce73" table:formula="of:=[.J486]*[.F486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487]*[.F487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100" calcext:value-type="float">
            <text:p>3100</text:p>
          </table:table-cell>
          <table:table-cell table:style-name="ce73" table:formula="of:=[.J488]*[.F488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2600" calcext:value-type="float">
            <text:p>2600</text:p>
          </table:table-cell>
          <table:table-cell table:style-name="ce73" table:formula="of:=[.J489]*[.F489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600" calcext:value-type="float">
            <text:p>3600</text:p>
          </table:table-cell>
          <table:table-cell table:style-name="ce73" table:formula="of:=[.J490]*[.F490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BBM7010</text:p>
          </table:table-cell>
          <table:table-cell table:style-name="ce60" office:value-type="string" calcext:value-type="string">
            <text:p>bébiő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100" calcext:value-type="currency">
            <text:p>19100 Ft</text:p>
          </table:table-cell>
          <table:table-cell table:style-name="ce76" office:value-type="string" calcext:value-type="string">
            <text:p>0915102</text:p>
          </table:table-cell>
          <table:table-cell table:style-name="ce60"/>
          <table:table-cell table:style-name="ce60" office:value-type="float" office:value="12990" calcext:value-type="float">
            <text:p>12990</text:p>
          </table:table-cell>
          <table:table-cell table:style-name="ce73" table:formula="of:=[.J491]*[.F491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BBW2000</text:p>
          </table:table-cell>
          <table:table-cell table:style-name="ce60" office:value-type="string" calcext:value-type="string">
            <text:p>cumi 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915102</text:p>
          </table:table-cell>
          <table:table-cell table:style-name="ce60"/>
          <table:table-cell table:style-name="ce60" office:value-type="float" office:value="5790" calcext:value-type="float">
            <text:p>5790</text:p>
          </table:table-cell>
          <table:table-cell table:style-name="ce73" table:formula="of:=[.J492]*[.F492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yby</text:p>
          </table:table-cell>
          <table:table-cell table:style-name="ce65" office:value-type="string" calcext:value-type="string">
            <text:p>BSB4050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0" calcext:value-type="currency">
            <text:p>18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0990" calcext:value-type="float">
            <text:p>10990</text:p>
          </table:table-cell>
          <table:table-cell table:style-name="ce73" table:formula="of:=[.J493]*[.F493]" office:value-type="currency" office:currency="HUF" office:value="10990" calcext:value-type="currency">
            <text:p>10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11305" calcext:value-type="float">
            <text:p>11305</text:p>
          </table:table-cell>
          <table:table-cell table:style-name="ce73" table:formula="of:=[.J494]*[.F494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495]*[.F495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5976" calcext:value-type="float">
            <text:p>5976</text:p>
          </table:table-cell>
          <table:table-cell table:style-name="ce73" table:formula="of:=[.J496]*[.F496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497]*[.F497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6356" calcext:value-type="float">
            <text:p>6356</text:p>
          </table:table-cell>
          <table:table-cell table:style-name="ce92" table:formula="of:=[.J498]*[.F498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C60BT</text:p>
          </table:table-cell>
          <table:table-cell table:style-name="ce60" office:value-type="string" calcext:value-type="string">
            <text:p>mini hif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9" calcext:value-type="currency">
            <text:p>54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39955" calcext:value-type="float">
            <text:p>39955</text:p>
          </table:table-cell>
          <table:table-cell table:style-name="ce73" table:formula="of:=[.J499]*[.F499]" office:value-type="currency" office:currency="HUF" office:value="39955" calcext:value-type="currency">
            <text:p>3995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500]*[.F500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1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501]*[.F501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502]*[.F502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503]*[.F503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504]*[.F504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 office:value-type="float" office:value="8330" calcext:value-type="float">
            <text:p>8330</text:p>
          </table:table-cell>
          <table:table-cell table:style-name="ce73" table:formula="of:=[.J505]*[.F505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06]*[.F506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 office:value-type="float" office:value="1299" calcext:value-type="float">
            <text:p>1299</text:p>
          </table:table-cell>
          <table:table-cell table:style-name="ce73" table:formula="of:=[.J507]*[.F507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9" office:value-type="float" office:value="3500" calcext:value-type="float">
            <text:p>3500</text:p>
          </table:table-cell>
          <table:table-cell table:style-name="ce73" table:formula="of:=[.J508]*[.F508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Psat</text:p>
          </table:table-cell>
          <table:table-cell table:style-name="ce60" office:value-type="string" calcext:value-type="string">
            <text:p>F toldó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45" calcext:value-type="float">
            <text:p>45</text:p>
          </table:table-cell>
          <table:table-cell table:style-name="ce73" office:value-type="currency" office:currency="HUF" office:value="60" calcext:value-type="currency">
            <text:p>6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32" calcext:value-type="float">
            <text:p>32</text:p>
          </table:table-cell>
          <table:table-cell table:style-name="ce73" table:formula="of:=[.J509]*[.F509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450</text:p>
          </table:table-cell>
          <table:table-cell table:style-name="ce60" office:value-type="string" calcext:value-type="string">
            <text:p>GK 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09200021</text:p>
          </table:table-cell>
          <table:table-cell table:style-name="ce79"/>
          <table:table-cell table:style-name="ce69" office:value-type="float" office:value="4560" calcext:value-type="float">
            <text:p>4560</text:p>
          </table:table-cell>
          <table:table-cell table:style-name="ce73" table:formula="of:=[.J510]*[.F510]" office:value-type="currency" office:currency="HUF" office:value="4560" calcext:value-type="currency">
            <text:p>45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 office:value-type="float" office:value="4864" calcext:value-type="float">
            <text:p>4864</text:p>
          </table:table-cell>
          <table:table-cell table:style-name="ce73" table:formula="of:=[.J511]*[.F511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512]*[.F512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73" table:formula="of:=[.J513]*[.F513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73" table:formula="of:=[.J514]*[.F514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73" table:formula="of:=[.J515]*[.F515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73" table:formula="of:=[.J516]*[.F516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517]*[.F517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518]*[.F518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519]*[.F519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902" calcext:value-type="float">
            <text:p>902</text:p>
          </table:table-cell>
          <table:table-cell table:style-name="ce73" table:formula="of:=[.J520]*[.F520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521]*[.F521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522]*[.F522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73" table:formula="of:=[.J523]*[.F523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DVR BP 2.1 HD</text:p>
          </table:table-cell>
          <table:table-cell table:style-name="ce60" office:value-type="string" calcext:value-type="string">
            <text:p>eseményrög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524]*[.F524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RB33J3205SA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136990" calcext:value-type="currency">
            <text:p>136990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80" office:value-type="currency" office:currency="HUF" office:value="106600" calcext:value-type="currency">
            <text:p>106600 Ft</text:p>
          </table:table-cell>
          <table:table-cell table:style-name="ce73" table:formula="of:=[.J525]*[.F525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WW10N644RPW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6999" calcext:value-type="currency">
            <text:p>226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154900" calcext:value-type="float">
            <text:p>154900</text:p>
          </table:table-cell>
          <table:table-cell table:style-name="ce73" table:formula="of:=[.J526]*[.F526]" office:value-type="currency" office:currency="HUF" office:value="154900" calcext:value-type="currency">
            <text:p>154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527]*[.F527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4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528]*[.F52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529]*[.F529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30]*[.F530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 office:value-type="float" office:value="14687" calcext:value-type="float">
            <text:p>14687</text:p>
          </table:table-cell>
          <table:table-cell table:style-name="ce73" table:formula="of:=[.J531]*[.F531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532]*[.F532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533]*[.F533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534]*[.F534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8" office:value-type="string" calcext:value-type="string">
            <text:p>Samsung</text:p>
          </table:table-cell>
          <table:table-cell table:style-name="ce33" office:value-type="string" calcext:value-type="string">
            <text:p>RB37J501MWW</text:p>
          </table:table-cell>
          <table:table-cell table:style-name="ce42" office:value-type="string" calcext:value-type="string">
            <text:p>hűtőszekrény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currency" office:currency="HUF" office:value="191990" calcext:value-type="currency">
            <text:p>191990 Ft</text:p>
          </table:table-cell>
          <table:table-cell table:style-name="ce83" office:value-type="string" calcext:value-type="string">
            <text:p>09280240</text:p>
          </table:table-cell>
          <table:table-cell table:style-name="ce18"/>
          <table:table-cell table:style-name="ce91" office:value-type="currency" office:currency="HUF" office:value="130500" calcext:value-type="currency">
            <text:p>130500 Ft</text:p>
          </table:table-cell>
          <table:table-cell table:style-name="ce73" table:formula="of:=[.J535]*[.F535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3" office:value-type="string" calcext:value-type="string">
            <text:p>1765</text:p>
          </table:table-cell>
          <table:table-cell table:style-name="ce1" office:value-type="string" calcext:value-type="string">
            <text:p>Infra lázmérő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28048</text:p>
          </table:table-cell>
          <table:table-cell table:style-name="ce60"/>
          <table:table-cell table:style-name="ce69" office:value-type="float" office:value="10900" calcext:value-type="float">
            <text:p>10900</text:p>
          </table:table-cell>
          <table:table-cell table:style-name="ce73" table:formula="of:=[.J536]*[.F536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 office:value-type="float" office:value="1253" calcext:value-type="float">
            <text:p>1253</text:p>
          </table:table-cell>
          <table:table-cell table:style-name="ce73" table:formula="of:=[.J537]*[.F53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538]*[.F538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539]*[.F539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OH3213WH</text:p>
          </table:table-cell>
          <table:table-cell table:style-name="ce60" office:value-type="string" calcext:value-type="string">
            <text:p>olajradi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999" calcext:value-type="currency">
            <text:p>27999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17632" calcext:value-type="float">
            <text:p>17632</text:p>
          </table:table-cell>
          <table:table-cell table:style-name="ce73" table:formula="of:=[.J540]*[.F540]" office:value-type="currency" office:currency="HUF" office:value="17632" calcext:value-type="currency">
            <text:p>176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H7057WH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4403" calcext:value-type="float">
            <text:p>4403</text:p>
          </table:table-cell>
          <table:table-cell table:style-name="ce73" table:formula="of:=[.J541]*[.F541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542]*[.F542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WH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543]*[.F543]" office:value-type="currency" office:currency="HUF" office:value="15340" calcext:value-type="currency">
            <text:p>153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544]*[.F544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545]*[.F545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/>
          <table:table-cell table:style-name="ce69" office:value-type="float" office:value="13279" calcext:value-type="float">
            <text:p>13279</text:p>
          </table:table-cell>
          <table:table-cell table:style-name="ce73" table:formula="of:=[.J546]*[.F546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-1010</text:p>
          </table:table-cell>
          <table:table-cell table:style-name="ce60" office:value-type="string" calcext:value-type="string">
            <text:p>Billenyűzete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29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547]*[.F547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73" table:formula="of:=[.J548]*[.F548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73" table:formula="of:=[.J549]*[.F549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73" table:formula="of:=[.J550]*[.F550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73" table:formula="of:=[.J551]*[.F551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73" table:formula="of:=[.J552]*[.F552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73" table:formula="of:=[.J553]*[.F553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73" table:formula="of:=[.J554]*[.F554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Micro Tech USB-C 3.1 - OTG adapter (FX0045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60" calcext:value-type="float">
            <text:p>560</text:p>
          </table:table-cell>
          <table:table-cell table:style-name="ce73" table:formula="of:=[.J555]*[.F555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DX1500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29016</text:p>
          </table:table-cell>
          <table:table-cell table:style-name="ce79"/>
          <table:table-cell table:style-name="ce69"/>
          <table:table-cell table:style-name="ce73" table:formula="of:=[.J556]*[.F55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557]*[.F557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K51350OX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0930180</text:p>
          </table:table-cell>
          <table:table-cell table:style-name="ce79"/>
          <table:table-cell table:style-name="ce69"/>
          <table:table-cell table:style-name="ce73" table:formula="of:=[.J558]*[.F55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4999" calcext:value-type="currency">
            <text:p>84999 Ft</text:p>
          </table:table-cell>
          <table:table-cell table:style-name="ce76" office:value-type="string" calcext:value-type="string">
            <text:p>0930180</text:p>
          </table:table-cell>
          <table:table-cell table:style-name="ce79"/>
          <table:table-cell table:style-name="ce69"/>
          <table:table-cell table:style-name="ce73" table:formula="of:=[.J559]*[.F55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73" table:formula="of:=[.J560]*[.F560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01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561]*[.F561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eller</text:p>
          </table:table-cell>
          <table:table-cell table:style-name="ce63" office:value-type="string" calcext:value-type="string">
            <text:p>HL806B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1001028</text:p>
          </table:table-cell>
          <table:table-cell table:style-name="ce79"/>
          <table:table-cell table:style-name="ce69"/>
          <table:table-cell table:style-name="ce73" table:formula="of:=[.J562]*[.F56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eller</text:p>
          </table:table-cell>
          <table:table-cell table:style-name="ce65" office:value-type="string" calcext:value-type="string">
            <text:p>HL706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1001028</text:p>
          </table:table-cell>
          <table:table-cell table:style-name="ce79"/>
          <table:table-cell table:style-name="ce69"/>
          <table:table-cell table:style-name="ce73" table:formula="of:=[.J563]*[.F56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9V Evolta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011839</text:p>
          </table:table-cell>
          <table:table-cell table:style-name="ce79"/>
          <table:table-cell table:style-name="ce69"/>
          <table:table-cell table:style-name="ce73" table:formula="of:=[.J564]*[.F5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020022</text:p>
          </table:table-cell>
          <table:table-cell table:style-name="ce79"/>
          <table:table-cell table:style-name="ce69" office:value-type="float" office:value="3993" calcext:value-type="float">
            <text:p>3993</text:p>
          </table:table-cell>
          <table:table-cell table:style-name="ce73" table:formula="of:=[.J565]*[.F565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566]*[.F566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567]*[.F567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0" calcext:value-type="currency">
            <text:p>20990 Ft</text:p>
          </table:table-cell>
          <table:table-cell table:style-name="ce76" office:value-type="string" calcext:value-type="string">
            <text:p>1002022</text:p>
          </table:table-cell>
          <table:table-cell table:style-name="ce79"/>
          <table:table-cell table:style-name="ce69"/>
          <table:table-cell table:style-name="ce73" table:formula="of:=[.J568]*[.F56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TA</text:p>
          </table:table-cell>
          <table:table-cell table:style-name="ce65" office:value-type="string" calcext:value-type="string">
            <text:p>C600 Inox</text:p>
          </table:table-cell>
          <table:table-cell table:style-name="ce60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990" calcext:value-type="currency">
            <text:p>45990 Ft</text:p>
          </table:table-cell>
          <table:table-cell table:style-name="ce76" office:value-type="string" calcext:value-type="string">
            <text:p>10041808</text:p>
          </table:table-cell>
          <table:table-cell table:style-name="ce79"/>
          <table:table-cell table:style-name="ce69"/>
          <table:table-cell table:style-name="ce73" table:formula="of:=[.J569]*[.F56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73" table:formula="of:=[.J570]*[.F570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73" table:formula="of:=[.J571]*[.F571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572]*[.F572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0440" calcext:value-type="float">
            <text:p>10440</text:p>
          </table:table-cell>
          <table:table-cell table:style-name="ce73" table:formula="of:=[.J573]*[.F573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574]*[.F574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73" table:formula="of:=[.J575]*[.F575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73" table:formula="of:=[.J576]*[.F576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312" calcext:value-type="float">
            <text:p>4312</text:p>
          </table:table-cell>
          <table:table-cell table:style-name="ce73" table:formula="of:=[.J577]*[.F577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1" office:value-type="string" calcext:value-type="string">
            <text:p>BT hangszór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4312" calcext:value-type="float">
            <text:p>4312</text:p>
          </table:table-cell>
          <table:table-cell table:style-name="ce73" table:formula="of:=[.J578]*[.F578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 office:value-type="currency" office:currency="HUF" office:value="3283" calcext:value-type="currency">
            <text:p>3283 Ft</text:p>
          </table:table-cell>
          <table:table-cell table:style-name="ce73" table:formula="of:=[.J579]*[.F579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N1235GY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23" calcext:value-type="float">
            <text:p>1323</text:p>
          </table:table-cell>
          <table:table-cell table:style-name="ce73" table:formula="of:=[.J580]*[.F580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60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73" table:formula="of:=[.J581]*[.F581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754" calcext:value-type="float">
            <text:p>754</text:p>
          </table:table-cell>
          <table:table-cell table:style-name="ce73" table:formula="of:=[.J582]*[.F582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73" table:formula="of:=[.J583]*[.F583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584]*[.F584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585]*[.F585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586]*[.F586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587]*[.F587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588]*[.F588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7173" calcext:value-type="float">
            <text:p>7173</text:p>
          </table:table-cell>
          <table:table-cell table:style-name="ce73" table:formula="of:=[.J589]*[.F589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52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0" office:value-type="float" office:value="3038" calcext:value-type="float">
            <text:p>3038</text:p>
          </table:table-cell>
          <table:table-cell table:style-name="ce73" table:formula="of:=[.J590]*[.F590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824</text:p>
          </table:table-cell>
          <table:table-cell table:style-name="ce60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6096" calcext:value-type="float">
            <text:p>16096</text:p>
          </table:table-cell>
          <table:table-cell table:style-name="ce73" table:formula="of:=[.J591]*[.F591]" office:value-type="currency" office:currency="HUF" office:value="16096" calcext:value-type="currency">
            <text:p>160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60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125217" calcext:value-type="float">
            <text:p>125217</text:p>
          </table:table-cell>
          <table:table-cell table:style-name="ce73" table:formula="of:=[.J592]*[.F592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73" table:formula="of:=[.J593]*[.F593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48719" calcext:value-type="float">
            <text:p>48719</text:p>
          </table:table-cell>
          <table:table-cell table:style-name="ce73" table:formula="of:=[.J594]*[.F594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37151" calcext:value-type="float">
            <text:p>37151</text:p>
          </table:table-cell>
          <table:table-cell table:style-name="ce73" table:formula="of:=[.J595]*[.F595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72736" calcext:value-type="float">
            <text:p>72736</text:p>
          </table:table-cell>
          <table:table-cell table:style-name="ce73" table:formula="of:=[.J596]*[.F596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597]*[.F597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598]*[.F598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73" table:formula="of:=[.J599]*[.F599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73" table:formula="of:=[.J600]*[.F600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 office:value-type="float" office:value="13720" calcext:value-type="float">
            <text:p>13720</text:p>
          </table:table-cell>
          <table:table-cell table:style-name="ce73" table:formula="of:=[.J601]*[.F601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nergizer</text:p>
          </table:table-cell>
          <table:table-cell table:style-name="ce63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/>
          <table:table-cell table:style-name="ce73" table:formula="of:=[.J602]*[.F60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110149</text:p>
          </table:table-cell>
          <table:table-cell table:style-name="ce79"/>
          <table:table-cell table:style-name="ce69"/>
          <table:table-cell table:style-name="ce73" table:formula="of:=[.J603]*[.F60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50HK6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7999" calcext:value-type="currency">
            <text:p>117999 Ft</text:p>
          </table:table-cell>
          <table:table-cell table:style-name="ce76" office:value-type="string" calcext:value-type="string">
            <text:p>1012240</text:p>
          </table:table-cell>
          <table:table-cell table:style-name="ce79"/>
          <table:table-cell table:style-name="ce69" office:value-type="float" office:value="79772" calcext:value-type="float">
            <text:p>79772</text:p>
          </table:table-cell>
          <table:table-cell table:style-name="ce73" table:formula="of:=[.J604]*[.F604]" office:value-type="currency" office:currency="HUF" office:value="79772" calcext:value-type="currency">
            <text:p>797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3900" calcext:value-type="float">
            <text:p>3900</text:p>
          </table:table-cell>
          <table:table-cell table:style-name="ce73" table:formula="of:=[.J605]*[.F605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4410" calcext:value-type="float">
            <text:p>4410</text:p>
          </table:table-cell>
          <table:table-cell table:style-name="ce73" table:formula="of:=[.J606]*[.F606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607]*[.F607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 office:value-type="float" office:value="4912" calcext:value-type="float">
            <text:p>4912</text:p>
          </table:table-cell>
          <table:table-cell table:style-name="ce73" table:formula="of:=[.J608]*[.F608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13005</text:p>
          </table:table-cell>
          <table:table-cell table:style-name="ce79"/>
          <table:table-cell table:style-name="ce37" office:value-type="float" office:value="531070" calcext:value-type="float">
            <text:p>531070</text:p>
          </table:table-cell>
          <table:table-cell table:style-name="ce73" table:formula="of:=[.J609]*[.F609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37" office:value-type="float" office:value="16630" calcext:value-type="float">
            <text:p>16630</text:p>
          </table:table-cell>
          <table:table-cell table:style-name="ce73" table:formula="of:=[.J610]*[.F610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611]*[.F611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612]*[.F612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73" table:formula="of:=[.J613]*[.F613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73" table:formula="of:=[.J614]*[.F614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73" table:formula="of:=[.J615]*[.F615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73" table:formula="of:=[.J616]*[.F616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anberg</text:p>
          </table:table-cell>
          <table:table-cell table:style-name="ce63" office:value-type="string" calcext:value-type="string">
            <text:p>Lanberg USB hálózati adapter (NC-0100-01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64" calcext:value-type="float">
            <text:p>1464</text:p>
          </table:table-cell>
          <table:table-cell table:style-name="ce73" table:formula="of:=[.J617]*[.F617]" office:value-type="currency" office:currency="HUF" office:value="1464" calcext:value-type="currency">
            <text:p>14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3.0 kártyaolvasó fekete (UHB-CR3-01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618]*[.F618]" office:value-type="currency" office:currency="HUF" office:value="4209" calcext:value-type="currency">
            <text:p>420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Link AA0035 USB OTG 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480" calcext:value-type="float">
            <text:p>480</text:p>
          </table:table-cell>
          <table:table-cell table:style-name="ce73" table:formula="of:=[.J619]*[.F619]" office:value-type="currency" office:currency="HUF" office:value="480" calcext:value-type="currency">
            <text:p>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3" office:value-type="string" calcext:value-type="string">
            <text:p>AWE666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8900" calcext:value-type="currency">
            <text:p>98900 Ft</text:p>
          </table:table-cell>
          <table:table-cell table:style-name="ce76" office:value-type="string" calcext:value-type="string">
            <text:p>1013180</text:p>
          </table:table-cell>
          <table:table-cell table:style-name="ce79"/>
          <table:table-cell table:style-name="ce69"/>
          <table:table-cell table:style-name="ce73" table:formula="of:=[.J620]*[.F62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Indesit</text:p>
          </table:table-cell>
          <table:table-cell table:style-name="ce63" office:value-type="string" calcext:value-type="string">
            <text:p>BTW A61052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999" calcext:value-type="currency">
            <text:p>96999 Ft</text:p>
          </table:table-cell>
          <table:table-cell table:style-name="ce76" office:value-type="string" calcext:value-type="string">
            <text:p>1013180</text:p>
          </table:table-cell>
          <table:table-cell table:style-name="ce79"/>
          <table:table-cell table:style-name="ce69"/>
          <table:table-cell table:style-name="ce73" table:formula="of:=[.J621]*[.F62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OB43410OX</text:p>
          </table:table-cell>
          <table:table-cell table:style-name="ce1" office:value-type="string" calcext:value-type="string">
            <text:p>beépíthető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1990" calcext:value-type="currency">
            <text:p>81990 Ft</text:p>
          </table:table-cell>
          <table:table-cell table:style-name="ce76" office:value-type="string" calcext:value-type="string">
            <text:p>1014003</text:p>
          </table:table-cell>
          <table:table-cell table:style-name="ce79"/>
          <table:table-cell table:style-name="ce69" office:value-type="float" office:value="55590" calcext:value-type="float">
            <text:p>55590</text:p>
          </table:table-cell>
          <table:table-cell table:style-name="ce73" table:formula="of:=[.J622]*[.F622]" office:value-type="currency" office:currency="HUF" office:value="55590" calcext:value-type="currency">
            <text:p>55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8900" calcext:value-type="currency">
            <text:p>78900 Ft</text:p>
          </table:table-cell>
          <table:table-cell table:style-name="ce76" office:value-type="string" calcext:value-type="string">
            <text:p>1014003</text:p>
          </table:table-cell>
          <table:table-cell table:style-name="ce79"/>
          <table:table-cell table:style-name="ce69" office:value-type="float" office:value="53448" calcext:value-type="float">
            <text:p>53448</text:p>
          </table:table-cell>
          <table:table-cell table:style-name="ce73" table:formula="of:=[.J623]*[.F623]" office:value-type="currency" office:currency="HUF" office:value="53448" calcext:value-type="currency">
            <text:p>534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624]*[.F624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625]*[.F625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626]*[.F626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627]*[.F627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ixLine</text:p>
          </table:table-cell>
          <table:table-cell table:style-name="ce65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1741" calcext:value-type="float">
            <text:p>1741</text:p>
          </table:table-cell>
          <table:table-cell table:style-name="ce73" table:formula="of:=[.J628]*[.F628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DVD-RW 4.7</text:p>
          </table:table-cell>
          <table:table-cell table:style-name="ce1" office:value-type="string" calcext:value-type="string">
            <text:p>DVD lemez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70" calcext:value-type="currency">
            <text:p>47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309" calcext:value-type="float">
            <text:p>309</text:p>
          </table:table-cell>
          <table:table-cell table:style-name="ce73" table:formula="of:=[.J629]*[.F629]" office:value-type="currency" office:currency="HUF" office:value="1545" calcext:value-type="currency">
            <text:p>154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2" calcext:value-type="float">
            <text:p>1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676" calcext:value-type="float">
            <text:p>676</text:p>
          </table:table-cell>
          <table:table-cell table:style-name="ce73" table:formula="of:=[.J630]*[.F630]" office:value-type="currency" office:currency="HUF" office:value="8112" calcext:value-type="currency">
            <text:p>811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6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676" calcext:value-type="float">
            <text:p>676</text:p>
          </table:table-cell>
          <table:table-cell table:style-name="ce73" table:formula="of:=[.J631]*[.F631]" office:value-type="currency" office:currency="HUF" office:value="7436" calcext:value-type="currency">
            <text:p>74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7576" calcext:value-type="float">
            <text:p>7576</text:p>
          </table:table-cell>
          <table:table-cell table:style-name="ce73" table:formula="of:=[.J632]*[.F632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0925" calcext:value-type="float">
            <text:p>10925</text:p>
          </table:table-cell>
          <table:table-cell table:style-name="ce73" table:formula="of:=[.J633]*[.F633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634]*[.F634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6439" calcext:value-type="float">
            <text:p>6439</text:p>
          </table:table-cell>
          <table:table-cell table:style-name="ce73" table:formula="of:=[.J635]*[.F635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1683" calcext:value-type="float">
            <text:p>11683</text:p>
          </table:table-cell>
          <table:table-cell table:style-name="ce73" table:formula="of:=[.J636]*[.F636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637]*[.F637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4732" calcext:value-type="currency">
            <text:p>4732 Ft</text:p>
          </table:table-cell>
          <table:table-cell table:style-name="ce73" table:formula="of:=[.J638]*[.F638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73" table:formula="of:=[.J639]*[.F639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73" table:formula="of:=[.J640]*[.F640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641]*[.F641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642]*[.F642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HBW</text:p>
          </table:table-cell>
          <table:table-cell table:style-name="ce65" office:value-type="string" calcext:value-type="string">
            <text:p>EBW800109708 OT3-H-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1208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643]*[.F643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9" office:value-type="float" office:value="3520" calcext:value-type="float">
            <text:p>3520</text:p>
          </table:table-cell>
          <table:table-cell table:style-name="ce73" table:formula="of:=[.J644]*[.F644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3,5mm jack</text:p>
          </table:table-cell>
          <table:table-cell table:style-name="ce63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10170364</text:p>
          </table:table-cell>
          <table:table-cell table:style-name="ce60"/>
          <table:table-cell table:style-name="ce80" office:value-type="currency" office:currency="HUF" office:value="80" calcext:value-type="currency">
            <text:p>80 Ft</text:p>
          </table:table-cell>
          <table:table-cell table:style-name="ce73" table:formula="of:=[.J645]*[.F64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646]*[.F646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18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647]*[.F647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32LM6300PLA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7990" calcext:value-type="currency">
            <text:p>87990 Ft</text:p>
          </table:table-cell>
          <table:table-cell table:style-name="ce76" office:value-type="string" calcext:value-type="string">
            <text:p>1020240</text:p>
          </table:table-cell>
          <table:table-cell table:style-name="ce79"/>
          <table:table-cell table:style-name="ce69" office:value-type="float" office:value="59800" calcext:value-type="float">
            <text:p>59800</text:p>
          </table:table-cell>
          <table:table-cell table:style-name="ce73" table:formula="of:=[.J648]*[.F648]" office:value-type="currency" office:currency="HUF" office:value="59800" calcext:value-type="currency">
            <text:p>59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9201" calcext:value-type="float">
            <text:p>19201</text:p>
          </table:table-cell>
          <table:table-cell table:style-name="ce73" table:formula="of:=[.J649]*[.F649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B520T</text:p>
          </table:table-cell>
          <table:table-cell table:style-name="ce60" office:value-type="string" calcext:value-type="string">
            <text:p>DVB-T vev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6419" calcext:value-type="float">
            <text:p>6419</text:p>
          </table:table-cell>
          <table:table-cell table:style-name="ce73" table:formula="of:=[.J650]*[.F650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651]*[.F651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0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652]*[.F652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827</text:p>
          </table:table-cell>
          <table:table-cell table:style-name="ce60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300" calcext:value-type="currency">
            <text:p>313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21232" calcext:value-type="float">
            <text:p>21232</text:p>
          </table:table-cell>
          <table:table-cell table:style-name="ce73" table:formula="of:=[.J653]*[.F653]" office:value-type="currency" office:currency="HUF" office:value="21232" calcext:value-type="currency">
            <text:p>212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-OK</text:p>
          </table:table-cell>
          <table:table-cell table:style-name="ce65" office:value-type="string" calcext:value-type="string">
            <text:p>G723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654]*[.F654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5" office:value-type="string" calcext:value-type="string">
            <text:p>DA310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1004</text:p>
          </table:table-cell>
          <table:table-cell table:style-name="ce60"/>
          <table:table-cell table:style-name="ce69" office:value-type="float" office:value="4390" calcext:value-type="float">
            <text:p>4390</text:p>
          </table:table-cell>
          <table:table-cell table:style-name="ce73" table:formula="of:=[.J655]*[.F655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3" office:value-type="string" calcext:value-type="string">
            <text:p>DA611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021004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656]*[.F656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6057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657]*[.F657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6973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658]*[.F658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0374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659]*[.F659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73" table:formula="of:=[.J660]*[.F660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73" table:formula="of:=[.J661]*[.F661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662]*[.F662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73" table:formula="of:=[.J663]*[.F663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73"/>
          <table:table-cell table:style-name="ce76" office:value-type="string" calcext:value-type="string">
            <text:p>1021005</text:p>
          </table:table-cell>
          <table:table-cell table:style-name="ce79"/>
          <table:table-cell table:style-name="ce37" office:value-type="float" office:value="1748" calcext:value-type="float">
            <text:p>1748</text:p>
          </table:table-cell>
          <table:table-cell table:style-name="ce73" table:formula="of:=[.J664]*[.F664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73" table:formula="of:=[.J665]*[.F665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73" table:formula="of:=[.J666]*[.F666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Galaxy A20e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9" calcext:value-type="currency">
            <text:p>58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0" office:value-type="float" office:value="36213" calcext:value-type="float">
            <text:p>36213</text:p>
          </table:table-cell>
          <table:table-cell table:style-name="ce73" table:formula="of:=[.J667]*[.F667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73" table:formula="of:=[.J668]*[.F668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73" table:formula="of:=[.J669]*[.F669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3673 USB Type-C (USB-C) 2.0 --&gt; USB Type-C (USB-C) 2.0 1m kábel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519" calcext:value-type="float">
            <text:p>1519</text:p>
          </table:table-cell>
          <table:table-cell table:style-name="ce73" table:formula="of:=[.J670]*[.F670]" office:value-type="currency" office:currency="HUF" office:value="7595" calcext:value-type="currency">
            <text:p>759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 office:value-type="float" office:value="1360" calcext:value-type="float">
            <text:p>1360</text:p>
          </table:table-cell>
          <table:table-cell table:style-name="ce73" table:formula="of:=[.J671]*[.F671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803" calcext:value-type="float">
            <text:p>1803</text:p>
          </table:table-cell>
          <table:table-cell table:style-name="ce73" table:formula="of:=[.J672]*[.F672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416" calcext:value-type="float">
            <text:p>1416</text:p>
          </table:table-cell>
          <table:table-cell table:style-name="ce73" table:formula="of:=[.J673]*[.F673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674]*[.F67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675]*[.F67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676]*[.F67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73" table:formula="of:=[.J677]*[.F677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678]*[.F678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679]*[.F679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680]*[.F680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81]*[.F681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82]*[.F682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683]*[.F683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/>
          <table:table-cell table:style-name="ce73" table:formula="of:=[.J684]*[.F68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Jack-RCA 5m E133-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/>
          <table:table-cell table:style-name="ce73" table:formula="of:=[.J685]*[.F68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3,5 Jack stereo dugó – 2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 table:number-columns-repeated="2"/>
          <table:table-cell table:style-name="ce73" table:formula="of:=[.J686]*[.F68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2,5 Jack stereo dugó – 3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 table:number-columns-repeated="2"/>
          <table:table-cell table:style-name="ce73" table:formula="of:=[.J687]*[.F68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2016</text:p>
          </table:table-cell>
          <table:table-cell table:style-name="ce79"/>
          <table:table-cell table:style-name="ce69"/>
          <table:table-cell table:style-name="ce73" table:formula="of:=[.J688]*[.F68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2016</text:p>
          </table:table-cell>
          <table:table-cell table:style-name="ce79"/>
          <table:table-cell table:style-name="ce69"/>
          <table:table-cell table:style-name="ce73" table:formula="of:=[.J689]*[.F68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690]*[.F690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43HK56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9" calcext:value-type="currency">
            <text:p>93999 Ft</text:p>
          </table:table-cell>
          <table:table-cell table:style-name="ce76" office:value-type="string" calcext:value-type="string">
            <text:p>1022240</text:p>
          </table:table-cell>
          <table:table-cell table:style-name="ce79"/>
          <table:table-cell table:style-name="ce69" office:value-type="float" office:value="63700" calcext:value-type="float">
            <text:p>63700</text:p>
          </table:table-cell>
          <table:table-cell table:style-name="ce73" table:formula="of:=[.J691]*[.F691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43HK56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9" calcext:value-type="currency">
            <text:p>93999 Ft</text:p>
          </table:table-cell>
          <table:table-cell table:style-name="ce76" office:value-type="string" calcext:value-type="string">
            <text:p>1022240</text:p>
          </table:table-cell>
          <table:table-cell table:style-name="ce79"/>
          <table:table-cell table:style-name="ce69" office:value-type="float" office:value="63700" calcext:value-type="float">
            <text:p>63700</text:p>
          </table:table-cell>
          <table:table-cell table:style-name="ce73" table:formula="of:=[.J692]*[.F692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693]*[.F693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73" table:formula="of:=[.J694]*[.F694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73" table:formula="of:=[.J695]*[.F695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696]*[.F696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697]*[.F697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1503WH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698]*[.F698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1504BK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699]*[.F699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700]*[.F700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692" calcext:value-type="float">
            <text:p>4692</text:p>
          </table:table-cell>
          <table:table-cell table:style-name="ce73" table:formula="of:=[.J701]*[.F701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771GR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7073" calcext:value-type="float">
            <text:p>7073</text:p>
          </table:table-cell>
          <table:table-cell table:style-name="ce73" table:formula="of:=[.J702]*[.F702]" office:value-type="currency" office:currency="HUF" office:value="7073" calcext:value-type="currency">
            <text:p>707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224RD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499" calcext:value-type="float">
            <text:p>4499</text:p>
          </table:table-cell>
          <table:table-cell table:style-name="ce73" table:formula="of:=[.J703]*[.F703]" office:value-type="currency" office:currency="HUF" office:value="4499" calcext:value-type="currency">
            <text:p>44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0" calcext:value-type="float">
            <text:p>3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6183</text:p>
          </table:table-cell>
          <table:table-cell table:style-name="ce79"/>
          <table:table-cell table:style-name="ce69"/>
          <table:table-cell table:style-name="ce73" table:formula="of:=[.J704]*[.F70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 table:number-columns-repeated="2"/>
          <table:table-cell table:style-name="ce73" table:formula="of:=[.J705]*[.F70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4LR4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6183</text:p>
          </table:table-cell>
          <table:table-cell table:style-name="ce79"/>
          <table:table-cell table:style-name="ce69"/>
          <table:table-cell table:style-name="ce73" table:formula="of:=[.J706]*[.F70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6233" calcext:value-type="float">
            <text:p>6233</text:p>
          </table:table-cell>
          <table:table-cell table:style-name="ce73" table:formula="of:=[.J707]*[.F707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B301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00" calcext:value-type="currency">
            <text:p>31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25" calcext:value-type="float">
            <text:p>1225</text:p>
          </table:table-cell>
          <table:table-cell table:style-name="ce73" table:formula="of:=[.J708]*[.F708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73" table:formula="of:=[.J709]*[.F709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73" table:formula="of:=[.J710]*[.F710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4357" calcext:value-type="float">
            <text:p>14357</text:p>
          </table:table-cell>
          <table:table-cell table:style-name="ce73" table:formula="of:=[.J711]*[.F711]" office:value-type="currency" office:currency="HUF" office:value="14357" calcext:value-type="currency">
            <text:p>1435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 NOOSY SIM adapter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712]*[.F712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73" table:formula="of:=[.J713]*[.F713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714]*[.F714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715]*[.F715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73" table:formula="of:=[.J716]*[.F716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LogiLink USB2.0 -&gt; Ethernet adapter (UA0144B)</text:p>
          </table:table-cell>
          <table:table-cell table:style-name="ce6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2406" calcext:value-type="float">
            <text:p>2406</text:p>
          </table:table-cell>
          <table:table-cell table:style-name="ce73" table:formula="of:=[.J717]*[.F717]" office:value-type="currency" office:currency="HUF" office:value="2406" calcext:value-type="currency">
            <text:p>24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ADA-17 USB külső hangkártya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718]*[.F718]" office:value-type="currency" office:currency="HUF" office:value="3014" calcext:value-type="currency">
            <text:p>301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3.0 kártyaolvasó fekete (UHB-CR3-01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719]*[.F719]" office:value-type="currency" office:currency="HUF" office:value="2806" calcext:value-type="currency">
            <text:p>28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2.0 HUB 4 portos fekete (UHB-U2P4-03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612" calcext:value-type="float">
            <text:p>612</text:p>
          </table:table-cell>
          <table:table-cell table:style-name="ce73" table:formula="of:=[.J720]*[.F720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721]*[.F721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60"/>
          <table:table-cell table:style-name="ce73" office:value-type="currency" office:currency="HUF" office:value="124900" calcext:value-type="currency">
            <text:p>124900 Ft</text:p>
          </table:table-cell>
          <table:table-cell table:style-name="ce73" table:formula="of:=[.J722]*[.F722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723]*[.F723]" office:value-type="currency" office:currency="HUF" office:value="152900" calcext:value-type="currency">
            <text:p>152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724]*[.F724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290" calcext:value-type="float">
            <text:p>6290</text:p>
          </table:table-cell>
          <table:table-cell table:style-name="ce73" table:formula="of:=[.J725]*[.F725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890" calcext:value-type="float">
            <text:p>6890</text:p>
          </table:table-cell>
          <table:table-cell table:style-name="ce73" table:formula="of:=[.J726]*[.F726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C3-100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029025</text:p>
          </table:table-cell>
          <table:table-cell table:style-name="ce79"/>
          <table:table-cell table:style-name="ce69"/>
          <table:table-cell table:style-name="ce73" table:formula="of:=[.J727]*[.F72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5" office:value-type="string" calcext:value-type="string">
            <text:p>TDLR6230SS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999" calcext:value-type="currency">
            <text:p>121999 Ft</text:p>
          </table:table-cell>
          <table:table-cell table:style-name="ce76" office:value-type="string" calcext:value-type="string">
            <text:p>1029180</text:p>
          </table:table-cell>
          <table:table-cell table:style-name="ce79"/>
          <table:table-cell table:style-name="ce69"/>
          <table:table-cell table:style-name="ce73" table:formula="of:=[.J728]*[.F72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/>
          <table:table-cell table:style-name="ce73" table:formula="of:=[.J729]*[.F72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730]*[.F730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731]*[.F731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507RD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73" table:formula="of:=[.J732]*[.F732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/>
          <table:table-cell table:style-name="ce69" office:value-type="float" office:value="16425" calcext:value-type="float">
            <text:p>16425</text:p>
          </table:table-cell>
          <table:table-cell table:style-name="ce73" table:formula="of:=[.J733]*[.F733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G350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8551" calcext:value-type="float">
            <text:p>8551</text:p>
          </table:table-cell>
          <table:table-cell table:style-name="ce73" table:formula="of:=[.J734]*[.F734]" office:value-type="currency" office:currency="HUF" office:value="8551" calcext:value-type="currency">
            <text:p>85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0374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3004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735]*[.F735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catel </text:p>
          </table:table-cell>
          <table:table-cell table:style-name="ce63" office:value-type="string" calcext:value-type="string">
            <text:p>Alcatel 2053DS Dual-Sim mobiltelefon fehér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1" office:value-type="float" office:value="9047" calcext:value-type="float">
            <text:p>9047</text:p>
          </table:table-cell>
          <table:table-cell table:style-name="ce73" table:formula="of:=[.J736]*[.F736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135759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6932" calcext:value-type="float">
            <text:p>6932</text:p>
          </table:table-cell>
          <table:table-cell table:style-name="ce73" table:formula="of:=[.J737]*[.F737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73" table:formula="of:=[.J738]*[.F738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3168" calcext:value-type="float">
            <text:p>3168</text:p>
          </table:table-cell>
          <table:table-cell table:style-name="ce73" table:formula="of:=[.J739]*[.F739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iko</text:p>
          </table:table-cell>
          <table:table-cell table:style-name="ce63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 office:value-type="float" office:value="11250" calcext:value-type="float">
            <text:p>11250</text:p>
          </table:table-cell>
          <table:table-cell table:style-name="ce73" table:formula="of:=[.J740]*[.F740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98343</text:p>
          </table:table-cell>
          <table:table-cell table:style-name="ce1" office:value-type="string" calcext:value-type="string">
            <text:p>üv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/>
          <table:table-cell table:style-name="ce73" table:formula="of:=[.J741]*[.F74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73" table:formula="of:=[.J742]*[.F742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/>
          <table:table-cell table:style-name="ce69" office:value-type="float" office:value="3241" calcext:value-type="float">
            <text:p>3241</text:p>
          </table:table-cell>
          <table:table-cell table:style-name="ce73" table:formula="of:=[.J743]*[.F743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6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051029</text:p>
          </table:table-cell>
          <table:table-cell table:style-name="ce79"/>
          <table:table-cell table:style-name="ce69" office:value-type="float" office:value="6500" calcext:value-type="float">
            <text:p>6500</text:p>
          </table:table-cell>
          <table:table-cell table:style-name="ce73" table:formula="of:=[.J744]*[.F744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45]*[.F7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46]*[.F74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14/2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47]*[.F74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48]*[.F7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20/2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350" calcext:value-type="currency">
            <text:p>135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49]*[.F74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20/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50]*[.F75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14/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51]*[.F75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/2 DX2400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52]*[.F75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4,5V 3LR1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" calcext:value-type="currency">
            <text:p>69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753]*[.F75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office:value-type="string" calcext:value-type="string">
            <text:p>WB1003SH</text:p>
          </table:table-cell>
          <table:table-cell table:style-name="ce1" office:value-type="string" calcext:value-type="string">
            <text:p>szívecsk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80811</text:p>
          </table:table-cell>
          <table:table-cell table:style-name="ce60"/>
          <table:table-cell table:style-name="ce69" office:value-type="float" office:value="592" calcext:value-type="float">
            <text:p>592</text:p>
          </table:table-cell>
          <table:table-cell table:style-name="ce73" table:formula="of:=[.J754]*[.F754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-OK</text:p>
          </table:table-cell>
          <table:table-cell table:style-name="ce63" office:value-type="string" calcext:value-type="string">
            <text:p>G51082 SOPUN3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9004</text:p>
          </table:table-cell>
          <table:table-cell table:style-name="ce79"/>
          <table:table-cell table:style-name="ce60" office:value-type="float" office:value="1990" calcext:value-type="float">
            <text:p>1990</text:p>
          </table:table-cell>
          <table:table-cell table:style-name="ce73" table:formula="of:=[.J755]*[.F755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73" table:formula="of:=[.J756]*[.F756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73" table:formula="of:=[.J757]*[.F757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73" table:formula="of:=[.J758]*[.F758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73" table:formula="of:=[.J759]*[.F759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128GB microSDXC Kingston Canvas Go! Plus UHS-I U3 V30 A2 (SDCG3/128GBSP)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8953" calcext:value-type="float">
            <text:p>8953</text:p>
          </table:table-cell>
          <table:table-cell table:style-name="ce73" table:formula="of:=[.J760]*[.F760]" office:value-type="currency" office:currency="HUF" office:value="17906" calcext:value-type="currency">
            <text:p>179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P</text:p>
          </table:table-cell>
          <table:table-cell table:style-name="ce65" office:value-type="string" calcext:value-type="string">
            <text:p>8GB microSDHC Silicon Power CL10 + SD adapter <text:s/>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589" calcext:value-type="float">
            <text:p>1589</text:p>
          </table:table-cell>
          <table:table-cell table:style-name="ce73" table:formula="of:=[.J761]*[.F761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762]*[.F762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763]*[.F763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764]*[.F764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4RD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765]*[.F765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3VT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766]*[.F766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A201BS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767]*[.F767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DV80M5010QW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2999" calcext:value-type="currency">
            <text:p>202999 Ft</text:p>
          </table:table-cell>
          <table:table-cell table:style-name="ce76" office:value-type="string" calcext:value-type="string">
            <text:p>11091808</text:p>
          </table:table-cell>
          <table:table-cell table:style-name="ce79"/>
          <table:table-cell table:style-name="ce69"/>
          <table:table-cell table:style-name="ce73" table:formula="of:=[.J768]*[.F76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i</text:p>
          </table:table-cell>
          <table:table-cell table:style-name="ce65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12900" calcext:value-type="float">
            <text:p>12900</text:p>
          </table:table-cell>
          <table:table-cell table:style-name="ce73" table:formula="of:=[.J769]*[.F769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0" office:value-type="float" office:value="2513" calcext:value-type="float">
            <text:p>2513</text:p>
          </table:table-cell>
          <table:table-cell table:style-name="ce73" table:formula="of:=[.J770]*[.F770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771]*[.F771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AN20FW1</text:p>
          </table:table-cell>
          <table:table-cell table:style-name="ce1" office:value-type="string" calcext:value-type="string">
            <text:p>hűtőlád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0" calcext:value-type="currency">
            <text:p>93990 Ft</text:p>
          </table:table-cell>
          <table:table-cell table:style-name="ce76" office:value-type="string" calcext:value-type="string">
            <text:p>1110180</text:p>
          </table:table-cell>
          <table:table-cell table:style-name="ce79"/>
          <table:table-cell table:style-name="ce69"/>
          <table:table-cell table:style-name="ce73" table:formula="of:=[.J772]*[.F7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773]*[.F773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774]*[.F774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 office:value-type="float" office:value="2538" calcext:value-type="float">
            <text:p>2538</text:p>
          </table:table-cell>
          <table:table-cell table:style-name="ce73" table:formula="of:=[.J775]*[.F775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776]*[.F776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3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263" calcext:value-type="float">
            <text:p>4263</text:p>
          </table:table-cell>
          <table:table-cell table:style-name="ce73" table:formula="of:=[.J777]*[.F777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19208" calcext:value-type="float">
            <text:p>19208</text:p>
          </table:table-cell>
          <table:table-cell table:style-name="ce73" table:formula="of:=[.J778]*[.F778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 office:value-type="float" office:value="6076" calcext:value-type="float">
            <text:p>6076</text:p>
          </table:table-cell>
          <table:table-cell table:style-name="ce73" table:formula="of:=[.J779]*[.F779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351" calcext:value-type="float">
            <text:p>4351</text:p>
          </table:table-cell>
          <table:table-cell table:style-name="ce73" table:formula="of:=[.J780]*[.F780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MF-240R</text:p>
          </table:table-cell>
          <table:table-cell table:style-name="ce1" office:value-type="string" calcext:value-type="string">
            <text:p>tejhabo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7350" calcext:value-type="float">
            <text:p>7350</text:p>
          </table:table-cell>
          <table:table-cell table:style-name="ce73" table:formula="of:=[.J781]*[.F781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782]*[.F782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783]*[.F783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784]*[.F784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3099" calcext:value-type="float">
            <text:p>3099</text:p>
          </table:table-cell>
          <table:table-cell table:style-name="ce73" table:formula="of:=[.J785]*[.F785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937" calcext:value-type="float">
            <text:p>937</text:p>
          </table:table-cell>
          <table:table-cell table:style-name="ce73" table:formula="of:=[.J786]*[.F786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124349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73" table:formula="of:=[.J787]*[.F787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788]*[.F788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789]*[.F789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790]*[.F790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450" calcext:value-type="float">
            <text:p>450</text:p>
          </table:table-cell>
          <table:table-cell table:style-name="ce73" table:formula="of:=[.J791]*[.F791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792]*[.F792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793]*[.F793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794]*[.F794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vio</text:p>
          </table:table-cell>
          <table:table-cell table:style-name="ce63" office:value-type="string" calcext:value-type="string">
            <text:p>Savio CAK-01 Full HD webkamera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350" calcext:value-type="float">
            <text:p>7350</text:p>
          </table:table-cell>
          <table:table-cell table:style-name="ce73" table:formula="of:=[.J795]*[.F795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orpion</text:p>
          </table:table-cell>
          <table:table-cell table:style-name="ce63" office:value-type="string" calcext:value-type="string">
            <text:p>H831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288" calcext:value-type="float">
            <text:p>2288</text:p>
          </table:table-cell>
          <table:table-cell table:style-name="ce73" table:formula="of:=[.J796]*[.F796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73" table:formula="of:=[.J797]*[.F797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73" table:formula="of:=[.J798]*[.F798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1" office:value-type="string" calcext:value-type="string">
            <text:p>webkame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60"/>
          <table:table-cell table:style-name="ce60" office:value-type="float" office:value="6690" calcext:value-type="float">
            <text:p>6690</text:p>
          </table:table-cell>
          <table:table-cell table:style-name="ce73" table:formula="of:=[.J799]*[.F799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800]*[.F800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1" office:value-type="string" calcext:value-type="string">
            <text:p>webkame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801]*[.F801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802]*[.F802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acom</text:p>
          </table:table-cell>
          <table:table-cell table:style-name="ce63" office:value-type="string" calcext:value-type="string">
            <text:p>Wacom Intuos S Bluetooth digitális rajztábla fekete-pisztácia (CTL-4100WLE-N)</text:p>
          </table:table-cell>
          <table:table-cell table:style-name="ce1" office:value-type="string" calcext:value-type="string">
            <text:p>rajztábl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9" calcext:value-type="currency">
            <text:p>4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7976" calcext:value-type="float">
            <text:p>27976</text:p>
          </table:table-cell>
          <table:table-cell table:style-name="ce73" table:formula="of:=[.J803]*[.F803]" office:value-type="currency" office:currency="HUF" office:value="27976" calcext:value-type="currency">
            <text:p>279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00" calcext:value-type="currency">
            <text:p>4800 Ft</text:p>
          </table:table-cell>
          <table:table-cell table:style-name="ce76" office:value-type="string" calcext:value-type="string">
            <text:p>11130702</text:p>
          </table:table-cell>
          <table:table-cell table:style-name="ce79"/>
          <table:table-cell table:style-name="ce69" office:value-type="float" office:value="3050" calcext:value-type="float">
            <text:p>3050</text:p>
          </table:table-cell>
          <table:table-cell table:style-name="ce73" table:formula="of:=[.J804]*[.F804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 629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0" office:value-type="float" office:value="2300" calcext:value-type="float">
            <text:p>2300</text:p>
          </table:table-cell>
          <table:table-cell table:style-name="ce73" table:formula="of:=[.J805]*[.F805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2300" calcext:value-type="float">
            <text:p>2300</text:p>
          </table:table-cell>
          <table:table-cell table:style-name="ce73" table:formula="of:=[.J806]*[.F806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3416" calcext:value-type="float">
            <text:p>3416</text:p>
          </table:table-cell>
          <table:table-cell table:style-name="ce73" table:formula="of:=[.J807]*[.F807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5060" calcext:value-type="float">
            <text:p>5060</text:p>
          </table:table-cell>
          <table:table-cell table:style-name="ce73" table:formula="of:=[.J808]*[.F808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809]*[.F809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9" office:value-type="float" office:value="2832" calcext:value-type="float">
            <text:p>2832</text:p>
          </table:table-cell>
          <table:table-cell table:style-name="ce73" table:formula="of:=[.J810]*[.F810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811]*[.F811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812]*[.F812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813]*[.F813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3071" calcext:value-type="float">
            <text:p>3071</text:p>
          </table:table-cell>
          <table:table-cell table:style-name="ce73" table:formula="of:=[.J814]*[.F814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Bétacom</text:p>
          </table:table-cell>
          <table:table-cell table:style-name="ce65" office:value-type="string" calcext:value-type="string">
            <text:p>F toldó 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11150186</text:p>
          </table:table-cell>
          <table:table-cell table:style-name="ce79"/>
          <table:table-cell table:style-name="ce69" office:value-type="float" office:value="157" calcext:value-type="float">
            <text:p>157</text:p>
          </table:table-cell>
          <table:table-cell table:style-name="ce73" table:formula="of:=[.J815]*[.F815]" office:value-type="currency" office:currency="HUF" office:value="2198" calcext:value-type="currency">
            <text:p>219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Redmi Note 9 Pro 6/64GB Dual-Sim mobiltelefon szürke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1116005</text:p>
          </table:table-cell>
          <table:table-cell table:style-name="ce79"/>
          <table:table-cell table:style-name="ce60" office:value-type="float" office:value="67278" calcext:value-type="float">
            <text:p>67278</text:p>
          </table:table-cell>
          <table:table-cell table:style-name="ce73" table:formula="of:=[.J816]*[.F816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 11162409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/>
          <table:table-cell table:style-name="ce69" office:value-type="float" office:value="7750" calcext:value-type="float">
            <text:p>7750</text:p>
          </table:table-cell>
          <table:table-cell table:style-name="ce73" table:formula="of:=[.J817]*[.F817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 office:value-type="float" office:value="4688" calcext:value-type="float">
            <text:p>4688</text:p>
          </table:table-cell>
          <table:table-cell table:style-name="ce73" table:formula="of:=[.J818]*[.F818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 office:value-type="float" office:value="9230" calcext:value-type="float">
            <text:p>9230</text:p>
          </table:table-cell>
          <table:table-cell table:style-name="ce73" table:formula="of:=[.J819]*[.F819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4069" calcext:value-type="float">
            <text:p>4069</text:p>
          </table:table-cell>
          <table:table-cell table:style-name="ce73" table:formula="of:=[.J820]*[.F820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2269" calcext:value-type="float">
            <text:p>2269</text:p>
          </table:table-cell>
          <table:table-cell table:style-name="ce73" table:formula="of:=[.J821]*[.F821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3757 D100.413.1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0" office:value-type="float" office:value="6845" calcext:value-type="float">
            <text:p>6845</text:p>
          </table:table-cell>
          <table:table-cell table:style-name="ce73" table:formula="of:=[.J822]*[.F822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90697265</text:p>
          </table:table-cell>
          <table:table-cell table:style-name="ce60" office:value-type="string" calcext:value-type="string">
            <text:p>pót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 office:value-type="float" office:value="3307" calcext:value-type="float">
            <text:p>3307</text:p>
          </table:table-cell>
          <table:table-cell table:style-name="ce73" table:formula="of:=[.J823]*[.F823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73" table:formula="of:=[.J824]*[.F824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5" office:value-type="string" calcext:value-type="string">
            <text:p>FH2J3WDN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6990" calcext:value-type="currency">
            <text:p>106990 Ft</text:p>
          </table:table-cell>
          <table:table-cell table:style-name="ce76" office:value-type="string" calcext:value-type="string">
            <text:p>1118180</text:p>
          </table:table-cell>
          <table:table-cell table:style-name="ce79"/>
          <table:table-cell table:style-name="ce69"/>
          <table:table-cell table:style-name="ce73" table:formula="of:=[.J825]*[.F82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desit</text:p>
          </table:table-cell>
          <table:table-cell table:style-name="ce63" office:value-type="string" calcext:value-type="string">
            <text:p>BTW S6230P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990" calcext:value-type="currency">
            <text:p>110990 Ft</text:p>
          </table:table-cell>
          <table:table-cell table:style-name="ce76" office:value-type="string" calcext:value-type="string">
            <text:p>1118180</text:p>
          </table:table-cell>
          <table:table-cell table:style-name="ce79"/>
          <table:table-cell table:style-name="ce69"/>
          <table:table-cell table:style-name="ce73" table:formula="of:=[.J826]*[.F82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/>
          <table:table-cell table:style-name="ce69" office:value-type="float" office:value="4351" calcext:value-type="float">
            <text:p>4351</text:p>
          </table:table-cell>
          <table:table-cell table:style-name="ce73" table:formula="of:=[.J827]*[.F827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828]*[.F828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ood Ram</text:p>
          </table:table-cell>
          <table:table-cell table:style-name="ce65" office:value-type="string" calcext:value-type="string">
            <text:p>UTS3 8GB</text:p>
          </table:table-cell>
          <table:table-cell table:style-name="ce60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/>
          <table:table-cell table:style-name="ce73" table:formula="of:=[.J829]*[.F82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19900" calcext:value-type="float">
            <text:p>19900</text:p>
          </table:table-cell>
          <table:table-cell table:style-name="ce73" table:formula="of:=[.J830]*[.F830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DSL 45</text:p>
          </table:table-cell>
          <table:table-cell table:style-name="ce1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0" calcext:value-type="currency">
            <text:p>7990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53900" calcext:value-type="float">
            <text:p>53900</text:p>
          </table:table-cell>
          <table:table-cell table:style-name="ce73" table:formula="of:=[.J831]*[.F831]" office:value-type="currency" office:currency="HUF" office:value="53900" calcext:value-type="currency">
            <text:p>53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9" office:value-type="float" office:value="1462" calcext:value-type="float">
            <text:p>1462</text:p>
          </table:table-cell>
          <table:table-cell table:style-name="ce73" table:formula="of:=[.J832]*[.F832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7" calcext:value-type="float">
            <text:p>1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833]*[.F83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834]*[.F83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835]*[.F83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23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836]*[.F83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73" table:formula="of:=[.J837]*[.F837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T450</text:p>
          </table:table-cell>
          <table:table-cell table:style-name="ce60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9" calcext:value-type="currency">
            <text:p>159999 Ft</text:p>
          </table:table-cell>
          <table:table-cell table:style-name="ce76" office:value-type="string" calcext:value-type="string">
            <text:p>1120033</text:p>
          </table:table-cell>
          <table:table-cell table:style-name="ce79"/>
          <table:table-cell table:style-name="ce69" office:value-type="float" office:value="106500" calcext:value-type="float">
            <text:p>106500</text:p>
          </table:table-cell>
          <table:table-cell table:style-name="ce73" table:formula="of:=[.J838]*[.F838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450</text:p>
          </table:table-cell>
          <table:table-cell table:style-name="ce1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999" calcext:value-type="currency">
            <text:p>144999 Ft</text:p>
          </table:table-cell>
          <table:table-cell table:style-name="ce76" office:value-type="string" calcext:value-type="string">
            <text:p>1120247</text:p>
          </table:table-cell>
          <table:table-cell table:style-name="ce60"/>
          <table:table-cell table:style-name="ce69" office:value-type="float" office:value="90063" calcext:value-type="float">
            <text:p>90063</text:p>
          </table:table-cell>
          <table:table-cell table:style-name="ce73" table:formula="of:=[.J839]*[.F839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10037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840]*[.F840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841]*[.F841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842]*[.F842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9990" calcext:value-type="float">
            <text:p>9990</text:p>
          </table:table-cell>
          <table:table-cell table:style-name="ce73" table:formula="of:=[.J843]*[.F843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 office:value-type="float" office:value="4990" calcext:value-type="float">
            <text:p>4990</text:p>
          </table:table-cell>
          <table:table-cell table:style-name="ce73" table:formula="of:=[.J844]*[.F844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K</text:p>
          </table:table-cell>
          <table:table-cell table:style-name="ce65" office:value-type="string" calcext:value-type="string">
            <text:p>UNISIMDIG/PPB</text:p>
          </table:table-cell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9" office:value-type="float" office:value="804" calcext:value-type="float">
            <text:p>804</text:p>
          </table:table-cell>
          <table:table-cell table:style-name="ce73" table:formula="of:=[.J845]*[.F845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9" office:value-type="float" office:value="3925" calcext:value-type="float">
            <text:p>3925</text:p>
          </table:table-cell>
          <table:table-cell table:style-name="ce73" table:formula="of:=[.J846]*[.F846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9302" calcext:value-type="float">
            <text:p>9302</text:p>
          </table:table-cell>
          <table:table-cell table:style-name="ce73" table:formula="of:=[.J847]*[.F847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848]*[.F848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849]*[.F849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850]*[.F850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851]*[.F851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6900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23165" calcext:value-type="float">
            <text:p>23165</text:p>
          </table:table-cell>
          <table:table-cell table:style-name="ce73" table:formula="of:=[.J852]*[.F852]" office:value-type="currency" office:currency="HUF" office:value="23165" calcext:value-type="currency">
            <text:p>2316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60" office:value-type="string" calcext:value-type="string">
            <text:p>mikrohullámú sü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853]*[.F853]" office:value-type="currency" office:currency="HUF" office:value="60444" calcext:value-type="currency">
            <text:p>6044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31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3300" calcext:value-type="float">
            <text:p>3300</text:p>
          </table:table-cell>
          <table:table-cell table:style-name="ce73" table:formula="of:=[.J854]*[.F854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12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855]*[.F855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856]*[.F856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857]*[.F857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Ultra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73" table:formula="of:=[.J858]*[.F85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okia</text:p>
          </table:table-cell>
          <table:table-cell table:style-name="ce65" office:value-type="string" calcext:value-type="string">
            <text:p>110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1" office:value-type="float" office:value="7433" calcext:value-type="float">
            <text:p>7433</text:p>
          </table:table-cell>
          <table:table-cell table:style-name="ce73" table:formula="of:=[.J859]*[.F859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73" table:formula="of:=[.J860]*[.F860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73" table:formula="of:=[.J861]*[.F861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64GB microSDXC Sandisk Ultra CL10 U1 A1 + adapter (SDSQUAR-064G-GN6MA / 173448)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4985" calcext:value-type="float">
            <text:p>4985</text:p>
          </table:table-cell>
          <table:table-cell table:style-name="ce73" table:formula="of:=[.J862]*[.F862]" office:value-type="currency" office:currency="HUF" office:value="4985" calcext:value-type="currency">
            <text:p>49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pple</text:p>
          </table:table-cell>
          <table:table-cell table:style-name="ce63" office:value-type="string" calcext:value-type="string">
            <text:p>Apple iPhone USB-Lightning töltő- és adatkábel 1m fehér /MD818ZM/A/ OE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3069" calcext:value-type="float">
            <text:p>3069</text:p>
          </table:table-cell>
          <table:table-cell table:style-name="ce73" table:formula="of:=[.J863]*[.F863]" office:value-type="currency" office:currency="HUF" office:value="15345" calcext:value-type="currency">
            <text:p>1534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pple</text:p>
          </table:table-cell>
          <table:table-cell table:style-name="ce63" office:value-type="string" calcext:value-type="string">
            <text:p>USB Lightning 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123" calcext:value-type="float">
            <text:p>1123</text:p>
          </table:table-cell>
          <table:table-cell table:style-name="ce73" table:formula="of:=[.J864]*[.F864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Delock 84890 USB 2.0 A &gt; USB 2.0 A összekötő kábel, 1,5 m, fekete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534" calcext:value-type="float">
            <text:p>534</text:p>
          </table:table-cell>
          <table:table-cell table:style-name="ce73" table:formula="of:=[.J865]*[.F865]" office:value-type="currency" office:currency="HUF" office:value="3738" calcext:value-type="currency">
            <text:p>37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13" office:value-type="string" calcext:value-type="string">
            <text:p>Lenovo</text:p>
          </table:table-cell>
          <table:table-cell table:style-name="ce20" office:value-type="string" calcext:value-type="string">
            <text:p>T440s</text:p>
          </table:table-cell>
          <table:table-cell table:style-name="ce24" office:value-type="string" calcext:value-type="string">
            <text:p>laptop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163000" calcext:value-type="currency">
            <text:p>163000 Ft</text:p>
          </table:table-cell>
          <table:table-cell table:style-name="ce40" office:value-type="string" calcext:value-type="string">
            <text:p>1125033</text:p>
          </table:table-cell>
          <table:table-cell table:style-name="ce13"/>
          <table:table-cell table:style-name="ce29" office:value-type="float" office:value="108500" calcext:value-type="float">
            <text:p>108500</text:p>
          </table:table-cell>
          <table:table-cell table:style-name="ce73" table:formula="of:=[.J866]*[.F866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867]*[.F867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Latitude E5440</text:p>
          </table:table-cell>
          <table:table-cell table:style-name="ce1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1999" calcext:value-type="currency">
            <text:p>141999 Ft</text:p>
          </table:table-cell>
          <table:table-cell table:style-name="ce76" office:value-type="string" calcext:value-type="string">
            <text:p>1126033</text:p>
          </table:table-cell>
          <table:table-cell table:style-name="ce60"/>
          <table:table-cell table:style-name="ce69" office:value-type="float" office:value="86500" calcext:value-type="float">
            <text:p>86500</text:p>
          </table:table-cell>
          <table:table-cell table:style-name="ce73" table:formula="of:=[.J868]*[.F868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73" table:formula="of:=[.J869]*[.F869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3" office:value-type="string" calcext:value-type="string">
            <text:p>N-Base</text:p>
          </table:table-cell>
          <table:table-cell table:style-name="ce20" office:value-type="string" calcext:value-type="string">
            <text:p>NBA-90W-DE96</text:p>
          </table:table-cell>
          <table:table-cell table:style-name="ce13" office:value-type="string" calcext:value-type="string">
            <text:p>220V laptop adapter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4990" calcext:value-type="currency">
            <text:p>4990 Ft</text:p>
          </table:table-cell>
          <table:table-cell table:style-name="ce40" office:value-type="string" calcext:value-type="string">
            <text:p>1126033</text:p>
          </table:table-cell>
          <table:table-cell table:style-name="ce44"/>
          <table:table-cell table:style-name="ce29" office:value-type="string" calcext:value-type="string">
            <text:p>ez a hibásan küldött</text:p>
          </table:table-cell>
          <table:table-cell table:style-name="ce73"/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871]*[.F871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REF 283+ 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1126240</text:p>
          </table:table-cell>
          <table:table-cell table:style-name="ce60"/>
          <table:table-cell table:style-name="ce60" office:value-type="float" office:value="46500" calcext:value-type="float">
            <text:p>46500</text:p>
          </table:table-cell>
          <table:table-cell table:style-name="ce73" table:formula="of:=[.J872]*[.F872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DSL 60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2990" calcext:value-type="currency">
            <text:p>82990 Ft</text:p>
          </table:table-cell>
          <table:table-cell table:style-name="ce76" office:value-type="string" calcext:value-type="string">
            <text:p>1126240</text:p>
          </table:table-cell>
          <table:table-cell table:style-name="ce79"/>
          <table:table-cell table:style-name="ce69" office:value-type="float" office:value="55900" calcext:value-type="float">
            <text:p>55900</text:p>
          </table:table-cell>
          <table:table-cell table:style-name="ce73" table:formula="of:=[.J873]*[.F873]" office:value-type="currency" office:currency="HUF" office:value="55900" calcext:value-type="currency">
            <text:p>55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JP301</text:p>
          </table:table-cell>
          <table:table-cell table:style-name="ce60" office:value-type="string" calcext:value-type="string">
            <text:p>citruspr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874]*[.F87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>
            <text:p>Blaupunkt</text:p>
          </table:table-cell>
          <table:table-cell table:style-name="ce28" office:value-type="string" calcext:value-type="string">
            <text:p>HBD501WH – 1008240</text:p>
          </table:table-cell>
          <table:table-cell table:style-name="ce14" office:value-type="string" calcext:value-type="string">
            <text:p>mixer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currency" office:currency="HUF" office:value="9990" calcext:value-type="currency">
            <text:p>9990 Ft</text:p>
          </table:table-cell>
          <table:table-cell table:style-name="ce75" office:value-type="string" calcext:value-type="string">
            <text:p>1128240</text:p>
          </table:table-cell>
          <table:table-cell table:style-name="ce87"/>
          <table:table-cell table:style-name="ce14" office:value-type="float" office:value="6890" calcext:value-type="float">
            <text:p>6890</text:p>
          </table:table-cell>
          <table:table-cell table:style-name="ce73" table:formula="of:=[.J875]*[.F875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2910" calcext:value-type="float">
            <text:p>12910</text:p>
          </table:table-cell>
          <table:table-cell table:style-name="ce73" table:formula="of:=[.J876]*[.F876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877]*[.F877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5160" calcext:value-type="float">
            <text:p>5160</text:p>
          </table:table-cell>
          <table:table-cell table:style-name="ce73" table:formula="of:=[.J878]*[.F878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4200" calcext:value-type="float">
            <text:p>14200</text:p>
          </table:table-cell>
          <table:table-cell table:style-name="ce73" table:formula="of:=[.J879]*[.F879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 office:value-type="float" office:value="6840" calcext:value-type="float">
            <text:p>6840</text:p>
          </table:table-cell>
          <table:table-cell table:style-name="ce73" table:formula="of:=[.J880]*[.F880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881]*[.F881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882]*[.F882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/>
          <table:table-cell table:style-name="ce73" table:formula="of:=[.J883]*[.F88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3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650" calcext:value-type="currency">
            <text:p>6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/>
          <table:table-cell table:style-name="ce73" table:formula="of:=[.J884]*[.F88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/>
          <table:table-cell table:style-name="ce73" table:formula="of:=[.J885]*[.F88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12000" calcext:value-type="float">
            <text:p>12000</text:p>
          </table:table-cell>
          <table:table-cell table:style-name="ce73" table:formula="of:=[.J886]*[.F886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7639" calcext:value-type="float">
            <text:p>7639</text:p>
          </table:table-cell>
          <table:table-cell table:style-name="ce73" table:formula="of:=[.J887]*[.F887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8840" calcext:value-type="float">
            <text:p>8840</text:p>
          </table:table-cell>
          <table:table-cell table:style-name="ce73" table:formula="of:=[.J888]*[.F888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20" office:value-type="string" calcext:value-type="string">
            <text:p>23060-56 kártalanítás</text:p>
          </table:table-cell>
          <table:table-cell table:style-name="ce24" office:value-type="string" calcext:value-type="string">
            <text:p>vasaló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8999" calcext:value-type="currency">
            <text:p>8999 Ft</text:p>
          </table:table-cell>
          <table:table-cell table:style-name="ce40" office:value-type="string" calcext:value-type="string">
            <text:p>1130156</text:p>
          </table:table-cell>
          <table:table-cell table:style-name="ce13"/>
          <table:table-cell table:style-name="ce29" office:value-type="float" office:value="6116" calcext:value-type="float">
            <text:p>6116</text:p>
          </table:table-cell>
          <table:table-cell table:style-name="ce73" table:formula="of:=[.J889]*[.F889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6881" calcext:value-type="float">
            <text:p>6881</text:p>
          </table:table-cell>
          <table:table-cell table:style-name="ce73" table:formula="of:=[.J890]*[.F890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0" calcext:value-type="currency">
            <text:p>34990 Ft</text:p>
          </table:table-cell>
          <table:table-cell table:style-name="ce76" office:value-type="string" calcext:value-type="string">
            <text:p>12010585</text:p>
          </table:table-cell>
          <table:table-cell table:style-name="ce79"/>
          <table:table-cell table:style-name="ce69"/>
          <table:table-cell table:style-name="ce73" table:formula="of:=[.J891]*[.F89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011836</text:p>
          </table:table-cell>
          <table:table-cell table:style-name="ce79"/>
          <table:table-cell table:style-name="ce69"/>
          <table:table-cell table:style-name="ce73" table:formula="of:=[.J892]*[.F89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 office:value-type="float" office:value="14308" calcext:value-type="float">
            <text:p>14308</text:p>
          </table:table-cell>
          <table:table-cell table:style-name="ce73" table:formula="of:=[.J893]*[.F893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3033" calcext:value-type="float">
            <text:p>13033</text:p>
          </table:table-cell>
          <table:table-cell table:style-name="ce73" table:formula="of:=[.J894]*[.F894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5402" calcext:value-type="float">
            <text:p>15402</text:p>
          </table:table-cell>
          <table:table-cell table:style-name="ce73" table:formula="of:=[.J895]*[.F895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9940SS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73" table:formula="of:=[.J896]*[.F896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897]*[.F897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898]*[.F898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899]*[.F899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900]*[.F900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E3260TCS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4500" calcext:value-type="currency">
            <text:p>44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29500" calcext:value-type="float">
            <text:p>29500</text:p>
          </table:table-cell>
          <table:table-cell table:style-name="ce73" table:formula="of:=[.J901]*[.F901]" office:value-type="currency" office:currency="HUF" office:value="147500" calcext:value-type="currency">
            <text:p>147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7CH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7524" calcext:value-type="float">
            <text:p>7524</text:p>
          </table:table-cell>
          <table:table-cell table:style-name="ce73" table:formula="of:=[.J902]*[.F902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1GR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7524" calcext:value-type="float">
            <text:p>7524</text:p>
          </table:table-cell>
          <table:table-cell table:style-name="ce73" table:formula="of:=[.J903]*[.F903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0" office:value-type="float" office:value="2513" calcext:value-type="float">
            <text:p>2513</text:p>
          </table:table-cell>
          <table:table-cell table:style-name="ce73" table:formula="of:=[.J904]*[.F904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HDL 240F W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3990" calcext:value-type="currency">
            <text:p>63990 Ft</text:p>
          </table:table-cell>
          <table:table-cell table:style-name="ce76" office:value-type="string" calcext:value-type="string">
            <text:p>1202240</text:p>
          </table:table-cell>
          <table:table-cell table:style-name="ce60"/>
          <table:table-cell table:style-name="ce73" office:value-type="currency" office:currency="HUF" office:value="43300" calcext:value-type="currency">
            <text:p>43300 Ft</text:p>
          </table:table-cell>
          <table:table-cell table:style-name="ce73" table:formula="of:=[.J905]*[.F905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VESA 20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906]*[.F906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907]*[.F907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908]*[.F908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909]*[.F909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 235 A+ 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2999" calcext:value-type="currency">
            <text:p>62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42800" calcext:value-type="float">
            <text:p>42800</text:p>
          </table:table-cell>
          <table:table-cell table:style-name="ce73" table:formula="of:=[.J910]*[.F910]" office:value-type="currency" office:currency="HUF" office:value="42800" calcext:value-type="currency">
            <text:p>42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911]*[.F911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73" table:formula="of:=[.J912]*[.F912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73" table:formula="of:=[.J913]*[.F913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73" table:formula="of:=[.J914]*[.F914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73" table:formula="of:=[.J915]*[.F915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K41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6999" calcext:value-type="currency">
            <text:p>56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0" office:value-type="float" office:value="37709" calcext:value-type="float">
            <text:p>37709</text:p>
          </table:table-cell>
          <table:table-cell table:style-name="ce73" table:formula="of:=[.J916]*[.F916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73" table:formula="of:=[.J917]*[.F917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07005</text:p>
          </table:table-cell>
          <table:table-cell table:style-name="ce79"/>
          <table:table-cell table:style-name="ce37" office:value-type="float" office:value="34196" calcext:value-type="float">
            <text:p>34196</text:p>
          </table:table-cell>
          <table:table-cell table:style-name="ce73" table:formula="of:=[.J918]*[.F918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18W Fast Charger Power Bank 3 10000mAh ezüst színű (VXN4273GL)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3724" calcext:value-type="float">
            <text:p>3724</text:p>
          </table:table-cell>
          <table:table-cell table:style-name="ce73" table:formula="of:=[.J919]*[.F919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Redmi Power Bank PB200LZM 20000mAh fehér (24983 / VXN4285GL)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0" office:value-type="float" office:value="5859" calcext:value-type="float">
            <text:p>5859</text:p>
          </table:table-cell>
          <table:table-cell table:style-name="ce73" table:formula="of:=[.J920]*[.F920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lman</text:p>
          </table:table-cell>
          <table:table-cell table:style-name="ce65" office:value-type="string" calcext:value-type="string">
            <text:p>ZM-HPS6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5165" calcext:value-type="float">
            <text:p>5165</text:p>
          </table:table-cell>
          <table:table-cell table:style-name="ce73" table:formula="of:=[.J921]*[.F921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3716" calcext:value-type="float">
            <text:p>3716</text:p>
          </table:table-cell>
          <table:table-cell table:style-name="ce73" table:formula="of:=[.J922]*[.F922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PRC Törésgátló Cat.5E UTP/FTP dugóhoz szürke 100db (UTT0000)</text:p>
          </table:table-cell>
          <table:table-cell table:style-name="ce60" office:value-type="string" calcext:value-type="string">
            <text:p>törésgátló</text:p>
          </table:table-cell>
          <table:table-cell table:style-name="ce69" office:value-type="float" office:value="89" calcext:value-type="float">
            <text:p>89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2" calcext:value-type="float">
            <text:p>12</text:p>
          </table:table-cell>
          <table:table-cell table:style-name="ce73" table:formula="of:=[.J923]*[.F923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UTP RJ45 csatlakozó dugó (PU1883)</text:p>
          </table:table-cell>
          <table:table-cell table:style-name="ce60"/>
          <table:table-cell table:style-name="ce69" office:value-type="float" office:value="72" calcext:value-type="float">
            <text:p>72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7" calcext:value-type="float">
            <text:p>17</text:p>
          </table:table-cell>
          <table:table-cell table:style-name="ce73" table:formula="of:=[.J924]*[.F924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lor Way</text:p>
          </table:table-cell>
          <table:table-cell table:style-name="ce65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07070</text:p>
          </table:table-cell>
          <table:table-cell table:style-name="ce79"/>
          <table:table-cell table:style-name="ce69" office:value-type="float" office:value="1220" calcext:value-type="float">
            <text:p>1220</text:p>
          </table:table-cell>
          <table:table-cell table:style-name="ce73" table:formula="of:=[.J925]*[.F925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ENOVO NB Táska - 15.6" Casual Toploader T210 Black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280" calcext:value-type="currency">
            <text:p>3280 Ft</text:p>
          </table:table-cell>
          <table:table-cell table:style-name="ce73" table:formula="of:=[.J926]*[.F926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300" calcext:value-type="currency">
            <text:p>3300 Ft</text:p>
          </table:table-cell>
          <table:table-cell table:style-name="ce73" table:formula="of:=[.J927]*[.F927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5" office:value-type="string" calcext:value-type="string">
            <text:p>A120 Duo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9" office:value-type="float" office:value="8940" calcext:value-type="float">
            <text:p>8940</text:p>
          </table:table-cell>
          <table:table-cell table:style-name="ce73" table:formula="of:=[.J928]*[.F928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3" office:value-type="string" calcext:value-type="string">
            <text:p>A415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6320" calcext:value-type="float">
            <text:p>6320</text:p>
          </table:table-cell>
          <table:table-cell table:style-name="ce73" table:formula="of:=[.J929]*[.F929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BT2045 G2395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3990" calcext:value-type="float">
            <text:p>3990</text:p>
          </table:table-cell>
          <table:table-cell table:style-name="ce73" table:formula="of:=[.J930]*[.F93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Talk 5 G8324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931]*[.F931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ax</text:p>
          </table:table-cell>
          <table:table-cell table:style-name="ce65" office:value-type="string" calcext:value-type="string">
            <text:p>G78090 REMAX BLUETOOTH fülhallgató MONO (v4.1, mikrofon, 3 pár fülgumi) FEKE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3990" calcext:value-type="float">
            <text:p>3990</text:p>
          </table:table-cell>
          <table:table-cell table:style-name="ce73" table:formula="of:=[.J932]*[.F932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933]*[.F933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6268" calcext:value-type="float">
            <text:p>6268</text:p>
          </table:table-cell>
          <table:table-cell table:style-name="ce73" table:formula="of:=[.J934]*[.F934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7203" calcext:value-type="float">
            <text:p>7203</text:p>
          </table:table-cell>
          <table:table-cell table:style-name="ce73" table:formula="of:=[.J935]*[.F935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14798" calcext:value-type="float">
            <text:p>14798</text:p>
          </table:table-cell>
          <table:table-cell table:style-name="ce73" table:formula="of:=[.J936]*[.F936]" office:value-type="currency" office:currency="HUF" office:value="14798" calcext:value-type="currency">
            <text:p>147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iete</text:p>
          </table:table-cell>
          <table:table-cell table:style-name="ce63" office:value-type="string" calcext:value-type="string">
            <text:p>1385 Mokka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937]*[.F937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6250" calcext:value-type="float">
            <text:p>6250</text:p>
          </table:table-cell>
          <table:table-cell table:style-name="ce73" table:formula="of:=[.J938]*[.F938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6250" calcext:value-type="float">
            <text:p>16250</text:p>
          </table:table-cell>
          <table:table-cell table:style-name="ce73" table:formula="of:=[.J939]*[.F939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9393" calcext:value-type="float">
            <text:p>9393</text:p>
          </table:table-cell>
          <table:table-cell table:style-name="ce73" table:formula="of:=[.J940]*[.F940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7900" calcext:value-type="float">
            <text:p>7900</text:p>
          </table:table-cell>
          <table:table-cell table:style-name="ce73" table:formula="of:=[.J941]*[.F941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6YL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2360" calcext:value-type="float">
            <text:p>2360</text:p>
          </table:table-cell>
          <table:table-cell table:style-name="ce73" table:formula="of:=[.J942]*[.F942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5VT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2360" calcext:value-type="float">
            <text:p>2360</text:p>
          </table:table-cell>
          <table:table-cell table:style-name="ce73" table:formula="of:=[.J943]*[.F943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M3730SL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9" calcext:value-type="currency">
            <text:p>3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22998" calcext:value-type="float">
            <text:p>22998</text:p>
          </table:table-cell>
          <table:table-cell table:style-name="ce73" table:formula="of:=[.J944]*[.F944]" office:value-type="currency" office:currency="HUF" office:value="22998" calcext:value-type="currency">
            <text:p>2299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31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945]*[.F94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02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73" table:formula="of:=[.J946]*[.F94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J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9" calcext:value-type="currency">
            <text:p>71999 Ft</text:p>
          </table:table-cell>
          <table:table-cell table:style-name="ce76" office:value-type="string" calcext:value-type="string">
            <text:p>1209180</text:p>
          </table:table-cell>
          <table:table-cell table:style-name="ce79"/>
          <table:table-cell table:style-name="ce69"/>
          <table:table-cell table:style-name="ce73" table:formula="of:=[.J947]*[.F94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K553G1X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1209180</text:p>
          </table:table-cell>
          <table:table-cell table:style-name="ce79"/>
          <table:table-cell table:style-name="ce69"/>
          <table:table-cell table:style-name="ce73" table:formula="of:=[.J948]*[.F9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73" table:formula="of:=[.J949]*[.F949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950]*[.F950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12100148</text:p>
          </table:table-cell>
          <table:table-cell table:style-name="ce79"/>
          <table:table-cell table:style-name="ce69" office:value-type="float" office:value="9448" calcext:value-type="float">
            <text:p>9448</text:p>
          </table:table-cell>
          <table:table-cell table:style-name="ce73" table:formula="of:=[.J951]*[.F951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9" office:value-type="float" office:value="8653" calcext:value-type="float">
            <text:p>8653</text:p>
          </table:table-cell>
          <table:table-cell table:style-name="ce73" table:formula="of:=[.J952]*[.F952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 office:value-type="float" office:value="6987" calcext:value-type="float">
            <text:p>6987</text:p>
          </table:table-cell>
          <table:table-cell table:style-name="ce73" table:formula="of:=[.J953]*[.F953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3757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1211014</text:p>
          </table:table-cell>
          <table:table-cell table:style-name="ce60"/>
          <table:table-cell table:style-name="ce60" office:value-type="float" office:value="6845" calcext:value-type="float">
            <text:p>6845</text:p>
          </table:table-cell>
          <table:table-cell table:style-name="ce73" table:formula="of:=[.J954]*[.F954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4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226" calcext:value-type="float">
            <text:p>226</text:p>
          </table:table-cell>
          <table:table-cell table:style-name="ce73" table:formula="of:=[.J955]*[.F955]" office:value-type="currency" office:currency="HUF" office:value="226" calcext:value-type="currency">
            <text:p>2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762" calcext:value-type="float">
            <text:p>762</text:p>
          </table:table-cell>
          <table:table-cell table:style-name="ce73" table:formula="of:=[.J956]*[.F956]" office:value-type="currency" office:currency="HUF" office:value="5334" calcext:value-type="currency">
            <text:p>53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762" calcext:value-type="float">
            <text:p>762</text:p>
          </table:table-cell>
          <table:table-cell table:style-name="ce73" table:formula="of:=[.J957]*[.F957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R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727" calcext:value-type="float">
            <text:p>727</text:p>
          </table:table-cell>
          <table:table-cell table:style-name="ce73" table:formula="of:=[.J958]*[.F958]" office:value-type="currency" office:currency="HUF" office:value="2908" calcext:value-type="currency">
            <text:p>29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 6929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5715" calcext:value-type="float">
            <text:p>5715</text:p>
          </table:table-cell>
          <table:table-cell table:style-name="ce73" table:formula="of:=[.J959]*[.F959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8499" calcext:value-type="float">
            <text:p>8499</text:p>
          </table:table-cell>
          <table:table-cell table:style-name="ce73" table:formula="of:=[.J960]*[.F960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/>
          <table:table-cell table:style-name="ce69" office:value-type="float" office:value="2938" calcext:value-type="float">
            <text:p>2938</text:p>
          </table:table-cell>
          <table:table-cell table:style-name="ce73" table:formula="of:=[.J961]*[.F961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6060" calcext:value-type="float">
            <text:p>6060</text:p>
          </table:table-cell>
          <table:table-cell table:style-name="ce73" table:formula="of:=[.J962]*[.F962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640" calcext:value-type="float">
            <text:p>7640</text:p>
          </table:table-cell>
          <table:table-cell table:style-name="ce73" table:formula="of:=[.J963]*[.F963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892" calcext:value-type="float">
            <text:p>7892</text:p>
          </table:table-cell>
          <table:table-cell table:style-name="ce73" table:formula="of:=[.J964]*[.F964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10732" calcext:value-type="currency">
            <text:p>10732 Ft</text:p>
          </table:table-cell>
          <table:table-cell table:style-name="ce73" table:formula="of:=[.J965]*[.F965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966]*[.F966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692" calcext:value-type="currency">
            <text:p>6692 Ft</text:p>
          </table:table-cell>
          <table:table-cell table:style-name="ce73" table:formula="of:=[.J967]*[.F967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11999" calcext:value-type="float">
            <text:p>11999</text:p>
          </table:table-cell>
          <table:table-cell table:style-name="ce73" table:formula="of:=[.J968]*[.F968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969]*[.F969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H44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970]*[.F970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050RED</text:p>
          </table:table-cell>
          <table:table-cell table:style-name="ce60" office:value-type="string" calcext:value-type="string">
            <text:p>BT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0" office:value-type="float" office:value="1000" calcext:value-type="float">
            <text:p>1000</text:p>
          </table:table-cell>
          <table:table-cell table:style-name="ce73" table:formula="of:=[.J971]*[.F971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9000" calcext:value-type="float">
            <text:p>9000</text:p>
          </table:table-cell>
          <table:table-cell table:style-name="ce73" table:formula="of:=[.J972]*[.F972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020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690" calcext:value-type="float">
            <text:p>2690</text:p>
          </table:table-cell>
          <table:table-cell table:style-name="ce73" table:formula="of:=[.J973]*[.F973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950" calcext:value-type="float">
            <text:p>2950</text:p>
          </table:table-cell>
          <table:table-cell table:style-name="ce73" table:formula="of:=[.J974]*[.F974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4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3770" calcext:value-type="float">
            <text:p>3770</text:p>
          </table:table-cell>
          <table:table-cell table:style-name="ce73" table:formula="of:=[.J975]*[.F975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976]*[.F976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 piros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8720" calcext:value-type="float">
            <text:p>18720</text:p>
          </table:table-cell>
          <table:table-cell table:style-name="ce73" table:formula="of:=[.J977]*[.F977]" office:value-type="currency" office:currency="HUF" office:value="18720" calcext:value-type="currency">
            <text:p>187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/>
          <table:table-cell office:value-type="float" office:value="1248" calcext:value-type="float">
            <text:p>1248</text:p>
          </table:table-cell>
          <table:table-cell table:style-name="ce73" table:formula="of:=[.J978]*[.F978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69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79"/>
          <table:table-cell table:style-name="ce69" office:value-type="float" office:value="1248" calcext:value-type="float">
            <text:p>1248</text:p>
          </table:table-cell>
          <table:table-cell table:style-name="ce73" table:formula="of:=[.J979]*[.F979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30167</text:p>
          </table:table-cell>
          <table:table-cell table:style-name="ce79"/>
          <table:table-cell table:style-name="ce69"/>
          <table:table-cell table:style-name="ce73" table:formula="of:=[.J980]*[.F98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981]*[.F981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8526" calcext:value-type="float">
            <text:p>8526</text:p>
          </table:table-cell>
          <table:table-cell table:style-name="ce73" table:formula="of:=[.J982]*[.F982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 office:value-type="float" office:value="10662" calcext:value-type="float">
            <text:p>10662</text:p>
          </table:table-cell>
          <table:table-cell table:style-name="ce73" table:formula="of:=[.J983]*[.F983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980" calcext:value-type="float">
            <text:p>980</text:p>
          </table:table-cell>
          <table:table-cell table:style-name="ce73" table:formula="of:=[.J984]*[.F984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2141217</text:p>
          </table:table-cell>
          <table:table-cell table:style-name="ce79"/>
          <table:table-cell table:style-name="ce69"/>
          <table:table-cell table:style-name="ce73" table:formula="of:=[.J985]*[.F98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RB37J5925SS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3999" calcext:value-type="currency">
            <text:p>193999 Ft</text:p>
          </table:table-cell>
          <table:table-cell table:style-name="ce76" office:value-type="string" calcext:value-type="string">
            <text:p>1214240</text:p>
          </table:table-cell>
          <table:table-cell table:style-name="ce60"/>
          <table:table-cell table:style-name="ce69" office:value-type="float" office:value="131900" calcext:value-type="float">
            <text:p>131900</text:p>
          </table:table-cell>
          <table:table-cell table:style-name="ce73" table:formula="of:=[.J986]*[.F986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 113 F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999" calcext:value-type="currency">
            <text:p>46999 Ft</text:p>
          </table:table-cell>
          <table:table-cell table:style-name="ce76" office:value-type="string" calcext:value-type="string">
            <text:p>1214240</text:p>
          </table:table-cell>
          <table:table-cell table:style-name="ce79"/>
          <table:table-cell table:style-name="ce69" office:value-type="float" office:value="31500" calcext:value-type="float">
            <text:p>31500</text:p>
          </table:table-cell>
          <table:table-cell table:style-name="ce73" table:formula="of:=[.J987]*[.F987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P6393</text:p>
          </table:table-cell>
          <table:table-cell table:style-name="ce60" office:value-type="string" calcext:value-type="string">
            <text:p>Epil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215002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988]*[.F988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G24913 JABRA Drive bluetooth kihangosító szett (hordozható, multipoint) FEKETE</text:p>
          </table:table-cell>
          <table:table-cell table:style-name="ce60" office:value-type="string" calcext:value-type="string">
            <text:p>kihango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15004</text:p>
          </table:table-cell>
          <table:table-cell table:style-name="ce79"/>
          <table:table-cell table:style-name="ce69" office:value-type="float" office:value="8990" calcext:value-type="float">
            <text:p>8990</text:p>
          </table:table-cell>
          <table:table-cell table:style-name="ce73" table:formula="of:=[.J989]*[.F989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Talk 15 G8324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5004</text:p>
          </table:table-cell>
          <table:table-cell table:style-name="ce60"/>
          <table:table-cell table:style-name="ce69" office:value-type="float" office:value="5990" calcext:value-type="float">
            <text:p>5990</text:p>
          </table:table-cell>
          <table:table-cell table:style-name="ce73" table:formula="of:=[.J990]*[.F990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73" table:formula="of:=[.J991]*[.F991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73" table:formula="of:=[.J992]*[.F992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73" table:formula="of:=[.J993]*[.F993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73" table:formula="of:=[.J994]*[.F994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73" table:formula="of:=[.J995]*[.F995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73" table:formula="of:=[.J996]*[.F996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73" table:formula="of:=[.J997]*[.F997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73" table:formula="of:=[.J998]*[.F998]" office:value-type="currency" office:currency="HUF" office:value="1766" calcext:value-type="currency">
            <text:p>17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73" table:formula="of:=[.J999]*[.F999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73" table:formula="of:=[.J1000]*[.F1000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1001]*[.F1001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73" table:formula="of:=[.J1002]*[.F1002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73" table:formula="of:=[.J1003]*[.F1003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73" table:formula="of:=[.J1004]*[.F1004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73" table:formula="of:=[.J1005]*[.F1005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1006]*[.F1006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73" table:formula="of:=[.J1007]*[.F1007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73" table:formula="of:=[.J1008]*[.F1008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73" table:formula="of:=[.J1009]*[.F1009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73" table:formula="of:=[.J1010]*[.F1010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erox</text:p>
          </table:table-cell>
          <table:table-cell table:style-name="ce65" office:value-type="string" calcext:value-type="string">
            <text:p>Phaser 3020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999" calcext:value-type="currency">
            <text:p>30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0709" calcext:value-type="float">
            <text:p>20709</text:p>
          </table:table-cell>
          <table:table-cell table:style-name="ce73" table:formula="of:=[.J1011]*[.F1011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shtech</text:p>
          </table:table-cell>
          <table:table-cell table:style-name="ce63" office:value-type="string" calcext:value-type="string">
            <text:p>DL-106</text:p>
          </table:table-cell>
          <table:table-cell table:style-name="ce1" office:value-type="string" calcext:value-type="string">
            <text:p>pénzvizsg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1012]*[.F1012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HP Workstation Z42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 office:value-type="float" office:value="39500" calcext:value-type="float">
            <text:p>39500</text:p>
          </table:table-cell>
          <table:table-cell table:style-name="ce73" table:formula="of:=[.J1013]*[.F1013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1905FP</text:p>
          </table:table-cell>
          <table:table-cell table:style-name="ce1" office:value-type="string" calcext:value-type="string">
            <text:p>moni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/>
          <table:table-cell table:style-name="ce73" table:formula="of:=[.J1014]*[.F101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 USB 2.0 hos s zabító k ábe l,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1015]*[.F1015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113S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2512" calcext:value-type="float">
            <text:p>2512</text:p>
          </table:table-cell>
          <table:table-cell table:style-name="ce73" table:formula="of:=[.J1016]*[.F1016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10</text:p>
          </table:table-cell>
          <table:table-cell table:style-name="ce60" office:value-type="string" calcext:value-type="string">
            <text:p>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1017]*[.F1017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G106BK</text:p>
          </table:table-cell>
          <table:table-cell table:style-name="ce1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10287" calcext:value-type="float">
            <text:p>10287</text:p>
          </table:table-cell>
          <table:table-cell table:style-name="ce73" table:formula="of:=[.J1018]*[.F1018]" office:value-type="currency" office:currency="HUF" office:value="10287" calcext:value-type="currency">
            <text:p>102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TC011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185" calcext:value-type="float">
            <text:p>3185</text:p>
          </table:table-cell>
          <table:table-cell table:style-name="ce73" table:formula="of:=[.J1019]*[.F1019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TC021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833" calcext:value-type="float">
            <text:p>833</text:p>
          </table:table-cell>
          <table:table-cell table:style-name="ce73" table:formula="of:=[.J1020]*[.F1020]" office:value-type="currency" office:currency="HUF" office:value="1666" calcext:value-type="currency">
            <text:p>16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7866" calcext:value-type="float">
            <text:p>27866</text:p>
          </table:table-cell>
          <table:table-cell table:style-name="ce73" table:formula="of:=[.J1021]*[.F1021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D16.513 + D10.51K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500" calcext:value-type="currency">
            <text:p>20500 Ft</text:p>
          </table:table-cell>
          <table:table-cell table:style-name="ce76" office:value-type="string" calcext:value-type="string">
            <text:p>12170145</text:p>
          </table:table-cell>
          <table:table-cell table:style-name="ce79"/>
          <table:table-cell table:style-name="ce69" office:value-type="float" office:value="14321" calcext:value-type="float">
            <text:p>14321</text:p>
          </table:table-cell>
          <table:table-cell table:style-name="ce73" table:formula="of:=[.J1022]*[.F1022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2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1023]*[.F10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1024]*[.F102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1025]*[.F102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9V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1026]*[.F102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/2 DX2400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1027]*[.F102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73" table:formula="of:=[.J1028]*[.F1028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1029]*[.F1029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1030]*[.F1030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1031]*[.F1031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1032]*[.F1032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1033]*[.F1033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73" table:formula="of:=[.J1034]*[.F1034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3WH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1035]*[.F1035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4BK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1036]*[.F1036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1037]*[.F1037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280" calcext:value-type="float">
            <text:p>3280</text:p>
          </table:table-cell>
          <table:table-cell table:style-name="ce73" table:formula="of:=[.J1038]*[.F1038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1039]*[.F1039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1040]*[.F1040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05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500" calcext:value-type="currency">
            <text:p>25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6150" calcext:value-type="float">
            <text:p>16150</text:p>
          </table:table-cell>
          <table:table-cell table:style-name="ce73" table:formula="of:=[.J1041]*[.F1041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5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2990" calcext:value-type="float">
            <text:p>12990</text:p>
          </table:table-cell>
          <table:table-cell table:style-name="ce73" table:formula="of:=[.J1042]*[.F1042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M362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1043]*[.F104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635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9" calcext:value-type="currency">
            <text:p>70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1044]*[.F104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ndomestic</text:p>
          </table:table-cell>
          <table:table-cell table:style-name="ce63" office:value-type="string" calcext:value-type="string">
            <text:p>EMV105</text:p>
          </table:table-cell>
          <table:table-cell table:style-name="ce60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18180</text:p>
          </table:table-cell>
          <table:table-cell table:style-name="ce79"/>
          <table:table-cell table:style-name="ce69"/>
          <table:table-cell table:style-name="ce73" table:formula="of:=[.J1045]*[.F10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K553G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8999" calcext:value-type="currency">
            <text:p>88999 Ft</text:p>
          </table:table-cell>
          <table:table-cell table:style-name="ce76" office:value-type="string" calcext:value-type="string">
            <text:p>1218180</text:p>
          </table:table-cell>
          <table:table-cell table:style-name="ce79"/>
          <table:table-cell table:style-name="ce69"/>
          <table:table-cell table:style-name="ce73" table:formula="of:=[.J1046]*[.F104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ndy</text:p>
          </table:table-cell>
          <table:table-cell table:style-name="ce65" office:value-type="string" calcext:value-type="string">
            <text:p>CS4 H7A1DE-S</text:p>
          </table:table-cell>
          <table:table-cell table:style-name="ce60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6990" calcext:value-type="currency">
            <text:p>146990 Ft</text:p>
          </table:table-cell>
          <table:table-cell table:style-name="ce76" office:value-type="string" calcext:value-type="string">
            <text:p>12181809</text:p>
          </table:table-cell>
          <table:table-cell table:style-name="ce79"/>
          <table:table-cell table:style-name="ce69"/>
          <table:table-cell table:style-name="ce73" table:formula="of:=[.J1047]*[.F104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55HK6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1999" calcext:value-type="currency">
            <text:p>131999 Ft</text:p>
          </table:table-cell>
          <table:table-cell table:style-name="ce76" office:value-type="string" calcext:value-type="string">
            <text:p>1218240</text:p>
          </table:table-cell>
          <table:table-cell table:style-name="ce79"/>
          <table:table-cell table:style-name="ce69" office:value-type="float" office:value="89500" calcext:value-type="float">
            <text:p>89500</text:p>
          </table:table-cell>
          <table:table-cell table:style-name="ce73" table:formula="of:=[.J1048]*[.F1048]" office:value-type="currency" office:currency="HUF" office:value="89500" calcext:value-type="currency">
            <text:p>89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1049]*[.F1049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1103 HTSB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2200163</text:p>
          </table:table-cell>
          <table:table-cell table:style-name="ce79"/>
          <table:table-cell table:style-name="ce69" office:value-type="float" office:value="1568" calcext:value-type="float">
            <text:p>1568</text:p>
          </table:table-cell>
          <table:table-cell table:style-name="ce73" table:formula="of:=[.J1050]*[.F1050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Lenovo D30 2x Xeon E5-2609/16GB/2TB/DVD/Q400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20033</text:p>
          </table:table-cell>
          <table:table-cell table:style-name="ce79"/>
          <table:table-cell table:style-name="ce69" office:value-type="float" office:value="86500" calcext:value-type="float">
            <text:p>86500</text:p>
          </table:table-cell>
          <table:table-cell table:style-name="ce73" table:formula="of:=[.J1051]*[.F1051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73" table:formula="of:=[.J1052]*[.F1052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hopronic</text:p>
          </table:table-cell>
          <table:table-cell table:style-name="ce63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 office:value-type="float" office:value="7622" calcext:value-type="float">
            <text:p>7622</text:p>
          </table:table-cell>
          <table:table-cell table:style-name="ce73" table:formula="of:=[.J1053]*[.F1053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kkuk</text:p>
          </table:table-cell>
          <table:table-cell table:style-name="ce63" office:value-type="string" calcext:value-type="string">
            <text:p>N70196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/>
          <table:table-cell table:style-name="ce73" table:formula="of:=[.J1054]*[.F105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260043</text:p>
          </table:table-cell>
          <table:table-cell table:style-name="ce79"/>
          <table:table-cell table:style-name="ce69" office:value-type="float" office:value="1670" calcext:value-type="float">
            <text:p>1670</text:p>
          </table:table-cell>
          <table:table-cell table:style-name="ce73" table:formula="of:=[.J1055]*[.F1055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210L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0" calcext:value-type="currency">
            <text:p>64990 Ft</text:p>
          </table:table-cell>
          <table:table-cell table:style-name="ce76" office:value-type="string" calcext:value-type="string">
            <text:p>1228180</text:p>
          </table:table-cell>
          <table:table-cell table:style-name="ce79"/>
          <table:table-cell table:style-name="ce69"/>
          <table:table-cell table:style-name="ce73" table:formula="of:=[.J1056]*[.F105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32HE4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9" calcext:value-type="currency">
            <text:p>70999 Ft</text:p>
          </table:table-cell>
          <table:table-cell table:style-name="ce76" office:value-type="string" calcext:value-type="string">
            <text:p>1228180</text:p>
          </table:table-cell>
          <table:table-cell table:style-name="ce79"/>
          <table:table-cell table:style-name="ce69"/>
          <table:table-cell table:style-name="ce73" table:formula="of:=[.J1057]*[.F105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300049</text:p>
          </table:table-cell>
          <table:table-cell table:style-name="ce79"/>
          <table:table-cell table:style-name="ce69" office:value-type="float" office:value="2440" calcext:value-type="float">
            <text:p>2440</text:p>
          </table:table-cell>
          <table:table-cell table:style-name="ce73" table:formula="of:=[.J1058]*[.F1058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DATA</text:p>
          </table:table-cell>
          <table:table-cell table:style-name="ce65" office:value-type="string" calcext:value-type="string">
            <text:p>512GB ADATA SSD M.2 meghajtó SX8200 Pro XPG Series (ASX8200PNP-512GT-C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0184" calcext:value-type="float">
            <text:p>20184</text:p>
          </table:table-cell>
          <table:table-cell table:style-name="ce73" table:formula="of:=[.J1059]*[.F1059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888</text:p>
          </table:table-cell>
          <table:table-cell table:style-name="ce79"/>
          <table:table-cell table:style-name="ce69" office:value-type="float" office:value="189" calcext:value-type="float">
            <text:p>189</text:p>
          </table:table-cell>
          <table:table-cell table:style-name="ce73" table:formula="of:=[.J1060]*[.F1060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ngean</text:p>
          </table:table-cell>
          <table:table-cell table:style-name="ce63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41" office:value-type="string" calcext:value-type="string">
            <text:p>Főfotó</text:p>
          </table:table-cell>
          <table:table-cell table:style-name="ce79"/>
          <table:table-cell table:style-name="ce69" office:value-type="float" office:value="17329" calcext:value-type="float">
            <text:p>17329</text:p>
          </table:table-cell>
          <table:table-cell table:style-name="ce73" table:formula="of:=[.J1061]*[.F1061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73" table:formula="of:=[.J1062]*[.F1062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 office:value-type="currency" office:currency="HUF" office:value="4490" calcext:value-type="currency">
            <text:p>4490 Ft</text:p>
          </table:table-cell>
          <table:table-cell table:style-name="ce73" table:formula="of:=[.J1063]*[.F1063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9" office:value-type="float" office:value="2710" calcext:value-type="float">
            <text:p>2710</text:p>
          </table:table-cell>
          <table:table-cell table:style-name="ce73" table:formula="of:=[.J1064]*[.F1064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60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37" office:value-type="float" office:value="708000" calcext:value-type="float">
            <text:p>708000</text:p>
          </table:table-cell>
          <table:table-cell table:style-name="ce73" table:formula="of:=[.J1065]*[.F1065]" office:value-type="currency" office:currency="HUF" office:value="708000" calcext:value-type="currency">
            <text:p>708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9" office:value-type="float" office:value="1772" calcext:value-type="float">
            <text:p>1772</text:p>
          </table:table-cell>
          <table:table-cell table:style-name="ce73" table:formula="of:=[.J1066]*[.F1066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1067]*[.F1067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G3-200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69"/>
          <table:table-cell table:style-name="ce73" table:formula="of:=[.J1068]*[.F106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harp</text:p>
          </table:table-cell>
          <table:table-cell table:style-name="ce65" office:value-type="string" calcext:value-type="string">
            <text:p>LC32LE600E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1069]*[.F106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1574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1070]*[.F107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RJ11 csatlakozó</text:p>
          </table:table-cell>
          <table:table-cell table:style-name="ce1"/>
          <table:table-cell table:style-name="ce69" office:value-type="float" office:value="36" calcext:value-type="float">
            <text:p>36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/>
          <table:table-cell table:style-name="ce79"/>
          <table:table-cell table:style-name="ce69"/>
          <table:table-cell table:style-name="ce73" table:formula="of:=[.J1071]*[.F107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3"/>
          <table:table-cell table:style-name="ce73" table:formula="of:=[.J1072]*[.F10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number-columns-repeated="53"/>
        </table:table-row>
        <table:table-row table:style-name="ro2" table:number-rows-repeated="1047501">
          <table:table-cell table:number-columns-repeated="63"/>
        </table:table-row>
        <table:table-row table:style-name="ro3">
          <table:table-cell table:number-columns-repeated="63"/>
        </table:table-row>
        <table:table-row table:style-name="ro3">
          <table:table-cell table:number-columns-repeated="63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J1073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.00.00</text:date>, <text:time style:data-style-name="N2" text:time-value="15:39:57.852302725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04T17:15:43.766288961</dc:date>
    <meta:editing-cycles>955</meta:editing-cycles>
    <meta:editing-duration>P3DT4H43M32S</meta:editing-duration>
    <meta:print-date>2021-01-02T21:10:26.637000000</meta:print-date>
    <meta:document-statistic meta:table-count="1" meta:cell-count="83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