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8.42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49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 style:data-style-name="N100">
      <style:table-cell-properties fo:border="0.06pt solid #000000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66" style:family="table-cell" style:parent-style-name="Default" style:data-style-name="N100"/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30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visibility="collapse" table:default-cell-style-name="ce56"/>
        <table:table-column table:style-name="co13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9" office:value-type="string" calcext:value-type="string">
            <text:p>Termék gyártója</text:p>
          </table:table-cell>
          <table:table-cell table:style-name="ce15" office:value-type="string" calcext:value-type="string">
            <text:p>Termék típusszáma</text:p>
          </table:table-cell>
          <table:table-cell table:style-name="ce19" office:value-type="string" calcext:value-type="string">
            <text:p>Termék jellege</text:p>
          </table:table-cell>
          <table:table-cell table:style-name="ce20" office:value-type="string" calcext:value-type="string">
            <text:p>Mennyisége</text:p>
          </table:table-cell>
          <table:table-cell table:style-name="ce25" office:value-type="string" calcext:value-type="string">
            <text:p>Ára</text:p>
          </table:table-cell>
          <table:table-cell table:style-name="ce30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19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3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73" table:formula="of:=[.J2]*[.F2]" office:value-type="currency" office:currency="HUF" office:value="10800" calcext:value-type="currency">
            <text:p>10800 Ft</text:p>
          </table:table-cell>
          <table:table-cell table:style-name="ce74" table:formula="of:=[.E2]*[.F2]" office:value-type="string" office:string-value="" calcext:value-type="error">
            <text:p>#ÉRTÉK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73" table:formula="of:=[.J3]*[.F3]" office:value-type="currency" office:currency="HUF" office:value="1188" calcext:value-type="currency">
            <text:p>1188 Ft</text:p>
          </table:table-cell>
          <table:table-cell table:style-name="ce74" table:formula="of:=[.F3]*[.G3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USB to Bitronics CUM36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090058</text:p>
          </table:table-cell>
          <table:table-cell table:style-name="ce79"/>
          <table:table-cell table:style-name="ce69" office:value-type="float" office:value="1420" calcext:value-type="float">
            <text:p>1420</text:p>
          </table:table-cell>
          <table:table-cell table:style-name="ce73" table:formula="of:=[.J4]*[.F4]" office:value-type="currency" office:currency="HUF" office:value="1420" calcext:value-type="currency">
            <text:p>14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20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00022</text:p>
          </table:table-cell>
          <table:table-cell table:style-name="ce60"/>
          <table:table-cell table:style-name="ce69"/>
          <table:table-cell table:style-name="ce73" table:formula="of:=[.J5]*[.F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6]*[.F6]" office:value-type="currency" office:currency="HUF" office:value="2000" calcext:value-type="currency">
            <text:p>2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7]*[.F7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DVI-M – VGA-F átalakító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8]*[.F8]" office:value-type="currency" office:currency="HUF" office:value="620" calcext:value-type="currency">
            <text:p>6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02 BK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1529" calcext:value-type="float">
            <text:p>1529</text:p>
          </table:table-cell>
          <table:table-cell table:style-name="ce73" table:formula="of:=[.J9]*[.F9]" office:value-type="currency" office:currency="HUF" office:value="1529" calcext:value-type="currency">
            <text:p>1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W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10]*[.F10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11]*[.F11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2100B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12]*[.F12]" office:value-type="currency" office:currency="HUF" office:value="4018" calcext:value-type="currency">
            <text:p>40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114002</text:p>
          </table:table-cell>
          <table:table-cell table:style-name="ce79"/>
          <table:table-cell table:style-name="ce69" office:value-type="float" office:value="2563" calcext:value-type="float">
            <text:p>2563</text:p>
          </table:table-cell>
          <table:table-cell table:style-name="ce73" table:formula="of:=[.J13]*[.F13]" office:value-type="currency" office:currency="HUF" office:value="2563" calcext:value-type="currency">
            <text:p>256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3771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14]*[.F14]" office:value-type="currency" office:currency="HUF" office:value="530" calcext:value-type="currency">
            <text:p>5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ASUS UX300 PRO optikai egér fekete USB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5224" calcext:value-type="float">
            <text:p>5224</text:p>
          </table:table-cell>
          <table:table-cell table:style-name="ce73" table:formula="of:=[.J15]*[.F15]" office:value-type="currency" office:currency="HUF" office:value="5224" calcext:value-type="currency">
            <text:p>52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699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988" calcext:value-type="float">
            <text:p>1988</text:p>
          </table:table-cell>
          <table:table-cell table:style-name="ce73" table:formula="of:=[.J16]*[.F16]" office:value-type="currency" office:currency="HUF" office:value="3976" calcext:value-type="currency">
            <text:p>3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nboom</text:p>
          </table:table-cell>
          <table:table-cell table:style-name="ce65" office:value-type="string" calcext:value-type="string">
            <text:p>Eonboom BNCM BNC RG-59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114005</text:p>
          </table:table-cell>
          <table:table-cell table:style-name="ce79"/>
          <table:table-cell table:style-name="ce69" office:value-type="float" office:value="160" calcext:value-type="float">
            <text:p>160</text:p>
          </table:table-cell>
          <table:table-cell table:style-name="ce73" table:formula="of:=[.J17]*[.F17]" office:value-type="currency" office:currency="HUF" office:value="1280" calcext:value-type="currency">
            <text:p>1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3" calcext:value-type="float">
            <text:p>143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4220</text:p>
          </table:table-cell>
          <table:table-cell table:style-name="ce60" office:value-type="string" calcext:value-type="string">
            <text:p>hot-dog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114102</text:p>
          </table:table-cell>
          <table:table-cell table:style-name="ce79"/>
          <table:table-cell table:style-name="ce69" office:value-type="float" office:value="5950" calcext:value-type="float">
            <text:p>5950</text:p>
          </table:table-cell>
          <table:table-cell table:style-name="ce73" table:formula="of:=[.J18]*[.F18]" office:value-type="currency" office:currency="HUF" office:value="5950" calcext:value-type="currency">
            <text:p>5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2" calcext:value-type="float">
            <text:p>1402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60"/>
          <table:table-cell table:style-name="ce69" office:value-type="float" office:value="3478" calcext:value-type="float">
            <text:p>3478</text:p>
          </table:table-cell>
          <table:table-cell table:style-name="ce73" table:formula="of:=[.J19]*[.F19]" office:value-type="currency" office:currency="HUF" office:value="3478" calcext:value-type="currency">
            <text:p>34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20]*[.F20]" office:value-type="currency" office:currency="HUF" office:value="1166" calcext:value-type="currency">
            <text:p>11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21]*[.F21]" office:value-type="currency" office:currency="HUF" office:value="2332" calcext:value-type="currency">
            <text:p>23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22]*[.F22]" office:value-type="currency" office:currency="HUF" office:value="3939" calcext:value-type="currency">
            <text:p>39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23]*[.F23]" office:value-type="currency" office:currency="HUF" office:value="1823" calcext:value-type="currency">
            <text:p>18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24]*[.F24]" office:value-type="currency" office:currency="HUF" office:value="1313" calcext:value-type="currency">
            <text:p>13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7" calcext:value-type="float">
            <text:p>1387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29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121002</text:p>
          </table:table-cell>
          <table:table-cell table:style-name="ce79"/>
          <table:table-cell table:style-name="ce69" office:value-type="float" office:value="5341" calcext:value-type="float">
            <text:p>5341</text:p>
          </table:table-cell>
          <table:table-cell table:style-name="ce73" table:formula="of:=[.J25]*[.F25]" office:value-type="currency" office:currency="HUF" office:value="5341" calcext:value-type="currency">
            <text:p>534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6]*[.F26]" office:value-type="currency" office:currency="HUF" office:value="3980" calcext:value-type="currency">
            <text:p>3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5" calcext:value-type="float">
            <text:p>1395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BK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240</text:p>
          </table:table-cell>
          <table:table-cell table:style-name="ce60"/>
          <table:table-cell table:style-name="ce69" office:value-type="float" office:value="6490" calcext:value-type="float">
            <text:p>6490</text:p>
          </table:table-cell>
          <table:table-cell table:style-name="ce73" table:formula="of:=[.J27]*[.F27]" office:value-type="currency" office:currency="HUF" office:value="12980" calcext:value-type="currency">
            <text:p>12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3" calcext:value-type="float">
            <text:p>129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28]*[.F28]" office:value-type="currency" office:currency="HUF" office:value="3000" calcext:value-type="currency">
            <text:p>3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29]*[.F29]" office:value-type="currency" office:currency="HUF" office:value="1060" calcext:value-type="currency">
            <text:p>1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5" calcext:value-type="float">
            <text:p>112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DeLock 82809 kábel SATA 6 Gb/s fém rögzítővel egyenes / egyenes kábel 50 c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128005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30]*[.F30]" office:value-type="currency" office:currency="HUF" office:value="1146" calcext:value-type="currency">
            <text:p>11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1100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128102</text:p>
          </table:table-cell>
          <table:table-cell table:style-name="ce60"/>
          <table:table-cell table:style-name="ce69" office:value-type="float" office:value="2458" calcext:value-type="float">
            <text:p>2458</text:p>
          </table:table-cell>
          <table:table-cell table:style-name="ce73" table:formula="of:=[.J31]*[.F31]" office:value-type="currency" office:currency="HUF" office:value="4916" calcext:value-type="currency">
            <text:p>49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HM630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8102</text:p>
          </table:table-cell>
          <table:table-cell table:style-name="ce79"/>
          <table:table-cell table:style-name="ce69" office:value-type="float" office:value="6262" calcext:value-type="float">
            <text:p>6262</text:p>
          </table:table-cell>
          <table:table-cell table:style-name="ce73" table:formula="of:=[.J32]*[.F32]" office:value-type="currency" office:currency="HUF" office:value="6262" calcext:value-type="currency">
            <text:p>62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1" calcext:value-type="float">
            <text:p>113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2.0 AM --&gt; Type-C (USB-C) 1.8m fekete /CCP-USB2-AMCM-6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1300058</text:p>
          </table:table-cell>
          <table:table-cell table:style-name="ce79"/>
          <table:table-cell table:style-name="ce69" office:value-type="float" office:value="346" calcext:value-type="float">
            <text:p>346</text:p>
          </table:table-cell>
          <table:table-cell table:style-name="ce73" table:formula="of:=[.J33]*[.F33]" office:value-type="currency" office:currency="HUF" office:value="346" calcext:value-type="currency">
            <text:p>3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73" table:formula="of:=[.J34]*[.F34]" office:value-type="currency" office:currency="HUF" office:value="20551" calcext:value-type="currency">
            <text:p>205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35]*[.F35]" office:value-type="currency" office:currency="HUF" office:value="2391" calcext:value-type="currency">
            <text:p>239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9" calcext:value-type="float">
            <text:p>1179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36]*[.F36]" office:value-type="currency" office:currency="HUF" office:value="700" calcext:value-type="currency">
            <text:p>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37]*[.F37]" office:value-type="currency" office:currency="HUF" office:value="12320" calcext:value-type="currency">
            <text:p>123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32" calcext:value-type="float">
            <text:p>133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4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2303" calcext:value-type="float">
            <text:p>2303</text:p>
          </table:table-cell>
          <table:table-cell table:style-name="ce73" table:formula="of:=[.J38]*[.F38]" office:value-type="currency" office:currency="HUF" office:value="16121" calcext:value-type="currency">
            <text:p>161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ack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39]*[.F39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4002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40]*[.F40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 HDMI könyök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41]*[.F41]" office:value-type="currency" office:currency="HUF" office:value="548" calcext:value-type="currency">
            <text:p>5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3" calcext:value-type="float">
            <text:p>1273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1102" calcext:value-type="float">
            <text:p>1102</text:p>
          </table:table-cell>
          <table:table-cell table:style-name="ce73" table:formula="of:=[.J42]*[.F42]" office:value-type="currency" office:currency="HUF" office:value="1102" calcext:value-type="currency">
            <text:p>11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07048</text:p>
          </table:table-cell>
          <table:table-cell table:style-name="ce79"/>
          <table:table-cell table:style-name="ce69"/>
          <table:table-cell table:style-name="ce73" table:formula="of:=[.J43]*[.F4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44]*[.F44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D Papírtok</text:p>
          </table:table-cell>
          <table:table-cell table:style-name="ce63"/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45]*[.F45]" office:value-type="currency" office:currency="HUF" office:value="1612" calcext:value-type="currency">
            <text:p>16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5100Domus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11002</text:p>
          </table:table-cell>
          <table:table-cell table:style-name="ce79"/>
          <table:table-cell table:style-name="ce69" office:value-type="float" office:value="8722" calcext:value-type="float">
            <text:p>8722</text:p>
          </table:table-cell>
          <table:table-cell table:style-name="ce73" table:formula="of:=[.J46]*[.F46]" office:value-type="currency" office:currency="HUF" office:value="8722" calcext:value-type="currency">
            <text:p>87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M500 Corded lézer egér USB /910-003726/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0211070</text:p>
          </table:table-cell>
          <table:table-cell table:style-name="ce79"/>
          <table:table-cell table:style-name="ce69" office:value-type="float" office:value="6460" calcext:value-type="float">
            <text:p>6460</text:p>
          </table:table-cell>
          <table:table-cell table:style-name="ce73" table:formula="of:=[.J47]*[.F47]" office:value-type="currency" office:currency="HUF" office:value="6460" calcext:value-type="currency">
            <text:p>6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Gear!</text:p>
          </table:table-cell>
          <table:table-cell table:style-name="ce65" office:value-type="string" calcext:value-type="string">
            <text:p>HAB005G Blue Angry Birds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/>
          <table:table-cell table:style-name="ce73" table:formula="of:=[.J48]*[.F4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73" table:formula="of:=[.J49]*[.F49]" office:value-type="currency" office:currency="HUF" office:value="3090" calcext:value-type="currency">
            <text:p>30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50]*[.F50]" office:value-type="currency" office:currency="HUF" office:value="528" calcext:value-type="currency">
            <text:p>5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B15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217240</text:p>
          </table:table-cell>
          <table:table-cell table:style-name="ce60"/>
          <table:table-cell table:style-name="ce69" office:value-type="float" office:value="8660" calcext:value-type="float">
            <text:p>8660</text:p>
          </table:table-cell>
          <table:table-cell table:style-name="ce73" table:formula="of:=[.J51]*[.F51]" office:value-type="currency" office:currency="HUF" office:value="8660" calcext:value-type="currency">
            <text:p>86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6" calcext:value-type="float">
            <text:p>1346</text:p>
          </table:table-cell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AD-10 HDMI/micro HDMI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21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52]*[.F52]" office:value-type="currency" office:currency="HUF" office:value="292" calcext:value-type="currency">
            <text:p>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18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3]*[.F53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2,5" külső merevlemez ház USB3.0 SATA fekete /HDSUB2U3/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54]*[.F54]" office:value-type="currency" office:currency="HUF" office:value="7748" calcext:value-type="currency">
            <text:p>77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55]*[.F55]" office:value-type="currency" office:currency="HUF" office:value="2238" calcext:value-type="currency">
            <text:p>22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1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60"/>
          <table:table-cell table:style-name="ce69" office:value-type="float" office:value="3017" calcext:value-type="float">
            <text:p>3017</text:p>
          </table:table-cell>
          <table:table-cell table:style-name="ce73" table:formula="of:=[.J56]*[.F56]" office:value-type="currency" office:currency="HUF" office:value="3017" calcext:value-type="currency">
            <text:p>30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/>
          <table:table-cell table:style-name="ce73" table:formula="of:=[.J57]*[.F5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701BT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224240</text:p>
          </table:table-cell>
          <table:table-cell table:style-name="ce60"/>
          <table:table-cell table:style-name="ce69" office:value-type="float" office:value="5810" calcext:value-type="float">
            <text:p>5810</text:p>
          </table:table-cell>
          <table:table-cell table:style-name="ce73" table:formula="of:=[.J58]*[.F58]" office:value-type="currency" office:currency="HUF" office:value="5810" calcext:value-type="currency">
            <text:p>58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AT3A001</text:p>
          </table:table-cell>
          <table:table-cell table:style-name="ce65" office:value-type="string" calcext:value-type="string">
            <text:p>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300" calcext:value-type="currency">
            <text:p>24300 Ft</text:p>
          </table:table-cell>
          <table:table-cell table:style-name="ce76" office:value-type="string" calcext:value-type="string">
            <text:p>0225002</text:p>
          </table:table-cell>
          <table:table-cell table:style-name="ce60"/>
          <table:table-cell table:style-name="ce69" office:value-type="float" office:value="8216" calcext:value-type="float">
            <text:p>8216</text:p>
          </table:table-cell>
          <table:table-cell table:style-name="ce73" table:formula="of:=[.J59]*[.F59]" office:value-type="currency" office:currency="HUF" office:value="16432" calcext:value-type="currency">
            <text:p>164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8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225002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73" table:formula="of:=[.J60]*[.F60]" office:value-type="currency" office:currency="HUF" office:value="16562" calcext:value-type="currency">
            <text:p>165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61]*[.F61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60"/>
          <table:table-cell table:style-name="ce69" office:value-type="float" office:value="1799" calcext:value-type="float">
            <text:p>1799</text:p>
          </table:table-cell>
          <table:table-cell table:style-name="ce73" table:formula="of:=[.J62]*[.F62]" office:value-type="currency" office:currency="HUF" office:value="1799" calcext:value-type="currency">
            <text:p>17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73" table:formula="of:=[.J63]*[.F63]" office:value-type="currency" office:currency="HUF" office:value="1450" calcext:value-type="currency">
            <text:p>1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9" calcext:value-type="float">
            <text:p>1349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64]*[.F64]" office:value-type="currency" office:currency="HUF" office:value="5480" calcext:value-type="currency">
            <text:p>54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73" table:formula="of:=[.J65]*[.F65]" office:value-type="currency" office:currency="HUF" office:value="2893" calcext:value-type="currency">
            <text:p>28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1" calcext:value-type="float">
            <text:p>1381</text:p>
          </table:table-cell>
          <table:table-cell table:style-name="ce4"/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66]*[.F66]" office:value-type="currency" office:currency="HUF" office:value="2740" calcext:value-type="currency">
            <text:p>2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9" calcext:value-type="float">
            <text:p>1389</text:p>
          </table:table-cell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011B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7]*[.F67]" office:value-type="currency" office:currency="HUF" office:value="350" calcext:value-type="currency">
            <text:p>3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ehnle</text:p>
          </table:table-cell>
          <table:table-cell table:style-name="ce63" office:value-type="string" calcext:value-type="string">
            <text:p>63151 Comfort XX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9" office:value-type="float" office:value="3910" calcext:value-type="float">
            <text:p>3910</text:p>
          </table:table-cell>
          <table:table-cell table:style-name="ce73" table:formula="of:=[.J68]*[.F68]" office:value-type="currency" office:currency="HUF" office:value="3910" calcext:value-type="currency">
            <text:p>3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CCGT85000GY30 Cat5e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304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9]*[.F69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73" table:formula="of:=[.J70]*[.F70]" office:value-type="currency" office:currency="HUF" office:value="25096" calcext:value-type="currency">
            <text:p>250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71]*[.F71]" office:value-type="currency" office:currency="HUF" office:value="830" calcext:value-type="currency">
            <text:p>8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72]*[.F72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RVDM-HI Mini Displayport - HDMI adapte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310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73]*[.F73]" office:value-type="currency" office:currency="HUF" office:value="1760" calcext:value-type="currency">
            <text:p>1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emesso</text:p>
          </table:table-cell>
          <table:table-cell table:style-name="ce63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16366" calcext:value-type="float">
            <text:p>16366</text:p>
          </table:table-cell>
          <table:table-cell table:style-name="ce73" table:formula="of:=[.J74]*[.F74]" office:value-type="currency" office:currency="HUF" office:value="16366" calcext:value-type="currency">
            <text:p>163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LE02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75]*[.F75]" office:value-type="currency" office:currency="HUF" office:value="5824" calcext:value-type="currency">
            <text:p>58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 office:value-type="string" calcext:value-type="string">
            <text:p>Fatima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239</text:p>
          </table:table-cell>
          <table:table-cell table:style-name="ce79"/>
          <table:table-cell table:style-name="ce69"/>
          <table:table-cell table:style-name="ce73" table:formula="of:=[.J76]*[.F7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 office:value-type="float" office:value="20972" calcext:value-type="float">
            <text:p>20972</text:p>
          </table:table-cell>
          <table:table-cell table:style-name="ce73" table:formula="of:=[.J77]*[.F77]" office:value-type="currency" office:currency="HUF" office:value="20972" calcext:value-type="currency">
            <text:p>209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78]*[.F78]" office:value-type="currency" office:currency="HUF" office:value="3321" calcext:value-type="currency">
            <text:p>33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/>
          <table:table-cell table:style-name="ce1" office:value-type="string" calcext:value-type="string">
            <text:p>tá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79]*[.F79]" office:value-type="currency" office:currency="HUF" office:value="2761" calcext:value-type="currency">
            <text:p>27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TFW-105</text:p>
          </table:table-cell>
          <table:table-cell office:value-type="string" calcext:value-type="string">
            <text:p>Torony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27500" calcext:value-type="currency">
            <text:p>27500 Ft</text:p>
          </table:table-cell>
          <table:table-cell office:value-type="string" calcext:value-type="string">
            <text:p>0324002</text:p>
          </table:table-cell>
          <table:table-cell table:style-name="ce79"/>
          <table:table-cell table:style-name="ce69" office:value-type="float" office:value="18512" calcext:value-type="float">
            <text:p>18512</text:p>
          </table:table-cell>
          <table:table-cell table:style-name="ce73" table:formula="of:=[.J80]*[.F80]" office:value-type="currency" office:currency="HUF" office:value="18512" calcext:value-type="currency">
            <text:p>185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5" office:value-type="string" calcext:value-type="string">
            <text:p>Spray tisztító 100% alkohol Doogee S70</text:p>
          </table:table-cell>
          <table:table-cell table:style-name="ce60" office:value-type="string" calcext:value-type="string">
            <text:p>alkoh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324004</text:p>
          </table:table-cell>
          <table:table-cell table:style-name="ce79"/>
          <table:table-cell table:style-name="ce69" office:value-type="float" office:value="1190" calcext:value-type="float">
            <text:p>1190</text:p>
          </table:table-cell>
          <table:table-cell table:style-name="ce73" table:formula="of:=[.J81]*[.F81]" office:value-type="currency" office:currency="HUF" office:value="2380" calcext:value-type="currency">
            <text:p>2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0" calcext:value-type="float">
            <text:p>1390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-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60"/>
          <table:table-cell table:style-name="ce69" office:value-type="float" office:value="2940" calcext:value-type="float">
            <text:p>2940</text:p>
          </table:table-cell>
          <table:table-cell table:style-name="ce73" table:formula="of:=[.J82]*[.F82]" office:value-type="currency" office:currency="HUF" office:value="2940" calcext:value-type="currency">
            <text:p>29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1" calcext:value-type="float">
            <text:p>1121</text:p>
          </table:table-cell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H101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4400" calcext:value-type="float">
            <text:p>4400</text:p>
          </table:table-cell>
          <table:table-cell table:style-name="ce73" table:formula="of:=[.J83]*[.F83]" office:value-type="currency" office:currency="HUF" office:value="4400" calcext:value-type="currency">
            <text:p>4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0" calcext:value-type="float">
            <text:p>1490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2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686" calcext:value-type="float">
            <text:p>686</text:p>
          </table:table-cell>
          <table:table-cell table:style-name="ce73" table:formula="of:=[.J84]*[.F84]" office:value-type="currency" office:currency="HUF" office:value="1372" calcext:value-type="currency">
            <text:p>13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3" calcext:value-type="float">
            <text:p>1483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1" office:value-type="string" calcext:value-type="string">
            <text:p>telefon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882" calcext:value-type="float">
            <text:p>882</text:p>
          </table:table-cell>
          <table:table-cell table:style-name="ce73" table:formula="of:=[.J85]*[.F85]" office:value-type="currency" office:currency="HUF" office:value="1764" calcext:value-type="currency">
            <text:p>17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8" calcext:value-type="float">
            <text:p>14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P 3003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86]*[.F86]" office:value-type="currency" office:currency="HUF" office:value="9750" calcext:value-type="currency">
            <text:p>9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1025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01002</text:p>
          </table:table-cell>
          <table:table-cell table:style-name="ce79"/>
          <table:table-cell table:style-name="ce69" office:value-type="float" office:value="196" calcext:value-type="float">
            <text:p>196</text:p>
          </table:table-cell>
          <table:table-cell table:style-name="ce73" table:formula="of:=[.J87]*[.F87]" office:value-type="currency" office:currency="HUF" office:value="196" calcext:value-type="currency">
            <text:p>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88]*[.F88]" office:value-type="currency" office:currency="HUF" office:value="3116" calcext:value-type="currency">
            <text:p>3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USB 3.0 kivezetés alaplaphoz /CC-USB3-RECEPTACLE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080055</text:p>
          </table:table-cell>
          <table:table-cell table:style-name="ce79"/>
          <table:table-cell table:style-name="ce69" office:value-type="float" office:value="733" calcext:value-type="float">
            <text:p>733</text:p>
          </table:table-cell>
          <table:table-cell table:style-name="ce73" table:formula="of:=[.J89]*[.F89]" office:value-type="currency" office:currency="HUF" office:value="733" calcext:value-type="currency">
            <text:p>7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smann</text:p>
          </table:table-cell>
          <table:table-cell table:style-name="ce63" office:value-type="string" calcext:value-type="string">
            <text:p>Assmann Display Port -&gt; DVI-D átalakító kábel fekete 1m /AK-340301-010-S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4100058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90]*[.F90]" office:value-type="currency" office:currency="HUF" office:value="1690" calcext:value-type="currency">
            <text:p>1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91]*[.F91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92]*[.F92]" office:value-type="currency" office:currency="HUF" office:value="529" calcext:value-type="currency">
            <text:p>52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4"/>
          <table:table-cell table:style-name="ce60" office:value-type="string" calcext:value-type="string">
            <text:p>Uniross</text:p>
          </table:table-cell>
          <table:table-cell table:style-name="ce63" office:value-type="string" calcext:value-type="string">
            <text:p>AAB03656-A-1 X-Press mini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15005</text:p>
          </table:table-cell>
          <table:table-cell table:style-name="ce79"/>
          <table:table-cell table:style-name="ce69"/>
          <table:table-cell table:style-name="ce73" table:formula="of:=[.J93]*[.F9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5" calcext:value-type="float">
            <text:p>1265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94]*[.F94]" office:value-type="currency" office:currency="HUF" office:value="260" calcext:value-type="currency">
            <text:p>2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9" calcext:value-type="float">
            <text:p>1369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95]*[.F95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fém szűrő a kávénak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4200486</text:p>
          </table:table-cell>
          <table:table-cell table:style-name="ce79"/>
          <table:table-cell table:style-name="ce69"/>
          <table:table-cell table:style-name="ce73" table:formula="of:=[.J96]*[.F9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52" calcext:value-type="float">
            <text:p>1152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USB 3.0 AM --&gt; Type-C (AM/CM) kábel 1.8m fekete (CCP-USB3-AMC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23005</text:p>
          </table:table-cell>
          <table:table-cell table:style-name="ce79"/>
          <table:table-cell table:style-name="ce69" office:value-type="float" office:value="841" calcext:value-type="float">
            <text:p>841</text:p>
          </table:table-cell>
          <table:table-cell table:style-name="ce73" table:formula="of:=[.J97]*[.F97]" office:value-type="currency" office:currency="HUF" office:value="4205" calcext:value-type="currency">
            <text:p>42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77" calcext:value-type="float">
            <text:p>1477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DVI-VGA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98]*[.F98]" office:value-type="currency" office:currency="HUF" office:value="1460" calcext:value-type="currency">
            <text:p>1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185" calcext:value-type="float">
            <text:p>185</text:p>
          </table:table-cell>
          <table:table-cell table:style-name="ce73" table:formula="of:=[.J99]*[.F99]" office:value-type="currency" office:currency="HUF" office:value="555" calcext:value-type="currency">
            <text:p>5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, hajlított (CC-SATAM-DATA90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27" calcext:value-type="float">
            <text:p>227</text:p>
          </table:table-cell>
          <table:table-cell table:style-name="ce73" table:formula="of:=[.J100]*[.F100]" office:value-type="currency" office:currency="HUF" office:value="1589" calcext:value-type="currency">
            <text:p>15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6" calcext:value-type="float">
            <text:p>109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SATA III adatkábel fém zárral 50 cm (CC-SATAM-DATA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28005</text:p>
          </table:table-cell>
          <table:table-cell table:style-name="ce79"/>
          <table:table-cell table:style-name="ce69" office:value-type="float" office:value="206" calcext:value-type="float">
            <text:p>206</text:p>
          </table:table-cell>
          <table:table-cell table:style-name="ce73" table:formula="of:=[.J101]*[.F101]" office:value-type="currency" office:currency="HUF" office:value="412" calcext:value-type="currency">
            <text:p>4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5" calcext:value-type="float">
            <text:p>1405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429002</text:p>
          </table:table-cell>
          <table:table-cell table:style-name="ce60"/>
          <table:table-cell table:style-name="ce69" office:value-type="float" office:value="6958" calcext:value-type="float">
            <text:p>6958</text:p>
          </table:table-cell>
          <table:table-cell table:style-name="ce73" table:formula="of:=[.J102]*[.F102]" office:value-type="currency" office:currency="HUF" office:value="6958" calcext:value-type="currency">
            <text:p>6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5" calcext:value-type="float">
            <text:p>1465</text:p>
          </table:table-cell>
          <table:table-cell table:style-name="ce4"/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03]*[.F103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MOD.621</text:p>
          </table:table-cell>
          <table:table-cell table:style-name="ce1" office:value-type="string" calcext:value-type="string">
            <text:p>joghu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 office:value-type="float" office:value="3156" calcext:value-type="float">
            <text:p>3156</text:p>
          </table:table-cell>
          <table:table-cell table:style-name="ce73" table:formula="of:=[.J104]*[.F104]" office:value-type="currency" office:currency="HUF" office:value="3156" calcext:value-type="currency">
            <text:p>3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VD tok</text:p>
          </table:table-cell>
          <table:table-cell table:style-name="ce65"/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105]*[.F105]" office:value-type="currency" office:currency="HUF" office:value="234" calcext:value-type="currency">
            <text:p>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8" calcext:value-type="float">
            <text:p>110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200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506102</text:p>
          </table:table-cell>
          <table:table-cell table:style-name="ce79"/>
          <table:table-cell table:style-name="ce69" office:value-type="float" office:value="11167" calcext:value-type="float">
            <text:p>11167</text:p>
          </table:table-cell>
          <table:table-cell table:style-name="ce73" table:formula="of:=[.J106]*[.F106]" office:value-type="currency" office:currency="HUF" office:value="11167" calcext:value-type="currency">
            <text:p>111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107]*[.F107]" office:value-type="currency" office:currency="HUF" office:value="20188" calcext:value-type="currency">
            <text:p>201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Logitech G102 Prodigy optikai gaming egér fekete USB (910-004939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507005</text:p>
          </table:table-cell>
          <table:table-cell table:style-name="ce79"/>
          <table:table-cell table:style-name="ce69" office:value-type="float" office:value="6272" calcext:value-type="float">
            <text:p>6272</text:p>
          </table:table-cell>
          <table:table-cell table:style-name="ce73" table:formula="of:=[.J108]*[.F108]" office:value-type="currency" office:currency="HUF" office:value="6272" calcext:value-type="currency">
            <text:p>62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 </text:p>
          </table:table-cell>
          <table:table-cell table:style-name="ce63" office:value-type="string" calcext:value-type="string">
            <text:p>USB 3.0 A-A hosszabbító kábel 1.8m kék /CCP-USB3-AMAF-6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551" calcext:value-type="float">
            <text:p>551</text:p>
          </table:table-cell>
          <table:table-cell table:style-name="ce73" table:formula="of:=[.J109]*[.F109]" office:value-type="currency" office:currency="HUF" office:value="551" calcext:value-type="currency">
            <text:p>5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Vortex</text:p>
          </table:table-cell>
          <table:table-cell office:value-type="string" calcext:value-type="string">
            <text:p>VFP-30H1S</text:p>
          </table:table-cell>
          <table:table-cell office:value-type="string" calcext:value-type="string">
            <text:p>robot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700" calcext:value-type="currency">
            <text:p>6700 Ft</text:p>
          </table:table-cell>
          <table:table-cell office:value-type="string" calcext:value-type="string">
            <text:p>05120025</text:p>
          </table:table-cell>
          <table:table-cell/>
          <table:table-cell office:value-type="float" office:value="4606" calcext:value-type="float">
            <text:p>4606</text:p>
          </table:table-cell>
          <table:table-cell table:style-name="ce73" table:formula="of:=[.J110]*[.F110]" office:value-type="currency" office:currency="HUF" office:value="4606" calcext:value-type="currency">
            <text:p>46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sa</text:p>
          </table:table-cell>
          <table:table-cell table:style-name="ce65" office:value-type="string" calcext:value-type="string">
            <text:p>M.2 SSD hűtőborda fekete (A-M2HS01-BK)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2005</text:p>
          </table:table-cell>
          <table:table-cell table:style-name="ce79"/>
          <table:table-cell table:style-name="ce69" office:value-type="float" office:value="1415" calcext:value-type="float">
            <text:p>1415</text:p>
          </table:table-cell>
          <table:table-cell table:style-name="ce73" table:formula="of:=[.J111]*[.F111]" office:value-type="currency" office:currency="HUF" office:value="1415" calcext:value-type="currency">
            <text:p>14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Default" office:value-type="string" calcext:value-type="string">
            <text:p>16GB 3000MHz DDR4 RAM G.Skill Aegis CL16 (2x8GB) (F4-3000C16D-16GIS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512005</text:p>
          </table:table-cell>
          <table:table-cell table:style-name="ce79"/>
          <table:table-cell table:style-name="ce80" office:value-type="currency" office:currency="HUF" office:value="19996" calcext:value-type="currency">
            <text:p>19996 Ft</text:p>
          </table:table-cell>
          <table:table-cell table:style-name="ce73" table:formula="of:=[.J112]*[.F112]" office:value-type="currency" office:currency="HUF" office:value="39992" calcext:value-type="currency">
            <text:p>399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513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113]*[.F113]" office:value-type="currency" office:currency="HUF" office:value="1800" calcext:value-type="currency">
            <text:p>1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2" calcext:value-type="float">
            <text:p>1262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527 Scart-Scart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14]*[.F114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CGT85000GY20 Cat5e 20m 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513036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115]*[.F115]" office:value-type="currency" office:currency="HUF" office:value="1000" calcext:value-type="currency">
            <text:p>1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 USB micro –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/>
          <table:table-cell table:style-name="ce73" table:formula="of:=[.J116]*[.F11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7" calcext:value-type="float">
            <text:p>1267</text:p>
          </table:table-cell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117]*[.F117]" office:value-type="currency" office:currency="HUF" office:value="13622" calcext:value-type="currency">
            <text:p>136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18]*[.F118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19]*[.F119]" office:value-type="currency" office:currency="HUF" office:value="561" calcext:value-type="currency">
            <text:p>5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20]*[.F120]" office:value-type="currency" office:currency="HUF" office:value="187" calcext:value-type="currency">
            <text:p>1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121]*[.F121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Molex --&gt; SATA tápkábel átalakító 15cm (06857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272" calcext:value-type="float">
            <text:p>272</text:p>
          </table:table-cell>
          <table:table-cell table:style-name="ce73" table:formula="of:=[.J122]*[.F122]" office:value-type="currency" office:currency="HUF" office:value="1632" calcext:value-type="currency">
            <text:p>16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23]*[.F123]" office:value-type="currency" office:currency="HUF" office:value="2876" calcext:value-type="currency">
            <text:p>28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ugIT</text:p>
          </table:table-cell>
          <table:table-cell table:style-name="ce65" office:value-type="string" calcext:value-type="string">
            <text:p>PI-ND-053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3020" calcext:value-type="float">
            <text:p>3020</text:p>
          </table:table-cell>
          <table:table-cell table:style-name="ce73" table:formula="of:=[.J124]*[.F124]" office:value-type="currency" office:currency="HUF" office:value="6040" calcext:value-type="currency">
            <text:p>6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7" calcext:value-type="float">
            <text:p>119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00X 3,8GHz Socket AM4 OEM+gyári hűtő</text:p>
          </table:table-cell>
          <table:table-cell table:style-name="ce60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215" calcext:value-type="float">
            <text:p>114215</text:p>
          </table:table-cell>
          <table:table-cell table:style-name="ce73" table:formula="of:=[.J125]*[.F125]" office:value-type="currency" office:currency="HUF" office:value="114215" calcext:value-type="currency">
            <text:p>114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SI</text:p>
          </table:table-cell>
          <table:table-cell table:style-name="ce65" office:value-type="string" calcext:value-type="string">
            <text:p>Radeon RX 5700 XT 8GB videokártya</text:p>
          </table:table-cell>
          <table:table-cell table:style-name="ce60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518005</text:p>
          </table:table-cell>
          <table:table-cell table:style-name="ce79"/>
          <table:table-cell table:style-name="ce69" office:value-type="float" office:value="114580" calcext:value-type="float">
            <text:p>114580</text:p>
          </table:table-cell>
          <table:table-cell table:style-name="ce73" table:formula="of:=[.J126]*[.F126]" office:value-type="currency" office:currency="HUF" office:value="114580" calcext:value-type="currency">
            <text:p>114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5" calcext:value-type="float">
            <text:p>1195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34033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27]*[.F127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tel</text:p>
          </table:table-cell>
          <table:table-cell table:style-name="ce63" office:value-type="string" calcext:value-type="string">
            <text:p>CPU hűtő 1150/1155/1156 PWM /INT-01/</text:p>
          </table:table-cell>
          <table:table-cell table:style-name="ce1" office:value-type="string" calcext:value-type="string">
            <text:p>cool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631" calcext:value-type="float">
            <text:p>631</text:p>
          </table:table-cell>
          <table:table-cell table:style-name="ce73" table:formula="of:=[.J128]*[.F128]" office:value-type="currency" office:currency="HUF" office:value="631" calcext:value-type="currency">
            <text:p>6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300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600" calcext:value-type="currency">
            <text:p>5600 Ft</text:p>
          </table:table-cell>
          <table:table-cell table:style-name="ce76" office:value-type="string" calcext:value-type="string">
            <text:p>0522002</text:p>
          </table:table-cell>
          <table:table-cell table:style-name="ce79"/>
          <table:table-cell table:style-name="ce69" office:value-type="float" office:value="3780" calcext:value-type="float">
            <text:p>3780</text:p>
          </table:table-cell>
          <table:table-cell table:style-name="ce73" table:formula="of:=[.J129]*[.F129]" office:value-type="currency" office:currency="HUF" office:value="7560" calcext:value-type="currency">
            <text:p>75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4" calcext:value-type="float">
            <text:p>1274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130]*[.F130]" office:value-type="currency" office:currency="HUF" office:value="1466" calcext:value-type="currency">
            <text:p>14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220555 55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979" calcext:value-type="float">
            <text:p>979</text:p>
          </table:table-cell>
          <table:table-cell table:style-name="ce73" table:formula="of:=[.J131]*[.F131]" office:value-type="currency" office:currency="HUF" office:value="1958" calcext:value-type="currency">
            <text:p>19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320005 005M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935" calcext:value-type="float">
            <text:p>935</text:p>
          </table:table-cell>
          <table:table-cell table:style-name="ce73" table:formula="of:=[.J132]*[.F132]" office:value-type="currency" office:currency="HUF" office:value="935" calcext:value-type="currency">
            <text:p>9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yen</text:p>
          </table:table-cell>
          <table:table-cell table:style-name="ce65" office:value-type="string" calcext:value-type="string">
            <text:p>6328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2063</text:p>
          </table:table-cell>
          <table:table-cell table:style-name="ce60"/>
          <table:table-cell table:style-name="ce69" office:value-type="float" office:value="1127" calcext:value-type="float">
            <text:p>1127</text:p>
          </table:table-cell>
          <table:table-cell table:style-name="ce73" table:formula="of:=[.J133]*[.F133]" office:value-type="currency" office:currency="HUF" office:value="2254" calcext:value-type="currency">
            <text:p>225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estmark</text:p>
          </table:table-cell>
          <table:table-cell table:style-name="ce65" office:value-type="string" calcext:value-type="string">
            <text:p>1088 2280 </text:p>
          </table:table-cell>
          <table:table-cell table:style-name="ce60" office:value-type="string" calcext:value-type="string">
            <text:p>idő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522063</text:p>
          </table:table-cell>
          <table:table-cell table:style-name="ce79"/>
          <table:table-cell table:style-name="ce69" office:value-type="float" office:value="1542" calcext:value-type="float">
            <text:p>1542</text:p>
          </table:table-cell>
          <table:table-cell table:style-name="ce73" table:formula="of:=[.J134]*[.F134]" office:value-type="currency" office:currency="HUF" office:value="1542" calcext:value-type="currency">
            <text:p>15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2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020" calcext:value-type="float">
            <text:p>10020</text:p>
          </table:table-cell>
          <table:table-cell table:style-name="ce73" table:formula="of:=[.J135]*[.F135]" office:value-type="currency" office:currency="HUF" office:value="10020" calcext:value-type="currency">
            <text:p>10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R3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522156</text:p>
          </table:table-cell>
          <table:table-cell table:style-name="ce60"/>
          <table:table-cell table:style-name="ce69" office:value-type="float" office:value="10735" calcext:value-type="float">
            <text:p>10735</text:p>
          </table:table-cell>
          <table:table-cell table:style-name="ce73" table:formula="of:=[.J136]*[.F136]" office:value-type="currency" office:currency="HUF" office:value="10735" calcext:value-type="currency">
            <text:p>10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4" calcext:value-type="float">
            <text:p>1264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37]*[.F137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38]*[.F138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526240</text:p>
          </table:table-cell>
          <table:table-cell table:style-name="ce79"/>
          <table:table-cell table:style-name="ce69" office:value-type="float" office:value="19370" calcext:value-type="float">
            <text:p>19370</text:p>
          </table:table-cell>
          <table:table-cell table:style-name="ce73" table:formula="of:=[.J139]*[.F139]" office:value-type="currency" office:currency="HUF" office:value="19370" calcext:value-type="currency">
            <text:p>193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140]*[.F140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141]*[.F141]" office:value-type="currency" office:currency="HUF" office:value="922" calcext:value-type="currency">
            <text:p>9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3" calcext:value-type="float">
            <text:p>1103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4World HDMI Male -&gt; mini HDMI C Male 1.5m fekete /06655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550" calcext:value-type="float">
            <text:p>550</text:p>
          </table:table-cell>
          <table:table-cell table:style-name="ce73" table:formula="of:=[.J142]*[.F142]" office:value-type="currency" office:currency="HUF" office:value="550" calcext:value-type="currency">
            <text:p>5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ME7750</text:p>
          </table:table-cell>
          <table:table-cell table:style-name="ce60" office:value-type="string" calcext:value-type="string">
            <text:p>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 office:value-type="float" office:value="6990" calcext:value-type="float">
            <text:p>6990</text:p>
          </table:table-cell>
          <table:table-cell table:style-name="ce73" table:formula="of:=[.J143]*[.F143]" office:value-type="currency" office:currency="HUF" office:value="6990" calcext:value-type="currency">
            <text:p>6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1" calcext:value-type="float">
            <text:p>1371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144]*[.F144]" office:value-type="currency" office:currency="HUF" office:value="390" calcext:value-type="currency">
            <text:p>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45]*[.F145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8" calcext:value-type="float">
            <text:p>1088</text:p>
          </table:table-cell>
          <table:table-cell table:style-name="ce4"/>
          <table:table-cell table:style-name="ce60" office:value-type="string" calcext:value-type="string">
            <text:p>D-Link</text:p>
          </table:table-cell>
          <table:table-cell table:style-name="ce65" office:value-type="string" calcext:value-type="string">
            <text:p>D-Link DWR-730 hordozható 3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14182" calcext:value-type="float">
            <text:p>14182</text:p>
          </table:table-cell>
          <table:table-cell table:style-name="ce73" table:formula="of:=[.J146]*[.F146]" office:value-type="currency" office:currency="HUF" office:value="14182" calcext:value-type="currency">
            <text:p>14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37" calcext:value-type="float">
            <text:p>1237</text:p>
          </table:table-cell>
          <table:table-cell table:style-name="ce4"/>
          <table:table-cell table:style-name="ce60" office:value-type="string" calcext:value-type="string">
            <text:p>AMD</text:p>
          </table:table-cell>
          <table:table-cell table:style-name="Default" office:value-type="string" calcext:value-type="string">
            <text:p>AMD Ryzen 9 3950X 3,5GHz Socket AM4 dobozos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69" office:value-type="float" office:value="217311" calcext:value-type="float">
            <text:p>217311</text:p>
          </table:table-cell>
          <table:table-cell table:style-name="ce73" table:formula="of:=[.J147]*[.F147]" office:value-type="currency" office:currency="HUF" office:value="217311" calcext:value-type="currency">
            <text:p>2173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604005</text:p>
          </table:table-cell>
          <table:table-cell table:style-name="ce79"/>
          <table:table-cell table:style-name="ce37" office:value-type="float" office:value="46139" calcext:value-type="float">
            <text:p>46139</text:p>
          </table:table-cell>
          <table:table-cell table:style-name="ce73" table:formula="of:=[.J148]*[.F148]" office:value-type="currency" office:currency="HUF" office:value="46139" calcext:value-type="currency">
            <text:p>461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607005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149]*[.F149]" office:value-type="currency" office:currency="HUF" office:value="800" calcext:value-type="currency">
            <text:p>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 office:value-type="float" office:value="10613" calcext:value-type="float">
            <text:p>10613</text:p>
          </table:table-cell>
          <table:table-cell table:style-name="ce73" table:formula="of:=[.J150]*[.F150]" office:value-type="currency" office:currency="HUF" office:value="10613" calcext:value-type="currency">
            <text:p>106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7" calcext:value-type="float">
            <text:p>1367</text:p>
          </table:table-cell>
          <table:table-cell table:style-name="ce4"/>
          <table:table-cell table:style-name="ce60" office:value-type="string" calcext:value-type="string">
            <text:p>Corsair</text:p>
          </table:table-cell>
          <table:table-cell table:style-name="Default" office:value-type="string" calcext:value-type="string">
            <text:p>16GB 3200MHz DDR4 RAM Corsair Vengeance LPX Black CL16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Default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80" office:value-type="currency" office:currency="HUF" office:value="22613" calcext:value-type="currency">
            <text:p>22613 Ft</text:p>
          </table:table-cell>
          <table:table-cell table:style-name="ce73" table:formula="of:=[.J151]*[.F151]" office:value-type="currency" office:currency="HUF" office:value="45226" calcext:value-type="currency">
            <text:p>452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.Skill</text:p>
          </table:table-cell>
          <table:table-cell table:style-name="ce65" office:value-type="string" calcext:value-type="string">
            <text:p>16GB 3600MHz DDR4 RAM G.Skill Ripjaws V CL19 (2X8GB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69" office:value-type="float" office:value="21596" calcext:value-type="float">
            <text:p>21596</text:p>
          </table:table-cell>
          <table:table-cell table:style-name="ce73" table:formula="of:=[.J152]*[.F152]" office:value-type="currency" office:currency="HUF" office:value="43192" calcext:value-type="currency">
            <text:p>431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ooler Master</text:p>
          </table:table-cell>
          <table:table-cell table:style-name="Default" office:value-type="string" calcext:value-type="string">
            <text:p>Cooler Master MasterLiquid ML120L RGB univerzális vízhűtés /MLW-D12M-A20PC-R1/</text:p>
          </table:table-cell>
          <table:table-cell table:style-name="ce60"/>
          <table:table-cell table:style-name="Default" office:value-type="float" office:value="2" calcext:value-type="float">
            <text:p>2</text:p>
          </table:table-cell>
          <table:table-cell table:style-name="ce73"/>
          <table:table-cell table:style-name="ce76" office:value-type="string" calcext:value-type="string">
            <text:p>0609005</text:p>
          </table:table-cell>
          <table:table-cell table:style-name="ce79"/>
          <table:table-cell table:style-name="ce37" office:value-type="float" office:value="18366" calcext:value-type="float">
            <text:p>18366</text:p>
          </table:table-cell>
          <table:table-cell table:style-name="ce73" table:formula="of:=[.J153]*[.F153]" office:value-type="currency" office:currency="HUF" office:value="36732" calcext:value-type="currency">
            <text:p>36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5" calcext:value-type="float">
            <text:p>1205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32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603" calcext:value-type="float">
            <text:p>5603</text:p>
          </table:table-cell>
          <table:table-cell table:style-name="ce73" table:formula="of:=[.J154]*[.F154]" office:value-type="currency" office:currency="HUF" office:value="5603" calcext:value-type="currency">
            <text:p>56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 office:value-type="float" office:value="5508" calcext:value-type="float">
            <text:p>5508</text:p>
          </table:table-cell>
          <table:table-cell table:style-name="ce73" table:formula="of:=[.J155]*[.F155]" office:value-type="currency" office:currency="HUF" office:value="5508" calcext:value-type="currency">
            <text:p>55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B-503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611002</text:p>
          </table:table-cell>
          <table:table-cell table:style-name="ce79"/>
          <table:table-cell table:style-name="ce69"/>
          <table:table-cell table:style-name="ce73" table:formula="of:=[.J156]*[.F15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6" calcext:value-type="float">
            <text:p>1116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-HDMI-1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11005</text:p>
          </table:table-cell>
          <table:table-cell table:style-name="ce79"/>
          <table:table-cell table:style-name="ce69" office:value-type="float" office:value="1438" calcext:value-type="float">
            <text:p>1438</text:p>
          </table:table-cell>
          <table:table-cell table:style-name="ce73" table:formula="of:=[.J157]*[.F157]" office:value-type="currency" office:currency="HUF" office:value="1438" calcext:value-type="currency">
            <text:p>14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1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158]*[.F158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2" calcext:value-type="float">
            <text:p>127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M533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159]*[.F159]" office:value-type="currency" office:currency="HUF" office:value="6567" calcext:value-type="currency">
            <text:p>6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F1010BK</text:p>
          </table:table-cell>
          <table:table-cell table:style-name="ce1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0611102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160]*[.F160]" office:value-type="currency" office:currency="HUF" office:value="4595" calcext:value-type="currency">
            <text:p>459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/>
          <table:table-cell office:value-type="string" calcext:value-type="string">
            <text:p>Nedis</text:p>
          </table:table-cell>
          <table:table-cell office:value-type="string" calcext:value-type="string">
            <text:p>049640</text:p>
          </table:table-cell>
          <table:table-cell office:value-type="string" calcext:value-type="string">
            <text:p>tisztító CD</text:p>
          </table:table-cell>
          <table:table-cell/>
          <table:table-cell office:value-type="currency" office:currency="HUF" office:value="1500" calcext:value-type="currency">
            <text:p>1500 Ft</text:p>
          </table:table-cell>
          <table:table-cell office:value-type="string" calcext:value-type="string">
            <text:p>06130357</text:p>
          </table:table-cell>
          <table:table-cell table:number-columns-repeated="2"/>
          <table:table-cell table:style-name="ce73" table:formula="of:=[.J161]*[.F16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MS116-BK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5005</text:p>
          </table:table-cell>
          <table:table-cell table:style-name="ce79"/>
          <table:table-cell table:style-name="ce69" office:value-type="float" office:value="1875" calcext:value-type="float">
            <text:p>1875</text:p>
          </table:table-cell>
          <table:table-cell table:style-name="ce73" table:formula="of:=[.J162]*[.F162]" office:value-type="currency" office:currency="HUF" office:value="1875" calcext:value-type="currency">
            <text:p>187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UV20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69"/>
          <table:table-cell table:style-name="ce73" table:formula="of:=[.J163]*[.F16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8" calcext:value-type="float">
            <text:p>120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DPM-DVIM-1,8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2020" calcext:value-type="float">
            <text:p>2020</text:p>
          </table:table-cell>
          <table:table-cell table:style-name="ce73" table:formula="of:=[.J164]*[.F164]" office:value-type="currency" office:currency="HUF" office:value="2020" calcext:value-type="currency">
            <text:p>2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8" calcext:value-type="float">
            <text:p>1258</text:p>
          </table:table-cell>
          <table:table-cell table:style-name="ce4"/>
          <table:table-cell table:style-name="ce60" office:value-type="string" calcext:value-type="string">
            <text:p>Kolonk</text:p>
          </table:table-cell>
          <table:table-cell table:style-name="ce63" office:value-type="string" calcext:value-type="string">
            <text:p>KKTU223 S3113A USB toldó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616005</text:p>
          </table:table-cell>
          <table:table-cell table:style-name="ce79"/>
          <table:table-cell table:style-name="ce69" office:value-type="float" office:value="610" calcext:value-type="float">
            <text:p>610</text:p>
          </table:table-cell>
          <table:table-cell table:style-name="ce73" table:formula="of:=[.J165]*[.F165]" office:value-type="currency" office:currency="HUF" office:value="610" calcext:value-type="currency">
            <text:p>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29 </text:p>
          </table:table-cell>
          <table:table-cell office:value-type="string" calcext:value-type="string">
            <text:p>Asztali ventilátor 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9500" calcext:value-type="currency">
            <text:p>9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166]*[.F166]" office:value-type="currency" office:currency="HUF" office:value="25440" calcext:value-type="currency">
            <text:p>254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944630 sérült!!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4500" calcext:value-type="currency">
            <text:p>4500 Ft</text:p>
          </table:table-cell>
          <table:table-cell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167]*[.F167]" office:value-type="currency" office:currency="HUF" office:value="7536" calcext:value-type="currency">
            <text:p>7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Belissima</text:p>
          </table:table-cell>
          <table:table-cell office:value-type="string" calcext:value-type="string">
            <text:p>11505X</text:p>
          </table:table-cell>
          <table:table-cell table:style-name="ce1" office:value-type="string" calcext:value-type="string">
            <text:p>hajszárító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00" calcext:value-type="currency">
            <text:p>9900 Ft</text:p>
          </table:table-cell>
          <table:table-cell office:value-type="string" calcext:value-type="string">
            <text:p>06170259</text:p>
          </table:table-cell>
          <table:table-cell table:number-columns-repeated="2"/>
          <table:table-cell table:style-name="ce73" table:formula="of:=[.J168]*[.F16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169]*[.F169]" office:value-type="currency" office:currency="HUF" office:value="5040" calcext:value-type="currency">
            <text:p>5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2" calcext:value-type="float">
            <text:p>1352</text:p>
          </table:table-cell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170]*[.F170]" office:value-type="currency" office:currency="HUF" office:value="2600" calcext:value-type="currency">
            <text:p>2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4"/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Superior 4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/>
          <table:table-cell table:style-name="ce73" table:formula="of:=[.J171]*[.F17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811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80259</text:p>
          </table:table-cell>
          <table:table-cell table:style-name="ce60"/>
          <table:table-cell table:style-name="ce69"/>
          <table:table-cell table:style-name="ce73" table:formula="of:=[.J172]*[.F17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173]*[.F173]" office:value-type="currency" office:currency="HUF" office:value="2835" calcext:value-type="currency">
            <text:p>28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7" calcext:value-type="float">
            <text:p>149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73" table:formula="of:=[.J174]*[.F174]" office:value-type="currency" office:currency="HUF" office:value="5439" calcext:value-type="currency">
            <text:p>54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316X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73" table:formula="of:=[.J175]*[.F17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73" table:formula="of:=[.J176]*[.F17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088Y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499" calcext:value-type="currency">
            <text:p>10499 Ft</text:p>
          </table:table-cell>
          <table:table-cell table:style-name="ce76" office:value-type="string" calcext:value-type="string">
            <text:p>0624025</text:p>
          </table:table-cell>
          <table:table-cell table:style-name="ce60"/>
          <table:table-cell table:style-name="ce69"/>
          <table:table-cell table:style-name="ce73" table:formula="of:=[.J177]*[.F17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 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4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178]*[.F178]" office:value-type="currency" office:currency="HUF" office:value="4020" calcext:value-type="currency">
            <text:p>40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4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179]*[.F179]" office:value-type="currency" office:currency="HUF" office:value="5488" calcext:value-type="currency">
            <text:p>54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180]*[.F180]" office:value-type="currency" office:currency="HUF" office:value="3944" calcext:value-type="currency">
            <text:p>39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181]*[.F181]" office:value-type="currency" office:currency="HUF" office:value="3549" calcext:value-type="currency">
            <text:p>35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9" calcext:value-type="float">
            <text:p>108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69" office:value-type="float" office:value="615" calcext:value-type="float">
            <text:p>615</text:p>
          </table:table-cell>
          <table:table-cell table:style-name="ce37" office:value-type="float" office:value="1460" calcext:value-type="float">
            <text:p>1460</text:p>
          </table:table-cell>
          <table:table-cell table:style-name="ce73" table:formula="of:=[.J182]*[.F182]" office:value-type="currency" office:currency="HUF" office:value="7300" calcext:value-type="currency">
            <text:p>7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83]*[.F183]" office:value-type="currency" office:currency="HUF" office:value="4380" calcext:value-type="currency">
            <text:p>4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184]*[.F184]" office:value-type="currency" office:currency="HUF" office:value="7300" calcext:value-type="currency">
            <text:p>7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5" calcext:value-type="float">
            <text:p>114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305 G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 office:value-type="float" office:value="2316" calcext:value-type="float">
            <text:p>2316</text:p>
          </table:table-cell>
          <table:table-cell table:style-name="ce73" table:formula="of:=[.J185]*[.F185]" office:value-type="currency" office:currency="HUF" office:value="6948" calcext:value-type="currency">
            <text:p>69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36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30002</text:p>
          </table:table-cell>
          <table:table-cell table:style-name="ce79"/>
          <table:table-cell table:style-name="ce69"/>
          <table:table-cell table:style-name="ce73" table:formula="of:=[.J186]*[.F18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OW</text:p>
          </table:table-cell>
          <table:table-cell table:style-name="ce65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0630003</text:p>
          </table:table-cell>
          <table:table-cell table:style-name="ce79"/>
          <table:table-cell table:style-name="ce69" office:value-type="float" office:value="29900" calcext:value-type="float">
            <text:p>29900</text:p>
          </table:table-cell>
          <table:table-cell table:style-name="ce73" table:formula="of:=[.J187]*[.F187]" office:value-type="currency" office:currency="HUF" office:value="29900" calcext:value-type="currency">
            <text:p>29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188]*[.F188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yga 500W Basic tápegység (AK-B1-500E)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630005</text:p>
          </table:table-cell>
          <table:table-cell table:style-name="ce79"/>
          <table:table-cell table:style-name="ce69" office:value-type="float" office:value="4300" calcext:value-type="float">
            <text:p>4300</text:p>
          </table:table-cell>
          <table:table-cell table:style-name="ce73" table:formula="of:=[.J189]*[.F189]" office:value-type="currency" office:currency="HUF" office:value="4300" calcext:value-type="currency">
            <text:p>4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70WH</text:p>
          </table:table-cell>
          <table:table-cell office:value-type="string" calcext:value-type="string">
            <text:p>Álló ventilátor 3az1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22999" calcext:value-type="currency">
            <text:p>22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4475" calcext:value-type="float">
            <text:p>14475</text:p>
          </table:table-cell>
          <table:table-cell table:style-name="ce73" table:formula="of:=[.J190]*[.F190]" office:value-type="currency" office:currency="HUF" office:value="28950" calcext:value-type="currency">
            <text:p>28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4037WH</text:p>
          </table:table-cell>
          <table:table-cell office:value-type="string" calcext:value-type="string">
            <text:p>Asztali ventilátor </text:p>
          </table:table-cell>
          <table:table-cell office:value-type="float" office:value="3" calcext:value-type="float">
            <text:p>3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5142" calcext:value-type="float">
            <text:p>5142</text:p>
          </table:table-cell>
          <table:table-cell table:style-name="ce73" table:formula="of:=[.J191]*[.F191]" office:value-type="currency" office:currency="HUF" office:value="15426" calcext:value-type="currency">
            <text:p>154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40SL</text:p>
          </table:table-cell>
          <table:table-cell office:value-type="string" calcext:value-type="string">
            <text:p>Álló ventilátor 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9999" calcext:value-type="currency">
            <text:p>19999 Ft</text:p>
          </table:table-cell>
          <table:table-cell office:value-type="string" calcext:value-type="string">
            <text:p>0630102</text:p>
          </table:table-cell>
          <table:table-cell table:style-name="ce79"/>
          <table:table-cell table:style-name="ce69" office:value-type="float" office:value="12866" calcext:value-type="float">
            <text:p>12866</text:p>
          </table:table-cell>
          <table:table-cell table:style-name="ce73" table:formula="of:=[.J192]*[.F192]" office:value-type="currency" office:currency="HUF" office:value="25732" calcext:value-type="currency">
            <text:p>25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co Pixel</text:p>
          </table:table-cell>
          <table:table-cell table:style-name="ce65" office:value-type="string" calcext:value-type="string">
            <text:p>Canon 550/551 tintapatron</text:p>
          </table:table-cell>
          <table:table-cell table:style-name="ce60" office:value-type="string" calcext:value-type="string">
            <text:p>tinta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0114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193]*[.F193]" office:value-type="currency" office:currency="HUF" office:value="20000" calcext:value-type="currency">
            <text:p>20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Taurus</text:p>
          </table:table-cell>
          <table:table-cell office:value-type="string" calcext:value-type="string">
            <text:p>Alpatec R-750</text:p>
          </table:table-cell>
          <table:table-cell office:value-type="string" calcext:value-type="string">
            <text:p>Léghű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9999" calcext:value-type="currency">
            <text:p>39999 Ft</text:p>
          </table:table-cell>
          <table:table-cell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194]*[.F194]" office:value-type="currency" office:currency="HUF" office:value="23510" calcext:value-type="currency">
            <text:p>235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195]*[.F195]" office:value-type="currency" office:currency="HUF" office:value="3392" calcext:value-type="currency">
            <text:p>33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BBZ153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196]*[.F196]" office:value-type="currency" office:currency="HUF" office:value="2215" calcext:value-type="currency">
            <text:p>22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15-00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7002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197]*[.F197]" office:value-type="currency" office:currency="HUF" office:value="1490" calcext:value-type="currency">
            <text:p>1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5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331" calcext:value-type="float">
            <text:p>331</text:p>
          </table:table-cell>
          <table:table-cell table:style-name="ce73" table:formula="of:=[.J198]*[.F198]" office:value-type="currency" office:currency="HUF" office:value="331" calcext:value-type="currency">
            <text:p>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199]*[.F199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397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07005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200]*[.F200]" office:value-type="currency" office:currency="HUF" office:value="5661" calcext:value-type="currency">
            <text:p>566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7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201]*[.F201]" office:value-type="currency" office:currency="HUF" office:value="1288" calcext:value-type="currency">
            <text:p>12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X570 Phantom Gaming 4 alaplap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46917" calcext:value-type="float">
            <text:p>46917</text:p>
          </table:table-cell>
          <table:table-cell table:style-name="ce73" table:formula="of:=[.J202]*[.F202]" office:value-type="currency" office:currency="HUF" office:value="46917" calcext:value-type="currency">
            <text:p>469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GeForce RTX 2070S 8GB Gaming OC 3X videokártya (GV-N207SGAMING OC-8GD)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153030" calcext:value-type="float">
            <text:p>153030</text:p>
          </table:table-cell>
          <table:table-cell table:style-name="ce73" table:formula="of:=[.J203]*[.F203]" office:value-type="currency" office:currency="HUF" office:value="153030" calcext:value-type="currency">
            <text:p>153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Liquid Freezer II 360 univerzális CPU vízhűtés (ACFRE00068A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07005</text:p>
          </table:table-cell>
          <table:table-cell table:style-name="ce79"/>
          <table:table-cell table:style-name="ce37" office:value-type="float" office:value="27030" calcext:value-type="float">
            <text:p>27030</text:p>
          </table:table-cell>
          <table:table-cell table:style-name="ce73" table:formula="of:=[.J204]*[.F204]" office:value-type="currency" office:currency="HUF" office:value="27030" calcext:value-type="currency">
            <text:p>270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307" calcext:value-type="float">
            <text:p>1307</text:p>
          </table:table-cell>
          <table:table-cell table:style-name="ce73" table:formula="of:=[.J205]*[.F205]" office:value-type="currency" office:currency="HUF" office:value="9149" calcext:value-type="currency">
            <text:p>91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7710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73" table:formula="of:=[.J206]*[.F206]" office:value-type="currency" office:currency="HUF" office:value="5646" calcext:value-type="currency">
            <text:p>56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01" calcext:value-type="float">
            <text:p>1301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X009</text:p>
          </table:table-cell>
          <table:table-cell table:style-name="ce60" office:value-type="string" calcext:value-type="string">
            <text:p>fed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2622" calcext:value-type="float">
            <text:p>2622</text:p>
          </table:table-cell>
          <table:table-cell table:style-name="ce73" table:formula="of:=[.J207]*[.F207]" office:value-type="currency" office:currency="HUF" office:value="7866" calcext:value-type="currency">
            <text:p>78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6001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999" calcext:value-type="currency">
            <text:p>26999 Ft</text:p>
          </table:table-cell>
          <table:table-cell table:style-name="ce76" office:value-type="string" calcext:value-type="string">
            <text:p>0707102</text:p>
          </table:table-cell>
          <table:table-cell table:style-name="ce79"/>
          <table:table-cell table:style-name="ce69" office:value-type="float" office:value="18479" calcext:value-type="float">
            <text:p>18479</text:p>
          </table:table-cell>
          <table:table-cell table:style-name="ce73" table:formula="of:=[.J208]*[.F208]" office:value-type="currency" office:currency="HUF" office:value="18479" calcext:value-type="currency">
            <text:p>184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4" calcext:value-type="float">
            <text:p>1144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209]*[.F209]" office:value-type="currency" office:currency="HUF" office:value="5250" calcext:value-type="currency">
            <text:p>5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00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10156</text:p>
          </table:table-cell>
          <table:table-cell table:style-name="ce60"/>
          <table:table-cell table:style-name="ce69"/>
          <table:table-cell table:style-name="ce73" table:formula="of:=[.J210]*[.F21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5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999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8940" calcext:value-type="float">
            <text:p>8940</text:p>
          </table:table-cell>
          <table:table-cell table:style-name="ce73" table:formula="of:=[.J211]*[.F211]" office:value-type="currency" office:currency="HUF" office:value="8940" calcext:value-type="currency">
            <text:p>89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ome</text:p>
          </table:table-cell>
          <table:table-cell office:value-type="string" calcext:value-type="string">
            <text:p>PVR-40</text:p>
          </table:table-cell>
          <table:table-cell office:value-type="string" calcext:value-type="string">
            <text:p>Padló ventilátor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3500" calcext:value-type="currency">
            <text:p>13500 Ft</text:p>
          </table:table-cell>
          <table:table-cell office:value-type="string" calcext:value-type="string">
            <text:p>0710239</text:p>
          </table:table-cell>
          <table:table-cell table:style-name="ce79"/>
          <table:table-cell table:style-name="ce69" office:value-type="float" office:value="9990" calcext:value-type="float">
            <text:p>9990</text:p>
          </table:table-cell>
          <table:table-cell table:style-name="ce73" table:formula="of:=[.J212]*[.F212]" office:value-type="currency" office:currency="HUF" office:value="9990" calcext:value-type="currency">
            <text:p>9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Hauser</text:p>
          </table:table-cell>
          <table:table-cell office:value-type="string" calcext:value-type="string">
            <text:p>F-4004XN</text:p>
          </table:table-cell>
          <table:table-cell office:value-type="string" calcext:value-type="string">
            <text:p>Padló ventilátor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12999" calcext:value-type="currency">
            <text:p>12999 Ft</text:p>
          </table:table-cell>
          <table:table-cell office:value-type="string" calcext:value-type="string">
            <text:p>0714002</text:p>
          </table:table-cell>
          <table:table-cell table:style-name="ce79"/>
          <table:table-cell table:style-name="ce69" office:value-type="float" office:value="8820" calcext:value-type="float">
            <text:p>8820</text:p>
          </table:table-cell>
          <table:table-cell table:style-name="ce73" table:formula="of:=[.J213]*[.F213]" office:value-type="currency" office:currency="HUF" office:value="17640" calcext:value-type="currency">
            <text:p>17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5689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500" calcext:value-type="currency">
            <text:p>27500 Ft</text:p>
          </table:table-cell>
          <table:table-cell table:style-name="ce76" office:value-type="string" calcext:value-type="string">
            <text:p>0714002</text:p>
          </table:table-cell>
          <table:table-cell table:style-name="ce79"/>
          <table:table-cell table:style-name="ce69" office:value-type="float" office:value="18552" calcext:value-type="float">
            <text:p>18552</text:p>
          </table:table-cell>
          <table:table-cell table:style-name="ce73" table:formula="of:=[.J214]*[.F214]" office:value-type="currency" office:currency="HUF" office:value="18552" calcext:value-type="currency">
            <text:p>185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DYNAMIC táp nélküli ablakos ház fekete (PC-O11DX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0714005</text:p>
          </table:table-cell>
          <table:table-cell table:style-name="ce79"/>
          <table:table-cell table:style-name="ce37" office:value-type="float" office:value="32689" calcext:value-type="float">
            <text:p>32689</text:p>
          </table:table-cell>
          <table:table-cell table:style-name="ce73" table:formula="of:=[.J215]*[.F215]" office:value-type="currency" office:currency="HUF" office:value="32689" calcext:value-type="currency">
            <text:p>326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73" table:formula="of:=[.J216]*[.F216]" office:value-type="currency" office:currency="HUF" office:value="8500" calcext:value-type="currency">
            <text:p>8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1029</text:p>
          </table:table-cell>
          <table:table-cell table:style-name="ce79"/>
          <table:table-cell table:style-name="ce69"/>
          <table:table-cell table:style-name="ce73" table:formula="of:=[.J217]*[.F21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4" calcext:value-type="float">
            <text:p>142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C190OR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73" table:formula="of:=[.J218]*[.F218]" office:value-type="currency" office:currency="HUF" office:value="3990" calcext:value-type="currency">
            <text:p>3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PT42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5386" calcext:value-type="float">
            <text:p>15386</text:p>
          </table:table-cell>
          <table:table-cell table:style-name="ce73" table:formula="of:=[.J219]*[.F219]" office:value-type="currency" office:currency="HUF" office:value="15386" calcext:value-type="currency">
            <text:p>153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5" calcext:value-type="float">
            <text:p>1295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3200Kids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12936" calcext:value-type="float">
            <text:p>12936</text:p>
          </table:table-cell>
          <table:table-cell table:style-name="ce73" table:formula="of:=[.J220]*[.F220]" office:value-type="currency" office:currency="HUF" office:value="12936" calcext:value-type="currency">
            <text:p>129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V2512H</text:p>
          </table:table-cell>
          <table:table-cell table:style-name="ce60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221]*[.F221]" office:value-type="currency" office:currency="HUF" office:value="9604" calcext:value-type="currency">
            <text:p>96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9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569" calcext:value-type="float">
            <text:p>2569</text:p>
          </table:table-cell>
          <table:table-cell table:style-name="ce73" table:formula="of:=[.J222]*[.F222]" office:value-type="currency" office:currency="HUF" office:value="5138" calcext:value-type="currency">
            <text:p>51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0" calcext:value-type="float">
            <text:p>1200</text:p>
          </table:table-cell>
          <table:table-cell table:style-name="ce4"/>
          <table:table-cell table:style-name="ce60" office:value-type="string" calcext:value-type="string">
            <text:p>fx0007</text:p>
          </table:table-cell>
          <table:table-cell table:style-name="ce63" office:value-type="string" calcext:value-type="string">
            <text:p>CC-SATAM-DATA 30c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180" calcext:value-type="float">
            <text:p>180</text:p>
          </table:table-cell>
          <table:table-cell table:style-name="ce73" table:formula="of:=[.J223]*[.F223]" office:value-type="currency" office:currency="HUF" office:value="540" calcext:value-type="currency">
            <text:p>5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Gembird MIC-205 asztali talpas mikrofon</text:p>
          </table:table-cell>
          <table:table-cell table:style-name="ce60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721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224]*[.F224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Default" office:value-type="string" calcext:value-type="string">
            <text:p>Navon</text:p>
          </table:table-cell>
          <table:table-cell table:style-name="ce60" office:value-type="string" calcext:value-type="string">
            <text:p>Creation</text:p>
          </table:table-cell>
          <table:table-cell table:style-name="ce60" office:value-type="string" calcext:value-type="string">
            <text:p>szelfi bo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2240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225]*[.F225]" office:value-type="currency" office:currency="HUF" office:value="2970" calcext:value-type="currency">
            <text:p>29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226]*[.F226]" office:value-type="currency" office:currency="HUF" office:value="1915" calcext:value-type="currency">
            <text:p>191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73" table:formula="of:=[.J227]*[.F227]" office:value-type="currency" office:currency="HUF" office:value="12210" calcext:value-type="currency">
            <text:p>122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228]*[.F228]" office:value-type="currency" office:currency="HUF" office:value="3180" calcext:value-type="currency">
            <text:p>3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H64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28002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29]*[.F229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3" calcext:value-type="float">
            <text:p>1383</text:p>
          </table:table-cell>
          <table:table-cell table:style-name="ce4"/>
          <table:table-cell table:style-name="ce60" office:value-type="string" calcext:value-type="string">
            <text:p>Steelseries</text:p>
          </table:table-cell>
          <table:table-cell table:style-name="ce63" office:value-type="string" calcext:value-type="string">
            <text:p>SteelSeries Arctis 1 gaming fejhallgató headset fekete (61427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0728005</text:p>
          </table:table-cell>
          <table:table-cell table:style-name="ce79"/>
          <table:table-cell table:style-name="ce69" office:value-type="float" office:value="13757" calcext:value-type="float">
            <text:p>13757</text:p>
          </table:table-cell>
          <table:table-cell table:style-name="ce73" table:formula="of:=[.J230]*[.F230]" office:value-type="currency" office:currency="HUF" office:value="13757" calcext:value-type="currency">
            <text:p>1375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BE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231]*[.F231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60"/>
          <table:table-cell table:style-name="ce69" office:value-type="float" office:value="627" calcext:value-type="float">
            <text:p>627</text:p>
          </table:table-cell>
          <table:table-cell table:style-name="ce73" table:formula="of:=[.J232]*[.F232]" office:value-type="currency" office:currency="HUF" office:value="627" calcext:value-type="currency">
            <text:p>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301 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9680" calcext:value-type="float">
            <text:p>9680</text:p>
          </table:table-cell>
          <table:table-cell table:style-name="ce73" table:formula="of:=[.J233]*[.F233]" office:value-type="currency" office:currency="HUF" office:value="9680" calcext:value-type="currency">
            <text:p>96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0731240</text:p>
          </table:table-cell>
          <table:table-cell table:style-name="ce60"/>
          <table:table-cell table:style-name="ce69" office:value-type="float" office:value="16140" calcext:value-type="float">
            <text:p>16140</text:p>
          </table:table-cell>
          <table:table-cell table:style-name="ce73" table:formula="of:=[.J234]*[.F234]" office:value-type="currency" office:currency="HUF" office:value="16140" calcext:value-type="currency">
            <text:p>161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1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235]*[.F235]" office:value-type="currency" office:currency="HUF" office:value="8400" calcext:value-type="currency">
            <text:p>8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osot</text:p>
          </table:table-cell>
          <table:table-cell table:style-name="ce63" office:value-type="string" calcext:value-type="string">
            <text:p>SCWK4006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00" calcext:value-type="currency">
            <text:p>18900 Ft</text:p>
          </table:table-cell>
          <table:table-cell table:style-name="ce76" office:value-type="string" calcext:value-type="string">
            <text:p>0804002</text:p>
          </table:table-cell>
          <table:table-cell table:style-name="ce79"/>
          <table:table-cell table:style-name="ce69" office:value-type="float" office:value="12800" calcext:value-type="float">
            <text:p>12800</text:p>
          </table:table-cell>
          <table:table-cell table:style-name="ce73" table:formula="of:=[.J236]*[.F236]" office:value-type="currency" office:currency="HUF" office:value="12800" calcext:value-type="currency">
            <text:p>128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188" calcext:value-type="float">
            <text:p>1188</text:p>
          </table:table-cell>
          <table:table-cell table:style-name="ce73" table:formula="of:=[.J237]*[.F237]" office:value-type="currency" office:currency="HUF" office:value="3564" calcext:value-type="currency">
            <text:p>35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250GB Samsung 860 EVO SSD meghajtó (MZ-76E250B/EU) 5 év gyártói garanciával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14002" calcext:value-type="float">
            <text:p>14002</text:p>
          </table:table-cell>
          <table:table-cell table:style-name="ce73" table:formula="of:=[.J238]*[.F238]" office:value-type="currency" office:currency="HUF" office:value="28004" calcext:value-type="currency">
            <text:p>280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2TB WD Blue M.2 SSD meghajtó (WDS200T2B0B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990" calcext:value-type="currency">
            <text:p>71990 Ft</text:p>
          </table:table-cell>
          <table:table-cell table:style-name="ce76" office:value-type="string" calcext:value-type="string">
            <text:p>0804005</text:p>
          </table:table-cell>
          <table:table-cell table:style-name="ce79"/>
          <table:table-cell table:style-name="ce69" office:value-type="float" office:value="58939" calcext:value-type="float">
            <text:p>58939</text:p>
          </table:table-cell>
          <table:table-cell table:style-name="ce73" table:formula="of:=[.J239]*[.F239]" office:value-type="currency" office:currency="HUF" office:value="58939" calcext:value-type="currency">
            <text:p>589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apo C100</text:p>
          </table:table-cell>
          <table:table-cell table:style-name="ce1" office:value-type="string" calcext:value-type="string">
            <text:p>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804070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73" table:formula="of:=[.J240]*[.F240]" office:value-type="currency" office:currency="HUF" office:value="6950" calcext:value-type="currency">
            <text:p>6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0" calcext:value-type="float">
            <text:p>14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73" table:formula="of:=[.J241]*[.F241]" office:value-type="currency" office:currency="HUF" office:value="1845" calcext:value-type="currency">
            <text:p>184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73" table:formula="of:=[.J242]*[.F242]" office:value-type="currency" office:currency="HUF" office:value="14980" calcext:value-type="currency">
            <text:p>149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243]*[.F243]" office:value-type="currency" office:currency="HUF" office:value="1862" calcext:value-type="currency">
            <text:p>18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244]*[.F244]" office:value-type="currency" office:currency="HUF" office:value="1842" calcext:value-type="currency">
            <text:p>18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62" calcext:value-type="float">
            <text:p>1162</text:p>
          </table:table-cell>
          <table:table-cell table:style-name="ce4"/>
          <table:table-cell table:style-name="ce60" office:value-type="string" calcext:value-type="string">
            <text:p>Assmann</text:p>
          </table:table-cell>
          <table:table-cell table:style-name="ce65" office:value-type="string" calcext:value-type="string">
            <text:p>VGA toldó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1292" calcext:value-type="float">
            <text:p>1292</text:p>
          </table:table-cell>
          <table:table-cell table:style-name="ce73" table:formula="of:=[.J245]*[.F245]" office:value-type="currency" office:currency="HUF" office:value="1292" calcext:value-type="currency">
            <text:p>1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0811002</text:p>
          </table:table-cell>
          <table:table-cell table:style-name="ce79"/>
          <table:table-cell table:style-name="ce69" office:value-type="float" office:value="14435" calcext:value-type="float">
            <text:p>14435</text:p>
          </table:table-cell>
          <table:table-cell table:style-name="ce73" table:formula="of:=[.J246]*[.F246]" office:value-type="currency" office:currency="HUF" office:value="14435" calcext:value-type="currency">
            <text:p>144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3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444" calcext:value-type="float">
            <text:p>4444</text:p>
          </table:table-cell>
          <table:table-cell table:style-name="ce73" table:formula="of:=[.J247]*[.F247]" office:value-type="currency" office:currency="HUF" office:value="4444" calcext:value-type="currency">
            <text:p>44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11BK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248]*[.F248]" office:value-type="currency" office:currency="HUF" office:value="5471" calcext:value-type="currency">
            <text:p>5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3027WH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999" calcext:value-type="currency">
            <text:p>6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4649" calcext:value-type="float">
            <text:p>4649</text:p>
          </table:table-cell>
          <table:table-cell table:style-name="ce73" table:formula="of:=[.J249]*[.F249]" office:value-type="currency" office:currency="HUF" office:value="4649" calcext:value-type="currency">
            <text:p>464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E-2540SL</text:p>
          </table:table-cell>
          <table:table-cell office:value-type="string" calcext:value-type="string">
            <text:p>Asztali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1999" calcext:value-type="currency">
            <text:p>11999 Ft</text:p>
          </table:table-cell>
          <table:table-cell office:value-type="string" calcext:value-type="string">
            <text:p>0811102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250]*[.F250]" office:value-type="currency" office:currency="HUF" office:value="8209" calcext:value-type="currency">
            <text:p>8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251]*[.F251]" office:value-type="currency" office:currency="HUF" office:value="10720" calcext:value-type="currency">
            <text:p>107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SC15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818002</text:p>
          </table:table-cell>
          <table:table-cell table:style-name="ce79"/>
          <table:table-cell table:style-name="ce69" office:value-type="float" office:value="7223" calcext:value-type="float">
            <text:p>7223</text:p>
          </table:table-cell>
          <table:table-cell table:style-name="ce73" table:formula="of:=[.J252]*[.F252]" office:value-type="currency" office:currency="HUF" office:value="7223" calcext:value-type="currency">
            <text:p>72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6" calcext:value-type="float">
            <text:p>1376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253]*[.F253]" office:value-type="currency" office:currency="HUF" office:value="1382" calcext:value-type="currency">
            <text:p>13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.99 PlugZ white innerEar Bu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18014</text:p>
          </table:table-cell>
          <table:table-cell table:style-name="ce79"/>
          <table:table-cell table:style-name="ce69"/>
          <table:table-cell table:style-name="ce73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94" calcext:value-type="float">
            <text:p>1494</text:p>
          </table:table-cell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 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5031" calcext:value-type="float">
            <text:p>5031</text:p>
          </table:table-cell>
          <table:table-cell table:style-name="ce73" table:formula="of:=[.J255]*[.F255]" office:value-type="currency" office:currency="HUF" office:value="5031" calcext:value-type="currency">
            <text:p>50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256]*[.F256]" office:value-type="currency" office:currency="HUF" office:value="2834" calcext:value-type="currency">
            <text:p>28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818034</text:p>
          </table:table-cell>
          <table:table-cell table:style-name="ce60"/>
          <table:table-cell table:style-name="ce69" office:value-type="float" office:value="1417" calcext:value-type="float">
            <text:p>1417</text:p>
          </table:table-cell>
          <table:table-cell table:style-name="ce73" table:formula="of:=[.J257]*[.F257]" office:value-type="currency" office:currency="HUF" office:value="1417" calcext:value-type="currency">
            <text:p>14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18034</text:p>
          </table:table-cell>
          <table:table-cell table:style-name="ce79"/>
          <table:table-cell table:style-name="ce69" office:value-type="float" office:value="1338" calcext:value-type="float">
            <text:p>1338</text:p>
          </table:table-cell>
          <table:table-cell table:style-name="ce73" table:formula="of:=[.J258]*[.F258]" office:value-type="currency" office:currency="HUF" office:value="1338" calcext:value-type="currency">
            <text:p>13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2" calcext:value-type="float">
            <text:p>1452</text:p>
          </table:table-cell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FN-4047WH</text:p>
          </table:table-cell>
          <table:table-cell office:value-type="string" calcext:value-type="string">
            <text:p>Álló ventilátor </text:p>
          </table:table-cell>
          <table:table-cell office:value-type="float" office:value="5" calcext:value-type="float">
            <text:p>5</text:p>
          </table:table-cell>
          <table:table-cell office:value-type="currency" office:currency="HUF" office:value="7999" calcext:value-type="currency">
            <text:p>7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5471" calcext:value-type="float">
            <text:p>5471</text:p>
          </table:table-cell>
          <table:table-cell table:style-name="ce73" table:formula="of:=[.J259]*[.F259]" office:value-type="currency" office:currency="HUF" office:value="27355" calcext:value-type="currency">
            <text:p>2735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FN-4031BK</text:p>
          </table:table-cell>
          <table:table-cell office:value-type="string" calcext:value-type="string">
            <text:p>Álló ventilátor 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9999" calcext:value-type="currency">
            <text:p>9999 Ft</text:p>
          </table:table-cell>
          <table:table-cell office:value-type="string" calcext:value-type="string">
            <text:p>0818102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260]*[.F260]" office:value-type="currency" office:currency="HUF" office:value="6840" calcext:value-type="currency">
            <text:p>6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51360 KKTP040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292" calcext:value-type="float">
            <text:p>292</text:p>
          </table:table-cell>
          <table:table-cell table:style-name="ce73" table:formula="of:=[.J261]*[.F261]" office:value-type="currency" office:currency="HUF" office:value="584" calcext:value-type="currency">
            <text:p>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73" table:formula="of:=[.J262]*[.F262]" office:value-type="currency" office:currency="HUF" office:value="1213" calcext:value-type="currency">
            <text:p>121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1" calcext:value-type="float">
            <text:p>1201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60"/>
          <table:table-cell table:style-name="ce69" office:value-type="float" office:value="1269" calcext:value-type="float">
            <text:p>1269</text:p>
          </table:table-cell>
          <table:table-cell table:style-name="ce73" table:formula="of:=[.J263]*[.F263]" office:value-type="currency" office:currency="HUF" office:value="1269" calcext:value-type="currency">
            <text:p>126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4" calcext:value-type="float">
            <text:p>1124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LuxeMate 100 mini billentyűzet (31300725113)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264]*[.F264]" office:value-type="currency" office:currency="HUF" office:value="1978" calcext:value-type="currency">
            <text:p>19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aidSonic</text:p>
          </table:table-cell>
          <table:table-cell table:style-name="ce63" office:value-type="string" calcext:value-type="string">
            <text:p>RaidSonic ICY BOX IB-1817M-C31 külső M.2 SSD ház ezüst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9209" calcext:value-type="float">
            <text:p>9209</text:p>
          </table:table-cell>
          <table:table-cell table:style-name="ce73" table:formula="of:=[.J265]*[.F265]" office:value-type="currency" office:currency="HUF" office:value="9209" calcext:value-type="currency">
            <text:p>92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3" office:value-type="string" calcext:value-type="string">
            <text:p>Axagon EEM2-U3 M.2 külső SSD ház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825005</text:p>
          </table:table-cell>
          <table:table-cell table:style-name="ce79"/>
          <table:table-cell table:style-name="ce69" office:value-type="float" office:value="3603" calcext:value-type="float">
            <text:p>3603</text:p>
          </table:table-cell>
          <table:table-cell table:style-name="ce73" table:formula="of:=[.J266]*[.F266]" office:value-type="currency" office:currency="HUF" office:value="3603" calcext:value-type="currency">
            <text:p>36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6" calcext:value-type="float">
            <text:p>1436</text:p>
          </table:table-cell>
          <table:table-cell table:style-name="ce4"/>
          <table:table-cell table:style-name="ce60" office:value-type="string" calcext:value-type="string">
            <text:p>Procell</text:p>
          </table:table-cell>
          <table:table-cell table:style-name="ce65" office:value-type="string" calcext:value-type="string">
            <text:p>9V elem</text:p>
          </table:table-cell>
          <table:table-cell table:style-name="ce1" office:value-type="string" calcext:value-type="string">
            <text:p>elem</text:p>
          </table:table-cell>
          <table:table-cell table:style-name="ce69" office:value-type="float" office:value="50" calcext:value-type="float">
            <text:p>50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825016</text:p>
          </table:table-cell>
          <table:table-cell table:style-name="ce79"/>
          <table:table-cell table:style-name="ce69" office:value-type="float" office:value="369" calcext:value-type="float">
            <text:p>369</text:p>
          </table:table-cell>
          <table:table-cell table:style-name="ce73" table:formula="of:=[.J267]*[.F267]" office:value-type="currency" office:currency="HUF" office:value="18450" calcext:value-type="currency">
            <text:p>18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5"/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825034</text:p>
          </table:table-cell>
          <table:table-cell table:style-name="ce79"/>
          <table:table-cell table:style-name="ce69"/>
          <table:table-cell table:style-name="ce73" table:formula="of:=[.J268]*[.F26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0BK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825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269]*[.F269]" office:value-type="currency" office:currency="HUF" office:value="1308" calcext:value-type="currency">
            <text:p>13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19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826156</text:p>
          </table:table-cell>
          <table:table-cell table:style-name="ce60"/>
          <table:table-cell table:style-name="ce69"/>
          <table:table-cell table:style-name="ce73" table:formula="of:=[.J270]*[.F27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1" calcext:value-type="float">
            <text:p>1141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271]*[.F271]" office:value-type="currency" office:currency="HUF" office:value="6125" calcext:value-type="currency">
            <text:p>61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0138 magnókábel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272]*[.F272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800" calcext:value-type="currency">
            <text:p>800 Ft</text:p>
          </table:table-cell>
          <table:table-cell office:value-type="string" calcext:value-type="string">
            <text:p>0827036</text:p>
          </table:table-cell>
          <table:table-cell/>
          <table:table-cell office:value-type="float" office:value="350" calcext:value-type="float">
            <text:p>350</text:p>
          </table:table-cell>
          <table:table-cell table:style-name="ce73" table:formula="of:=[.J273]*[.F273]" office:value-type="currency" office:currency="HUF" office:value="3500" calcext:value-type="currency">
            <text:p>3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Scart – RCA aljzat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827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274]*[.F274]" office:value-type="currency" office:currency="HUF" office:value="300" calcext:value-type="currency">
            <text:p>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2" calcext:value-type="float">
            <text:p>1372</text:p>
          </table:table-cell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275]*[.F275]" office:value-type="currency" office:currency="HUF" office:value="590" calcext:value-type="currency">
            <text:p>5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276]*[.F276]" office:value-type="currency" office:currency="HUF" office:value="4470" calcext:value-type="currency">
            <text:p>44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QP2530</text:p>
          </table:table-cell>
          <table:table-cell table:style-name="ce1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1976" calcext:value-type="float">
            <text:p>11976</text:p>
          </table:table-cell>
          <table:table-cell table:style-name="ce73" table:formula="of:=[.J277]*[.F277]" office:value-type="currency" office:currency="HUF" office:value="11976" calcext:value-type="currency">
            <text:p>11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1" calcext:value-type="float">
            <text:p>1351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78]*[.F278]" office:value-type="currency" office:currency="HUF" office:value="5970" calcext:value-type="currency">
            <text:p>59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5" calcext:value-type="float">
            <text:p>137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RE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2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279]*[.F279]" office:value-type="currency" office:currency="HUF" office:value="7960" calcext:value-type="currency">
            <text:p>79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08 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2640" calcext:value-type="float">
            <text:p>2640</text:p>
          </table:table-cell>
          <table:table-cell table:style-name="ce73" table:formula="of:=[.J280]*[.F280]" office:value-type="currency" office:currency="HUF" office:value="2640" calcext:value-type="currency">
            <text:p>26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7" calcext:value-type="float">
            <text:p>1147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edia-Tech MT393 MICCO SFX asztali mikrofon fekete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01005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281]*[.F281]" office:value-type="currency" office:currency="HUF" office:value="3300" calcext:value-type="currency">
            <text:p>3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58" calcext:value-type="float">
            <text:p>1358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9020064</text:p>
          </table:table-cell>
          <table:table-cell table:style-name="ce79"/>
          <table:table-cell table:style-name="ce69" office:value-type="float" office:value="85" calcext:value-type="float">
            <text:p>85</text:p>
          </table:table-cell>
          <table:table-cell table:style-name="ce73" table:formula="of:=[.J282]*[.F282]" office:value-type="currency" office:currency="HUF" office:value="85" calcext:value-type="currency">
            <text:p>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and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69"/>
          <table:table-cell table:style-name="ce73" table:formula="of:=[.J283]*[.F28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4"/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9"/>
          <table:table-cell table:style-name="ce73" table:formula="of:=[.J284]*[.F28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285]*[.F285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0" calcext:value-type="float">
            <text:p>1170</text:p>
          </table:table-cell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73" table:formula="of:=[.J286]*[.F286]" office:value-type="currency" office:currency="HUF" office:value="6080" calcext:value-type="currency">
            <text:p>60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meister</text:p>
          </table:table-cell>
          <table:table-cell table:style-name="ce65" office:value-type="string" calcext:value-type="string">
            <text:p>HM1302</text:p>
          </table:table-cell>
          <table:table-cell table:style-name="ce60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0903251</text:p>
          </table:table-cell>
          <table:table-cell table:style-name="ce79"/>
          <table:table-cell table:style-name="ce69" office:value-type="float" office:value="15500" calcext:value-type="float">
            <text:p>15500</text:p>
          </table:table-cell>
          <table:table-cell table:style-name="ce73" table:formula="of:=[.J287]*[.F287]" office:value-type="currency" office:currency="HUF" office:value="15500" calcext:value-type="currency">
            <text:p>1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288]*[.F288]" office:value-type="currency" office:currency="HUF" office:value="1880" calcext:value-type="currency">
            <text:p>18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289]*[.F289]" office:value-type="currency" office:currency="HUF" office:value="2250" calcext:value-type="currency">
            <text:p>2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7" calcext:value-type="float">
            <text:p>1417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91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8182" calcext:value-type="float">
            <text:p>8182</text:p>
          </table:table-cell>
          <table:table-cell table:style-name="ce73" table:formula="of:=[.J290]*[.F290]" office:value-type="currency" office:currency="HUF" office:value="8182" calcext:value-type="currency">
            <text:p>8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9" calcext:value-type="float">
            <text:p>1429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PA 1119 BT</text:p>
          </table:table-cell>
          <table:table-cell table:style-name="ce1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07240</text:p>
          </table:table-cell>
          <table:table-cell table:style-name="ce79"/>
          <table:table-cell table:style-name="ce69" office:value-type="float" office:value="8390" calcext:value-type="float">
            <text:p>8390</text:p>
          </table:table-cell>
          <table:table-cell table:style-name="ce73" table:formula="of:=[.J291]*[.F291]" office:value-type="currency" office:currency="HUF" office:value="8390" calcext:value-type="currency">
            <text:p>83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85" calcext:value-type="float">
            <text:p>1285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08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292]*[.F292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50GB Kingston SSD M.2 NVMe A2000 meghajtó (SA2000M8/25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10214" calcext:value-type="float">
            <text:p>10214</text:p>
          </table:table-cell>
          <table:table-cell table:style-name="ce73" table:formula="of:=[.J293]*[.F293]" office:value-type="currency" office:currency="HUF" office:value="10214" calcext:value-type="currency">
            <text:p>102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051.65W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08005</text:p>
          </table:table-cell>
          <table:table-cell table:style-name="ce79"/>
          <table:table-cell table:style-name="ce69" office:value-type="float" office:value="3593" calcext:value-type="float">
            <text:p>3593</text:p>
          </table:table-cell>
          <table:table-cell table:style-name="ce73" table:formula="of:=[.J294]*[.F294]" office:value-type="currency" office:currency="HUF" office:value="3593" calcext:value-type="currency">
            <text:p>35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500" calcext:value-type="currency">
            <text:p>18500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2660" calcext:value-type="float">
            <text:p>12660</text:p>
          </table:table-cell>
          <table:table-cell table:style-name="ce73" table:formula="of:=[.J295]*[.F295]" office:value-type="currency" office:currency="HUF" office:value="12660" calcext:value-type="currency">
            <text:p>126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210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9578" calcext:value-type="float">
            <text:p>9578</text:p>
          </table:table-cell>
          <table:table-cell table:style-name="ce73" table:formula="of:=[.J296]*[.F296]" office:value-type="currency" office:currency="HUF" office:value="9578" calcext:value-type="currency">
            <text:p>957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K0710BK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908102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297]*[.F297]" office:value-type="currency" office:currency="HUF" office:value="1790" calcext:value-type="currency">
            <text:p>17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Y tápelosztó kábel/CC-PSU-1/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298]*[.F298]" office:value-type="currency" office:currency="HUF" office:value="136" calcext:value-type="currency">
            <text:p>1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572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09156</text:p>
          </table:table-cell>
          <table:table-cell table:style-name="ce60"/>
          <table:table-cell table:style-name="ce69"/>
          <table:table-cell table:style-name="ce73" table:formula="of:=[.J299]*[.F299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73" table:formula="of:=[.J300]*[.F300]" office:value-type="currency" office:currency="HUF" office:value="3224" calcext:value-type="currency">
            <text:p>32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bi.Pwr</text:p>
          </table:table-cell>
          <table:table-cell table:style-name="ce63" office:value-type="string" calcext:value-type="string">
            <text:p>DBMP-PA0304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301]*[.F301]" office:value-type="currency" office:currency="HUF" office:value="2234" calcext:value-type="currency">
            <text:p>22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F2051GR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400" calcext:value-type="currency">
            <text:p>14400 Ft</text:p>
          </table:table-cell>
          <table:table-cell table:style-name="ce76" office:value-type="string" calcext:value-type="string">
            <text:p>0913002</text:p>
          </table:table-cell>
          <table:table-cell table:style-name="ce79"/>
          <table:table-cell table:style-name="ce69"/>
          <table:table-cell table:style-name="ce73" table:formula="of:=[.J302]*[.F30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64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450" calcext:value-type="float">
            <text:p>3450</text:p>
          </table:table-cell>
          <table:table-cell table:style-name="ce73" table:formula="of:=[.J303]*[.F303]" office:value-type="currency" office:currency="HUF" office:value="3450" calcext:value-type="currency">
            <text:p>3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25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4025</text:p>
          </table:table-cell>
          <table:table-cell table:style-name="ce60"/>
          <table:table-cell table:style-name="ce69" office:value-type="float" office:value="3750" calcext:value-type="float">
            <text:p>3750</text:p>
          </table:table-cell>
          <table:table-cell table:style-name="ce73" table:formula="of:=[.J304]*[.F304]" office:value-type="currency" office:currency="HUF" office:value="3750" calcext:value-type="currency">
            <text:p>3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350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15002</text:p>
          </table:table-cell>
          <table:table-cell table:style-name="ce79"/>
          <table:table-cell table:style-name="ce69" office:value-type="float" office:value="5087" calcext:value-type="float">
            <text:p>5087</text:p>
          </table:table-cell>
          <table:table-cell table:style-name="ce73" table:formula="of:=[.J305]*[.F305]" office:value-type="currency" office:currency="HUF" office:value="40696" calcext:value-type="currency">
            <text:p>406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240GB Kingston SSD M.2 A400 meghajtó (SA400M8/240G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915005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306]*[.F306]" office:value-type="currency" office:currency="HUF" office:value="8330" calcext:value-type="currency">
            <text:p>83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2800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307]*[.F307]" office:value-type="currency" office:currency="HUF" office:value="3400" calcext:value-type="currency">
            <text:p>3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4912WH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400" calcext:value-type="currency">
            <text:p>64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100" calcext:value-type="float">
            <text:p>3100</text:p>
          </table:table-cell>
          <table:table-cell table:style-name="ce73" table:formula="of:=[.J308]*[.F308]" office:value-type="currency" office:currency="HUF" office:value="6200" calcext:value-type="currency">
            <text:p>6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1" calcext:value-type="float">
            <text:p>1421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36B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2600" calcext:value-type="float">
            <text:p>2600</text:p>
          </table:table-cell>
          <table:table-cell table:style-name="ce73" table:formula="of:=[.J309]*[.F309]" office:value-type="currency" office:currency="HUF" office:value="2600" calcext:value-type="currency">
            <text:p>2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6" calcext:value-type="float">
            <text:p>142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170GN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915102</text:p>
          </table:table-cell>
          <table:table-cell table:style-name="ce79"/>
          <table:table-cell table:style-name="ce69" office:value-type="float" office:value="3600" calcext:value-type="float">
            <text:p>3600</text:p>
          </table:table-cell>
          <table:table-cell table:style-name="ce73" table:formula="of:=[.J310]*[.F310]" office:value-type="currency" office:currency="HUF" office:value="3600" calcext:value-type="currency">
            <text:p>3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55Charge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1]*[.F311]" office:value-type="currency" office:currency="HUF" office:value="9396" calcext:value-type="currency">
            <text:p>93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80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5976" calcext:value-type="float">
            <text:p>5976</text:p>
          </table:table-cell>
          <table:table-cell table:style-name="ce73" table:formula="of:=[.J312]*[.F312]" office:value-type="currency" office:currency="HUF" office:value="5976" calcext:value-type="currency">
            <text:p>59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81 US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9396" calcext:value-type="float">
            <text:p>9396</text:p>
          </table:table-cell>
          <table:table-cell table:style-name="ce73" table:formula="of:=[.J313]*[.F313]" office:value-type="currency" office:currency="HUF" office:value="9396" calcext:value-type="currency">
            <text:p>93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RP9B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6356" calcext:value-type="float">
            <text:p>6356</text:p>
          </table:table-cell>
          <table:table-cell table:style-name="ce73" table:formula="of:=[.J314]*[.F314]" office:value-type="currency" office:currency="HUF" office:value="6356" calcext:value-type="currency">
            <text:p>63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T16Clock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5240</text:p>
          </table:table-cell>
          <table:table-cell table:style-name="ce79"/>
          <table:table-cell table:style-name="ce69" office:value-type="float" office:value="11305" calcext:value-type="float">
            <text:p>11305</text:p>
          </table:table-cell>
          <table:table-cell table:style-name="ce73" table:formula="of:=[.J315]*[.F315]" office:value-type="currency" office:currency="HUF" office:value="11305" calcext:value-type="currency">
            <text:p>113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1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316]*[.F316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5" office:value-type="string" calcext:value-type="string">
            <text:p>telefon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317]*[.F317]" office:value-type="currency" office:currency="HUF" office:value="2146" calcext:value-type="currency">
            <text:p>21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34" calcext:value-type="float">
            <text:p>1434</text:p>
          </table:table-cell>
          <table:table-cell table:style-name="ce4"/>
          <table:table-cell table:style-name="ce60" office:value-type="string" calcext:value-type="string">
            <text:p>Computer Cables</text:p>
          </table:table-cell>
          <table:table-cell table:style-name="ce65" office:value-type="string" calcext:value-type="string">
            <text:p>Gembird Cablexpert Molex --&gt; P4 4-pin male /CC-PSU-4/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318]*[.F318]" office:value-type="currency" office:currency="HUF" office:value="280" calcext:value-type="currency">
            <text:p>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-326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60"/>
          <table:table-cell table:style-name="ce69" office:value-type="float" office:value="8330" calcext:value-type="float">
            <text:p>8330</text:p>
          </table:table-cell>
          <table:table-cell table:style-name="ce73" table:formula="of:=[.J319]*[.F319]" office:value-type="currency" office:currency="HUF" office:value="8330" calcext:value-type="currency">
            <text:p>83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13" calcext:value-type="float">
            <text:p>1313</text:p>
          </table:table-cell>
          <table:table-cell table:style-name="ce4"/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320]*[.F320]" office:value-type="currency" office:currency="HUF" office:value="720" calcext:value-type="currency">
            <text:p>7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992.00 Earphone W/Mic Red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18030</text:p>
          </table:table-cell>
          <table:table-cell table:style-name="ce79"/>
          <table:table-cell table:style-name="ce69" office:value-type="float" office:value="1299" calcext:value-type="float">
            <text:p>1299</text:p>
          </table:table-cell>
          <table:table-cell table:style-name="ce73" table:formula="of:=[.J321]*[.F321]" office:value-type="currency" office:currency="HUF" office:value="1299" calcext:value-type="currency">
            <text:p>12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9" office:value-type="float" office:value="3500" calcext:value-type="float">
            <text:p>3500</text:p>
          </table:table-cell>
          <table:table-cell table:style-name="ce73" table:formula="of:=[.J322]*[.F322]" office:value-type="currency" office:currency="HUF" office:value="3500" calcext:value-type="currency">
            <text:p>3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24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922002</text:p>
          </table:table-cell>
          <table:table-cell table:style-name="ce60"/>
          <table:table-cell table:style-name="ce69" office:value-type="float" office:value="4864" calcext:value-type="float">
            <text:p>4864</text:p>
          </table:table-cell>
          <table:table-cell table:style-name="ce73" table:formula="of:=[.J323]*[.F323]" office:value-type="currency" office:currency="HUF" office:value="4864" calcext:value-type="currency">
            <text:p>48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2" calcext:value-type="float">
            <text:p>1182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2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324]*[.F324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W6160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62" calcext:value-type="float">
            <text:p>762</text:p>
          </table:table-cell>
          <table:table-cell table:style-name="ce73" table:formula="of:=[.J325]*[.F325]" office:value-type="currency" office:currency="HUF" office:value="2286" calcext:value-type="currency">
            <text:p>22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7" calcext:value-type="float">
            <text:p>1107</text:p>
          </table:table-cell>
          <table:table-cell table:style-name="ce4"/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P-S-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296" calcext:value-type="float">
            <text:p>296</text:p>
          </table:table-cell>
          <table:table-cell table:style-name="ce73" table:formula="of:=[.J326]*[.F326]" office:value-type="currency" office:currency="HUF" office:value="592" calcext:value-type="currency">
            <text:p>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1" calcext:value-type="float">
            <text:p>1411</text:p>
          </table:table-cell>
          <table:table-cell table:style-name="ce4"/>
          <table:table-cell table:style-name="ce60" office:value-type="string" calcext:value-type="string">
            <text:p>GMB Gaming</text:p>
          </table:table-cell>
          <table:table-cell table:style-name="ce65" office:value-type="string" calcext:value-type="string">
            <text:p>MP-Game-M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725" calcext:value-type="float">
            <text:p>725</text:p>
          </table:table-cell>
          <table:table-cell table:style-name="ce73" table:formula="of:=[.J327]*[.F327]" office:value-type="currency" office:currency="HUF" office:value="1450" calcext:value-type="currency">
            <text:p>1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W74996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426" calcext:value-type="float">
            <text:p>1426</text:p>
          </table:table-cell>
          <table:table-cell table:style-name="ce73" table:formula="of:=[.J328]*[.F328]" office:value-type="currency" office:currency="HUF" office:value="2852" calcext:value-type="currency">
            <text:p>28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6" calcext:value-type="float">
            <text:p>1126</text:p>
          </table:table-cell>
          <table:table-cell table:style-name="ce4"/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53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2005</text:p>
          </table:table-cell>
          <table:table-cell table:style-name="ce60"/>
          <table:table-cell table:style-name="ce69" office:value-type="float" office:value="184" calcext:value-type="float">
            <text:p>184</text:p>
          </table:table-cell>
          <table:table-cell table:style-name="ce73" table:formula="of:=[.J329]*[.F329]" office:value-type="currency" office:currency="HUF" office:value="1104" calcext:value-type="currency">
            <text:p>1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330]*[.F330]" office:value-type="currency" office:currency="HUF" office:value="1182" calcext:value-type="currency">
            <text:p>11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331]*[.F331]" office:value-type="currency" office:currency="HUF" office:value="677" calcext:value-type="currency">
            <text:p>6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4"/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/>
          <table:table-cell table:style-name="ce73" table:formula="of:=[.J332]*[.F33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0" calcext:value-type="float">
            <text:p>1420</text:p>
          </table:table-cell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7 Ne on Gam ing M ous e Pad (352*255*6.8m m ) e gé rpad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333]*[.F333]" office:value-type="currency" office:currency="HUF" office:value="3990" calcext:value-type="currency">
            <text:p>3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A4Tech X7-G800V (Black) Gaming billentyűzet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3240</text:p>
          </table:table-cell>
          <table:table-cell table:style-name="ce60"/>
          <table:table-cell table:style-name="ce69" office:value-type="float" office:value="4020" calcext:value-type="float">
            <text:p>4020</text:p>
          </table:table-cell>
          <table:table-cell table:style-name="ce73" table:formula="of:=[.J334]*[.F334]" office:value-type="currency" office:currency="HUF" office:value="8040" calcext:value-type="currency">
            <text:p>80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87 Oscar Gaming Neon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3240</text:p>
          </table:table-cell>
          <table:table-cell table:style-name="ce79"/>
          <table:table-cell table:style-name="ce69" office:value-type="float" office:value="3490" calcext:value-type="float">
            <text:p>3490</text:p>
          </table:table-cell>
          <table:table-cell table:style-name="ce73" table:formula="of:=[.J335]*[.F335]" office:value-type="currency" office:currency="HUF" office:value="3490" calcext:value-type="currency">
            <text:p>3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336]*[.F336]" office:value-type="currency" office:currency="HUF" office:value="2156" calcext:value-type="currency">
            <text:p>21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337]*[.F337]" office:value-type="currency" office:currency="HUF" office:value="1584" calcext:value-type="currency">
            <text:p>15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0" calcext:value-type="float">
            <text:p>136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2VT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338]*[.F338]" office:value-type="currency" office:currency="HUF" office:value="4086" calcext:value-type="currency">
            <text:p>40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0" calcext:value-type="float">
            <text:p>1180</text:p>
          </table:table-cell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 office:value-type="float" office:value="14687" calcext:value-type="float">
            <text:p>14687</text:p>
          </table:table-cell>
          <table:table-cell table:style-name="ce73" table:formula="of:=[.J339]*[.F339]" office:value-type="currency" office:currency="HUF" office:value="14687" calcext:value-type="currency">
            <text:p>146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oyal</text:p>
          </table:table-cell>
          <table:table-cell table:style-name="ce65" office:value-type="string" calcext:value-type="string">
            <text:p>M350001</text:p>
          </table:table-cell>
          <table:table-cell table:style-name="ce60" office:value-type="string" calcext:value-type="string">
            <text:p>törlő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6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340]*[.F340]" office:value-type="currency" office:currency="HUF" office:value="1300" calcext:value-type="currency">
            <text:p>1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9" calcext:value-type="float">
            <text:p>145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341]*[.F341]" office:value-type="currency" office:currency="HUF" office:value="1600" calcext:value-type="currency">
            <text:p>1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68x / 69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0" calcext:value-type="float">
            <text:p>0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928102</text:p>
          </table:table-cell>
          <table:table-cell table:style-name="ce60"/>
          <table:table-cell table:style-name="ce69" office:value-type="float" office:value="1253" calcext:value-type="float">
            <text:p>1253</text:p>
          </table:table-cell>
          <table:table-cell table:style-name="ce73" table:formula="of:=[.J342]*[.F34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BK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343]*[.F343]" office:value-type="currency" office:currency="HUF" office:value="7670" calcext:value-type="currency">
            <text:p>76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928102</text:p>
          </table:table-cell>
          <table:table-cell table:style-name="ce79"/>
          <table:table-cell table:style-name="ce69" office:value-type="float" office:value="7670" calcext:value-type="float">
            <text:p>7670</text:p>
          </table:table-cell>
          <table:table-cell table:style-name="ce73" table:formula="of:=[.J344]*[.F344]" office:value-type="currency" office:currency="HUF" office:value="7670" calcext:value-type="currency">
            <text:p>76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84" calcext:value-type="float">
            <text:p>1084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8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345]*[.F345]" office:value-type="currency" office:currency="HUF" office:value="5520" calcext:value-type="currency">
            <text:p>5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RP529/00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929002</text:p>
          </table:table-cell>
          <table:table-cell table:style-name="ce60"/>
          <table:table-cell table:style-name="ce69" office:value-type="float" office:value="13279" calcext:value-type="float">
            <text:p>13279</text:p>
          </table:table-cell>
          <table:table-cell table:style-name="ce73" table:formula="of:=[.J346]*[.F346]" office:value-type="currency" office:currency="HUF" office:value="13279" calcext:value-type="currency">
            <text:p>132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7" calcext:value-type="float">
            <text:p>1277</text:p>
          </table:table-cell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PCIE NVME+NGFF M.2 SSD adapter fekete (PCEM2-D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627" calcext:value-type="float">
            <text:p>3627</text:p>
          </table:table-cell>
          <table:table-cell table:style-name="ce73" table:formula="of:=[.J347]*[.F347]" office:value-type="currency" office:currency="HUF" office:value="3627" calcext:value-type="currency">
            <text:p>36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1" calcext:value-type="float">
            <text:p>110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Display port male --&gt; DVI-D male kábel 1.8 m (CC-DPM-DVIM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516" calcext:value-type="float">
            <text:p>1516</text:p>
          </table:table-cell>
          <table:table-cell table:style-name="ce73" table:formula="of:=[.J348]*[.F348]" office:value-type="currency" office:currency="HUF" office:value="1516" calcext:value-type="currency">
            <text:p>15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120GB Crucial SSD 2.5" SATA III BX500 meghajtó (CT12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445" calcext:value-type="float">
            <text:p>5445</text:p>
          </table:table-cell>
          <table:table-cell table:style-name="ce73" table:formula="of:=[.J349]*[.F349]" office:value-type="currency" office:currency="HUF" office:value="21780" calcext:value-type="currency">
            <text:p>21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5" calcext:value-type="float">
            <text:p>1175</text:p>
          </table:table-cell>
          <table:table-cell table:style-name="ce4"/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566 VGA toldó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3104" calcext:value-type="float">
            <text:p>3104</text:p>
          </table:table-cell>
          <table:table-cell table:style-name="ce73" table:formula="of:=[.J350]*[.F350]" office:value-type="currency" office:currency="HUF" office:value="3104" calcext:value-type="currency">
            <text:p>31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120GB Kingston SSD SATA3 2,5" A400 meghajtó (SA400S37/120G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5314" calcext:value-type="float">
            <text:p>5314</text:p>
          </table:table-cell>
          <table:table-cell table:style-name="ce73" table:formula="of:=[.J351]*[.F351]" office:value-type="currency" office:currency="HUF" office:value="10628" calcext:value-type="currency">
            <text:p>106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8 VGA-VGA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717" calcext:value-type="float">
            <text:p>717</text:p>
          </table:table-cell>
          <table:table-cell table:style-name="ce73" table:formula="of:=[.J352]*[.F352]" office:value-type="currency" office:currency="HUF" office:value="1434" calcext:value-type="currency">
            <text:p>14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ayteq</text:p>
          </table:table-cell>
          <table:table-cell table:style-name="ce65" office:value-type="string" calcext:value-type="string">
            <text:p>Wayteq x985BT 8GB navigáció</text:p>
          </table:table-cell>
          <table:table-cell table:style-name="ce60" office:value-type="string" calcext:value-type="string">
            <text:p>navigác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500" calcext:value-type="currency">
            <text:p>22500 Ft</text:p>
          </table:table-cell>
          <table:table-cell table:style-name="ce76" office:value-type="string" calcext:value-type="string">
            <text:p>0929005</text:p>
          </table:table-cell>
          <table:table-cell table:style-name="ce79"/>
          <table:table-cell table:style-name="ce69" office:value-type="float" office:value="14908" calcext:value-type="float">
            <text:p>14908</text:p>
          </table:table-cell>
          <table:table-cell table:style-name="ce73" table:formula="of:=[.J353]*[.F353]" office:value-type="currency" office:currency="HUF" office:value="14908" calcext:value-type="currency">
            <text:p>149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54]*[.F354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5" calcext:value-type="float">
            <text:p>1275</text:p>
          </table:table-cell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73" table:formula="of:=[.J355]*[.F355]" office:value-type="currency" office:currency="HUF" office:value="2734" calcext:value-type="currency">
            <text:p>273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PAY8/5 IZ-Y 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331" calcext:value-type="float">
            <text:p>1331</text:p>
          </table:table-cell>
          <table:table-cell table:style-name="ce73" table:formula="of:=[.J356]*[.F356]" office:value-type="currency" office:currency="HUF" office:value="1331" calcext:value-type="currency">
            <text:p>133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55/5 VP 77/99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409" calcext:value-type="float">
            <text:p>1409</text:p>
          </table:table-cell>
          <table:table-cell table:style-name="ce73" table:formula="of:=[.J357]*[.F357]" office:value-type="currency" office:currency="HUF" office:value="1409" calcext:value-type="currency">
            <text:p>14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nvest</text:p>
          </table:table-cell>
          <table:table-cell table:style-name="ce63" office:value-type="string" calcext:value-type="string">
            <text:p>AS098/5-49.402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5255</text:p>
          </table:table-cell>
          <table:table-cell table:style-name="ce79"/>
          <table:table-cell table:style-name="ce69" office:value-type="float" office:value="1645" calcext:value-type="float">
            <text:p>1645</text:p>
          </table:table-cell>
          <table:table-cell table:style-name="ce73" table:formula="of:=[.J358]*[.F358]" office:value-type="currency" office:currency="HUF" office:value="1645" calcext:value-type="currency">
            <text:p>164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B 1512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12700" calcext:value-type="currency">
            <text:p>12700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80" office:value-type="currency" office:currency="HUF" office:value="3283" calcext:value-type="currency">
            <text:p>3283 Ft</text:p>
          </table:table-cell>
          <table:table-cell table:style-name="ce73" table:formula="of:=[.J359]*[.F359]" office:value-type="currency" office:currency="HUF" office:value="6566" calcext:value-type="currency">
            <text:p>65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5" calcext:value-type="float">
            <text:p>1095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KB3300H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6002</text:p>
          </table:table-cell>
          <table:table-cell table:style-name="ce60"/>
          <table:table-cell table:style-name="ce69" office:value-type="float" office:value="7173" calcext:value-type="float">
            <text:p>7173</text:p>
          </table:table-cell>
          <table:table-cell table:style-name="ce73" table:formula="of:=[.J360]*[.F360]" office:value-type="currency" office:currency="HUF" office:value="7173" calcext:value-type="currency">
            <text:p>7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7" calcext:value-type="float">
            <text:p>2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1]*[.F361]" office:value-type="currency" office:currency="HUF" office:value="23544" calcext:value-type="currency">
            <text:p>235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754" calcext:value-type="float">
            <text:p>754</text:p>
          </table:table-cell>
          <table:table-cell table:style-name="ce73" table:formula="of:=[.J362]*[.F362]" office:value-type="currency" office:currency="HUF" office:value="6786" calcext:value-type="currency">
            <text:p>67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3]*[.F363]" office:value-type="currency" office:currency="HUF" office:value="7848" calcext:value-type="currency">
            <text:p>78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3" calcext:value-type="float">
            <text:p>1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4]*[.F364]" office:value-type="currency" office:currency="HUF" office:value="11336" calcext:value-type="currency">
            <text:p>113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12" calcext:value-type="float">
            <text:p>1412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GN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5]*[.F365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341 B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872" calcext:value-type="float">
            <text:p>872</text:p>
          </table:table-cell>
          <table:table-cell table:style-name="ce73" table:formula="of:=[.J366]*[.F366]" office:value-type="currency" office:currency="HUF" office:value="1744" calcext:value-type="currency">
            <text:p>174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Overlord YMS 3028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3283" calcext:value-type="float">
            <text:p>3283</text:p>
          </table:table-cell>
          <table:table-cell table:style-name="ce73" table:formula="of:=[.J367]*[.F367]" office:value-type="currency" office:currency="HUF" office:value="13132" calcext:value-type="currency">
            <text:p>131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9" calcext:value-type="float">
            <text:p>1209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Hornet YMS 3009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890" calcext:value-type="float">
            <text:p>4890</text:p>
          </table:table-cell>
          <table:table-cell table:style-name="ce73" table:formula="of:=[.J368]*[.F368]" office:value-type="currency" office:currency="HUF" office:value="4890" calcext:value-type="currency">
            <text:p>48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RD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37" calcext:value-type="float">
            <text:p>1337</text:p>
          </table:table-cell>
          <table:table-cell table:style-name="ce73" table:formula="of:=[.J369]*[.F369]" office:value-type="currency" office:currency="HUF" office:value="1337" calcext:value-type="currency">
            <text:p>133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9" calcext:value-type="float">
            <text:p>1129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544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370]*[.F370]" office:value-type="currency" office:currency="HUF" office:value="13132" calcext:value-type="currency">
            <text:p>131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FQ3644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0440" calcext:value-type="float">
            <text:p>10440</text:p>
          </table:table-cell>
          <table:table-cell table:style-name="ce73" table:formula="of:=[.J371]*[.F371]" office:value-type="currency" office:currency="HUF" office:value="10440" calcext:value-type="currency">
            <text:p>104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imbre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4312" calcext:value-type="float">
            <text:p>4312</text:p>
          </table:table-cell>
          <table:table-cell table:style-name="ce73" table:formula="of:=[.J372]*[.F372]" office:value-type="currency" office:currency="HUF" office:value="25872" calcext:value-type="currency">
            <text:p>258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N1235GY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06002</text:p>
          </table:table-cell>
          <table:table-cell table:style-name="ce79"/>
          <table:table-cell table:style-name="ce69" office:value-type="float" office:value="1323" calcext:value-type="float">
            <text:p>1323</text:p>
          </table:table-cell>
          <table:table-cell table:style-name="ce73" table:formula="of:=[.J373]*[.F373]" office:value-type="currency" office:currency="HUF" office:value="1323" calcext:value-type="currency">
            <text:p>132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6" calcext:value-type="float">
            <text:p>1456</text:p>
          </table:table-cell>
          <table:table-cell/>
          <table:table-cell table:style-name="ce60" office:value-type="string" calcext:value-type="string">
            <text:p>Yenkee</text:p>
          </table:table-cell>
          <table:table-cell office:value-type="string" calcext:value-type="string">
            <text:p>YBT1040BK</text:p>
          </table:table-cell>
          <table:table-cell table:style-name="ce60" office:value-type="string" calcext:value-type="string">
            <text:p>tok</text:p>
          </table:table-cell>
          <table:table-cell office:value-type="float" office:value="2" calcext:value-type="float">
            <text:p>2</text:p>
          </table:table-cell>
          <table:table-cell office:value-type="currency" office:currency="HUF" office:value="6500" calcext:value-type="currency">
            <text:p>6500 Ft</text:p>
          </table:table-cell>
          <table:table-cell office:value-type="string" calcext:value-type="string">
            <text:p>1006002</text:p>
          </table:table-cell>
          <table:table-cell/>
          <table:table-cell office:value-type="float" office:value="1098" calcext:value-type="float">
            <text:p>1098</text:p>
          </table:table-cell>
          <table:table-cell table:style-name="ce73" table:formula="of:=[.J374]*[.F374]" office:value-type="currency" office:currency="HUF" office:value="2196" calcext:value-type="currency">
            <text:p>2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ula</text:p>
          </table:table-cell>
          <table:table-cell table:style-name="ce65" office:value-type="string" calcext:value-type="string">
            <text:p>Aula Killing the soul gamer egér feket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" calcext:value-type="currency">
            <text:p>5499 Ft</text:p>
          </table:table-cell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3421" calcext:value-type="float">
            <text:p>3421</text:p>
          </table:table-cell>
          <table:table-cell table:style-name="ce73" table:formula="of:=[.J375]*[.F375]" office:value-type="currency" office:currency="HUF" office:value="3421" calcext:value-type="currency">
            <text:p>342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61" calcext:value-type="float">
            <text:p>1261</text:p>
          </table:table-cell>
          <table:table-cell table:style-name="ce4"/>
          <table:table-cell table:style-name="ce60" office:value-type="string" calcext:value-type="string">
            <text:p>ASRock</text:p>
          </table:table-cell>
          <table:table-cell table:style-name="Default" office:value-type="string" calcext:value-type="string">
            <text:p>ASRock TRX40 CREATOR alaplap (90-MXBB70-A0UAYZ)</text:p>
          </table:table-cell>
          <table:table-cell table:style-name="ce60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69" office:value-type="float" office:value="125217" calcext:value-type="float">
            <text:p>125217</text:p>
          </table:table-cell>
          <table:table-cell table:style-name="ce73" table:formula="of:=[.J376]*[.F376]" office:value-type="currency" office:currency="HUF" office:value="125217" calcext:value-type="currency">
            <text:p>12521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PRIME 1300W Gold moduláris tápegység (SSR-1300GD)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72736" calcext:value-type="float">
            <text:p>72736</text:p>
          </table:table-cell>
          <table:table-cell table:style-name="ce73" table:formula="of:=[.J377]*[.F377]" office:value-type="currency" office:currency="HUF" office:value="72736" calcext:value-type="currency">
            <text:p>727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ian Li</text:p>
          </table:table-cell>
          <table:table-cell table:style-name="Default" office:value-type="string" calcext:value-type="string">
            <text:p>Lian Li O11 AIR táp nélküli ablakos ház fekete</text:p>
          </table:table-cell>
          <table:table-cell table:style-name="ce1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37151" calcext:value-type="float">
            <text:p>37151</text:p>
          </table:table-cell>
          <table:table-cell table:style-name="ce73" table:formula="of:=[.J378]*[.F378]" office:value-type="currency" office:currency="HUF" office:value="37151" calcext:value-type="currency">
            <text:p>371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8" calcext:value-type="float">
            <text:p>1178</text:p>
          </table:table-cell>
          <table:table-cell table:style-name="ce4"/>
          <table:table-cell table:style-name="ce60" office:value-type="string" calcext:value-type="string">
            <text:p>Gigabyte</text:p>
          </table:table-cell>
          <table:table-cell table:style-name="Default" office:value-type="string" calcext:value-type="string">
            <text:p>Gigabyte AORUS LIQUID COOLER 240 univerzális CPU vízhűtés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06005</text:p>
          </table:table-cell>
          <table:table-cell table:style-name="ce79"/>
          <table:table-cell table:style-name="ce37" office:value-type="float" office:value="48719" calcext:value-type="float">
            <text:p>48719</text:p>
          </table:table-cell>
          <table:table-cell table:style-name="ce73" table:formula="of:=[.J379]*[.F379]" office:value-type="currency" office:currency="HUF" office:value="48719" calcext:value-type="currency">
            <text:p>487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0" calcext:value-type="float">
            <text:p>1120</text:p>
          </table:table-cell>
          <table:table-cell table:style-name="ce4"/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Logitech M170 vezeték nélküli egér fekete-szürke (910-00464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80]*[.F380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ogitech</text:p>
          </table:table-cell>
          <table:table-cell table:style-name="ce63" office:value-type="string" calcext:value-type="string">
            <text:p>Logitech B170 vezeték nélküli egér fekete (910-004798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</text:p>
          </table:table-cell>
          <table:table-cell table:style-name="ce79"/>
          <table:table-cell table:style-name="ce69" office:value-type="float" office:value="2347" calcext:value-type="float">
            <text:p>2347</text:p>
          </table:table-cell>
          <table:table-cell table:style-name="ce73" table:formula="of:=[.J381]*[.F381]" office:value-type="currency" office:currency="HUF" office:value="11735" calcext:value-type="currency">
            <text:p>1173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6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73" table:formula="of:=[.J382]*[.F382]" office:value-type="currency" office:currency="HUF" office:value="5990" calcext:value-type="currency">
            <text:p>5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8" calcext:value-type="float">
            <text:p>1488</text:p>
          </table:table-cell>
          <table:table-cell table:style-name="ce4"/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73" table:formula="of:=[.J383]*[.F383]" office:value-type="currency" office:currency="HUF" office:value="3701" calcext:value-type="currency">
            <text:p>37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/>
          <table:table-cell table:style-name="ce73" table:formula="of:=[.J384]*[.F38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8" calcext:value-type="float">
            <text:p>1128</text:p>
          </table:table-cell>
          <table:table-cell table:style-name="ce4"/>
          <table:table-cell table:style-name="ce60" office:value-type="string" calcext:value-type="string">
            <text:p>Tefal</text:p>
          </table:table-cell>
          <table:table-cell table:style-name="ce63" office:value-type="string" calcext:value-type="string">
            <text:p>FV1710E0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4410" calcext:value-type="float">
            <text:p>4410</text:p>
          </table:table-cell>
          <table:table-cell table:style-name="ce73" table:formula="of:=[.J385]*[.F385]" office:value-type="currency" office:currency="HUF" office:value="22050" calcext:value-type="currency">
            <text:p>220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 35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3900" calcext:value-type="float">
            <text:p>3900</text:p>
          </table:table-cell>
          <table:table-cell table:style-name="ce73" table:formula="of:=[.J386]*[.F386]" office:value-type="currency" office:currency="HUF" office:value="3900" calcext:value-type="currency">
            <text:p>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0130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387]*[.F387]" office:value-type="currency" office:currency="HUF" office:value="4780" calcext:value-type="currency">
            <text:p>4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 office:value-type="float" office:value="4912" calcext:value-type="float">
            <text:p>4912</text:p>
          </table:table-cell>
          <table:table-cell table:style-name="ce73" table:formula="of:=[.J388]*[.F388]" office:value-type="currency" office:currency="HUF" office:value="4912" calcext:value-type="currency">
            <text:p>49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9" calcext:value-type="float">
            <text:p>1259</text:p>
          </table:table-cell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EG110 Vanquisher gamepad fekete (EGG110K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89]*[.F389]" office:value-type="currency" office:currency="HUF" office:value="2990" calcext:value-type="currency">
            <text:p>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USB 3.0 kártyaolvasó fekete (UHB-CR3-01)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403" calcext:value-type="float">
            <text:p>1403</text:p>
          </table:table-cell>
          <table:table-cell table:style-name="ce73" table:formula="of:=[.J390]*[.F390]" office:value-type="currency" office:currency="HUF" office:value="1403" calcext:value-type="currency">
            <text:p>14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8" calcext:value-type="float">
            <text:p>1148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P-HF 180 2.0 hangszóró barna (31730029400)</text:p>
          </table:table-cell>
          <table:table-cell table:style-name="ce60" office:value-type="string" calcext:value-type="string">
            <text:p>hangszó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1955" calcext:value-type="float">
            <text:p>1955</text:p>
          </table:table-cell>
          <table:table-cell table:style-name="ce73" table:formula="of:=[.J391]*[.F391]" office:value-type="currency" office:currency="HUF" office:value="3910" calcext:value-type="currency">
            <text:p>3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3" office:value-type="string" calcext:value-type="string">
            <text:p>KB V2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294" calcext:value-type="float">
            <text:p>1294</text:p>
          </table:table-cell>
          <table:table-cell table:style-name="ce73" table:formula="of:=[.J392]*[.F392]" office:value-type="currency" office:currency="HUF" office:value="2588" calcext:value-type="currency">
            <text:p>25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oolink</text:p>
          </table:table-cell>
          <table:table-cell table:style-name="ce65" office:value-type="string" calcext:value-type="string">
            <text:p>KB 3162U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3005</text:p>
          </table:table-cell>
          <table:table-cell table:style-name="ce60"/>
          <table:table-cell table:style-name="ce69" office:value-type="float" office:value="1172" calcext:value-type="float">
            <text:p>1172</text:p>
          </table:table-cell>
          <table:table-cell table:style-name="ce73" table:formula="of:=[.J393]*[.F393]" office:value-type="currency" office:currency="HUF" office:value="1172" calcext:value-type="currency">
            <text:p>117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külső M.2 SSD ház ezüst (TS-CM80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3005</text:p>
          </table:table-cell>
          <table:table-cell table:style-name="ce79"/>
          <table:table-cell table:style-name="ce69" office:value-type="float" office:value="6006" calcext:value-type="float">
            <text:p>6006</text:p>
          </table:table-cell>
          <table:table-cell table:style-name="ce73" table:formula="of:=[.J394]*[.F394]" office:value-type="currency" office:currency="HUF" office:value="6006" calcext:value-type="currency">
            <text:p>60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Default" office:value-type="string" calcext:value-type="string">
            <text:p>AMD Threadripper 3970X Processzor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013005</text:p>
          </table:table-cell>
          <table:table-cell table:style-name="ce79"/>
          <table:table-cell table:style-name="ce37" office:value-type="float" office:value="531070" calcext:value-type="float">
            <text:p>531070</text:p>
          </table:table-cell>
          <table:table-cell table:style-name="ce73" table:formula="of:=[.J395]*[.F395]" office:value-type="currency" office:currency="HUF" office:value="531070" calcext:value-type="currency">
            <text:p>531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Freezer 50 TR AMD Ryzen Threadripper CPU hűtő (ACFRE00055A)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1013005</text:p>
          </table:table-cell>
          <table:table-cell/>
          <table:table-cell table:style-name="ce37" office:value-type="float" office:value="16630" calcext:value-type="float">
            <text:p>16630</text:p>
          </table:table-cell>
          <table:table-cell table:style-name="ce73" table:formula="of:=[.J396]*[.F396]" office:value-type="currency" office:currency="HUF" office:value="16630" calcext:value-type="currency">
            <text:p>166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0" calcext:value-type="float">
            <text:p>1140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BL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7]*[.F397]" office:value-type="currency" office:currency="HUF" office:value="5740" calcext:value-type="currency">
            <text:p>57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RD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8]*[.F398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HE3555WH/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399]*[.F399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82.00 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4769" calcext:value-type="float">
            <text:p>4769</text:p>
          </table:table-cell>
          <table:table-cell table:style-name="ce73" table:formula="of:=[.J400]*[.F400]" office:value-type="currency" office:currency="HUF" office:value="9538" calcext:value-type="currency">
            <text:p>95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2" calcext:value-type="float">
            <text:p>1482</text:p>
          </table:table-cell>
          <table:table-cell table:style-name="ce4"/>
          <table:table-cell table:style-name="ce60" office:value-type="string" calcext:value-type="string">
            <text:p>TrixLine</text:p>
          </table:table-cell>
          <table:table-cell table:style-name="ce65" office:value-type="string" calcext:value-type="string">
            <text:p>TR276</text:p>
          </table:table-cell>
          <table:table-cell table:style-name="ce1" office:value-type="string" calcext:value-type="string">
            <text:p>lám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14030</text:p>
          </table:table-cell>
          <table:table-cell table:style-name="ce79"/>
          <table:table-cell table:style-name="ce69" office:value-type="float" office:value="1741" calcext:value-type="float">
            <text:p>1741</text:p>
          </table:table-cell>
          <table:table-cell table:style-name="ce73" table:formula="of:=[.J401]*[.F401]" office:value-type="currency" office:currency="HUF" office:value="3482" calcext:value-type="currency">
            <text:p>348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3" office:value-type="string" calcext:value-type="string">
            <text:p>24520-56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4732" calcext:value-type="currency">
            <text:p>4732 Ft</text:p>
          </table:table-cell>
          <table:table-cell table:style-name="ce73" table:formula="of:=[.J402]*[.F402]" office:value-type="currency" office:currency="HUF" office:value="4732" calcext:value-type="currency">
            <text:p>4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74-7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403]*[.F403]" office:value-type="currency" office:currency="HUF" office:value="6785" calcext:value-type="currency">
            <text:p>67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35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6439" calcext:value-type="float">
            <text:p>6439</text:p>
          </table:table-cell>
          <table:table-cell table:style-name="ce73" table:formula="of:=[.J404]*[.F404]" office:value-type="currency" office:currency="HUF" office:value="6439" calcext:value-type="currency">
            <text:p>64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1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0925" calcext:value-type="float">
            <text:p>10925</text:p>
          </table:table-cell>
          <table:table-cell table:style-name="ce73" table:formula="of:=[.J405]*[.F405]" office:value-type="currency" office:currency="HUF" office:value="10925" calcext:value-type="currency">
            <text:p>109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2" calcext:value-type="float">
            <text:p>1392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151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406]*[.F406]" office:value-type="currency" office:currency="HUF" office:value="5048" calcext:value-type="currency">
            <text:p>50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73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11683" calcext:value-type="float">
            <text:p>11683</text:p>
          </table:table-cell>
          <table:table-cell table:style-name="ce73" table:formula="of:=[.J407]*[.F407]" office:value-type="currency" office:currency="HUF" office:value="11683" calcext:value-type="currency">
            <text:p>1168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CI652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300" calcext:value-type="currency">
            <text:p>11300 Ft</text:p>
          </table:table-cell>
          <table:table-cell table:style-name="ce76" office:value-type="string" calcext:value-type="string">
            <text:p>1014156</text:p>
          </table:table-cell>
          <table:table-cell table:style-name="ce60"/>
          <table:table-cell table:style-name="ce69" office:value-type="float" office:value="7576" calcext:value-type="float">
            <text:p>7576</text:p>
          </table:table-cell>
          <table:table-cell table:style-name="ce73" table:formula="of:=[.J408]*[.F408]" office:value-type="currency" office:currency="HUF" office:value="7576" calcext:value-type="currency">
            <text:p>75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4Tech</text:p>
          </table:table-cell>
          <table:table-cell table:style-name="ce63" office:value-type="string" calcext:value-type="string">
            <text:p>X738K 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4240</text:p>
          </table:table-cell>
          <table:table-cell table:style-name="ce79"/>
          <table:table-cell table:style-name="ce69" office:value-type="float" office:value="4140" calcext:value-type="float">
            <text:p>4140</text:p>
          </table:table-cell>
          <table:table-cell table:style-name="ce73" table:formula="of:=[.J409]*[.F409]" office:value-type="currency" office:currency="HUF" office:value="4140" calcext:value-type="currency">
            <text:p>41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3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73" table:formula="of:=[.J410]*[.F410]" office:value-type="currency" office:currency="HUF" office:value="2807" calcext:value-type="currency">
            <text:p>280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/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60"/>
          <table:table-cell table:style-name="ce69" office:value-type="float" office:value="300" calcext:value-type="float">
            <text:p>300</text:p>
          </table:table-cell>
          <table:table-cell table:style-name="ce73" table:formula="of:=[.J411]*[.F411]" office:value-type="currency" office:currency="HUF" office:value="1500" calcext:value-type="currency">
            <text:p>1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ranscend külső M.2 SSD ház ezüst (TS-CM42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412]*[.F412]" office:value-type="currency" office:currency="HUF" office:value="5173" calcext:value-type="currency">
            <text:p>51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HBW</text:p>
          </table:table-cell>
          <table:table-cell table:style-name="ce65" office:value-type="string" calcext:value-type="string">
            <text:p>EBW800109708 OT3-H-4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1208</text:p>
          </table:table-cell>
          <table:table-cell table:style-name="ce79"/>
          <table:table-cell table:style-name="ce69"/>
          <table:table-cell table:style-name="ce73" table:formula="of:=[.J413]*[.F41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4" calcext:value-type="float">
            <text:p>1204</text:p>
          </table:table-cell>
          <table:table-cell table:style-name="ce4"/>
          <table:table-cell table:style-name="ce60" office:value-type="string" calcext:value-type="string">
            <text:p>Catler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9" office:value-type="float" office:value="3520" calcext:value-type="float">
            <text:p>3520</text:p>
          </table:table-cell>
          <table:table-cell table:style-name="ce73" table:formula="of:=[.J414]*[.F414]" office:value-type="currency" office:currency="HUF" office:value="3520" calcext:value-type="currency">
            <text:p>3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/>
          <table:table-cell table:style-name="ce73" table:formula="of:=[.J415]*[.F41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00" calcext:value-type="currency">
            <text:p>20900 Ft</text:p>
          </table:table-cell>
          <table:table-cell table:style-name="ce76" office:value-type="string" calcext:value-type="string">
            <text:p>1018240</text:p>
          </table:table-cell>
          <table:table-cell table:style-name="ce79"/>
          <table:table-cell table:style-name="ce69" office:value-type="float" office:value="13900" calcext:value-type="float">
            <text:p>13900</text:p>
          </table:table-cell>
          <table:table-cell table:style-name="ce73" table:formula="of:=[.J416]*[.F416]" office:value-type="currency" office:currency="HUF" office:value="13900" calcext:value-type="currency">
            <text:p>1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9201" calcext:value-type="float">
            <text:p>19201</text:p>
          </table:table-cell>
          <table:table-cell table:style-name="ce73" table:formula="of:=[.J417]*[.F417]" office:value-type="currency" office:currency="HUF" office:value="19201" calcext:value-type="currency">
            <text:p>192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54" calcext:value-type="float">
            <text:p>1254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0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1460" calcext:value-type="float">
            <text:p>1460</text:p>
          </table:table-cell>
          <table:table-cell table:style-name="ce73" table:formula="of:=[.J418]*[.F418]" office:value-type="currency" office:currency="HUF" office:value="1460" calcext:value-type="currency">
            <text:p>1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0" calcext:value-type="float">
            <text:p>138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880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2</text:p>
          </table:table-cell>
          <table:table-cell table:style-name="ce79"/>
          <table:table-cell table:style-name="ce69" office:value-type="float" office:value="9604" calcext:value-type="float">
            <text:p>9604</text:p>
          </table:table-cell>
          <table:table-cell table:style-name="ce73" table:formula="of:=[.J419]*[.F419]" office:value-type="currency" office:currency="HUF" office:value="9604" calcext:value-type="currency">
            <text:p>96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14" calcext:value-type="float">
            <text:p>1314</text:p>
          </table:table-cell>
          <table:table-cell table:style-name="ce4"/>
          <table:table-cell table:style-name="ce60" office:value-type="string" calcext:value-type="string">
            <text:p>4-OK</text:p>
          </table:table-cell>
          <table:table-cell table:style-name="ce65" office:value-type="string" calcext:value-type="string">
            <text:p>G72310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1004</text:p>
          </table:table-cell>
          <table:table-cell table:style-name="ce79"/>
          <table:table-cell table:style-name="ce69" office:value-type="float" office:value="1490" calcext:value-type="float">
            <text:p>1490</text:p>
          </table:table-cell>
          <table:table-cell table:style-name="ce73" table:formula="of:=[.J420]*[.F420]" office:value-type="currency" office:currency="HUF" office:value="1490" calcext:value-type="currency">
            <text:p>1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F8 Silent ház hűtő ventilátor 8cm (ACFAN00025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56" calcext:value-type="float">
            <text:p>1056</text:p>
          </table:table-cell>
          <table:table-cell table:style-name="ce73" table:formula="of:=[.J421]*[.F421]" office:value-type="currency" office:currency="HUF" office:value="3168" calcext:value-type="currency">
            <text:p>31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table:style-name="ce60" office:value-type="string" calcext:value-type="string">
            <text:p>Arctic</text:p>
          </table:table-cell>
          <table:table-cell office:value-type="string" calcext:value-type="string">
            <text:p>Arctic P12 Silent ház hűtő ventilátor 12cm fekete (ACFAN00130A)</text:p>
          </table:table-cell>
          <table:table-cell table:style-name="ce60" office:value-type="string" calcext:value-type="string">
            <text:p>cooler</text:p>
          </table:table-cell>
          <table:table-cell office:value-type="float" office:value="8" calcext:value-type="float">
            <text:p>8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021005</text:p>
          </table:table-cell>
          <table:table-cell/>
          <table:table-cell office:value-type="float" office:value="1188" calcext:value-type="float">
            <text:p>1188</text:p>
          </table:table-cell>
          <table:table-cell table:style-name="ce73" table:formula="of:=[.J422]*[.F422]" office:value-type="currency" office:currency="HUF" office:value="9504" calcext:value-type="currency">
            <text:p>95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Arctic P12 Silent ház hűtő ventilátor 12cm fekete (ACFAN00130A) 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423]*[.F423]" office:value-type="currency" office:currency="HUF" office:value="5340" calcext:value-type="currency">
            <text:p>5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rctic</text:p>
          </table:table-cell>
          <table:table-cell table:style-name="ce65" office:value-type="string" calcext:value-type="string">
            <text:p>Arctic P14 PWM ház hűtő ventilátor 14cm fekete (ACFAN00124A)</text:p>
          </table:table-cell>
          <table:table-cell table:style-name="ce60" office:value-type="string" calcext:value-type="string">
            <text:p>cool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748" calcext:value-type="float">
            <text:p>1748</text:p>
          </table:table-cell>
          <table:table-cell table:style-name="ce73" table:formula="of:=[.J424]*[.F424]" office:value-type="currency" office:currency="HUF" office:value="3496" calcext:value-type="currency">
            <text:p>34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xagon</text:p>
          </table:table-cell>
          <table:table-cell table:style-name="ce65" office:value-type="string" calcext:value-type="string">
            <text:p>Axagon HUE-S2B négyportos USB 3.0 HUB gyorstöltéssel</text:p>
          </table:table-cell>
          <table:table-cell table:style-name="ce60" office:value-type="string" calcext:value-type="string">
            <text:p>hu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3070" calcext:value-type="float">
            <text:p>3070</text:p>
          </table:table-cell>
          <table:table-cell table:style-name="ce73" table:formula="of:=[.J425]*[.F425]" office:value-type="currency" office:currency="HUF" office:value="3070" calcext:value-type="currency">
            <text:p>3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133466 USB-C HDMI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7046" calcext:value-type="float">
            <text:p>7046</text:p>
          </table:table-cell>
          <table:table-cell table:style-name="ce73" table:formula="of:=[.J426]*[.F426]" office:value-type="currency" office:currency="HUF" office:value="7046" calcext:value-type="currency">
            <text:p>70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gate</text:p>
          </table:table-cell>
          <table:table-cell table:style-name="ce65" office:value-type="string" calcext:value-type="string">
            <text:p>2TB Seagate BarraCuda 3.5" winchester (ST2000DM008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14446" calcext:value-type="float">
            <text:p>14446</text:p>
          </table:table-cell>
          <table:table-cell table:style-name="ce73" table:formula="of:=[.J427]*[.F427]" office:value-type="currency" office:currency="HUF" office:value="14446" calcext:value-type="currency">
            <text:p>144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5" office:value-type="string" calcext:value-type="string">
            <text:p>1TB 3.5" Caviar Blue SATAIII 64MB cache winchester (WD10EZEX)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21005</text:p>
          </table:table-cell>
          <table:table-cell table:style-name="ce79"/>
          <table:table-cell table:style-name="ce69" office:value-type="float" office:value="9639" calcext:value-type="float">
            <text:p>9639</text:p>
          </table:table-cell>
          <table:table-cell table:style-name="ce73" table:formula="of:=[.J428]*[.F428]" office:value-type="currency" office:currency="HUF" office:value="9639" calcext:value-type="currency">
            <text:p>96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91" calcext:value-type="float">
            <text:p>1291</text:p>
          </table:table-cell>
          <table:table-cell table:style-name="ce4"/>
          <table:table-cell table:style-name="ce60" office:value-type="string" calcext:value-type="string">
            <text:p>Arctic</text:p>
          </table:table-cell>
          <table:table-cell table:style-name="Default" office:value-type="string" calcext:value-type="string">
            <text:p>Arctic P14 PWM ház hűtő ventilátor 14cm fekete (ACFAN00124A)</text:p>
          </table:table-cell>
          <table:table-cell table:style-name="ce1"/>
          <table:table-cell table:style-name="Default" office:value-type="float" office:value="6" calcext:value-type="float">
            <text:p>6</text:p>
          </table:table-cell>
          <table:table-cell table:style-name="ce73"/>
          <table:table-cell table:style-name="ce76" office:value-type="string" calcext:value-type="string">
            <text:p>1021005</text:p>
          </table:table-cell>
          <table:table-cell table:style-name="ce79"/>
          <table:table-cell table:style-name="ce37" office:value-type="float" office:value="1748" calcext:value-type="float">
            <text:p>1748</text:p>
          </table:table-cell>
          <table:table-cell table:style-name="ce73" table:formula="of:=[.J429]*[.F429]" office:value-type="currency" office:currency="HUF" office:value="10488" calcext:value-type="currency">
            <text:p>104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ilver Line</text:p>
          </table:table-cell>
          <table:table-cell table:style-name="ce63" office:value-type="string" calcext:value-type="string">
            <text:p>MMS-8188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1033</text:p>
          </table:table-cell>
          <table:table-cell table:style-name="ce60"/>
          <table:table-cell table:style-name="ce69" office:value-type="float" office:value="1360" calcext:value-type="float">
            <text:p>1360</text:p>
          </table:table-cell>
          <table:table-cell table:style-name="ce73" table:formula="of:=[.J430]*[.F430]" office:value-type="currency" office:currency="HUF" office:value="1360" calcext:value-type="currency">
            <text:p>13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200S S-Bag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803" calcext:value-type="float">
            <text:p>1803</text:p>
          </table:table-cell>
          <table:table-cell table:style-name="ce73" table:formula="of:=[.J431]*[.F431]" office:value-type="currency" office:currency="HUF" office:value="1803" calcext:value-type="currency">
            <text:p>18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4</text:p>
          </table:table-cell>
          <table:table-cell table:style-name="ce60"/>
          <table:table-cell table:style-name="ce69" office:value-type="float" office:value="1416" calcext:value-type="float">
            <text:p>1416</text:p>
          </table:table-cell>
          <table:table-cell table:style-name="ce73" table:formula="of:=[.J432]*[.F432]" office:value-type="currency" office:currency="HUF" office:value="1416" calcext:value-type="currency">
            <text:p>14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76" calcext:value-type="float">
            <text:p>1176</text:p>
          </table:table-cell>
          <table:table-cell table:style-name="ce4"/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21034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433]*[.F433]" office:value-type="currency" office:currency="HUF" office:value="1960" calcext:value-type="currency">
            <text:p>19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émeth</text:p>
          </table:table-cell>
          <table:table-cell office:value-type="string" calcext:value-type="string">
            <text:p>7695 IEC kábel</text:p>
          </table:table-cell>
          <table:table-cell office:value-type="string" calcext:value-type="string">
            <text:p>kábel</text:p>
          </table:table-cell>
          <table:table-cell office:value-type="float" office:value="10" calcext:value-type="float">
            <text:p>10</text:p>
          </table:table-cell>
          <table:table-cell office:value-type="currency" office:currency="HUF" office:value="1000" calcext:value-type="currency">
            <text:p>1000 Ft</text:p>
          </table:table-cell>
          <table:table-cell office:value-type="string" calcext:value-type="string">
            <text:p>1021036</text:p>
          </table:table-cell>
          <table:table-cell/>
          <table:table-cell office:value-type="float" office:value="390" calcext:value-type="float">
            <text:p>390</text:p>
          </table:table-cell>
          <table:table-cell table:style-name="ce73" table:formula="of:=[.J434]*[.F434]" office:value-type="currency" office:currency="HUF" office:value="3900" calcext:value-type="currency">
            <text:p>3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1 JACK-RCA 3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435]*[.F435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26 JACK-RCA 1,5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436]*[.F436]" office:value-type="currency" office:currency="HUF" office:value="1200" calcext:value-type="currency">
            <text:p>1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20 Cat6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37]*[.F437]" office:value-type="currency" office:currency="HUF" office:value="5500" calcext:value-type="currency">
            <text:p>5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E132-30 Cat6 3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700" calcext:value-type="float">
            <text:p>1700</text:p>
          </table:table-cell>
          <table:table-cell table:style-name="ce73" table:formula="of:=[.J438]*[.F438]" office:value-type="currency" office:currency="HUF" office:value="1700" calcext:value-type="currency">
            <text:p>17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63" calcext:value-type="float">
            <text:p>1363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Cat5e 20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1100" calcext:value-type="float">
            <text:p>1100</text:p>
          </table:table-cell>
          <table:table-cell table:style-name="ce73" table:formula="of:=[.J439]*[.F439]" office:value-type="currency" office:currency="HUF" office:value="4400" calcext:value-type="currency">
            <text:p>4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000E3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440]*[.F440]" office:value-type="currency" office:currency="HUF" office:value="1600" calcext:value-type="currency">
            <text:p>1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S1405A 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41]*[.F441]" office:value-type="currency" office:currency="HUF" office:value="900" calcext:value-type="currency">
            <text:p>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9" calcext:value-type="float">
            <text:p>1149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Nedis USB nyomtató kábel 2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36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42]*[.F442]" office:value-type="currency" office:currency="HUF" office:value="2400" calcext:value-type="currency">
            <text:p>2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443]*[.F443]" office:value-type="currency" office:currency="HUF" office:value="8232" calcext:value-type="currency">
            <text:p>82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6" calcext:value-type="float">
            <text:p>1356</text:p>
          </table:table-cell>
          <table:table-cell table:style-name="ce4"/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444]*[.F444]" office:value-type="currency" office:currency="HUF" office:value="694" calcext:value-type="currency">
            <text:p>69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024240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445]*[.F445]" office:value-type="currency" office:currency="HUF" office:value="10500" calcext:value-type="currency">
            <text:p>10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602" calcext:value-type="float">
            <text:p>602</text:p>
          </table:table-cell>
          <table:table-cell table:style-name="ce73" table:formula="of:=[.J446]*[.F446]" office:value-type="currency" office:currency="HUF" office:value="602" calcext:value-type="currency">
            <text:p>6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73" table:formula="of:=[.J447]*[.F447]" office:value-type="currency" office:currency="HUF" office:value="4888" calcext:value-type="currency">
            <text:p>48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xx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6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448]*[.F448]" office:value-type="currency" office:currency="HUF" office:value="1281" calcext:value-type="currency">
            <text:p>128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90W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692" calcext:value-type="float">
            <text:p>4692</text:p>
          </table:table-cell>
          <table:table-cell table:style-name="ce73" table:formula="of:=[.J449]*[.F449]" office:value-type="currency" office:currency="HUF" office:value="4692" calcext:value-type="currency">
            <text:p>46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450]*[.F450]" office:value-type="currency" office:currency="HUF" office:value="3019" calcext:value-type="currency">
            <text:p>30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3019" calcext:value-type="float">
            <text:p>3019</text:p>
          </table:table-cell>
          <table:table-cell table:style-name="ce73" table:formula="of:=[.J451]*[.F451]" office:value-type="currency" office:currency="HUF" office:value="3019" calcext:value-type="currency">
            <text:p>301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1503WH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452]*[.F452]" office:value-type="currency" office:currency="HUF" office:value="4177" calcext:value-type="currency">
            <text:p>41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1504BK 1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499" calcext:value-type="currency">
            <text:p>6499 Ft</text:p>
          </table:table-cell>
          <table:table-cell table:style-name="ce76" office:value-type="string" calcext:value-type="string">
            <text:p>1026102</text:p>
          </table:table-cell>
          <table:table-cell table:style-name="ce79"/>
          <table:table-cell table:style-name="ce69" office:value-type="float" office:value="4177" calcext:value-type="float">
            <text:p>4177</text:p>
          </table:table-cell>
          <table:table-cell table:style-name="ce73" table:formula="of:=[.J453]*[.F453]" office:value-type="currency" office:currency="HUF" office:value="4177" calcext:value-type="currency">
            <text:p>417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B5100WH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6233" calcext:value-type="float">
            <text:p>6233</text:p>
          </table:table-cell>
          <table:table-cell table:style-name="ce73" table:formula="of:=[.J454]*[.F454]" office:value-type="currency" office:currency="HUF" office:value="6233" calcext:value-type="currency">
            <text:p>62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340</text:p>
          </table:table-cell>
          <table:table-cell table:style-name="ce60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73" table:formula="of:=[.J455]*[.F455]" office:value-type="currency" office:currency="HUF" office:value="5400" calcext:value-type="currency">
            <text:p>5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4" calcext:value-type="float">
            <text:p>1414</text:p>
          </table:table-cell>
          <table:table-cell table:style-name="ce4"/>
          <table:table-cell table:style-name="ce60" office:value-type="string" calcext:value-type="string">
            <text:p>Smarton</text:p>
          </table:table-cell>
          <table:table-cell table:style-name="ce65" office:value-type="string" calcext:value-type="string">
            <text:p>SM200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73" table:formula="of:=[.J456]*[.F456]" office:value-type="currency" office:currency="HUF" office:value="1250" calcext:value-type="currency">
            <text:p>1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B301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00" calcext:value-type="currency">
            <text:p>3100 Ft</text:p>
          </table:table-cell>
          <table:table-cell table:style-name="ce76" office:value-type="string" calcext:value-type="string">
            <text:p>1027002</text:p>
          </table:table-cell>
          <table:table-cell table:style-name="ce79"/>
          <table:table-cell table:style-name="ce69" office:value-type="float" office:value="1225" calcext:value-type="float">
            <text:p>1225</text:p>
          </table:table-cell>
          <table:table-cell table:style-name="ce73" table:formula="of:=[.J457]*[.F457]" office:value-type="currency" office:currency="HUF" office:value="1225" calcext:value-type="currency">
            <text:p>12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71897 NOOSY SIM adapter</text:p>
          </table:table-cell>
          <table:table-cell table:style-name="ce60" office:value-type="string" calcext:value-type="string">
            <text:p>SIM átalak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2700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458]*[.F458]" office:value-type="currency" office:currency="HUF" office:value="2340" calcext:value-type="currency">
            <text:p>23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5" office:value-type="string" calcext:value-type="string">
            <text:p>Approx 5.1 USB hangkártya (appUSB51)</text:p>
          </table:table-cell>
          <table:table-cell table:style-name="ce60" office:value-type="string" calcext:value-type="string">
            <text:p>hangkárty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1126" calcext:value-type="float">
            <text:p>1126</text:p>
          </table:table-cell>
          <table:table-cell table:style-name="ce73" table:formula="of:=[.J459]*[.F459]" office:value-type="currency" office:currency="HUF" office:value="2252" calcext:value-type="currency">
            <text:p>22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4" calcext:value-type="float">
            <text:p>1114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460]*[.F460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7" calcext:value-type="float">
            <text:p>1357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Mi Dual Mode (2.4GHz és Bluetooth) vezeték nélküli egér Silent Edition fehér (HLK4040GL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3179" calcext:value-type="float">
            <text:p>3179</text:p>
          </table:table-cell>
          <table:table-cell table:style-name="ce73" table:formula="of:=[.J461]*[.F461]" office:value-type="currency" office:currency="HUF" office:value="12716" calcext:value-type="currency">
            <text:p>127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E330 3xUSB3.0 átalakító ethernetről (UE330)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27005</text:p>
          </table:table-cell>
          <table:table-cell table:style-name="ce79"/>
          <table:table-cell table:style-name="ce69" office:value-type="float" office:value="5358" calcext:value-type="float">
            <text:p>5358</text:p>
          </table:table-cell>
          <table:table-cell table:style-name="ce73" table:formula="of:=[.J462]*[.F462]" office:value-type="currency" office:currency="HUF" office:value="5358" calcext:value-type="currency">
            <text:p>535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463]*[.F463]" office:value-type="currency" office:currency="HUF" office:value="1585" calcext:value-type="currency">
            <text:p>15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0" calcext:value-type="float">
            <text:p>1410</text:p>
          </table:table-cell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523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890" calcext:value-type="float">
            <text:p>6890</text:p>
          </table:table-cell>
          <table:table-cell table:style-name="ce73" table:formula="of:=[.J464]*[.F464]" office:value-type="currency" office:currency="HUF" office:value="6890" calcext:value-type="currency">
            <text:p>68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144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29025</text:p>
          </table:table-cell>
          <table:table-cell table:style-name="ce60"/>
          <table:table-cell table:style-name="ce69" office:value-type="float" office:value="6290" calcext:value-type="float">
            <text:p>6290</text:p>
          </table:table-cell>
          <table:table-cell table:style-name="ce73" table:formula="of:=[.J465]*[.F465]" office:value-type="currency" office:currency="HUF" office:value="6290" calcext:value-type="currency">
            <text:p>6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MG438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103002</text:p>
          </table:table-cell>
          <table:table-cell table:style-name="ce60"/>
          <table:table-cell table:style-name="ce69" office:value-type="float" office:value="16425" calcext:value-type="float">
            <text:p>16425</text:p>
          </table:table-cell>
          <table:table-cell table:style-name="ce73" table:formula="of:=[.J466]*[.F466]" office:value-type="currency" office:currency="HUF" office:value="16425" calcext:value-type="currency">
            <text:p>164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507RD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73" table:formula="of:=[.J467]*[.F467]" office:value-type="currency" office:currency="HUF" office:value="8811" calcext:value-type="currency">
            <text:p>88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4" calcext:value-type="float">
            <text:p>146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468]*[.F468]" office:value-type="currency" office:currency="HUF" office:value="3211" calcext:value-type="currency">
            <text:p>32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2</text:p>
          </table:table-cell>
          <table:table-cell table:style-name="ce79"/>
          <table:table-cell table:style-name="ce69" office:value-type="float" office:value="3211" calcext:value-type="float">
            <text:p>3211</text:p>
          </table:table-cell>
          <table:table-cell table:style-name="ce73" table:formula="of:=[.J469]*[.F469]" office:value-type="currency" office:currency="HUF" office:value="3211" calcext:value-type="currency">
            <text:p>321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techi</text:p>
          </table:table-cell>
          <table:table-cell table:style-name="ce65" office:value-type="string" calcext:value-type="string">
            <text:p>ST-TC2N1USB31AS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7395" calcext:value-type="float">
            <text:p>7395</text:p>
          </table:table-cell>
          <table:table-cell table:style-name="ce73" table:formula="of:=[.J470]*[.F470]" office:value-type="currency" office:currency="HUF" office:value="7395" calcext:value-type="currency">
            <text:p>739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53" calcext:value-type="float">
            <text:p>1153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3" office:value-type="string" calcext:value-type="string">
            <text:p>Xiaomi Dual Driver 3.5mm Jack mikrofonos fülhallgató fehér (ZBW4406TY / XIMIDD35MMWHT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3168" calcext:value-type="float">
            <text:p>3168</text:p>
          </table:table-cell>
          <table:table-cell table:style-name="ce73" table:formula="of:=[.J471]*[.F471]" office:value-type="currency" office:currency="HUF" office:value="6336" calcext:value-type="currency">
            <text:p>63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135759</text:p>
          </table:table-cell>
          <table:table-cell table:style-name="ce60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3005</text:p>
          </table:table-cell>
          <table:table-cell table:style-name="ce79"/>
          <table:table-cell table:style-name="ce69" office:value-type="float" office:value="6932" calcext:value-type="float">
            <text:p>6932</text:p>
          </table:table-cell>
          <table:table-cell table:style-name="ce73" table:formula="of:=[.J472]*[.F472]" office:value-type="currency" office:currency="HUF" office:value="6932" calcext:value-type="currency">
            <text:p>69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Amiko</text:p>
          </table:table-cell>
          <table:table-cell table:style-name="ce63" office:value-type="string" calcext:value-type="string">
            <text:p>Impulse 265 T2/c</text:p>
          </table:table-cell>
          <table:table-cell table:style-name="ce1" office:value-type="string" calcext:value-type="string">
            <text:p>be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1103243</text:p>
          </table:table-cell>
          <table:table-cell table:style-name="ce79"/>
          <table:table-cell table:style-name="ce69"/>
          <table:table-cell table:style-name="ce73" table:formula="of:=[.J473]*[.F47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4" calcext:value-type="float">
            <text:p>1404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60"/>
          <table:table-cell table:style-name="ce69" office:value-type="float" office:value="3241" calcext:value-type="float">
            <text:p>3241</text:p>
          </table:table-cell>
          <table:table-cell table:style-name="ce73" table:formula="of:=[.J474]*[.F474]" office:value-type="currency" office:currency="HUF" office:value="3241" calcext:value-type="currency">
            <text:p>324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1" calcext:value-type="float">
            <text:p>1111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Gembird Cablexpert HDMI v1.4 male-male 1.8m kábel (CC-HDMI4L-6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401" calcext:value-type="float">
            <text:p>401</text:p>
          </table:table-cell>
          <table:table-cell table:style-name="ce73" table:formula="of:=[.J475]*[.F475]" office:value-type="currency" office:currency="HUF" office:value="401" calcext:value-type="currency">
            <text:p>40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epcool</text:p>
          </table:table-cell>
          <table:table-cell table:style-name="ce63" office:value-type="string" calcext:value-type="string">
            <text:p>Deepcool Z5 hővezető paszta 3 gramm</text:p>
          </table:table-cell>
          <table:table-cell table:style-name="ce60" office:value-type="string" calcext:value-type="string">
            <text:p>hőpasz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768" calcext:value-type="float">
            <text:p>768</text:p>
          </table:table-cell>
          <table:table-cell table:style-name="ce73" table:formula="of:=[.J476]*[.F476]" office:value-type="currency" office:currency="HUF" office:value="1536" calcext:value-type="currency">
            <text:p>153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2.5'' külső SATA merevlemez ház USB 3.0 ezüst (EE2-U3S-2-S)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656" calcext:value-type="float">
            <text:p>1656</text:p>
          </table:table-cell>
          <table:table-cell table:style-name="ce73" table:formula="of:=[.J477]*[.F477]" office:value-type="currency" office:currency="HUF" office:value="11592" calcext:value-type="currency">
            <text:p>115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D-Cooling</text:p>
          </table:table-cell>
          <table:table-cell table:style-name="ce63" office:value-type="string" calcext:value-type="string">
            <text:p>FH-07 ventilátor tápkábel elosztó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09005</text:p>
          </table:table-cell>
          <table:table-cell table:style-name="ce79"/>
          <table:table-cell table:style-name="ce69" office:value-type="float" office:value="1032" calcext:value-type="float">
            <text:p>1032</text:p>
          </table:table-cell>
          <table:table-cell table:style-name="ce73" table:formula="of:=[.J478]*[.F478]" office:value-type="currency" office:currency="HUF" office:value="2064" calcext:value-type="currency">
            <text:p>20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2" calcext:value-type="float">
            <text:p>136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9102</text:p>
          </table:table-cell>
          <table:table-cell table:style-name="ce60"/>
          <table:table-cell table:style-name="ce69" office:value-type="float" office:value="1308" calcext:value-type="float">
            <text:p>1308</text:p>
          </table:table-cell>
          <table:table-cell table:style-name="ce73" table:formula="of:=[.J479]*[.F479]" office:value-type="currency" office:currency="HUF" office:value="2616" calcext:value-type="currency">
            <text:p>26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68" calcext:value-type="float">
            <text:p>116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CU 231 GN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480]*[.F480]" office:value-type="currency" office:currency="HUF" office:value="5200" calcext:value-type="currency">
            <text:p>5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600" calcext:value-type="currency">
            <text:p>3600 Ft</text:p>
          </table:table-cell>
          <table:table-cell table:style-name="ce76" office:value-type="string" calcext:value-type="string">
            <text:p>1109102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481]*[.F481]" office:value-type="currency" office:currency="HUF" office:value="16730" calcext:value-type="currency">
            <text:p>1673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5" office:value-type="string" calcext:value-type="string">
            <text:p>42121 HDMI-HDMI 10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482]*[.F482]" office:value-type="currency" office:currency="HUF" office:value="3690" calcext:value-type="currency">
            <text:p>3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kai</text:p>
          </table:table-cell>
          <table:table-cell table:style-name="ce65" office:value-type="string" calcext:value-type="string">
            <text:p>AOW-20D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09240</text:p>
          </table:table-cell>
          <table:table-cell table:style-name="ce79"/>
          <table:table-cell table:style-name="ce69" office:value-type="float" office:value="12900" calcext:value-type="float">
            <text:p>12900</text:p>
          </table:table-cell>
          <table:table-cell table:style-name="ce73" table:formula="of:=[.J483]*[.F483]" office:value-type="currency" office:currency="HUF" office:value="12900" calcext:value-type="currency">
            <text:p>12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7" calcext:value-type="float">
            <text:p>1377</text:p>
          </table:table-cell>
          <table:table-cell table:style-name="ce4"/>
          <table:table-cell table:style-name="ce60" office:value-type="string" calcext:value-type="string">
            <text:p>Alpina</text:p>
          </table:table-cell>
          <table:table-cell table:style-name="Default" office:value-type="string" calcext:value-type="string">
            <text:p>SF-2611</text:p>
          </table:table-cell>
          <table:table-cell table:style-name="ce63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60"/>
          <table:table-cell table:style-name="ce69" office:value-type="float" office:value="2538" calcext:value-type="float">
            <text:p>2538</text:p>
          </table:table-cell>
          <table:table-cell table:style-name="ce73" table:formula="of:=[.J484]*[.F484]" office:value-type="currency" office:currency="HUF" office:value="5076" calcext:value-type="currency">
            <text:p>5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2510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485]*[.F485]" office:value-type="currency" office:currency="HUF" office:value="8780" calcext:value-type="currency">
            <text:p>87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 3021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2538" calcext:value-type="float">
            <text:p>2538</text:p>
          </table:table-cell>
          <table:table-cell table:style-name="ce73" table:formula="of:=[.J486]*[.F486]" office:value-type="currency" office:currency="HUF" office:value="5076" calcext:value-type="currency">
            <text:p>5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3008</text:p>
          </table:table-cell>
          <table:table-cell table:style-name="ce1" office:value-type="string" calcext:value-type="string">
            <text:p>gyümölcscentrifug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487]*[.F487]" office:value-type="currency" office:currency="HUF" office:value="5870" calcext:value-type="currency">
            <text:p>5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W822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999" calcext:value-type="currency">
            <text:p>28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19208" calcext:value-type="float">
            <text:p>19208</text:p>
          </table:table-cell>
          <table:table-cell table:style-name="ce73" table:formula="of:=[.J488]*[.F488]" office:value-type="currency" office:currency="HUF" office:value="19208" calcext:value-type="currency">
            <text:p>1920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3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1002</text:p>
          </table:table-cell>
          <table:table-cell table:style-name="ce79"/>
          <table:table-cell table:style-name="ce69" office:value-type="float" office:value="4263" calcext:value-type="float">
            <text:p>4263</text:p>
          </table:table-cell>
          <table:table-cell table:style-name="ce73" table:formula="of:=[.J489]*[.F489]" office:value-type="currency" office:currency="HUF" office:value="4263" calcext:value-type="currency">
            <text:p>426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7" calcext:value-type="float">
            <text:p>1447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-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60"/>
          <table:table-cell table:style-name="ce69" office:value-type="float" office:value="6076" calcext:value-type="float">
            <text:p>6076</text:p>
          </table:table-cell>
          <table:table-cell table:style-name="ce73" table:formula="of:=[.J490]*[.F490]" office:value-type="currency" office:currency="HUF" office:value="6076" calcext:value-type="currency">
            <text:p>60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491]*[.F491]" office:value-type="currency" office:currency="HUF" office:value="3606" calcext:value-type="currency">
            <text:p>36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1" calcext:value-type="float">
            <text:p>1181</text:p>
          </table:table-cell>
          <table:table-cell table:style-name="ce4"/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9LP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937" calcext:value-type="float">
            <text:p>937</text:p>
          </table:table-cell>
          <table:table-cell table:style-name="ce73" table:formula="of:=[.J492]*[.F492]" office:value-type="currency" office:currency="HUF" office:value="9370" calcext:value-type="currency">
            <text:p>93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1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493]*[.F493]" office:value-type="currency" office:currency="HUF" office:value="2360" calcext:value-type="currency">
            <text:p>23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60.01 PlugZ+mic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1180" calcext:value-type="float">
            <text:p>1180</text:p>
          </table:table-cell>
          <table:table-cell table:style-name="ce73" table:formula="of:=[.J494]*[.F494]" office:value-type="currency" office:currency="HUF" office:value="1180" calcext:value-type="currency">
            <text:p>1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7" calcext:value-type="float">
            <text:p>1457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4023.01 B13-EB2 White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2030</text:p>
          </table:table-cell>
          <table:table-cell table:style-name="ce79"/>
          <table:table-cell table:style-name="ce69" office:value-type="float" office:value="3099" calcext:value-type="float">
            <text:p>3099</text:p>
          </table:table-cell>
          <table:table-cell table:style-name="ce73" table:formula="of:=[.J495]*[.F495]" office:value-type="currency" office:currency="HUF" office:value="3099" calcext:value-type="currency">
            <text:p>30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240GB Crucial SSD 2.5" SATA III BX500 meghajtó (CT24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8406" calcext:value-type="float">
            <text:p>8406</text:p>
          </table:table-cell>
          <table:table-cell table:style-name="ce73" table:formula="of:=[.J496]*[.F496]" office:value-type="currency" office:currency="HUF" office:value="8406" calcext:value-type="currency">
            <text:p>840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20 optikai egér fekete USB (31010105106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497]*[.F497]" office:value-type="currency" office:currency="HUF" office:value="990" calcext:value-type="currency">
            <text:p>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SG108 10/100/1000Mbps 8 portos mini switch</text:p>
          </table:table-cell>
          <table:table-cell table:style-name="ce60" office:value-type="string" calcext:value-type="string">
            <text:p>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362" calcext:value-type="float">
            <text:p>6362</text:p>
          </table:table-cell>
          <table:table-cell table:style-name="ce73" table:formula="of:=[.J498]*[.F498]" office:value-type="currency" office:currency="HUF" office:value="6362" calcext:value-type="currency">
            <text:p>6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120GB Transcend MTS420 M.2 2242 SSD meghajtó (TS120GMTS420S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5479" calcext:value-type="float">
            <text:p>5479</text:p>
          </table:table-cell>
          <table:table-cell table:style-name="ce73" table:formula="of:=[.J499]*[.F499]" office:value-type="currency" office:currency="HUF" office:value="5479" calcext:value-type="currency">
            <text:p>547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5" calcext:value-type="float">
            <text:p>1135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5" office:value-type="string" calcext:value-type="string">
            <text:p>Trust 17003 Exis Webcam fekete-ezüst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500]*[.F500]" office:value-type="currency" office:currency="HUF" office:value="6690" calcext:value-type="currency">
            <text:p>66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4" calcext:value-type="float">
            <text:p>1104</text:p>
          </table:table-cell>
          <table:table-cell table:style-name="ce4"/>
          <table:table-cell table:style-name="ce60" office:value-type="string" calcext:value-type="string">
            <text:p>Xiaomi</text:p>
          </table:table-cell>
          <table:table-cell table:style-name="ce65" office:value-type="string" calcext:value-type="string">
            <text:p>Xiaomi Imilab USB webkamera W88S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7709" calcext:value-type="float">
            <text:p>7709</text:p>
          </table:table-cell>
          <table:table-cell table:style-name="ce73" table:formula="of:=[.J501]*[.F501]" office:value-type="currency" office:currency="HUF" office:value="7709" calcext:value-type="currency">
            <text:p>770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corpion</text:p>
          </table:table-cell>
          <table:table-cell table:style-name="ce63" office:value-type="string" calcext:value-type="string">
            <text:p>H831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5</text:p>
          </table:table-cell>
          <table:table-cell table:style-name="ce79"/>
          <table:table-cell table:style-name="ce69" office:value-type="float" office:value="2288" calcext:value-type="float">
            <text:p>2288</text:p>
          </table:table-cell>
          <table:table-cell table:style-name="ce73" table:formula="of:=[.J502]*[.F502]" office:value-type="currency" office:currency="HUF" office:value="2288" calcext:value-type="currency">
            <text:p>228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486" calcext:value-type="float">
            <text:p>1486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7CA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13102</text:p>
          </table:table-cell>
          <table:table-cell table:style-name="ce60"/>
          <table:table-cell table:style-name="ce69" office:value-type="float" office:value="1362" calcext:value-type="float">
            <text:p>1362</text:p>
          </table:table-cell>
          <table:table-cell table:style-name="ce73" table:formula="of:=[.J503]*[.F503]" office:value-type="currency" office:currency="HUF" office:value="1362" calcext:value-type="currency">
            <text:p>13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22" calcext:value-type="float">
            <text:p>1122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5060" calcext:value-type="float">
            <text:p>5060</text:p>
          </table:table-cell>
          <table:table-cell table:style-name="ce73" table:formula="of:=[.J504]*[.F504]" office:value-type="currency" office:currency="HUF" office:value="5060" calcext:value-type="currency">
            <text:p>5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2027BL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3416" calcext:value-type="float">
            <text:p>3416</text:p>
          </table:table-cell>
          <table:table-cell table:style-name="ce73" table:formula="of:=[.J505]*[.F505]" office:value-type="currency" office:currency="HUF" office:value="3416" calcext:value-type="currency">
            <text:p>34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43" calcext:value-type="float">
            <text:p>1143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62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3102</text:p>
          </table:table-cell>
          <table:table-cell table:style-name="ce79"/>
          <table:table-cell table:style-name="ce69" office:value-type="float" office:value="2300" calcext:value-type="float">
            <text:p>2300</text:p>
          </table:table-cell>
          <table:table-cell table:style-name="ce73" table:formula="of:=[.J506]*[.F506]" office:value-type="currency" office:currency="HUF" office:value="2300" calcext:value-type="currency">
            <text:p>2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9" office:value-type="float" office:value="2832" calcext:value-type="float">
            <text:p>2832</text:p>
          </table:table-cell>
          <table:table-cell table:style-name="ce73" table:formula="of:=[.J507]*[.F507]" office:value-type="currency" office:currency="HUF" office:value="2832" calcext:value-type="currency">
            <text:p>28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508]*[.F508]" office:value-type="currency" office:currency="HUF" office:value="1580" calcext:value-type="currency">
            <text:p>1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378" calcext:value-type="float">
            <text:p>1378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699" calcext:value-type="float">
            <text:p>699</text:p>
          </table:table-cell>
          <table:table-cell table:style-name="ce73" table:formula="of:=[.J509]*[.F509]" office:value-type="currency" office:currency="HUF" office:value="699" calcext:value-type="currency">
            <text:p>6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6" calcext:value-type="float">
            <text:p>1366</text:p>
          </table:table-cell>
          <table:table-cell table:style-name="ce4"/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510]*[.F510]" office:value-type="currency" office:currency="HUF" office:value="567" calcext:value-type="currency">
            <text:p>56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JE50C01</text:p>
          </table:table-cell>
          <table:table-cell table:style-name="ce1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/>
          <table:table-cell table:style-name="ce73" table:formula="of:=[.J511]*[.F51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6240</text:p>
          </table:table-cell>
          <table:table-cell table:style-name="ce60"/>
          <table:table-cell table:style-name="ce69"/>
          <table:table-cell table:style-name="ce73" table:formula="of:=[.J512]*[.F51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GS-4021M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/>
          <table:table-cell table:style-name="ce73" table:formula="of:=[.J513]*[.F51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raun</text:p>
          </table:table-cell>
          <table:table-cell table:style-name="ce63" office:value-type="string" calcext:value-type="string">
            <text:p>SE 1170 Legs</text:p>
          </table:table-cell>
          <table:table-cell table:style-name="ce1" office:value-type="string" calcext:value-type="string">
            <text:p>ep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117014</text:p>
          </table:table-cell>
          <table:table-cell table:style-name="ce60"/>
          <table:table-cell table:style-name="ce69"/>
          <table:table-cell table:style-name="ce73" table:formula="of:=[.J514]*[.F51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EF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/>
          <table:table-cell table:style-name="ce73" table:formula="of:=[.J515]*[.F51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EMG962671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7014</text:p>
          </table:table-cell>
          <table:table-cell table:style-name="ce79"/>
          <table:table-cell table:style-name="ce69"/>
          <table:table-cell table:style-name="ce73" table:formula="of:=[.J516]*[.F51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73" table:formula="of:=[.J517]*[.F517]" office:value-type="currency" office:currency="HUF" office:value="8996" calcext:value-type="currency">
            <text:p>89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79" calcext:value-type="float">
            <text:p>1379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60"/>
          <table:table-cell table:style-name="ce69" office:value-type="float" office:value="4351" calcext:value-type="float">
            <text:p>4351</text:p>
          </table:table-cell>
          <table:table-cell table:style-name="ce73" table:formula="of:=[.J518]*[.F518]" office:value-type="currency" office:currency="HUF" office:value="4351" calcext:value-type="currency">
            <text:p>435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58" calcext:value-type="float">
            <text:p>1458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519]*[.F519]" office:value-type="currency" office:currency="HUF" office:value="8918" calcext:value-type="currency">
            <text:p>89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MS23K3513A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19240</text:p>
          </table:table-cell>
          <table:table-cell table:style-name="ce79"/>
          <table:table-cell table:style-name="ce69" office:value-type="float" office:value="19900" calcext:value-type="float">
            <text:p>19900</text:p>
          </table:table-cell>
          <table:table-cell table:style-name="ce73" table:formula="of:=[.J520]*[.F520]" office:value-type="currency" office:currency="HUF" office:value="19900" calcext:value-type="currency">
            <text:p>19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9" office:value-type="float" office:value="1462" calcext:value-type="float">
            <text:p>1462</text:p>
          </table:table-cell>
          <table:table-cell table:style-name="ce73" table:formula="of:=[.J521]*[.F521]" office:value-type="currency" office:currency="HUF" office:value="1462" calcext:value-type="currency">
            <text:p>14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office:value-type="string" calcext:value-type="string">
            <text:p>Belissima</text:p>
          </table:table-cell>
          <table:table-cell table:style-name="ce65" office:value-type="string" calcext:value-type="string">
            <text:p>11619Y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4900" calcext:value-type="currency">
            <text:p>14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/>
          <table:table-cell table:style-name="ce73" table:formula="of:=[.J522]*[.F52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469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/>
          <table:table-cell table:style-name="ce73" table:formula="of:=[.J523]*[.F52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11249X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1122025</text:p>
          </table:table-cell>
          <table:table-cell table:style-name="ce60"/>
          <table:table-cell table:style-name="ce69"/>
          <table:table-cell table:style-name="ce73" table:formula="of:=[.J524]*[.F52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Imetec</text:p>
          </table:table-cell>
          <table:table-cell table:style-name="ce63" office:value-type="string" calcext:value-type="string">
            <text:p>CG1 100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2025</text:p>
          </table:table-cell>
          <table:table-cell table:style-name="ce79"/>
          <table:table-cell table:style-name="ce69"/>
          <table:table-cell table:style-name="ce73" table:formula="of:=[.J525]*[.F52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TK</text:p>
          </table:table-cell>
          <table:table-cell table:style-name="ce65"/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9"/>
          <table:table-cell table:style-name="ce73" table:formula="of:=[.J526]*[.F52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9" office:value-type="float" office:value="3925" calcext:value-type="float">
            <text:p>3925</text:p>
          </table:table-cell>
          <table:table-cell table:style-name="ce73" table:formula="of:=[.J527]*[.F527]" office:value-type="currency" office:currency="HUF" office:value="3925" calcext:value-type="currency">
            <text:p>39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 45</text:p>
          </table:table-cell>
          <table:table-cell table:style-name="ce60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28]*[.F528]" office:value-type="currency" office:currency="HUF" office:value="7686" calcext:value-type="currency">
            <text:p>768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500" calcext:value-type="float">
            <text:p>1500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</text:p>
          </table:table-cell>
          <table:table-cell table:style-name="ce1" office:value-type="string" calcext:value-type="string">
            <text:p>textil zsák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60"/>
          <table:table-cell table:style-name="ce69" office:value-type="float" office:value="1281" calcext:value-type="float">
            <text:p>1281</text:p>
          </table:table-cell>
          <table:table-cell table:style-name="ce73" table:formula="of:=[.J529]*[.F529]" office:value-type="currency" office:currency="HUF" office:value="10248" calcext:value-type="currency">
            <text:p>102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530]*[.F530]" office:value-type="currency" office:currency="HUF" office:value="2562" calcext:value-type="currency">
            <text:p>25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co</text:p>
          </table:table-cell>
          <table:table-cell table:style-name="ce65" office:value-type="string" calcext:value-type="string">
            <text:p>PHCP1620</text:p>
          </table:table-cell>
          <table:table-cell table:style-name="ce1" office:value-type="string" calcext:value-type="string">
            <text:p>indukciós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9302" calcext:value-type="float">
            <text:p>9302</text:p>
          </table:table-cell>
          <table:table-cell table:style-name="ce73" table:formula="of:=[.J531]*[.F531]" office:value-type="currency" office:currency="HUF" office:value="9302" calcext:value-type="currency">
            <text:p>93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24102</text:p>
          </table:table-cell>
          <table:table-cell table:style-name="ce79"/>
          <table:table-cell table:style-name="ce69" office:value-type="float" office:value="15111" calcext:value-type="float">
            <text:p>15111</text:p>
          </table:table-cell>
          <table:table-cell table:style-name="ce73" table:formula="of:=[.J532]*[.F532]" office:value-type="currency" office:currency="HUF" office:value="45333" calcext:value-type="currency">
            <text:p>453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B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73" table:formula="of:=[.J533]*[.F53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4"/>
          <table:table-cell table:style-name="ce60" office:value-type="string" calcext:value-type="string">
            <text:p>Platinet</text:p>
          </table:table-cell>
          <table:table-cell table:style-name="ce65" office:value-type="string" calcext:value-type="string">
            <text:p>PM1061W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4183</text:p>
          </table:table-cell>
          <table:table-cell table:style-name="ce79"/>
          <table:table-cell table:style-name="ce69"/>
          <table:table-cell table:style-name="ce73" table:formula="of:=[.J534]*[.F53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8" calcext:value-type="float">
            <text:p>1098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UB400 USB Bluetooth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2073" calcext:value-type="float">
            <text:p>2073</text:p>
          </table:table-cell>
          <table:table-cell table:style-name="ce73" table:formula="of:=[.J535]*[.F535]" office:value-type="currency" office:currency="HUF" office:value="2073" calcext:value-type="currency">
            <text:p>207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MR100 4G router</text:p>
          </table:table-cell>
          <table:table-cell table:style-name="ce60" office:value-type="string" calcext:value-type="string">
            <text:p>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500" calcext:value-type="currency">
            <text:p>26500 Ft</text:p>
          </table:table-cell>
          <table:table-cell table:style-name="ce76" office:value-type="string" calcext:value-type="string">
            <text:p>1125005</text:p>
          </table:table-cell>
          <table:table-cell table:style-name="ce79"/>
          <table:table-cell table:style-name="ce69" office:value-type="float" office:value="17502" calcext:value-type="float">
            <text:p>17502</text:p>
          </table:table-cell>
          <table:table-cell table:style-name="ce73" table:formula="of:=[.J536]*[.F536]" office:value-type="currency" office:currency="HUF" office:value="17502" calcext:value-type="currency">
            <text:p>1750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-Base</text:p>
          </table:table-cell>
          <table:table-cell table:style-name="ce65" office:value-type="string" calcext:value-type="string">
            <text:p>NBA-90W-DE96</text:p>
          </table:table-cell>
          <table:table-cell table:style-name="ce60" office:value-type="string" calcext:value-type="string">
            <text:p>220V lapto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1126033</text:p>
          </table:table-cell>
          <table:table-cell table:style-name="ce79"/>
          <table:table-cell table:style-name="ce69" office:value-type="string" calcext:value-type="string">
            <text:p>ez a hibásan küldött</text:p>
          </table:table-cell>
          <table:table-cell table:style-name="ce73" table:formula="of:=[.J537]*[.F537]" office:value-type="string" office:string-value="" calcext:value-type="error">
            <text:p>#ÉRTÉK!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538]*[.F538]" office:value-type="currency" office:currency="HUF" office:value="5664" calcext:value-type="currency">
            <text:p>566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0" calcext:value-type="float">
            <text:p>1400</text:p>
          </table:table-cell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2910" calcext:value-type="float">
            <text:p>12910</text:p>
          </table:table-cell>
          <table:table-cell table:style-name="ce73" table:formula="of:=[.J539]*[.F539]" office:value-type="currency" office:currency="HUF" office:value="12910" calcext:value-type="currency">
            <text:p>129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00" calcext:value-type="currency">
            <text:p>21900 Ft</text:p>
          </table:table-cell>
          <table:table-cell table:style-name="ce76" office:value-type="string" calcext:value-type="string">
            <text:p>1128240</text:p>
          </table:table-cell>
          <table:table-cell table:style-name="ce60"/>
          <table:table-cell table:style-name="ce69" office:value-type="float" office:value="14200" calcext:value-type="float">
            <text:p>14200</text:p>
          </table:table-cell>
          <table:table-cell table:style-name="ce73" table:formula="of:=[.J540]*[.F540]" office:value-type="currency" office:currency="HUF" office:value="14200" calcext:value-type="currency">
            <text:p>14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5160" calcext:value-type="float">
            <text:p>5160</text:p>
          </table:table-cell>
          <table:table-cell table:style-name="ce73" table:formula="of:=[.J541]*[.F541]" office:value-type="currency" office:currency="HUF" office:value="5160" calcext:value-type="currency">
            <text:p>51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542]*[.F542]" office:value-type="currency" office:currency="HUF" office:value="2900" calcext:value-type="currency">
            <text:p>2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543]*[.F543]" office:value-type="currency" office:currency="HUF" office:value="5300" calcext:value-type="currency">
            <text:p>53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544]*[.F544]" office:value-type="currency" office:currency="HUF" office:value="1850" calcext:value-type="currency">
            <text:p>18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Sencor</text:p>
          </table:table-cell>
          <table:table-cell table:style-name="ce63" office:value-type="string" calcext:value-type="string">
            <text:p>SPM8023</text:p>
          </table:table-cell>
          <table:table-cell table:style-name="ce1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91026</text:p>
          </table:table-cell>
          <table:table-cell table:style-name="ce60"/>
          <table:table-cell table:style-name="ce69" office:value-type="float" office:value="6840" calcext:value-type="float">
            <text:p>6840</text:p>
          </table:table-cell>
          <table:table-cell table:style-name="ce73" table:formula="of:=[.J545]*[.F545]" office:value-type="currency" office:currency="HUF" office:value="6840" calcext:value-type="currency">
            <text:p>6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6" calcext:value-type="float">
            <text:p>1396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6881" calcext:value-type="float">
            <text:p>6881</text:p>
          </table:table-cell>
          <table:table-cell table:style-name="ce73" table:formula="of:=[.J546]*[.F546]" office:value-type="currency" office:currency="HUF" office:value="6881" calcext:value-type="currency">
            <text:p>688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306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/>
          <table:table-cell table:style-name="ce73" table:formula="of:=[.J547]*[.F54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9" calcext:value-type="float">
            <text:p>1399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C9140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12000" calcext:value-type="float">
            <text:p>12000</text:p>
          </table:table-cell>
          <table:table-cell table:style-name="ce73" table:formula="of:=[.J548]*[.F548]" office:value-type="currency" office:currency="HUF" office:value="12000" calcext:value-type="currency">
            <text:p>12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39" calcext:value-type="float">
            <text:p>1339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MB4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8840" calcext:value-type="float">
            <text:p>8840</text:p>
          </table:table-cell>
          <table:table-cell table:style-name="ce73" table:formula="of:=[.J549]*[.F549]" office:value-type="currency" office:currency="HUF" office:value="8840" calcext:value-type="currency">
            <text:p>884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BHT2000A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130156</text:p>
          </table:table-cell>
          <table:table-cell table:style-name="ce60"/>
          <table:table-cell table:style-name="ce69" office:value-type="float" office:value="7639" calcext:value-type="float">
            <text:p>7639</text:p>
          </table:table-cell>
          <table:table-cell table:style-name="ce73" table:formula="of:=[.J550]*[.F550]" office:value-type="currency" office:currency="HUF" office:value="7639" calcext:value-type="currency">
            <text:p>76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T824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02002</text:p>
          </table:table-cell>
          <table:table-cell table:style-name="ce60"/>
          <table:table-cell table:style-name="ce69"/>
          <table:table-cell table:style-name="ce73" table:formula="of:=[.J551]*[.F55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7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/>
          <table:table-cell table:style-name="ce73" table:formula="of:=[.J552]*[.F55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C5650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202002</text:p>
          </table:table-cell>
          <table:table-cell table:style-name="ce79"/>
          <table:table-cell table:style-name="ce69"/>
          <table:table-cell table:style-name="ce73" table:formula="of:=[.J553]*[.F55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9940SS</text:p>
          </table:table-cell>
          <table:table-cell table:style-name="ce60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73" table:formula="of:=[.J554]*[.F554]" office:value-type="currency" office:currency="HUF" office:value="11633" calcext:value-type="currency">
            <text:p>1163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84" calcext:value-type="float">
            <text:p>1284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555]*[.F555]" office:value-type="currency" office:currency="HUF" office:value="6450" calcext:value-type="currency">
            <text:p>6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556]*[.F556]" office:value-type="currency" office:currency="HUF" office:value="5070" calcext:value-type="currency">
            <text:p>50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3WH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290" calcext:value-type="float">
            <text:p>1290</text:p>
          </table:table-cell>
          <table:table-cell table:style-name="ce73" table:formula="of:=[.J557]*[.F557]" office:value-type="currency" office:currency="HUF" office:value="2580" calcext:value-type="currency">
            <text:p>25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23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02102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558]*[.F558]" office:value-type="currency" office:currency="HUF" office:value="1950" calcext:value-type="currency">
            <text:p>19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white 34884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59]*[.F559]" office:value-type="currency" office:currency="HUF" office:value="2160" calcext:value-type="currency">
            <text:p>21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2" calcext:value-type="float">
            <text:p>1442</text:p>
          </table:table-cell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red 34886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60]*[.F560]" office:value-type="currency" office:currency="HUF" office:value="2520" calcext:value-type="currency">
            <text:p>2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SR3 blue 3488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561]*[.F561]" office:value-type="currency" office:currency="HUF" office:value="1080" calcext:value-type="currency">
            <text:p>10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VESA 20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02240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562]*[.F562]" office:value-type="currency" office:currency="HUF" office:value="1750" calcext:value-type="currency">
            <text:p>1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17" calcext:value-type="float">
            <text:p>1117</text:p>
          </table:table-cell>
          <table:table-cell table:style-name="ce4"/>
          <table:table-cell table:style-name="ce60" office:value-type="string" calcext:value-type="string">
            <text:p>ColorWay</text:p>
          </table:table-cell>
          <table:table-cell table:style-name="ce63" office:value-type="string" calcext:value-type="string">
            <text:p>ColorWay tisztítószerek LCD/LED/TAB, tisztító készlet 3 in 1 (CW-1031)</text:p>
          </table:table-cell>
          <table:table-cell table:style-name="ce1" office:value-type="string" calcext:value-type="string">
            <text:p>tisztító folyadé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563]*[.F563]" office:value-type="currency" office:currency="HUF" office:value="4200" calcext:value-type="currency">
            <text:p>42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480GB Crucial SSD 2.5" SATA III BX500 meghajtó (CT480BX500SSD1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3290" calcext:value-type="float">
            <text:p>13290</text:p>
          </table:table-cell>
          <table:table-cell table:style-name="ce73" table:formula="of:=[.J564]*[.F564]" office:value-type="currency" office:currency="HUF" office:value="13290" calcext:value-type="currency">
            <text:p>132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5" office:value-type="string" calcext:value-type="string">
            <text:p>240GB Crucial SSD 2.5" SATA III BX500 meghajtó (CT240BX500SSD1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7428" calcext:value-type="float">
            <text:p>7428</text:p>
          </table:table-cell>
          <table:table-cell table:style-name="ce73" table:formula="of:=[.J565]*[.F565]" office:value-type="currency" office:currency="HUF" office:value="14856" calcext:value-type="currency">
            <text:p>1485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went</text:p>
          </table:table-cell>
          <table:table-cell table:style-name="ce63" office:value-type="string" calcext:value-type="string">
            <text:p>EW7014 2.5"-3.5" merevlemez dokkoló fekete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8389" calcext:value-type="float">
            <text:p>8389</text:p>
          </table:table-cell>
          <table:table-cell table:style-name="ce73" table:formula="of:=[.J566]*[.F566]" office:value-type="currency" office:currency="HUF" office:value="8389" calcext:value-type="currency">
            <text:p>838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Gembird RJ45 UTP toldó 8P8C 10db (TA-350-10)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040" calcext:value-type="float">
            <text:p>1040</text:p>
          </table:table-cell>
          <table:table-cell table:style-name="ce73" table:formula="of:=[.J567]*[.F567]" office:value-type="currency" office:currency="HUF" office:value="3120" calcext:value-type="currency">
            <text:p>31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ro’s Kit</text:p>
          </table:table-cell>
          <table:table-cell table:style-name="ce63" office:value-type="string" calcext:value-type="string">
            <text:p>Somogyi Oldalcsípőfogó, 110 mm (1PK-037S)</text:p>
          </table:table-cell>
          <table:table-cell table:style-name="ce1" office:value-type="string" calcext:value-type="string">
            <text:p>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" calcext:value-type="currency">
            <text:p>16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1170" calcext:value-type="float">
            <text:p>1170</text:p>
          </table:table-cell>
          <table:table-cell table:style-name="ce73" table:formula="of:=[.J568]*[.F568]" office:value-type="currency" office:currency="HUF" office:value="1170" calcext:value-type="currency">
            <text:p>11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asonic</text:p>
          </table:table-cell>
          <table:table-cell table:style-name="Default" office:value-type="string" calcext:value-type="string">
            <text:p>Seasonic SSP-750RT 750W tápegység OEM</text:p>
          </table:table-cell>
          <table:table-cell table:style-name="ce60"/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07005</text:p>
          </table:table-cell>
          <table:table-cell table:style-name="ce79"/>
          <table:table-cell table:style-name="ce37" office:value-type="float" office:value="34196" calcext:value-type="float">
            <text:p>34196</text:p>
          </table:table-cell>
          <table:table-cell table:style-name="ce73" table:formula="of:=[.J569]*[.F569]" office:value-type="currency" office:currency="HUF" office:value="34196" calcext:value-type="currency">
            <text:p>3419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55" calcext:value-type="float">
            <text:p>1355</text:p>
          </table:table-cell>
          <table:table-cell table:style-name="ce4"/>
          <table:table-cell table:style-name="ce60" office:value-type="string" calcext:value-type="string">
            <text:p>Zalman</text:p>
          </table:table-cell>
          <table:table-cell table:style-name="ce65" office:value-type="string" calcext:value-type="string">
            <text:p>ZM-HPS6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7005</text:p>
          </table:table-cell>
          <table:table-cell table:style-name="ce79"/>
          <table:table-cell table:style-name="ce69" office:value-type="float" office:value="5165" calcext:value-type="float">
            <text:p>5165</text:p>
          </table:table-cell>
          <table:table-cell table:style-name="ce73" table:formula="of:=[.J570]*[.F570]" office:value-type="currency" office:currency="HUF" office:value="5165" calcext:value-type="currency">
            <text:p>516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LENOVO NB Táska - 15.6" Casual Toploader T210 Black</text:p>
          </table:table-cell>
          <table:table-cell table:style-name="ce60" office:value-type="string" calcext:value-type="string">
            <text:p>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280" calcext:value-type="currency">
            <text:p>3280 Ft</text:p>
          </table:table-cell>
          <table:table-cell table:style-name="ce73" table:formula="of:=[.J571]*[.F571]" office:value-type="currency" office:currency="HUF" office:value="3280" calcext:value-type="currency">
            <text:p>3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TARGUS Notebook táska CN31</text:p>
          </table:table-cell>
          <table:table-cell table:style-name="ce1" office:value-type="string" calcext:value-type="string">
            <text:p>táska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7070</text:p>
          </table:table-cell>
          <table:table-cell table:style-name="ce60"/>
          <table:table-cell table:style-name="ce80" office:value-type="currency" office:currency="HUF" office:value="3300" calcext:value-type="currency">
            <text:p>3300 Ft</text:p>
          </table:table-cell>
          <table:table-cell table:style-name="ce73" table:formula="of:=[.J572]*[.F572]" office:value-type="currency" office:currency="HUF" office:value="6600" calcext:value-type="currency">
            <text:p>66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4"/>
          <table:table-cell table:style-name="ce60" office:value-type="string" calcext:value-type="string">
            <text:p>Color Way</text:p>
          </table:table-cell>
          <table:table-cell table:style-name="ce65" office:value-type="string" calcext:value-type="string">
            <text:p>CW4130</text:p>
          </table:table-cell>
          <table:table-cell table:style-name="ce1" office:value-type="string" calcext:value-type="string">
            <text:p>tisztító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07070</text:p>
          </table:table-cell>
          <table:table-cell table:style-name="ce79"/>
          <table:table-cell table:style-name="ce69"/>
          <table:table-cell table:style-name="ce73" table:formula="of:=[.J573]*[.F57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office:value-type="float" office:value="1294" calcext:value-type="float">
            <text:p>129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574]*[.F574]" office:value-type="currency" office:currency="HUF" office:value="3180" calcext:value-type="currency">
            <text:p>31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CT-8636 S09239200 </text:p>
          </table:table-cell>
          <table:table-cell table:style-name="ce1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7203" calcext:value-type="float">
            <text:p>7203</text:p>
          </table:table-cell>
          <table:table-cell table:style-name="ce73" table:formula="of:=[.J575]*[.F575]" office:value-type="currency" office:currency="HUF" office:value="7203" calcext:value-type="currency">
            <text:p>720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4" calcext:value-type="float">
            <text:p>1444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460WH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9393" calcext:value-type="float">
            <text:p>9393</text:p>
          </table:table-cell>
          <table:table-cell table:style-name="ce73" table:formula="of:=[.J576]*[.F576]" office:value-type="currency" office:currency="HUF" office:value="9393" calcext:value-type="currency">
            <text:p>939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18" calcext:value-type="float">
            <text:p>1218</text:p>
          </table:table-cell>
          <table:table-cell table:style-name="ce4"/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HB-918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9002</text:p>
          </table:table-cell>
          <table:table-cell table:style-name="ce79"/>
          <table:table-cell table:style-name="ce69" office:value-type="float" office:value="6268" calcext:value-type="float">
            <text:p>6268</text:p>
          </table:table-cell>
          <table:table-cell table:style-name="ce73" table:formula="of:=[.J577]*[.F577]" office:value-type="currency" office:currency="HUF" office:value="18804" calcext:value-type="currency">
            <text:p>1880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18" calcext:value-type="float">
            <text:p>1418</text:p>
          </table:table-cell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 01BT WE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7900" calcext:value-type="float">
            <text:p>7900</text:p>
          </table:table-cell>
          <table:table-cell table:style-name="ce73" table:formula="of:=[.J578]*[.F578]" office:value-type="currency" office:currency="HUF" office:value="7900" calcext:value-type="currency">
            <text:p>79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REI-TW 400 Blac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16250" calcext:value-type="float">
            <text:p>16250</text:p>
          </table:table-cell>
          <table:table-cell table:style-name="ce73" table:formula="of:=[.J579]*[.F579]" office:value-type="currency" office:currency="HUF" office:value="16250" calcext:value-type="currency">
            <text:p>16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85" calcext:value-type="float">
            <text:p>1385</text:p>
          </table:table-cell>
          <table:table-cell table:style-name="ce4"/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75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09102</text:p>
          </table:table-cell>
          <table:table-cell table:style-name="ce79"/>
          <table:table-cell table:style-name="ce69" office:value-type="float" office:value="6250" calcext:value-type="float">
            <text:p>6250</text:p>
          </table:table-cell>
          <table:table-cell table:style-name="ce73" table:formula="of:=[.J580]*[.F580]" office:value-type="currency" office:currency="HUF" office:value="6250" calcext:value-type="currency">
            <text:p>62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4801004</text:p>
          </table:table-cell>
          <table:table-cell table:style-name="ce1" office:value-type="string" calcext:value-type="string">
            <text:p>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73" table:formula="of:=[.J581]*[.F581]" office:value-type="currency" office:currency="HUF" office:value="2205" calcext:value-type="currency">
            <text:p>220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ILENCE</text:p>
          </table:table-cell>
          <table:table-cell table:style-name="ce65" office:value-type="string" calcext:value-type="string">
            <text:p>Whitebox 40 40x40x10 mm hűtő ventilátor/COO-XPF40S/XF031/</text:p>
          </table:table-cell>
          <table:table-cell table:style-name="ce60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582]*[.F582]" office:value-type="currency" office:currency="HUF" office:value="468" calcext:value-type="currency">
            <text:p>46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2082</text:p>
          </table:table-cell>
          <table:table-cell table:style-name="ce1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11002</text:p>
          </table:table-cell>
          <table:table-cell table:style-name="ce60"/>
          <table:table-cell table:style-name="ce69" office:value-type="float" office:value="6987" calcext:value-type="float">
            <text:p>6987</text:p>
          </table:table-cell>
          <table:table-cell table:style-name="ce73" table:formula="of:=[.J583]*[.F583]" office:value-type="currency" office:currency="HUF" office:value="6987" calcext:value-type="currency">
            <text:p>698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STI-650</text:p>
          </table:table-cell>
          <table:table-cell table:style-name="ce1" office:value-type="string" calcext:value-type="string">
            <text:p>szendvi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02</text:p>
          </table:table-cell>
          <table:table-cell table:style-name="ce79"/>
          <table:table-cell table:style-name="ce69" office:value-type="float" office:value="8653" calcext:value-type="float">
            <text:p>8653</text:p>
          </table:table-cell>
          <table:table-cell table:style-name="ce73" table:formula="of:=[.J584]*[.F584]" office:value-type="currency" office:currency="HUF" office:value="8653" calcext:value-type="currency">
            <text:p>8653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6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1030</text:p>
          </table:table-cell>
          <table:table-cell table:style-name="ce60"/>
          <table:table-cell table:style-name="ce69" office:value-type="float" office:value="2938" calcext:value-type="float">
            <text:p>2938</text:p>
          </table:table-cell>
          <table:table-cell table:style-name="ce73" table:formula="of:=[.J585]*[.F585]" office:value-type="currency" office:currency="HUF" office:value="2938" calcext:value-type="currency">
            <text:p>293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4"/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BTMINI Mini Duo TWS Earbuds</text:p>
          </table:table-cell>
          <table:table-cell table:style-name="ce60" office:value-type="string" calcext:value-type="string">
            <text:p>Fülhallgató 6929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/>
          <table:table-cell table:style-name="ce73" table:formula="of:=[.J586]*[.F586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HP-BT-B52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1030</text:p>
          </table:table-cell>
          <table:table-cell table:style-name="ce79"/>
          <table:table-cell table:style-name="ce69" office:value-type="float" office:value="8499" calcext:value-type="float">
            <text:p>8499</text:p>
          </table:table-cell>
          <table:table-cell table:style-name="ce73" table:formula="of:=[.J587]*[.F587]" office:value-type="currency" office:currency="HUF" office:value="8499" calcext:value-type="currency">
            <text:p>84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71-56</text:p>
          </table:table-cell>
          <table:table-cell table:style-name="ce1" office:value-type="string" calcext:value-type="string">
            <text:p>kézi mixer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692" calcext:value-type="currency">
            <text:p>6692 Ft</text:p>
          </table:table-cell>
          <table:table-cell table:style-name="ce73" table:formula="of:=[.J588]*[.F588]" office:value-type="currency" office:currency="HUF" office:value="13384" calcext:value-type="currency">
            <text:p>133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40" calcext:value-type="float">
            <text:p>1340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644-56</text:p>
          </table:table-cell>
          <table:table-cell table:style-name="ce60" office:value-type="string" calcext:value-type="string">
            <text:p>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6785" calcext:value-type="currency">
            <text:p>6785 Ft</text:p>
          </table:table-cell>
          <table:table-cell table:style-name="ce73" table:formula="of:=[.J589]*[.F589]" office:value-type="currency" office:currency="HUF" office:value="6785" calcext:value-type="currency">
            <text:p>678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7888-56</text:p>
          </table:table-cell>
          <table:table-cell table:style-name="ce60" office:value-type="string" calcext:value-type="string">
            <text:p>3az1-ben 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80" office:value-type="currency" office:currency="HUF" office:value="10732" calcext:value-type="currency">
            <text:p>10732 Ft</text:p>
          </table:table-cell>
          <table:table-cell table:style-name="ce73" table:formula="of:=[.J590]*[.F590]" office:value-type="currency" office:currency="HUF" office:value="10732" calcext:value-type="currency">
            <text:p>107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03" calcext:value-type="float">
            <text:p>1403</text:p>
          </table:table-cell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20-56</text:p>
          </table:table-cell>
          <table:table-cell table:style-name="ce1" office:value-type="string" calcext:value-type="string">
            <text:p>turmix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9" calcext:value-type="currency">
            <text:p>17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11999" calcext:value-type="float">
            <text:p>11999</text:p>
          </table:table-cell>
          <table:table-cell table:style-name="ce73" table:formula="of:=[.J591]*[.F591]" office:value-type="currency" office:currency="HUF" office:value="11999" calcext:value-type="currency">
            <text:p>1199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1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" calcext:value-type="currency">
            <text:p>7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5048" calcext:value-type="float">
            <text:p>5048</text:p>
          </table:table-cell>
          <table:table-cell table:style-name="ce73" table:formula="of:=[.J592]*[.F592]" office:value-type="currency" office:currency="HUF" office:value="5048" calcext:value-type="currency">
            <text:p>504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AS80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6060" calcext:value-type="float">
            <text:p>6060</text:p>
          </table:table-cell>
          <table:table-cell table:style-name="ce73" table:formula="of:=[.J593]*[.F593]" office:value-type="currency" office:currency="HUF" office:value="6060" calcext:value-type="currency">
            <text:p>60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PG6130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499" calcext:value-type="currency">
            <text:p>114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640" calcext:value-type="float">
            <text:p>7640</text:p>
          </table:table-cell>
          <table:table-cell table:style-name="ce73" table:formula="of:=[.J594]*[.F594]" office:value-type="currency" office:currency="HUF" office:value="15280" calcext:value-type="currency">
            <text:p>152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46" calcext:value-type="float">
            <text:p>1446</text:p>
          </table:table-cell>
          <table:table-cell table:style-name="ce4"/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5505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1156</text:p>
          </table:table-cell>
          <table:table-cell table:style-name="ce60"/>
          <table:table-cell table:style-name="ce69" office:value-type="float" office:value="7892" calcext:value-type="float">
            <text:p>7892</text:p>
          </table:table-cell>
          <table:table-cell table:style-name="ce73" table:formula="of:=[.J595]*[.F595]" office:value-type="currency" office:currency="HUF" office:value="7892" calcext:value-type="currency">
            <text:p>78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16BK</text:p>
          </table:table-cell>
          <table:table-cell table:style-name="ce60" office:value-type="string" calcext:value-type="string">
            <text:p>tölt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690" calcext:value-type="float">
            <text:p>1690</text:p>
          </table:table-cell>
          <table:table-cell table:style-name="ce73" table:formula="of:=[.J596]*[.F596]" office:value-type="currency" office:currency="HUF" office:value="8450" calcext:value-type="currency">
            <text:p>84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H440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597]*[.F597]" office:value-type="currency" office:currency="HUF" office:value="1400" calcext:value-type="currency">
            <text:p>1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6400N</text:p>
          </table:table-cell>
          <table:table-cell table:style-name="ce60" office:value-type="string" calcext:value-type="string">
            <text:p>BT lejátsz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9000" calcext:value-type="float">
            <text:p>9000</text:p>
          </table:table-cell>
          <table:table-cell table:style-name="ce73" table:formula="of:=[.J598]*[.F598]" office:value-type="currency" office:currency="HUF" office:value="18000" calcext:value-type="currency">
            <text:p>18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2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950" calcext:value-type="float">
            <text:p>2950</text:p>
          </table:table-cell>
          <table:table-cell table:style-name="ce73" table:formula="of:=[.J599]*[.F599]" office:value-type="currency" office:currency="HUF" office:value="8850" calcext:value-type="currency">
            <text:p>88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020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2690" calcext:value-type="float">
            <text:p>2690</text:p>
          </table:table-cell>
          <table:table-cell table:style-name="ce73" table:formula="of:=[.J600]*[.F600]" office:value-type="currency" office:currency="HUF" office:value="10760" calcext:value-type="currency">
            <text:p>107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4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2102</text:p>
          </table:table-cell>
          <table:table-cell table:style-name="ce79"/>
          <table:table-cell table:style-name="ce69" office:value-type="float" office:value="3770" calcext:value-type="float">
            <text:p>3770</text:p>
          </table:table-cell>
          <table:table-cell table:style-name="ce73" table:formula="of:=[.J601]*[.F601]" office:value-type="currency" office:currency="HUF" office:value="11310" calcext:value-type="currency">
            <text:p>113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91" calcext:value-type="float">
            <text:p>1391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HR2536/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1214002</text:p>
          </table:table-cell>
          <table:table-cell table:style-name="ce60"/>
          <table:table-cell table:style-name="ce69" office:value-type="float" office:value="10662" calcext:value-type="float">
            <text:p>10662</text:p>
          </table:table-cell>
          <table:table-cell table:style-name="ce73" table:formula="of:=[.J602]*[.F602]" office:value-type="currency" office:currency="HUF" office:value="10662" calcext:value-type="currency">
            <text:p>1066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28" calcext:value-type="float">
            <text:p>1428</text:p>
          </table:table-cell>
          <table:table-cell table:style-name="ce4"/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535/15</text:p>
          </table:table-cell>
          <table:table-cell table:style-name="ce1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8526" calcext:value-type="float">
            <text:p>8526</text:p>
          </table:table-cell>
          <table:table-cell table:style-name="ce73" table:formula="of:=[.J603]*[.F603]" office:value-type="currency" office:currency="HUF" office:value="17052" calcext:value-type="currency">
            <text:p>1705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Mod. My Cream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980" calcext:value-type="float">
            <text:p>980</text:p>
          </table:table-cell>
          <table:table-cell table:style-name="ce73" table:formula="of:=[.J604]*[.F604]" office:value-type="currency" office:currency="HUF" office:value="5880" calcext:value-type="currency">
            <text:p>58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PR3201 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4002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605]*[.F605]" office:value-type="currency" office:currency="HUF" office:value="5920" calcext:value-type="currency">
            <text:p>59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Apedra</text:p>
          </table:table-cell>
          <table:table-cell office:value-type="string" calcext:value-type="string">
            <text:p>K816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4" calcext:value-type="float">
            <text:p>4</text:p>
          </table:table-cell>
          <table:table-cell office:value-type="currency" office:currency="HUF" office:value="1999" calcext:value-type="currency">
            <text:p>1999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1044" calcext:value-type="float">
            <text:p>1044</text:p>
          </table:table-cell>
          <table:table-cell table:style-name="ce73" table:formula="of:=[.J606]*[.F606]" office:value-type="currency" office:currency="HUF" office:value="4176" calcext:value-type="currency">
            <text:p>417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94" calcext:value-type="float">
            <text:p>1194</text:p>
          </table:table-cell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Gembird Cablexpert HDMI --&gt; VGA adapter single port + audio (A-HDMI-VGA-03)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96" calcext:value-type="float">
            <text:p>1196</text:p>
          </table:table-cell>
          <table:table-cell table:style-name="ce73" table:formula="of:=[.J607]*[.F607]" office:value-type="currency" office:currency="HUF" office:value="4784" calcext:value-type="currency">
            <text:p>47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094" calcext:value-type="float">
            <text:p>1094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3" office:value-type="string" calcext:value-type="string">
            <text:p>DW8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6471" calcext:value-type="float">
            <text:p>6471</text:p>
          </table:table-cell>
          <table:table-cell table:style-name="ce73" table:formula="of:=[.J608]*[.F608]" office:value-type="currency" office:currency="HUF" office:value="6471" calcext:value-type="currency">
            <text:p>6471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02" calcext:value-type="float">
            <text:p>1102</text:p>
          </table:table-cell>
          <table:table-cell table:style-name="ce4"/>
          <table:table-cell table:style-name="ce60" office:value-type="string" calcext:value-type="string">
            <text:p>Cherry</text:p>
          </table:table-cell>
          <table:table-cell table:style-name="ce65" office:value-type="string" calcext:value-type="string">
            <text:p>DW30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5773" calcext:value-type="float">
            <text:p>5773</text:p>
          </table:table-cell>
          <table:table-cell table:style-name="ce73" table:formula="of:=[.J609]*[.F609]" office:value-type="currency" office:currency="HUF" office:value="11546" calcext:value-type="currency">
            <text:p>1154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1600MHz DDR3L Notebook RAM Crucial (CT102464BF160B)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0349" calcext:value-type="float">
            <text:p>10349</text:p>
          </table:table-cell>
          <table:table-cell table:style-name="ce73" table:formula="of:=[.J610]*[.F610]" office:value-type="currency" office:currency="HUF" office:value="20698" calcext:value-type="currency">
            <text:p>2069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Dell</text:p>
          </table:table-cell>
          <table:table-cell table:style-name="ce65" office:value-type="string" calcext:value-type="string">
            <text:p>Dell MS116 optikai egér fekete (570-AAIS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71" calcext:value-type="float">
            <text:p>2271</text:p>
          </table:table-cell>
          <table:table-cell table:style-name="ce73" table:formula="of:=[.J611]*[.F611]" office:value-type="currency" office:currency="HUF" office:value="4542" calcext:value-type="currency">
            <text:p>45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89" calcext:value-type="float">
            <text:p>1489</text:p>
          </table:table-cell>
          <table:table-cell table:style-name="ce4"/>
          <table:table-cell table:style-name="ce60" office:value-type="string" calcext:value-type="string">
            <text:p>Enboom</text:p>
          </table:table-cell>
          <table:table-cell table:style-name="ce63" office:value-type="string" calcext:value-type="string">
            <text:p>Eonboom BNCM-F BNC aljzat/dugó csatlakoz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74" calcext:value-type="float">
            <text:p>574</text:p>
          </table:table-cell>
          <table:table-cell table:style-name="ce73" table:formula="of:=[.J612]*[.F612]" office:value-type="currency" office:currency="HUF" office:value="2870" calcext:value-type="currency">
            <text:p>287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speranza MX207 COBRA optikai Gaming egér zöld (EGM207G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6" calcext:value-type="float">
            <text:p>1766</text:p>
          </table:table-cell>
          <table:table-cell table:style-name="ce73" table:formula="of:=[.J613]*[.F613]" office:value-type="currency" office:currency="HUF" office:value="1766" calcext:value-type="currency">
            <text:p>17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limStar 1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2220" calcext:value-type="float">
            <text:p>2220</text:p>
          </table:table-cell>
          <table:table-cell table:style-name="ce73" table:formula="of:=[.J614]*[.F614]" office:value-type="currency" office:currency="HUF" office:value="2220" calcext:value-type="currency">
            <text:p>22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KM-82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215005</text:p>
          </table:table-cell>
          <table:table-cell table:style-name="ce60"/>
          <table:table-cell table:style-name="ce69" office:value-type="float" office:value="4122" calcext:value-type="float">
            <text:p>4122</text:p>
          </table:table-cell>
          <table:table-cell table:style-name="ce73" table:formula="of:=[.J615]*[.F615]" office:value-type="currency" office:currency="HUF" office:value="20610" calcext:value-type="currency">
            <text:p>2061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DX-150X optikai egér fekete USB (31010231103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116" calcext:value-type="float">
            <text:p>1116</text:p>
          </table:table-cell>
          <table:table-cell table:style-name="ce73" table:formula="of:=[.J616]*[.F616]" office:value-type="currency" office:currency="HUF" office:value="1116" calcext:value-type="currency">
            <text:p>111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Genius NX-7005 vezeték nélküli BlueEye egér fehér (31030127102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60" calcext:value-type="float">
            <text:p>1760</text:p>
          </table:table-cell>
          <table:table-cell table:style-name="ce73" table:formula="of:=[.J617]*[.F617]" office:value-type="currency" office:currency="HUF" office:value="3520" calcext:value-type="currency">
            <text:p>35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Pro gaming egér (31040003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25" calcext:value-type="float">
            <text:p>2725</text:p>
          </table:table-cell>
          <table:table-cell table:style-name="ce73" table:formula="of:=[.J618]*[.F618]" office:value-type="currency" office:currency="HUF" office:value="2725" calcext:value-type="currency">
            <text:p>27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6" calcext:value-type="float">
            <text:p>1206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Scorpion Spear gaming optikai egér (31040002400)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230" calcext:value-type="float">
            <text:p>2230</text:p>
          </table:table-cell>
          <table:table-cell table:style-name="ce73" table:formula="of:=[.J619]*[.F619]" office:value-type="currency" office:currency="HUF" office:value="4460" calcext:value-type="currency">
            <text:p>446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07" calcext:value-type="float">
            <text:p>1207</text:p>
          </table:table-cell>
          <table:table-cell table:style-name="ce4"/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Genius NX-7000 vezeték nélküli BlueEye egér fekete (31030109100)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714" calcext:value-type="float">
            <text:p>1714</text:p>
          </table:table-cell>
          <table:table-cell table:style-name="ce73" table:formula="of:=[.J620]*[.F620]" office:value-type="currency" office:currency="HUF" office:value="1714" calcext:value-type="currency">
            <text:p>171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byte</text:p>
          </table:table-cell>
          <table:table-cell table:style-name="ce65" office:value-type="string" calcext:value-type="string">
            <text:p>Gigabyte GM-M6800 optikai egér fekete USB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39" calcext:value-type="currency">
            <text:p>273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739" calcext:value-type="float">
            <text:p>2739</text:p>
          </table:table-cell>
          <table:table-cell table:style-name="ce73" table:formula="of:=[.J621]*[.F621]" office:value-type="currency" office:currency="HUF" office:value="2739" calcext:value-type="currency">
            <text:p>2739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4GB 1600MHz DDR3L 1.35V Notebook RAM Kingston (KVR16LS11/4)</text:p>
          </table:table-cell>
          <table:table-cell table:style-name="ce60" office:value-type="string" calcext:value-type="string">
            <text:p>memóri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5916" calcext:value-type="float">
            <text:p>5916</text:p>
          </table:table-cell>
          <table:table-cell table:style-name="ce73" table:formula="of:=[.J622]*[.F622]" office:value-type="currency" office:currency="HUF" office:value="11832" calcext:value-type="currency">
            <text:p>1183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Kingston</text:p>
          </table:table-cell>
          <table:table-cell table:style-name="ce65" office:value-type="string" calcext:value-type="string">
            <text:p>240GB Kingston SSD SATA3 2,5" A400 meghajtó (SA400S37/240G)</text:p>
          </table:table-cell>
          <table:table-cell table:style-name="ce65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7521" calcext:value-type="float">
            <text:p>7521</text:p>
          </table:table-cell>
          <table:table-cell table:style-name="ce73" table:formula="of:=[.J623]*[.F623]" office:value-type="currency" office:currency="HUF" office:value="15042" calcext:value-type="currency">
            <text:p>1504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Modecom</text:p>
          </table:table-cell>
          <table:table-cell office:value-type="string" calcext:value-type="string">
            <text:p>MC-7200</text:p>
          </table:table-cell>
          <table:table-cell table:style-name="ce1" office:value-type="string" calcext:value-type="string">
            <text:p>billentyűzet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3500" calcext:value-type="currency">
            <text:p>3500 Ft</text:p>
          </table:table-cell>
          <table:table-cell office:value-type="string" calcext:value-type="string">
            <text:p>1215005</text:p>
          </table:table-cell>
          <table:table-cell/>
          <table:table-cell office:value-type="float" office:value="3325" calcext:value-type="float">
            <text:p>3325</text:p>
          </table:table-cell>
          <table:table-cell table:style-name="ce73" table:formula="of:=[.J624]*[.F624]" office:value-type="currency" office:currency="HUF" office:value="3325" calcext:value-type="currency">
            <text:p>3325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37" calcext:value-type="float">
            <text:p>1137</text:p>
          </table:table-cell>
          <table:table-cell table:style-name="ce4"/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P-Link TL-WN725N 150Mbps vezeték nélküli USB adapter</text:p>
          </table:table-cell>
          <table:table-cell table:style-name="ce60" office:value-type="string" calcext:value-type="string">
            <text:p>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1812" calcext:value-type="float">
            <text:p>1812</text:p>
          </table:table-cell>
          <table:table-cell table:style-name="ce73" table:formula="of:=[.J625]*[.F625]" office:value-type="currency" office:currency="HUF" office:value="3624" calcext:value-type="currency">
            <text:p>362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Xerox</text:p>
          </table:table-cell>
          <table:table-cell table:style-name="ce65" office:value-type="string" calcext:value-type="string">
            <text:p>Phaser 3020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999" calcext:value-type="currency">
            <text:p>30999 Ft</text:p>
          </table:table-cell>
          <table:table-cell table:style-name="ce76" office:value-type="string" calcext:value-type="string">
            <text:p>1215005</text:p>
          </table:table-cell>
          <table:table-cell table:style-name="ce79"/>
          <table:table-cell table:style-name="ce69" office:value-type="float" office:value="20709" calcext:value-type="float">
            <text:p>20709</text:p>
          </table:table-cell>
          <table:table-cell table:style-name="ce73" table:formula="of:=[.J626]*[.F626]" office:value-type="currency" office:currency="HUF" office:value="41418" calcext:value-type="currency">
            <text:p>4141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HP Workstation Z42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15033</text:p>
          </table:table-cell>
          <table:table-cell table:style-name="ce79"/>
          <table:table-cell table:style-name="ce69" office:value-type="float" office:value="39500" calcext:value-type="float">
            <text:p>39500</text:p>
          </table:table-cell>
          <table:table-cell table:style-name="ce73" table:formula="of:=[.J627]*[.F627]" office:value-type="currency" office:currency="HUF" office:value="39500" calcext:value-type="currency">
            <text:p>39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CE U4 30 45228 USB 2.0 hos s zabító k ábe l, 3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5240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628]*[.F628]" office:value-type="currency" office:currency="HUF" office:value="1380" calcext:value-type="currency">
            <text:p>138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113SL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2512" calcext:value-type="float">
            <text:p>2512</text:p>
          </table:table-cell>
          <table:table-cell table:style-name="ce73" table:formula="of:=[.J629]*[.F629]" office:value-type="currency" office:currency="HUF" office:value="2512" calcext:value-type="currency">
            <text:p>251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10</text:p>
          </table:table-cell>
          <table:table-cell table:style-name="ce60" office:value-type="string" calcext:value-type="string">
            <text:p>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2</text:p>
          </table:table-cell>
          <table:table-cell table:style-name="ce79"/>
          <table:table-cell table:style-name="ce69" office:value-type="float" office:value="3014" calcext:value-type="float">
            <text:p>3014</text:p>
          </table:table-cell>
          <table:table-cell table:style-name="ce73" table:formula="of:=[.J630]*[.F630]" office:value-type="currency" office:currency="HUF" office:value="6028" calcext:value-type="currency">
            <text:p>6028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1TB WD Blue M.2 SSD meghajtó (WDS100T2B0B)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7866" calcext:value-type="float">
            <text:p>27866</text:p>
          </table:table-cell>
          <table:table-cell table:style-name="ce73" table:formula="of:=[.J631]*[.F631]" office:value-type="currency" office:currency="HUF" office:value="27866" calcext:value-type="currency">
            <text:p>2786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VLCT85210E50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632]*[.F632]" office:value-type="currency" office:currency="HUF" office:value="750" calcext:value-type="currency">
            <text:p>7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7701 Cat5e 0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80" calcext:value-type="float">
            <text:p>80</text:p>
          </table:table-cell>
          <table:table-cell table:style-name="ce73" table:formula="of:=[.J633]*[.F633]" office:value-type="currency" office:currency="HUF" office:value="400" calcext:value-type="currency">
            <text:p>4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271" calcext:value-type="float">
            <text:p>1271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1,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634]*[.F634]" office:value-type="currency" office:currency="HUF" office:value="500" calcext:value-type="currency">
            <text:p>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64" calcext:value-type="float">
            <text:p>1364</text:p>
          </table:table-cell>
          <table:table-cell table:style-name="ce4"/>
          <table:table-cell table:style-name="ce60" office:value-type="string" calcext:value-type="string">
            <text:p>Németh</text:p>
          </table:table-cell>
          <table:table-cell table:style-name="ce65" office:value-type="string" calcext:value-type="string">
            <text:p>Cat5e 5m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20" calcext:value-type="float">
            <text:p>20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217036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35]*[.F635]" office:value-type="currency" office:currency="HUF" office:value="7000" calcext:value-type="currency">
            <text:p>7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8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636]*[.F636]" office:value-type="currency" office:currency="HUF" office:value="16320" calcext:value-type="currency">
            <text:p>1632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2"/>
          <table:table-cell office:value-type="string" calcext:value-type="string">
            <text:p>Sencor</text:p>
          </table:table-cell>
          <table:table-cell office:value-type="string" calcext:value-type="string">
            <text:p>SCE2100BK</text:p>
          </table:table-cell>
          <table:table-cell office:value-type="string" calcext:value-type="string">
            <text:p>kávéfőz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8990" calcext:value-type="currency">
            <text:p>8990 Ft</text:p>
          </table:table-cell>
          <table:table-cell office:value-type="string" calcext:value-type="string">
            <text:p>1218102</text:p>
          </table:table-cell>
          <table:table-cell table:number-columns-repeated="2"/>
          <table:table-cell table:style-name="ce73" table:formula="of:=[.J637]*[.F63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2606WH</text:p>
          </table:table-cell>
          <table:table-cell table:style-name="ce1" office:value-type="string" calcext:value-type="string">
            <text:p>kenyérpiri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638]*[.F63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1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639]*[.F639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52RD</text:p>
          </table:table-cell>
          <table:table-cell table:style-name="ce60" office:value-type="string" calcext:value-type="string">
            <text:p>kenyérpiri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640]*[.F64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E2001WH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641]*[.F641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4BK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642]*[.F642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P2253WH 2lapos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643]*[.F643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A102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/>
          <table:table-cell table:style-name="ce73" table:formula="of:=[.J644]*[.F64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05B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500" calcext:value-type="currency">
            <text:p>2550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6150" calcext:value-type="float">
            <text:p>16150</text:p>
          </table:table-cell>
          <table:table-cell table:style-name="ce73" table:formula="of:=[.J645]*[.F645]" office:value-type="currency" office:currency="HUF" office:value="16150" calcext:value-type="currency">
            <text:p>1615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205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18102</text:p>
          </table:table-cell>
          <table:table-cell table:style-name="ce79"/>
          <table:table-cell table:style-name="ce69" office:value-type="float" office:value="12990" calcext:value-type="float">
            <text:p>12990</text:p>
          </table:table-cell>
          <table:table-cell table:style-name="ce73" table:formula="of:=[.J646]*[.F646]" office:value-type="currency" office:currency="HUF" office:value="12990" calcext:value-type="currency">
            <text:p>129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647]*[.F647]" office:value-type="currency" office:currency="HUF" office:value="5292" calcext:value-type="currency">
            <text:p>529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Marseus</text:p>
          </table:table-cell>
          <table:table-cell table:style-name="ce65" office:value-type="string" calcext:value-type="string">
            <text:p>Lenovo D30 2x Xeon E5-2609/16GB/2TB/DVD/Q4000</text:p>
          </table:table-cell>
          <table:table-cell table:style-name="ce60" office:value-type="string" calcext:value-type="string">
            <text:p>Szám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 office:value-type="string" calcext:value-type="string">
            <text:p>1220033</text:p>
          </table:table-cell>
          <table:table-cell table:style-name="ce79"/>
          <table:table-cell table:style-name="ce69" office:value-type="float" office:value="86500" calcext:value-type="float">
            <text:p>86500</text:p>
          </table:table-cell>
          <table:table-cell table:style-name="ce73" table:formula="of:=[.J648]*[.F648]" office:value-type="currency" office:currency="HUF" office:value="86500" calcext:value-type="currency">
            <text:p>865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183" calcext:value-type="float">
            <text:p>1183</text:p>
          </table:table-cell>
          <table:table-cell table:style-name="ce4"/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EC-320-C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2230059</text:p>
          </table:table-cell>
          <table:table-cell table:style-name="ce79"/>
          <table:table-cell table:style-name="ce69" office:value-type="float" office:value="1026" calcext:value-type="float">
            <text:p>1026</text:p>
          </table:table-cell>
          <table:table-cell table:style-name="ce73" table:formula="of:=[.J649]*[.F649]" office:value-type="currency" office:currency="HUF" office:value="1026" calcext:value-type="currency">
            <text:p>1026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Shopronic</text:p>
          </table:table-cell>
          <table:table-cell table:style-name="ce63" office:value-type="string" calcext:value-type="string">
            <text:p>LA-SR10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23120</text:p>
          </table:table-cell>
          <table:table-cell table:style-name="ce79"/>
          <table:table-cell table:style-name="ce69" office:value-type="float" office:value="7622" calcext:value-type="float">
            <text:p>7622</text:p>
          </table:table-cell>
          <table:table-cell table:style-name="ce73" table:formula="of:=[.J650]*[.F650]" office:value-type="currency" office:currency="HUF" office:value="7622" calcext:value-type="currency">
            <text:p>7622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ADATA</text:p>
          </table:table-cell>
          <table:table-cell table:style-name="ce65" office:value-type="string" calcext:value-type="string">
            <text:p>512GB ADATA SSD M.2 meghajtó SX8200 Pro XPG Series (ASX8200PNP-512GT-C)</text:p>
          </table:table-cell>
          <table:table-cell table:style-name="ce60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0184" calcext:value-type="float">
            <text:p>20184</text:p>
          </table:table-cell>
          <table:table-cell table:style-name="ce73" table:formula="of:=[.J651]*[.F651]" office:value-type="currency" office:currency="HUF" office:value="20184" calcext:value-type="currency">
            <text:p>20184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467" calcext:value-type="float">
            <text:p>1467</text:p>
          </table:table-cell>
          <table:table-cell table:style-name="ce4"/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73" table:formula="of:=[.J652]*[.F652]" office:value-type="currency" office:currency="HUF" office:value="13327" calcext:value-type="currency">
            <text:p>13327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office:value-type="string" calcext:value-type="string">
            <text:p>Red4Power</text:p>
          </table:table-cell>
          <table:table-cell office:value-type="string" calcext:value-type="string">
            <text:p>Diana 10” laptoptáska</text:p>
          </table:table-cell>
          <table:table-cell office:value-type="string" calcext:value-type="string">
            <text:p>tásk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5100" calcext:value-type="currency">
            <text:p>5100 Ft</text:p>
          </table:table-cell>
          <table:table-cell office:value-type="string" calcext:value-type="string">
            <text:p>marseus</text:p>
          </table:table-cell>
          <table:table-cell table:style-name="ce60"/>
          <table:table-cell table:style-name="ce80" office:value-type="currency" office:currency="HUF" office:value="4490" calcext:value-type="currency">
            <text:p>4490 Ft</text:p>
          </table:table-cell>
          <table:table-cell table:style-name="ce73" table:formula="of:=[.J653]*[.F653]" office:value-type="currency" office:currency="HUF" office:value="4490" calcext:value-type="currency">
            <text:p>449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5" office:value-type="string" calcext:value-type="string">
            <text:p>VLCP60940B</text:p>
          </table:table-cell>
          <table:table-cell table:style-name="ce60" office:value-type="string" calcext:value-type="string">
            <text:p>USB könyök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4]*[.F654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Valuline</text:p>
          </table:table-cell>
          <table:table-cell table:style-name="ce63" office:value-type="string" calcext:value-type="string">
            <text:p>VLCP60900B USB told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5]*[.F655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EVGA</text:p>
          </table:table-cell>
          <table:table-cell table:style-name="Default" office:value-type="string" calcext:value-type="string">
            <text:p>EVGA GeForce RTX3090</text:p>
          </table:table-cell>
          <table:table-cell table:style-name="ce60" office:value-type="string" calcext:value-type="string">
            <text:p>videokártya</text:p>
          </table:table-cell>
          <table:table-cell table:style-name="Default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37" office:value-type="float" office:value="708000" calcext:value-type="float">
            <text:p>708000</text:p>
          </table:table-cell>
          <table:table-cell table:style-name="ce73" table:formula="of:=[.J656]*[.F656]" office:value-type="currency" office:currency="HUF" office:value="708000" calcext:value-type="currency">
            <text:p>70800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7]*[.F657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 office:value-type="string" calcext:value-type="string">
            <text:p>Szarvasi</text:p>
          </table:table-cell>
          <table:table-cell table:style-name="ce63" office:value-type="string" calcext:value-type="string">
            <text:p>Porcelán 2sz kiöntő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8]*[.F658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4"/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59]*[.F659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4"/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/>
          <table:table-cell table:style-name="ce79"/>
          <table:table-cell table:style-name="ce69"/>
          <table:table-cell table:style-name="ce73" table:formula="of:=[.J660]*[.F660]" office:value-type="currency" office:currency="HUF" office:value="0" calcext:value-type="currency">
            <text:p>0 Ft</text:p>
          </table:table-cell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4"/>
          <table:table-cell table:style-name="ce60" table:number-columns-repeated="3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number-columns-repeated="10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 table:number-columns-repeated="2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style-name="ce74" table:formula="of:=#REF!*#REF!" office:value-type="string" office:string-value="" calcext:value-type="error">
            <text:p>#HIV!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4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3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number-columns-repeated="10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2">
          <table:table-cell/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4"/>
          <table:table-cell table:style-name="ce63" table:number-columns-repeated="2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4"/>
          <table:table-cell table:style-name="ce60"/>
          <table:table-cell table:style-name="ce65"/>
          <table:table-cell table:style-name="ce60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3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4"/>
          <table:table-cell table:style-name="ce60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79"/>
          <table:table-cell table:style-name="ce69"/>
          <table:table-cell table:style-name="ce56"/>
          <table:table-cell table:number-columns-repeated="53"/>
        </table:table-row>
        <table:table-row table:style-name="ro2" table:number-rows-repeated="104752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2" table:display-filter-buttons="true">
          <table:filter>
            <table:filter-and>
              <table:filter-condition table:field-number="9" table:data-type="number" table:value="66" table:operator="empty"/>
            </table:filter-and>
          </table:filter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284cm" fo:margin-left="1.462cm" fo:margin-right="0.533cm" style:shadow="none" style:print-page-order="ttb" style:first-page-number="continue" style:scale-to="7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style style:name="MT1" style:family="text">
      <style:text-properties fo:color="#000000" loext:opacity="100%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00.00.00</text:date>, <text:time style:data-style-name="N2" text:time-value="13:25:15.428969782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Ramovill</meta:initial-creator>
    <meta:creation-date>2015-06-05T18:19:34Z</meta:creation-date>
    <dc:date>2021-01-02T18:05:59.948382966</dc:date>
    <meta:editing-cycles>878</meta:editing-cycles>
    <meta:editing-duration>P2DT22H9M16S</meta:editing-duration>
    <meta:document-statistic meta:table-count="1" meta:cell-count="65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