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 style:data-style-name="N100"/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3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56"/>
        <table:table-column table:style-name="co2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visibility="collapse" table:default-cell-style-name="ce56"/>
        <table:table-column table:style-name="co13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10" office:value-type="string" calcext:value-type="string">
            <text:p>Termék gyártója</text:p>
          </table:table-cell>
          <table:table-cell table:style-name="ce16" office:value-type="string" calcext:value-type="string">
            <text:p>Termék típusszáma</text:p>
          </table:table-cell>
          <table:table-cell table:style-name="ce21" office:value-type="string" calcext:value-type="string">
            <text:p>Termék jellege</text:p>
          </table:table-cell>
          <table:table-cell table:style-name="ce22" office:value-type="string" calcext:value-type="string">
            <text:p>Mennyisége</text:p>
          </table:table-cell>
          <table:table-cell table:style-name="ce26" office:value-type="string" calcext:value-type="string">
            <text:p>Ára</text:p>
          </table:table-cell>
          <table:table-cell table:style-name="ce31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21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3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enwood</text:p>
          </table:table-cell>
          <table:table-cell table:style-name="ce63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0000030</text:p>
          </table:table-cell>
          <table:table-cell table:style-name="ce79"/>
          <table:table-cell table:style-name="ce69" office:value-type="float" office:value="10800" calcext:value-type="float">
            <text:p>10800</text:p>
          </table:table-cell>
          <table:table-cell table:style-name="ce73" table:formula="of:=[.J2]*[.F2]" office:value-type="currency" office:currency="HUF" office:value="10800" calcext:value-type="currency">
            <text:p>10800 Ft</text:p>
          </table:table-cell>
          <table:table-cell table:style-name="ce74" table:formula="of:=[.E2]*[.F2]" office:value-type="string" office:string-value="" calcext:value-type="error">
            <text:p>#ÉRTÉK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11S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594" calcext:value-type="float">
            <text:p>594</text:p>
          </table:table-cell>
          <table:table-cell table:style-name="ce73" table:formula="of:=[.J3]*[.F3]" office:value-type="currency" office:currency="HUF" office:value="1188" calcext:value-type="currency">
            <text:p>1188 Ft</text:p>
          </table:table-cell>
          <table:table-cell table:style-name="ce74" table:formula="of:=[.F3]*[.G3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USB to Bitronics CUM36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090058</text:p>
          </table:table-cell>
          <table:table-cell table:style-name="ce79"/>
          <table:table-cell table:style-name="ce69" office:value-type="float" office:value="1420" calcext:value-type="float">
            <text:p>1420</text:p>
          </table:table-cell>
          <table:table-cell table:style-name="ce73" table:formula="of:=[.J4]*[.F4]" office:value-type="currency" office:currency="HUF" office:value="1420" calcext:value-type="currency">
            <text:p>14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20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00022</text:p>
          </table:table-cell>
          <table:table-cell table:style-name="ce60"/>
          <table:table-cell table:style-name="ce69"/>
          <table:table-cell table:style-name="ce73" table:formula="of:=[.J5]*[.F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6]*[.F6]" office:value-type="currency" office:currency="HUF" office:value="2000" calcext:value-type="currency">
            <text:p>2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70" calcext:value-type="currency">
            <text:p>5870 Ft</text:p>
          </table:table-cell>
          <table:table-cell table:style-name="ce76" office:value-type="string" calcext:value-type="string">
            <text:p>01121026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7]*[.F7]" office:value-type="currency" office:currency="HUF" office:value="3690" calcext:value-type="currency">
            <text:p>3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3" office:value-type="string" calcext:value-type="string">
            <text:p>DVI-M – VGA-F átalakító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73" table:formula="of:=[.J8]*[.F8]" office:value-type="currency" office:currency="HUF" office:value="620" calcext:value-type="currency">
            <text:p>6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02 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1529" calcext:value-type="float">
            <text:p>1529</text:p>
          </table:table-cell>
          <table:table-cell table:style-name="ce73" table:formula="of:=[.J9]*[.F9]" office:value-type="currency" office:currency="HUF" office:value="1529" calcext:value-type="currency">
            <text:p>152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W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10]*[.F10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11]*[.F11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4018" calcext:value-type="float">
            <text:p>4018</text:p>
          </table:table-cell>
          <table:table-cell table:style-name="ce73" table:formula="of:=[.J12]*[.F12]" office:value-type="currency" office:currency="HUF" office:value="4018" calcext:value-type="currency">
            <text:p>401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563" calcext:value-type="float">
            <text:p>2563</text:p>
          </table:table-cell>
          <table:table-cell table:style-name="ce73" table:formula="of:=[.J13]*[.F13]" office:value-type="currency" office:currency="HUF" office:value="2563" calcext:value-type="currency">
            <text:p>256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3771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73" table:formula="of:=[.J14]*[.F14]" office:value-type="currency" office:currency="HUF" office:value="530" calcext:value-type="currency">
            <text:p>5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5224" calcext:value-type="float">
            <text:p>5224</text:p>
          </table:table-cell>
          <table:table-cell table:style-name="ce73" table:formula="of:=[.J15]*[.F15]" office:value-type="currency" office:currency="HUF" office:value="5224" calcext:value-type="currency">
            <text:p>52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699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988" calcext:value-type="float">
            <text:p>1988</text:p>
          </table:table-cell>
          <table:table-cell table:style-name="ce73" table:formula="of:=[.J16]*[.F16]" office:value-type="currency" office:currency="HUF" office:value="3976" calcext:value-type="currency">
            <text:p>39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nboom</text:p>
          </table:table-cell>
          <table:table-cell table:style-name="ce65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60" calcext:value-type="float">
            <text:p>160</text:p>
          </table:table-cell>
          <table:table-cell table:style-name="ce73" table:formula="of:=[.J17]*[.F17]" office:value-type="currency" office:currency="HUF" office:value="1280" calcext:value-type="currency">
            <text:p>1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33" calcext:value-type="float">
            <text:p>143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4220</text:p>
          </table:table-cell>
          <table:table-cell table:style-name="ce60" office:value-type="string" calcext:value-type="string">
            <text:p>hot-dog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114102</text:p>
          </table:table-cell>
          <table:table-cell table:style-name="ce79"/>
          <table:table-cell table:style-name="ce69" office:value-type="float" office:value="5950" calcext:value-type="float">
            <text:p>5950</text:p>
          </table:table-cell>
          <table:table-cell table:style-name="ce73" table:formula="of:=[.J18]*[.F18]" office:value-type="currency" office:currency="HUF" office:value="5950" calcext:value-type="currency">
            <text:p>5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2" calcext:value-type="float">
            <text:p>1402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1151568</text:p>
          </table:table-cell>
          <table:table-cell table:style-name="ce60"/>
          <table:table-cell table:style-name="ce69" office:value-type="float" office:value="3478" calcext:value-type="float">
            <text:p>3478</text:p>
          </table:table-cell>
          <table:table-cell table:style-name="ce73" table:formula="of:=[.J19]*[.F19]" office:value-type="currency" office:currency="HUF" office:value="3478" calcext:value-type="currency">
            <text:p>347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20]*[.F20]" office:value-type="currency" office:currency="HUF" office:value="1166" calcext:value-type="currency">
            <text:p>11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21]*[.F21]" office:value-type="currency" office:currency="HUF" office:value="2332" calcext:value-type="currency">
            <text:p>23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22]*[.F22]" office:value-type="currency" office:currency="HUF" office:value="3939" calcext:value-type="currency">
            <text:p>39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823" calcext:value-type="float">
            <text:p>1823</text:p>
          </table:table-cell>
          <table:table-cell table:style-name="ce73" table:formula="of:=[.J23]*[.F23]" office:value-type="currency" office:currency="HUF" office:value="1823" calcext:value-type="currency">
            <text:p>182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24]*[.F24]" office:value-type="currency" office:currency="HUF" office:value="1313" calcext:value-type="currency">
            <text:p>131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7" calcext:value-type="float">
            <text:p>1387</text:p>
          </table:table-cell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9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21002</text:p>
          </table:table-cell>
          <table:table-cell table:style-name="ce79"/>
          <table:table-cell table:style-name="ce69" office:value-type="float" office:value="5341" calcext:value-type="float">
            <text:p>5341</text:p>
          </table:table-cell>
          <table:table-cell table:style-name="ce73" table:formula="of:=[.J25]*[.F25]" office:value-type="currency" office:currency="HUF" office:value="5341" calcext:value-type="currency">
            <text:p>534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1210044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6]*[.F26]" office:value-type="currency" office:currency="HUF" office:value="3980" calcext:value-type="currency">
            <text:p>3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5" calcext:value-type="float">
            <text:p>1395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401BK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3240</text:p>
          </table:table-cell>
          <table:table-cell table:style-name="ce60"/>
          <table:table-cell table:style-name="ce69" office:value-type="float" office:value="6490" calcext:value-type="float">
            <text:p>6490</text:p>
          </table:table-cell>
          <table:table-cell table:style-name="ce73" table:formula="of:=[.J27]*[.F27]" office:value-type="currency" office:currency="HUF" office:value="12980" calcext:value-type="currency">
            <text:p>12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93" calcext:value-type="float">
            <text:p>129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28]*[.F28]" office:value-type="currency" office:currency="HUF" office:value="3000" calcext:value-type="currency">
            <text:p>3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29]*[.F29]" office:value-type="currency" office:currency="HUF" office:value="1060" calcext:value-type="currency">
            <text:p>10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5" calcext:value-type="float">
            <text:p>112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DeLock 82809 kábel SATA 6 Gb/s fém rögzítővel egyenes / egyenes kábel 50 c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128005</text:p>
          </table:table-cell>
          <table:table-cell table:style-name="ce79"/>
          <table:table-cell table:style-name="ce69" office:value-type="float" office:value="382" calcext:value-type="float">
            <text:p>382</text:p>
          </table:table-cell>
          <table:table-cell table:style-name="ce73" table:formula="of:=[.J30]*[.F30]" office:value-type="currency" office:currency="HUF" office:value="1146" calcext:value-type="currency">
            <text:p>11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1100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128102</text:p>
          </table:table-cell>
          <table:table-cell table:style-name="ce60"/>
          <table:table-cell table:style-name="ce69" office:value-type="float" office:value="2458" calcext:value-type="float">
            <text:p>2458</text:p>
          </table:table-cell>
          <table:table-cell table:style-name="ce73" table:formula="of:=[.J31]*[.F31]" office:value-type="currency" office:currency="HUF" office:value="4916" calcext:value-type="currency">
            <text:p>49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HM6301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8102</text:p>
          </table:table-cell>
          <table:table-cell table:style-name="ce79"/>
          <table:table-cell table:style-name="ce69" office:value-type="float" office:value="6262" calcext:value-type="float">
            <text:p>6262</text:p>
          </table:table-cell>
          <table:table-cell table:style-name="ce73" table:formula="of:=[.J32]*[.F32]" office:value-type="currency" office:currency="HUF" office:value="6262" calcext:value-type="currency">
            <text:p>62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31" calcext:value-type="float">
            <text:p>113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2.0 AM --&gt; Type-C (USB-C) 1.8m fekete /CCP-USB2-AMCM-6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1300058</text:p>
          </table:table-cell>
          <table:table-cell table:style-name="ce79"/>
          <table:table-cell table:style-name="ce69" office:value-type="float" office:value="346" calcext:value-type="float">
            <text:p>346</text:p>
          </table:table-cell>
          <table:table-cell table:style-name="ce73" table:formula="of:=[.J33]*[.F33]" office:value-type="currency" office:currency="HUF" office:value="346" calcext:value-type="currency">
            <text:p>3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HD202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1310022</text:p>
          </table:table-cell>
          <table:table-cell table:style-name="ce79"/>
          <table:table-cell table:style-name="ce69" office:value-type="float" office:value="20551" calcext:value-type="float">
            <text:p>20551</text:p>
          </table:table-cell>
          <table:table-cell table:style-name="ce73" table:formula="of:=[.J34]*[.F34]" office:value-type="currency" office:currency="HUF" office:value="20551" calcext:value-type="currency">
            <text:p>205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73" table:formula="of:=[.J35]*[.F35]" office:value-type="currency" office:currency="HUF" office:value="2391" calcext:value-type="currency">
            <text:p>239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9" calcext:value-type="float">
            <text:p>1179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80" office:value-type="currency" office:currency="HUF" office:value="100" calcext:value-type="currency">
            <text:p>100 Ft</text:p>
          </table:table-cell>
          <table:table-cell table:style-name="ce73" table:formula="of:=[.J36]*[.F36]" office:value-type="currency" office:currency="HUF" office:value="700" calcext:value-type="currency">
            <text:p>7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0203149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73" table:formula="of:=[.J37]*[.F37]" office:value-type="currency" office:currency="HUF" office:value="12320" calcext:value-type="currency">
            <text:p>123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32" calcext:value-type="float">
            <text:p>1332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4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2303" calcext:value-type="float">
            <text:p>2303</text:p>
          </table:table-cell>
          <table:table-cell table:style-name="ce73" table:formula="of:=[.J38]*[.F38]" office:value-type="currency" office:currency="HUF" office:value="16121" calcext:value-type="currency">
            <text:p>1612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ack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39]*[.F39]" office:value-type="currency" office:currency="HUF" office:value="6958" calcext:value-type="currency">
            <text:p>6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u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40]*[.F40]" office:value-type="currency" office:currency="HUF" office:value="6958" calcext:value-type="currency">
            <text:p>6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 HDMI könyök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73" table:formula="of:=[.J41]*[.F41]" office:value-type="currency" office:currency="HUF" office:value="548" calcext:value-type="currency">
            <text:p>5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3" calcext:value-type="float">
            <text:p>1273</text:p>
          </table:table-cell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1102" calcext:value-type="float">
            <text:p>1102</text:p>
          </table:table-cell>
          <table:table-cell table:style-name="ce73" table:formula="of:=[.J42]*[.F42]" office:value-type="currency" office:currency="HUF" office:value="1102" calcext:value-type="currency">
            <text:p>11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07048</text:p>
          </table:table-cell>
          <table:table-cell table:style-name="ce79"/>
          <table:table-cell table:style-name="ce69"/>
          <table:table-cell table:style-name="ce73" table:formula="of:=[.J43]*[.F4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44]*[.F44]" office:value-type="currency" office:currency="HUF" office:value="187" calcext:value-type="currency">
            <text:p>1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D Papírtok</text:p>
          </table:table-cell>
          <table:table-cell table:style-name="ce63"/>
          <table:table-cell table:style-name="ce1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69" office:value-type="float" office:value="31" calcext:value-type="float">
            <text:p>31</text:p>
          </table:table-cell>
          <table:table-cell table:style-name="ce73" table:formula="of:=[.J45]*[.F45]" office:value-type="currency" office:currency="HUF" office:value="1612" calcext:value-type="currency">
            <text:p>16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5100Domus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11002</text:p>
          </table:table-cell>
          <table:table-cell table:style-name="ce79"/>
          <table:table-cell table:style-name="ce69" office:value-type="float" office:value="8722" calcext:value-type="float">
            <text:p>8722</text:p>
          </table:table-cell>
          <table:table-cell table:style-name="ce73" table:formula="of:=[.J46]*[.F46]" office:value-type="currency" office:currency="HUF" office:value="8722" calcext:value-type="currency">
            <text:p>87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0211070</text:p>
          </table:table-cell>
          <table:table-cell table:style-name="ce79"/>
          <table:table-cell table:style-name="ce69" office:value-type="float" office:value="6460" calcext:value-type="float">
            <text:p>6460</text:p>
          </table:table-cell>
          <table:table-cell table:style-name="ce73" table:formula="of:=[.J47]*[.F47]" office:value-type="currency" office:currency="HUF" office:value="6460" calcext:value-type="currency">
            <text:p>6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ar!</text:p>
          </table:table-cell>
          <table:table-cell table:style-name="ce65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9"/>
          <table:table-cell table:style-name="ce73" table:formula="of:=[.J48]*[.F4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3960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2160706</text:p>
          </table:table-cell>
          <table:table-cell table:style-name="ce79"/>
          <table:table-cell table:style-name="ce69" office:value-type="float" office:value="3090" calcext:value-type="float">
            <text:p>3090</text:p>
          </table:table-cell>
          <table:table-cell table:style-name="ce73" table:formula="of:=[.J49]*[.F49]" office:value-type="currency" office:currency="HUF" office:value="3090" calcext:value-type="currency">
            <text:p>30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73" table:formula="of:=[.J50]*[.F50]" office:value-type="currency" office:currency="HUF" office:value="528" calcext:value-type="currency">
            <text:p>52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217240</text:p>
          </table:table-cell>
          <table:table-cell table:style-name="ce60"/>
          <table:table-cell table:style-name="ce69" office:value-type="float" office:value="8660" calcext:value-type="float">
            <text:p>8660</text:p>
          </table:table-cell>
          <table:table-cell table:style-name="ce73" table:formula="of:=[.J51]*[.F51]" office:value-type="currency" office:currency="HUF" office:value="8660" calcext:value-type="currency">
            <text:p>86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46" calcext:value-type="float">
            <text:p>1346</text:p>
          </table:table-cell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AD-10 HDMI/micro HDMI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21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52]*[.F52]" office:value-type="currency" office:currency="HUF" office:value="292" calcext:value-type="currency">
            <text:p>2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18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53]*[.F53]" office:value-type="currency" office:currency="HUF" office:value="1362" calcext:value-type="currency">
            <text:p>1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link</text:p>
          </table:table-cell>
          <table:table-cell table:style-name="ce63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2190059</text:p>
          </table:table-cell>
          <table:table-cell table:style-name="ce79"/>
          <table:table-cell table:style-name="ce69" office:value-type="float" office:value="1937" calcext:value-type="float">
            <text:p>1937</text:p>
          </table:table-cell>
          <table:table-cell table:style-name="ce73" table:formula="of:=[.J54]*[.F54]" office:value-type="currency" office:currency="HUF" office:value="7748" calcext:value-type="currency">
            <text:p>77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K126KHU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02190709</text:p>
          </table:table-cell>
          <table:table-cell table:style-name="ce79"/>
          <table:table-cell table:style-name="ce69" office:value-type="float" office:value="2238" calcext:value-type="float">
            <text:p>2238</text:p>
          </table:table-cell>
          <table:table-cell table:style-name="ce73" table:formula="of:=[.J55]*[.F55]" office:value-type="currency" office:currency="HUF" office:value="2238" calcext:value-type="currency">
            <text:p>22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2191029</text:p>
          </table:table-cell>
          <table:table-cell table:style-name="ce60"/>
          <table:table-cell table:style-name="ce69" office:value-type="float" office:value="3017" calcext:value-type="float">
            <text:p>3017</text:p>
          </table:table-cell>
          <table:table-cell table:style-name="ce73" table:formula="of:=[.J56]*[.F56]" office:value-type="currency" office:currency="HUF" office:value="3017" calcext:value-type="currency">
            <text:p>30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2191029</text:p>
          </table:table-cell>
          <table:table-cell table:style-name="ce79"/>
          <table:table-cell table:style-name="ce69"/>
          <table:table-cell table:style-name="ce73" table:formula="of:=[.J57]*[.F5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SM701BT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0224240</text:p>
          </table:table-cell>
          <table:table-cell table:style-name="ce60"/>
          <table:table-cell table:style-name="ce69" office:value-type="float" office:value="5810" calcext:value-type="float">
            <text:p>5810</text:p>
          </table:table-cell>
          <table:table-cell table:style-name="ce73" table:formula="of:=[.J58]*[.F58]" office:value-type="currency" office:currency="HUF" office:value="5810" calcext:value-type="currency">
            <text:p>58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AT3A001</text:p>
          </table:table-cell>
          <table:table-cell table:style-name="ce65" office:value-type="string" calcext:value-type="string">
            <text:p>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300" calcext:value-type="currency">
            <text:p>24300 Ft</text:p>
          </table:table-cell>
          <table:table-cell table:style-name="ce76" office:value-type="string" calcext:value-type="string">
            <text:p>0225002</text:p>
          </table:table-cell>
          <table:table-cell table:style-name="ce60"/>
          <table:table-cell table:style-name="ce69" office:value-type="float" office:value="8216" calcext:value-type="float">
            <text:p>8216</text:p>
          </table:table-cell>
          <table:table-cell table:style-name="ce73" table:formula="of:=[.J59]*[.F59]" office:value-type="currency" office:currency="HUF" office:value="16432" calcext:value-type="currency">
            <text:p>164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8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25002</text:p>
          </table:table-cell>
          <table:table-cell table:style-name="ce79"/>
          <table:table-cell table:style-name="ce69" office:value-type="float" office:value="8281" calcext:value-type="float">
            <text:p>8281</text:p>
          </table:table-cell>
          <table:table-cell table:style-name="ce73" table:formula="of:=[.J60]*[.F60]" office:value-type="currency" office:currency="HUF" office:value="16562" calcext:value-type="currency">
            <text:p>165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61]*[.F61]" office:value-type="currency" office:currency="HUF" office:value="1269" calcext:value-type="currency">
            <text:p>126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799" calcext:value-type="float">
            <text:p>1799</text:p>
          </table:table-cell>
          <table:table-cell table:style-name="ce73" table:formula="of:=[.J62]*[.F62]" office:value-type="currency" office:currency="HUF" office:value="1799" calcext:value-type="currency">
            <text:p>17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2280027</text:p>
          </table:table-cell>
          <table:table-cell table:style-name="ce79"/>
          <table:table-cell table:style-name="ce69" office:value-type="float" office:value="1450" calcext:value-type="float">
            <text:p>1450</text:p>
          </table:table-cell>
          <table:table-cell table:style-name="ce73" table:formula="of:=[.J63]*[.F63]" office:value-type="currency" office:currency="HUF" office:value="1450" calcext:value-type="currency">
            <text:p>1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49" calcext:value-type="float">
            <text:p>1349</text:p>
          </table:table-cell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2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64]*[.F64]" office:value-type="currency" office:currency="HUF" office:value="5480" calcext:value-type="currency">
            <text:p>54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4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893" calcext:value-type="float">
            <text:p>2893</text:p>
          </table:table-cell>
          <table:table-cell table:style-name="ce73" table:formula="of:=[.J65]*[.F65]" office:value-type="currency" office:currency="HUF" office:value="2893" calcext:value-type="currency">
            <text:p>289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1" calcext:value-type="float">
            <text:p>1381</text:p>
          </table:table-cell>
          <table:table-cell table:style-name="ce4"/>
          <table:table-cell table:style-name="ce60" office:value-type="string" calcext:value-type="string">
            <text:p>König</text:p>
          </table:table-cell>
          <table:table-cell table:style-name="ce63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00" calcext:value-type="currency">
            <text:p>3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66]*[.F66]" office:value-type="currency" office:currency="HUF" office:value="2740" calcext:value-type="currency">
            <text:p>27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9" calcext:value-type="float">
            <text:p>1389</text:p>
          </table:table-cell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011B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67]*[.F67]" office:value-type="currency" office:currency="HUF" office:value="350" calcext:value-type="currency">
            <text:p>3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ehnle</text:p>
          </table:table-cell>
          <table:table-cell table:style-name="ce63" office:value-type="string" calcext:value-type="string">
            <text:p>63151 Comfort XX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3010026</text:p>
          </table:table-cell>
          <table:table-cell table:style-name="ce79"/>
          <table:table-cell table:style-name="ce69" office:value-type="float" office:value="3910" calcext:value-type="float">
            <text:p>3910</text:p>
          </table:table-cell>
          <table:table-cell table:style-name="ce73" table:formula="of:=[.J68]*[.F68]" office:value-type="currency" office:currency="HUF" office:value="3910" calcext:value-type="currency">
            <text:p>39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CCGT85000GY30 Cat5e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69]*[.F69]" office:value-type="currency" office:currency="HUF" office:value="1000" calcext:value-type="currency">
            <text:p>1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040SL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9" calcext:value-type="currency">
            <text:p>38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25096" calcext:value-type="float">
            <text:p>25096</text:p>
          </table:table-cell>
          <table:table-cell table:style-name="ce73" table:formula="of:=[.J70]*[.F70]" office:value-type="currency" office:currency="HUF" office:value="25096" calcext:value-type="currency">
            <text:p>250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73" table:formula="of:=[.J71]*[.F71]" office:value-type="currency" office:currency="HUF" office:value="830" calcext:value-type="currency">
            <text:p>8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OLLA</text:p>
          </table:table-cell>
          <table:table-cell table:style-name="ce63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060708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72]*[.F72]" office:value-type="currency" office:currency="HUF" office:value="1000" calcext:value-type="currency">
            <text:p>1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RVDM-HI Mini Displayport - HDMI adapte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310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73]*[.F73]" office:value-type="currency" office:currency="HUF" office:value="1760" calcext:value-type="currency">
            <text:p>17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emesso</text:p>
          </table:table-cell>
          <table:table-cell table:style-name="ce63" office:value-type="string" calcext:value-type="string">
            <text:p>Art. 1000691</text:p>
          </table:table-cell>
          <table:table-cell table:style-name="ce1" office:value-type="string" calcext:value-type="string">
            <text:p>Kapszulás 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0" calcext:value-type="currency">
            <text:p>23990 Ft</text:p>
          </table:table-cell>
          <table:table-cell table:style-name="ce76" office:value-type="string" calcext:value-type="string">
            <text:p>03120029</text:p>
          </table:table-cell>
          <table:table-cell table:style-name="ce79"/>
          <table:table-cell table:style-name="ce69" office:value-type="float" office:value="16366" calcext:value-type="float">
            <text:p>16366</text:p>
          </table:table-cell>
          <table:table-cell table:style-name="ce73" table:formula="of:=[.J74]*[.F74]" office:value-type="currency" office:currency="HUF" office:value="16366" calcext:value-type="currency">
            <text:p>163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LE02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73" table:formula="of:=[.J75]*[.F75]" office:value-type="currency" office:currency="HUF" office:value="5824" calcext:value-type="currency">
            <text:p>58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 office:value-type="string" calcext:value-type="string">
            <text:p>Fatima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0312239</text:p>
          </table:table-cell>
          <table:table-cell table:style-name="ce79"/>
          <table:table-cell table:style-name="ce69"/>
          <table:table-cell table:style-name="ce73" table:formula="of:=[.J76]*[.F7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CM4100</text:p>
          </table:table-cell>
          <table:table-cell table:style-name="ce60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990" calcext:value-type="currency">
            <text:p>30990 Ft</text:p>
          </table:table-cell>
          <table:table-cell table:style-name="ce76" office:value-type="string" calcext:value-type="string">
            <text:p>03140027</text:p>
          </table:table-cell>
          <table:table-cell table:style-name="ce79"/>
          <table:table-cell table:style-name="ce69" office:value-type="float" office:value="20972" calcext:value-type="float">
            <text:p>20972</text:p>
          </table:table-cell>
          <table:table-cell table:style-name="ce73" table:formula="of:=[.J77]*[.F77]" office:value-type="currency" office:currency="HUF" office:value="20972" calcext:value-type="currency">
            <text:p>209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69" office:value-type="float" office:value="1107" calcext:value-type="float">
            <text:p>1107</text:p>
          </table:table-cell>
          <table:table-cell table:style-name="ce73" table:formula="of:=[.J78]*[.F78]" office:value-type="currency" office:currency="HUF" office:value="3321" calcext:value-type="currency">
            <text:p>332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3171026</text:p>
          </table:table-cell>
          <table:table-cell table:style-name="ce79"/>
          <table:table-cell table:style-name="ce69" office:value-type="float" office:value="2761" calcext:value-type="float">
            <text:p>2761</text:p>
          </table:table-cell>
          <table:table-cell table:style-name="ce73" table:formula="of:=[.J79]*[.F79]" office:value-type="currency" office:currency="HUF" office:value="2761" calcext:value-type="currency">
            <text:p>276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79"/>
          <table:table-cell table:style-name="ce69" office:value-type="float" office:value="18512" calcext:value-type="float">
            <text:p>18512</text:p>
          </table:table-cell>
          <table:table-cell table:style-name="ce73" table:formula="of:=[.J80]*[.F80]" office:value-type="currency" office:currency="HUF" office:value="18512" calcext:value-type="currency">
            <text:p>185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5" office:value-type="string" calcext:value-type="string">
            <text:p>Spray tisztító 100% alkohol Doogee S70</text:p>
          </table:table-cell>
          <table:table-cell table:style-name="ce60" office:value-type="string" calcext:value-type="string">
            <text:p>alkoh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324004</text:p>
          </table:table-cell>
          <table:table-cell table:style-name="ce79"/>
          <table:table-cell table:style-name="ce69" office:value-type="float" office:value="1190" calcext:value-type="float">
            <text:p>1190</text:p>
          </table:table-cell>
          <table:table-cell table:style-name="ce73" table:formula="of:=[.J81]*[.F81]" office:value-type="currency" office:currency="HUF" office:value="2380" calcext:value-type="currency">
            <text:p>23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0" calcext:value-type="float">
            <text:p>1390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DM-1200</text:p>
          </table:table-cell>
          <table:table-cell table:style-name="ce60" office:value-type="string" calcext:value-type="string">
            <text:p>turmix felté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3300026</text:p>
          </table:table-cell>
          <table:table-cell table:style-name="ce60"/>
          <table:table-cell table:style-name="ce69" office:value-type="float" office:value="2940" calcext:value-type="float">
            <text:p>2940</text:p>
          </table:table-cell>
          <table:table-cell table:style-name="ce73" table:formula="of:=[.J82]*[.F82]" office:value-type="currency" office:currency="HUF" office:value="2940" calcext:value-type="currency">
            <text:p>29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1" calcext:value-type="float">
            <text:p>1121</text:p>
          </table:table-cell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H101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4400" calcext:value-type="float">
            <text:p>4400</text:p>
          </table:table-cell>
          <table:table-cell table:style-name="ce73" table:formula="of:=[.J83]*[.F83]" office:value-type="currency" office:currency="HUF" office:value="4400" calcext:value-type="currency">
            <text:p>4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0" calcext:value-type="float">
            <text:p>1490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2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686" calcext:value-type="float">
            <text:p>686</text:p>
          </table:table-cell>
          <table:table-cell table:style-name="ce73" table:formula="of:=[.J84]*[.F84]" office:value-type="currency" office:currency="HUF" office:value="1372" calcext:value-type="currency">
            <text:p>13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3" calcext:value-type="float">
            <text:p>1483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882" calcext:value-type="float">
            <text:p>882</text:p>
          </table:table-cell>
          <table:table-cell table:style-name="ce73" table:formula="of:=[.J85]*[.F85]" office:value-type="currency" office:currency="HUF" office:value="1764" calcext:value-type="currency">
            <text:p>17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8" calcext:value-type="float">
            <text:p>146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P 3003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86]*[.F86]" office:value-type="currency" office:currency="HUF" office:value="9750" calcext:value-type="currency">
            <text:p>9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1025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6" calcext:value-type="float">
            <text:p>196</text:p>
          </table:table-cell>
          <table:table-cell table:style-name="ce73" table:formula="of:=[.J87]*[.F87]" office:value-type="currency" office:currency="HUF" office:value="196" calcext:value-type="currency">
            <text:p>1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73" table:formula="of:=[.J88]*[.F88]" office:value-type="currency" office:currency="HUF" office:value="3116" calcext:value-type="currency">
            <text:p>31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4080055</text:p>
          </table:table-cell>
          <table:table-cell table:style-name="ce79"/>
          <table:table-cell table:style-name="ce69" office:value-type="float" office:value="733" calcext:value-type="float">
            <text:p>733</text:p>
          </table:table-cell>
          <table:table-cell table:style-name="ce73" table:formula="of:=[.J89]*[.F89]" office:value-type="currency" office:currency="HUF" office:value="733" calcext:value-type="currency">
            <text:p>7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3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4100058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90]*[.F90]" office:value-type="currency" office:currency="HUF" office:value="1690" calcext:value-type="currency">
            <text:p>1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60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4111027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91]*[.F91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69" office:value-type="float" office:value="529" calcext:value-type="float">
            <text:p>529</text:p>
          </table:table-cell>
          <table:table-cell table:style-name="ce73" table:formula="of:=[.J92]*[.F92]" office:value-type="currency" office:currency="HUF" office:value="529" calcext:value-type="currency">
            <text:p>52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4"/>
          <table:table-cell table:style-name="ce60" office:value-type="string" calcext:value-type="string">
            <text:p>Uniross</text:p>
          </table:table-cell>
          <table:table-cell table:style-name="ce63" office:value-type="string" calcext:value-type="string">
            <text:p>AAB03656-A-1 X-Press mini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415005</text:p>
          </table:table-cell>
          <table:table-cell table:style-name="ce79"/>
          <table:table-cell table:style-name="ce69"/>
          <table:table-cell table:style-name="ce73" table:formula="of:=[.J93]*[.F9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5" calcext:value-type="float">
            <text:p>1265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190041</text:p>
          </table:table-cell>
          <table:table-cell table:style-name="ce79"/>
          <table:table-cell table:style-name="ce69" office:value-type="float" office:value="260" calcext:value-type="float">
            <text:p>260</text:p>
          </table:table-cell>
          <table:table-cell table:style-name="ce73" table:formula="of:=[.J94]*[.F94]" office:value-type="currency" office:currency="HUF" office:value="260" calcext:value-type="currency">
            <text:p>2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95]*[.F95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fém szűrő a kávénak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4200486</text:p>
          </table:table-cell>
          <table:table-cell table:style-name="ce79"/>
          <table:table-cell table:style-name="ce69"/>
          <table:table-cell table:style-name="ce73" table:formula="of:=[.J96]*[.F9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52" calcext:value-type="float">
            <text:p>1152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3.0 AM --&gt; Type-C (AM/CM) kábel 1.8m fekete (CCP-USB3-AMC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23005</text:p>
          </table:table-cell>
          <table:table-cell table:style-name="ce79"/>
          <table:table-cell table:style-name="ce69" office:value-type="float" office:value="841" calcext:value-type="float">
            <text:p>841</text:p>
          </table:table-cell>
          <table:table-cell table:style-name="ce73" table:formula="of:=[.J97]*[.F97]" office:value-type="currency" office:currency="HUF" office:value="4205" calcext:value-type="currency">
            <text:p>420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77" calcext:value-type="float">
            <text:p>1477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DVI-VGA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98]*[.F98]" office:value-type="currency" office:currency="HUF" office:value="1460" calcext:value-type="currency">
            <text:p>1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185" calcext:value-type="float">
            <text:p>185</text:p>
          </table:table-cell>
          <table:table-cell table:style-name="ce73" table:formula="of:=[.J99]*[.F99]" office:value-type="currency" office:currency="HUF" office:value="555" calcext:value-type="currency">
            <text:p>55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, hajlított (CC-SATAM-DATA90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27" calcext:value-type="float">
            <text:p>227</text:p>
          </table:table-cell>
          <table:table-cell table:style-name="ce73" table:formula="of:=[.J100]*[.F100]" office:value-type="currency" office:currency="HUF" office:value="1589" calcext:value-type="currency">
            <text:p>15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6" calcext:value-type="float">
            <text:p>109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 (CC-SATAM-DATA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06" calcext:value-type="float">
            <text:p>206</text:p>
          </table:table-cell>
          <table:table-cell table:style-name="ce73" table:formula="of:=[.J101]*[.F101]" office:value-type="currency" office:currency="HUF" office:value="412" calcext:value-type="currency">
            <text:p>4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5" calcext:value-type="float">
            <text:p>1405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429002</text:p>
          </table:table-cell>
          <table:table-cell table:style-name="ce60"/>
          <table:table-cell table:style-name="ce69" office:value-type="float" office:value="6958" calcext:value-type="float">
            <text:p>6958</text:p>
          </table:table-cell>
          <table:table-cell table:style-name="ce73" table:formula="of:=[.J102]*[.F102]" office:value-type="currency" office:currency="HUF" office:value="6958" calcext:value-type="currency">
            <text:p>6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5" calcext:value-type="float">
            <text:p>1465</text:p>
          </table:table-cell>
          <table:table-cell table:style-name="ce4"/>
          <table:table-cell table:style-name="ce60" office:value-type="string" calcext:value-type="string">
            <text:p>SAL</text:p>
          </table:table-cell>
          <table:table-cell table:style-name="ce65" office:value-type="string" calcext:value-type="string">
            <text:p>SAL BXB40100</text:p>
          </table:table-cell>
          <table:table-cell table:style-name="ce60" office:value-type="string" calcext:value-type="string">
            <text:p>hangsugárzó p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5020612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03]*[.F103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5030028</text:p>
          </table:table-cell>
          <table:table-cell table:style-name="ce60"/>
          <table:table-cell table:style-name="ce69" office:value-type="float" office:value="3156" calcext:value-type="float">
            <text:p>3156</text:p>
          </table:table-cell>
          <table:table-cell table:style-name="ce73" table:formula="of:=[.J104]*[.F104]" office:value-type="currency" office:currency="HUF" office:value="3156" calcext:value-type="currency">
            <text:p>3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VD tok</text:p>
          </table:table-cell>
          <table:table-cell table:style-name="ce65"/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73" table:formula="of:=[.J105]*[.F105]" office:value-type="currency" office:currency="HUF" office:value="234" calcext:value-type="currency">
            <text:p>2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8" calcext:value-type="float">
            <text:p>1108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F2001GR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9" office:value-type="float" office:value="11167" calcext:value-type="float">
            <text:p>11167</text:p>
          </table:table-cell>
          <table:table-cell table:style-name="ce73" table:formula="of:=[.J106]*[.F106]" office:value-type="currency" office:currency="HUF" office:value="11167" calcext:value-type="currency">
            <text:p>111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VC-280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507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73" table:formula="of:=[.J107]*[.F107]" office:value-type="currency" office:currency="HUF" office:value="20188" calcext:value-type="currency">
            <text:p>201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Logitech G102 Prodigy optikai gaming egér fekete USB (910-004939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507005</text:p>
          </table:table-cell>
          <table:table-cell table:style-name="ce79"/>
          <table:table-cell table:style-name="ce69" office:value-type="float" office:value="6272" calcext:value-type="float">
            <text:p>6272</text:p>
          </table:table-cell>
          <table:table-cell table:style-name="ce73" table:formula="of:=[.J108]*[.F108]" office:value-type="currency" office:currency="HUF" office:value="6272" calcext:value-type="currency">
            <text:p>62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 </text:p>
          </table:table-cell>
          <table:table-cell table:style-name="ce63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70059</text:p>
          </table:table-cell>
          <table:table-cell table:style-name="ce79"/>
          <table:table-cell table:style-name="ce69" office:value-type="float" office:value="551" calcext:value-type="float">
            <text:p>551</text:p>
          </table:table-cell>
          <table:table-cell table:style-name="ce73" table:formula="of:=[.J109]*[.F109]" office:value-type="currency" office:currency="HUF" office:value="551" calcext:value-type="currency">
            <text:p>5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/>
          <table:table-cell office:value-type="float" office:value="4606" calcext:value-type="float">
            <text:p>4606</text:p>
          </table:table-cell>
          <table:table-cell table:style-name="ce73" table:formula="of:=[.J110]*[.F110]" office:value-type="currency" office:currency="HUF" office:value="4606" calcext:value-type="currency">
            <text:p>46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asa</text:p>
          </table:table-cell>
          <table:table-cell table:style-name="ce65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2005</text:p>
          </table:table-cell>
          <table:table-cell table:style-name="ce79"/>
          <table:table-cell table:style-name="ce69" office:value-type="float" office:value="1415" calcext:value-type="float">
            <text:p>1415</text:p>
          </table:table-cell>
          <table:table-cell table:style-name="ce73" table:formula="of:=[.J111]*[.F111]" office:value-type="currency" office:currency="HUF" office:value="1415" calcext:value-type="currency">
            <text:p>14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512005</text:p>
          </table:table-cell>
          <table:table-cell table:style-name="ce79"/>
          <table:table-cell table:style-name="ce80" office:value-type="currency" office:currency="HUF" office:value="19996" calcext:value-type="currency">
            <text:p>19996 Ft</text:p>
          </table:table-cell>
          <table:table-cell table:style-name="ce73" table:formula="of:=[.J112]*[.F112]" office:value-type="currency" office:currency="HUF" office:value="39992" calcext:value-type="currency">
            <text:p>399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513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113]*[.F113]" office:value-type="currency" office:currency="HUF" office:value="1800" calcext:value-type="currency">
            <text:p>18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2" calcext:value-type="float">
            <text:p>1262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527 Scart-Scart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114]*[.F114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CGT85000GY20 Cat5e 20m 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115]*[.F115]" office:value-type="currency" office:currency="HUF" office:value="1000" calcext:value-type="currency">
            <text:p>1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4" calcext:value-type="float">
            <text:p>1354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 USB micro –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/>
          <table:table-cell table:style-name="ce73" table:formula="of:=[.J116]*[.F11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7" calcext:value-type="float">
            <text:p>1267</text:p>
          </table:table-cell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VC-L-182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5140029</text:p>
          </table:table-cell>
          <table:table-cell table:style-name="ce79"/>
          <table:table-cell table:style-name="ce69" office:value-type="float" office:value="13622" calcext:value-type="float">
            <text:p>13622</text:p>
          </table:table-cell>
          <table:table-cell table:style-name="ce73" table:formula="of:=[.J117]*[.F117]" office:value-type="currency" office:currency="HUF" office:value="13622" calcext:value-type="currency">
            <text:p>136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18]*[.F118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19]*[.F119]" office:value-type="currency" office:currency="HUF" office:value="561" calcext:value-type="currency">
            <text:p>56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20]*[.F120]" office:value-type="currency" office:currency="HUF" office:value="187" calcext:value-type="currency">
            <text:p>1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121]*[.F121]" office:value-type="currency" office:currency="HUF" office:value="922" calcext:value-type="currency">
            <text:p>9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Molex --&gt; SATA tápkábel átalakító 15cm (06857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272" calcext:value-type="float">
            <text:p>272</text:p>
          </table:table-cell>
          <table:table-cell table:style-name="ce73" table:formula="of:=[.J122]*[.F122]" office:value-type="currency" office:currency="HUF" office:value="1632" calcext:value-type="currency">
            <text:p>16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123]*[.F123]" office:value-type="currency" office:currency="HUF" office:value="2876" calcext:value-type="currency">
            <text:p>28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ugIT</text:p>
          </table:table-cell>
          <table:table-cell table:style-name="ce65" office:value-type="string" calcext:value-type="string">
            <text:p>PI-ND-053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3020" calcext:value-type="float">
            <text:p>3020</text:p>
          </table:table-cell>
          <table:table-cell table:style-name="ce73" table:formula="of:=[.J124]*[.F124]" office:value-type="currency" office:currency="HUF" office:value="6040" calcext:value-type="currency">
            <text:p>60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97" calcext:value-type="float">
            <text:p>1197</text:p>
          </table:table-cell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60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215" calcext:value-type="float">
            <text:p>114215</text:p>
          </table:table-cell>
          <table:table-cell table:style-name="ce73" table:formula="of:=[.J125]*[.F125]" office:value-type="currency" office:currency="HUF" office:value="114215" calcext:value-type="currency">
            <text:p>1142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SI</text:p>
          </table:table-cell>
          <table:table-cell table:style-name="ce65" office:value-type="string" calcext:value-type="string">
            <text:p>Radeon RX 5700 XT 8GB videokártya</text:p>
          </table:table-cell>
          <table:table-cell table:style-name="ce60" office:value-type="string" calcext:value-type="string">
            <text:p>video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580" calcext:value-type="float">
            <text:p>114580</text:p>
          </table:table-cell>
          <table:table-cell table:style-name="ce73" table:formula="of:=[.J126]*[.F126]" office:value-type="currency" office:currency="HUF" office:value="114580" calcext:value-type="currency">
            <text:p>1145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95" calcext:value-type="float">
            <text:p>1195</text:p>
          </table:table-cell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34033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27]*[.F127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tel</text:p>
          </table:table-cell>
          <table:table-cell table:style-name="ce63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10059</text:p>
          </table:table-cell>
          <table:table-cell table:style-name="ce79"/>
          <table:table-cell table:style-name="ce69" office:value-type="float" office:value="631" calcext:value-type="float">
            <text:p>631</text:p>
          </table:table-cell>
          <table:table-cell table:style-name="ce73" table:formula="of:=[.J128]*[.F128]" office:value-type="currency" office:currency="HUF" office:value="631" calcext:value-type="currency">
            <text:p>6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300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600" calcext:value-type="currency">
            <text:p>5600 Ft</text:p>
          </table:table-cell>
          <table:table-cell table:style-name="ce76" office:value-type="string" calcext:value-type="string">
            <text:p>0522002</text:p>
          </table:table-cell>
          <table:table-cell table:style-name="ce79"/>
          <table:table-cell table:style-name="ce69" office:value-type="float" office:value="3780" calcext:value-type="float">
            <text:p>3780</text:p>
          </table:table-cell>
          <table:table-cell table:style-name="ce73" table:formula="of:=[.J129]*[.F129]" office:value-type="currency" office:currency="HUF" office:value="7560" calcext:value-type="currency">
            <text:p>75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4" calcext:value-type="float">
            <text:p>1274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733" calcext:value-type="float">
            <text:p>733</text:p>
          </table:table-cell>
          <table:table-cell table:style-name="ce73" table:formula="of:=[.J130]*[.F130]" office:value-type="currency" office:currency="HUF" office:value="1466" calcext:value-type="currency">
            <text:p>14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220555 55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979" calcext:value-type="float">
            <text:p>979</text:p>
          </table:table-cell>
          <table:table-cell table:style-name="ce73" table:formula="of:=[.J131]*[.F131]" office:value-type="currency" office:currency="HUF" office:value="1958" calcext:value-type="currency">
            <text:p>1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320005 00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935" calcext:value-type="float">
            <text:p>935</text:p>
          </table:table-cell>
          <table:table-cell table:style-name="ce73" table:formula="of:=[.J132]*[.F132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ayen</text:p>
          </table:table-cell>
          <table:table-cell table:style-name="ce65" office:value-type="string" calcext:value-type="string">
            <text:p>63285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1127" calcext:value-type="float">
            <text:p>1127</text:p>
          </table:table-cell>
          <table:table-cell table:style-name="ce73" table:formula="of:=[.J133]*[.F133]" office:value-type="currency" office:currency="HUF" office:value="2254" calcext:value-type="currency">
            <text:p>225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estmark</text:p>
          </table:table-cell>
          <table:table-cell table:style-name="ce65" office:value-type="string" calcext:value-type="string">
            <text:p>1088 2280 </text:p>
          </table:table-cell>
          <table:table-cell table:style-name="ce60" office:value-type="string" calcext:value-type="string">
            <text:p>idő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1542" calcext:value-type="float">
            <text:p>1542</text:p>
          </table:table-cell>
          <table:table-cell table:style-name="ce73" table:formula="of:=[.J134]*[.F134]" office:value-type="currency" office:currency="HUF" office:value="1542" calcext:value-type="currency">
            <text:p>15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020" calcext:value-type="float">
            <text:p>10020</text:p>
          </table:table-cell>
          <table:table-cell table:style-name="ce73" table:formula="of:=[.J135]*[.F135]" office:value-type="currency" office:currency="HUF" office:value="10020" calcext:value-type="currency">
            <text:p>100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735" calcext:value-type="float">
            <text:p>10735</text:p>
          </table:table-cell>
          <table:table-cell table:style-name="ce73" table:formula="of:=[.J136]*[.F136]" office:value-type="currency" office:currency="HUF" office:value="10735" calcext:value-type="currency">
            <text:p>107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4" calcext:value-type="float">
            <text:p>1264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137]*[.F137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138]*[.F138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MP401BK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526240</text:p>
          </table:table-cell>
          <table:table-cell table:style-name="ce79"/>
          <table:table-cell table:style-name="ce69" office:value-type="float" office:value="19370" calcext:value-type="float">
            <text:p>19370</text:p>
          </table:table-cell>
          <table:table-cell table:style-name="ce73" table:formula="of:=[.J139]*[.F139]" office:value-type="currency" office:currency="HUF" office:value="19370" calcext:value-type="currency">
            <text:p>193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140]*[.F140]" office:value-type="currency" office:currency="HUF" office:value="677" calcext:value-type="currency">
            <text:p>6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141]*[.F141]" office:value-type="currency" office:currency="HUF" office:value="922" calcext:value-type="currency">
            <text:p>9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3" calcext:value-type="float">
            <text:p>1103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550" calcext:value-type="float">
            <text:p>550</text:p>
          </table:table-cell>
          <table:table-cell table:style-name="ce73" table:formula="of:=[.J142]*[.F142]" office:value-type="currency" office:currency="HUF" office:value="550" calcext:value-type="currency">
            <text:p>5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ME7750</text:p>
          </table:table-cell>
          <table:table-cell table:style-name="ce60" office:value-type="string" calcext:value-type="string">
            <text:p>masszíro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05290022</text:p>
          </table:table-cell>
          <table:table-cell table:style-name="ce79"/>
          <table:table-cell table:style-name="ce69" office:value-type="float" office:value="6990" calcext:value-type="float">
            <text:p>6990</text:p>
          </table:table-cell>
          <table:table-cell table:style-name="ce73" table:formula="of:=[.J143]*[.F143]" office:value-type="currency" office:currency="HUF" office:value="6990" calcext:value-type="currency">
            <text:p>6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1" calcext:value-type="float">
            <text:p>1371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144]*[.F144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6030048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145]*[.F145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88" calcext:value-type="float">
            <text:p>1088</text:p>
          </table:table-cell>
          <table:table-cell table:style-name="ce4"/>
          <table:table-cell table:style-name="ce60" office:value-type="string" calcext:value-type="string">
            <text:p>D-Link</text:p>
          </table:table-cell>
          <table:table-cell table:style-name="ce65" office:value-type="string" calcext:value-type="string">
            <text:p>D-Link DWR-730 hordozható 3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14182" calcext:value-type="float">
            <text:p>14182</text:p>
          </table:table-cell>
          <table:table-cell table:style-name="ce73" table:formula="of:=[.J146]*[.F146]" office:value-type="currency" office:currency="HUF" office:value="14182" calcext:value-type="currency">
            <text:p>141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37" calcext:value-type="float">
            <text:p>1237</text:p>
          </table:table-cell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217311" calcext:value-type="float">
            <text:p>217311</text:p>
          </table:table-cell>
          <table:table-cell table:style-name="ce73" table:formula="of:=[.J147]*[.F147]" office:value-type="currency" office:currency="HUF" office:value="217311" calcext:value-type="currency">
            <text:p>2173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37" office:value-type="float" office:value="46139" calcext:value-type="float">
            <text:p>46139</text:p>
          </table:table-cell>
          <table:table-cell table:style-name="ce73" table:formula="of:=[.J148]*[.F148]" office:value-type="currency" office:currency="HUF" office:value="46139" calcext:value-type="currency">
            <text:p>461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607005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149]*[.F149]" office:value-type="currency" office:currency="HUF" office:value="800" calcext:value-type="currency">
            <text:p>8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SM2623G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600" calcext:value-type="currency">
            <text:p>15600 Ft</text:p>
          </table:table-cell>
          <table:table-cell table:style-name="ce76" office:value-type="string" calcext:value-type="string">
            <text:p>06080028</text:p>
          </table:table-cell>
          <table:table-cell table:style-name="ce79"/>
          <table:table-cell table:style-name="ce69" office:value-type="float" office:value="10613" calcext:value-type="float">
            <text:p>10613</text:p>
          </table:table-cell>
          <table:table-cell table:style-name="ce73" table:formula="of:=[.J150]*[.F150]" office:value-type="currency" office:currency="HUF" office:value="10613" calcext:value-type="currency">
            <text:p>1061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7" calcext:value-type="float">
            <text:p>1367</text:p>
          </table:table-cell>
          <table:table-cell table:style-name="ce4"/>
          <table:table-cell table:style-name="ce60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80" office:value-type="currency" office:currency="HUF" office:value="22613" calcext:value-type="currency">
            <text:p>22613 Ft</text:p>
          </table:table-cell>
          <table:table-cell table:style-name="ce73" table:formula="of:=[.J151]*[.F151]" office:value-type="currency" office:currency="HUF" office:value="45226" calcext:value-type="currency">
            <text:p>452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.Skill</text:p>
          </table:table-cell>
          <table:table-cell table:style-name="ce65" office:value-type="string" calcext:value-type="string">
            <text:p>16GB 3600MHz DDR4 RAM G.Skill Ripjaws V CL19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69" office:value-type="float" office:value="21596" calcext:value-type="float">
            <text:p>21596</text:p>
          </table:table-cell>
          <table:table-cell table:style-name="ce73" table:formula="of:=[.J152]*[.F152]" office:value-type="currency" office:currency="HUF" office:value="43192" calcext:value-type="currency">
            <text:p>431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60"/>
          <table:table-cell table:style-name="Default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37" office:value-type="float" office:value="18366" calcext:value-type="float">
            <text:p>18366</text:p>
          </table:table-cell>
          <table:table-cell table:style-name="ce73" table:formula="of:=[.J153]*[.F153]" office:value-type="currency" office:currency="HUF" office:value="36732" calcext:value-type="currency">
            <text:p>36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5" calcext:value-type="float">
            <text:p>1205</text:p>
          </table:table-cell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32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603" calcext:value-type="float">
            <text:p>5603</text:p>
          </table:table-cell>
          <table:table-cell table:style-name="ce73" table:formula="of:=[.J154]*[.F154]" office:value-type="currency" office:currency="HUF" office:value="5603" calcext:value-type="currency">
            <text:p>56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508" calcext:value-type="float">
            <text:p>5508</text:p>
          </table:table-cell>
          <table:table-cell table:style-name="ce73" table:formula="of:=[.J155]*[.F155]" office:value-type="currency" office:currency="HUF" office:value="5508" calcext:value-type="currency">
            <text:p>55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1" calcext:value-type="float">
            <text:p>1431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/>
          <table:table-cell table:style-name="ce73" table:formula="of:=[.J156]*[.F15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6" calcext:value-type="float">
            <text:p>111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11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157]*[.F157]" office:value-type="currency" office:currency="HUF" office:value="1438" calcext:value-type="currency">
            <text:p>14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1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158]*[.F158]" office:value-type="currency" office:currency="HUF" office:value="1308" calcext:value-type="currency">
            <text:p>13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2" calcext:value-type="float">
            <text:p>127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533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159]*[.F159]" office:value-type="currency" office:currency="HUF" office:value="6567" calcext:value-type="currency">
            <text:p>65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F1010BK</text:p>
          </table:table-cell>
          <table:table-cell table:style-name="ce1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73" table:formula="of:=[.J160]*[.F160]" office:value-type="currency" office:currency="HUF" office:value="4595" calcext:value-type="currency">
            <text:p>459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 table:number-columns-repeated="2"/>
          <table:table-cell table:style-name="ce73" table:formula="of:=[.J161]*[.F161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MS116-BK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5005</text:p>
          </table:table-cell>
          <table:table-cell table:style-name="ce79"/>
          <table:table-cell table:style-name="ce69" office:value-type="float" office:value="1875" calcext:value-type="float">
            <text:p>1875</text:p>
          </table:table-cell>
          <table:table-cell table:style-name="ce73" table:formula="of:=[.J162]*[.F162]" office:value-type="currency" office:currency="HUF" office:value="1875" calcext:value-type="currency">
            <text:p>187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UV20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150638</text:p>
          </table:table-cell>
          <table:table-cell table:style-name="ce79"/>
          <table:table-cell table:style-name="ce69"/>
          <table:table-cell table:style-name="ce73" table:formula="of:=[.J163]*[.F16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8" calcext:value-type="float">
            <text:p>120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M-DVIM-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2020" calcext:value-type="float">
            <text:p>2020</text:p>
          </table:table-cell>
          <table:table-cell table:style-name="ce73" table:formula="of:=[.J164]*[.F164]" office:value-type="currency" office:currency="HUF" office:value="2020" calcext:value-type="currency">
            <text:p>20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58" calcext:value-type="float">
            <text:p>1258</text:p>
          </table:table-cell>
          <table:table-cell table:style-name="ce4"/>
          <table:table-cell table:style-name="ce60" office:value-type="string" calcext:value-type="string">
            <text:p>Kolonk</text:p>
          </table:table-cell>
          <table:table-cell table:style-name="ce63" office:value-type="string" calcext:value-type="string">
            <text:p>KKTU223 S3113A USB toldó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610" calcext:value-type="float">
            <text:p>610</text:p>
          </table:table-cell>
          <table:table-cell table:style-name="ce73" table:formula="of:=[.J165]*[.F165]" office:value-type="currency" office:currency="HUF" office:value="610" calcext:value-type="currency">
            <text:p>6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73" table:formula="of:=[.J166]*[.F166]" office:value-type="currency" office:currency="HUF" office:value="25440" calcext:value-type="currency">
            <text:p>254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73" table:formula="of:=[.J167]*[.F167]" office:value-type="currency" office:currency="HUF" office:value="7536" calcext:value-type="currency">
            <text:p>75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 table:number-columns-repeated="2"/>
          <table:table-cell table:style-name="ce73" table:formula="of:=[.J168]*[.F16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73" table:formula="of:=[.J169]*[.F169]" office:value-type="currency" office:currency="HUF" office:value="5040" calcext:value-type="currency">
            <text:p>50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2" calcext:value-type="float">
            <text:p>1352</text:p>
          </table:table-cell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170]*[.F170]" office:value-type="currency" office:currency="HUF" office:value="2600" calcext:value-type="currency">
            <text:p>2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Superior 4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/>
          <table:table-cell table:style-name="ce73" table:formula="of:=[.J171]*[.F171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6180259</text:p>
          </table:table-cell>
          <table:table-cell table:style-name="ce60"/>
          <table:table-cell table:style-name="ce69"/>
          <table:table-cell table:style-name="ce73" table:formula="of:=[.J172]*[.F17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9" office:value-type="float" office:value="2835" calcext:value-type="float">
            <text:p>2835</text:p>
          </table:table-cell>
          <table:table-cell table:style-name="ce73" table:formula="of:=[.J173]*[.F173]" office:value-type="currency" office:currency="HUF" office:value="2835" calcext:value-type="currency">
            <text:p>28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7" calcext:value-type="float">
            <text:p>1497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A CAM01</text:p>
          </table:table-cell>
          <table:table-cell table:style-name="ce60" office:value-type="string" calcext:value-type="string">
            <text:p>vízálló autós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210021</text:p>
          </table:table-cell>
          <table:table-cell table:style-name="ce79"/>
          <table:table-cell table:style-name="ce69" office:value-type="float" office:value="5439" calcext:value-type="float">
            <text:p>5439</text:p>
          </table:table-cell>
          <table:table-cell table:style-name="ce73" table:formula="of:=[.J174]*[.F174]" office:value-type="currency" office:currency="HUF" office:value="5439" calcext:value-type="currency">
            <text:p>54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3390" calcext:value-type="float">
            <text:p>3390</text:p>
          </table:table-cell>
          <table:table-cell table:style-name="ce73" table:formula="of:=[.J175]*[.F175]" office:value-type="currency" office:currency="HUF" office:value="3390" calcext:value-type="currency">
            <text:p>3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7" calcext:value-type="float">
            <text:p>1397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4990" calcext:value-type="float">
            <text:p>4990</text:p>
          </table:table-cell>
          <table:table-cell table:style-name="ce73" table:formula="of:=[.J176]*[.F176]" office:value-type="currency" office:currency="HUF" office:value="4990" calcext:value-type="currency">
            <text:p>4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499" calcext:value-type="currency">
            <text:p>10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6990" calcext:value-type="float">
            <text:p>6990</text:p>
          </table:table-cell>
          <table:table-cell table:style-name="ce73" table:formula="of:=[.J177]*[.F177]" office:value-type="currency" office:currency="HUF" office:value="6990" calcext:value-type="currency">
            <text:p>6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 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4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178]*[.F178]" office:value-type="currency" office:currency="HUF" office:value="4020" calcext:value-type="currency">
            <text:p>40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DPS405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6260028</text:p>
          </table:table-cell>
          <table:table-cell table:style-name="ce79"/>
          <table:table-cell table:style-name="ce69" office:value-type="float" office:value="2744" calcext:value-type="float">
            <text:p>2744</text:p>
          </table:table-cell>
          <table:table-cell table:style-name="ce73" table:formula="of:=[.J179]*[.F179]" office:value-type="currency" office:currency="HUF" office:value="5488" calcext:value-type="currency">
            <text:p>54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9" office:value-type="float" office:value="986" calcext:value-type="float">
            <text:p>986</text:p>
          </table:table-cell>
          <table:table-cell table:style-name="ce73" table:formula="of:=[.J180]*[.F180]" office:value-type="currency" office:currency="HUF" office:value="3944" calcext:value-type="currency">
            <text:p>39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9" office:value-type="float" office:value="1183" calcext:value-type="float">
            <text:p>1183</text:p>
          </table:table-cell>
          <table:table-cell table:style-name="ce73" table:formula="of:=[.J181]*[.F181]" office:value-type="currency" office:currency="HUF" office:value="3549" calcext:value-type="currency">
            <text:p>35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89" calcext:value-type="float">
            <text:p>1089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69" office:value-type="float" office:value="615" calcext:value-type="float">
            <text:p>615</text:p>
          </table:table-cell>
          <table:table-cell table:style-name="ce37" office:value-type="float" office:value="1460" calcext:value-type="float">
            <text:p>1460</text:p>
          </table:table-cell>
          <table:table-cell table:style-name="ce73" table:formula="of:=[.J182]*[.F182]" office:value-type="currency" office:currency="HUF" office:value="7300" calcext:value-type="currency">
            <text:p>7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183]*[.F183]" office:value-type="currency" office:currency="HUF" office:value="4380" calcext:value-type="currency">
            <text:p>43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184]*[.F184]" office:value-type="currency" office:currency="HUF" office:value="7300" calcext:value-type="currency">
            <text:p>7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5" calcext:value-type="float">
            <text:p>114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2316" calcext:value-type="float">
            <text:p>2316</text:p>
          </table:table-cell>
          <table:table-cell table:style-name="ce73" table:formula="of:=[.J185]*[.F185]" office:value-type="currency" office:currency="HUF" office:value="6948" calcext:value-type="currency">
            <text:p>69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36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73" table:formula="of:=[.J186]*[.F18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MS28201OW</text:p>
          </table:table-cell>
          <table:table-cell table:style-name="ce65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999" calcext:value-type="currency">
            <text:p>44999 Ft</text:p>
          </table:table-cell>
          <table:table-cell table:style-name="ce76" office:value-type="string" calcext:value-type="string">
            <text:p>0630003</text:p>
          </table:table-cell>
          <table:table-cell table:style-name="ce79"/>
          <table:table-cell table:style-name="ce69" office:value-type="float" office:value="29900" calcext:value-type="float">
            <text:p>29900</text:p>
          </table:table-cell>
          <table:table-cell table:style-name="ce73" table:formula="of:=[.J187]*[.F187]" office:value-type="currency" office:currency="HUF" office:value="29900" calcext:value-type="currency">
            <text:p>29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188]*[.F188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630005</text:p>
          </table:table-cell>
          <table:table-cell table:style-name="ce79"/>
          <table:table-cell table:style-name="ce69" office:value-type="float" office:value="4300" calcext:value-type="float">
            <text:p>4300</text:p>
          </table:table-cell>
          <table:table-cell table:style-name="ce73" table:formula="of:=[.J189]*[.F189]" office:value-type="currency" office:currency="HUF" office:value="4300" calcext:value-type="currency">
            <text:p>4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4475" calcext:value-type="float">
            <text:p>14475</text:p>
          </table:table-cell>
          <table:table-cell table:style-name="ce73" table:formula="of:=[.J190]*[.F190]" office:value-type="currency" office:currency="HUF" office:value="28950" calcext:value-type="currency">
            <text:p>28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5142" calcext:value-type="float">
            <text:p>5142</text:p>
          </table:table-cell>
          <table:table-cell table:style-name="ce73" table:formula="of:=[.J191]*[.F191]" office:value-type="currency" office:currency="HUF" office:value="15426" calcext:value-type="currency">
            <text:p>154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2866" calcext:value-type="float">
            <text:p>12866</text:p>
          </table:table-cell>
          <table:table-cell table:style-name="ce73" table:formula="of:=[.J192]*[.F192]" office:value-type="currency" office:currency="HUF" office:value="25732" calcext:value-type="currency">
            <text:p>25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co Pixel</text:p>
          </table:table-cell>
          <table:table-cell table:style-name="ce65" office:value-type="string" calcext:value-type="string">
            <text:p>Canon 550/551 tintapatron</text:p>
          </table:table-cell>
          <table:table-cell table:style-name="ce60" office:value-type="string" calcext:value-type="string">
            <text:p>tinta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01149</text:p>
          </table:table-cell>
          <table:table-cell table:style-name="ce79"/>
          <table:table-cell table:style-name="ce69" office:value-type="float" office:value="2500" calcext:value-type="float">
            <text:p>2500</text:p>
          </table:table-cell>
          <table:table-cell table:style-name="ce73" table:formula="of:=[.J193]*[.F193]" office:value-type="currency" office:currency="HUF" office:value="20000" calcext:value-type="currency">
            <text:p>20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73" table:formula="of:=[.J194]*[.F194]" office:value-type="currency" office:currency="HUF" office:value="23510" calcext:value-type="currency">
            <text:p>235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69" office:value-type="float" office:value="848" calcext:value-type="float">
            <text:p>848</text:p>
          </table:table-cell>
          <table:table-cell table:style-name="ce73" table:formula="of:=[.J195]*[.F195]" office:value-type="currency" office:currency="HUF" office:value="3392" calcext:value-type="currency">
            <text:p>33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BBZ153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2215" calcext:value-type="float">
            <text:p>2215</text:p>
          </table:table-cell>
          <table:table-cell table:style-name="ce73" table:formula="of:=[.J196]*[.F196]" office:value-type="currency" office:currency="HUF" office:value="2215" calcext:value-type="currency">
            <text:p>22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15-00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7002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73" table:formula="of:=[.J197]*[.F197]" office:value-type="currency" office:currency="HUF" office:value="1490" calcext:value-type="currency">
            <text:p>1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331" calcext:value-type="float">
            <text:p>331</text:p>
          </table:table-cell>
          <table:table-cell table:style-name="ce73" table:formula="of:=[.J198]*[.F198]" office:value-type="currency" office:currency="HUF" office:value="331" calcext:value-type="currency">
            <text:p>3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199]*[.F199]" office:value-type="currency" office:currency="HUF" office:value="540" calcext:value-type="currency">
            <text:p>5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397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73" table:formula="of:=[.J200]*[.F200]" office:value-type="currency" office:currency="HUF" office:value="5661" calcext:value-type="currency">
            <text:p>566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07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201]*[.F201]" office:value-type="currency" office:currency="HUF" office:value="1288" calcext:value-type="currency">
            <text:p>12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46917" calcext:value-type="float">
            <text:p>46917</text:p>
          </table:table-cell>
          <table:table-cell table:style-name="ce73" table:formula="of:=[.J202]*[.F202]" office:value-type="currency" office:currency="HUF" office:value="46917" calcext:value-type="currency">
            <text:p>469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153030" calcext:value-type="float">
            <text:p>153030</text:p>
          </table:table-cell>
          <table:table-cell table:style-name="ce73" table:formula="of:=[.J203]*[.F203]" office:value-type="currency" office:currency="HUF" office:value="153030" calcext:value-type="currency">
            <text:p>1530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27030" calcext:value-type="float">
            <text:p>27030</text:p>
          </table:table-cell>
          <table:table-cell table:style-name="ce73" table:formula="of:=[.J204]*[.F204]" office:value-type="currency" office:currency="HUF" office:value="27030" calcext:value-type="currency">
            <text:p>270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307" calcext:value-type="float">
            <text:p>1307</text:p>
          </table:table-cell>
          <table:table-cell table:style-name="ce73" table:formula="of:=[.J205]*[.F205]" office:value-type="currency" office:currency="HUF" office:value="9149" calcext:value-type="currency">
            <text:p>91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5646" calcext:value-type="float">
            <text:p>5646</text:p>
          </table:table-cell>
          <table:table-cell table:style-name="ce73" table:formula="of:=[.J206]*[.F206]" office:value-type="currency" office:currency="HUF" office:value="5646" calcext:value-type="currency">
            <text:p>56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01" calcext:value-type="float">
            <text:p>1301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X009</text:p>
          </table:table-cell>
          <table:table-cell table:style-name="ce60" office:value-type="string" calcext:value-type="string">
            <text:p>fed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2622" calcext:value-type="float">
            <text:p>2622</text:p>
          </table:table-cell>
          <table:table-cell table:style-name="ce73" table:formula="of:=[.J207]*[.F207]" office:value-type="currency" office:currency="HUF" office:value="7866" calcext:value-type="currency">
            <text:p>78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6001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999" calcext:value-type="currency">
            <text:p>26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8479" calcext:value-type="float">
            <text:p>18479</text:p>
          </table:table-cell>
          <table:table-cell table:style-name="ce73" table:formula="of:=[.J208]*[.F208]" office:value-type="currency" office:currency="HUF" office:value="18479" calcext:value-type="currency">
            <text:p>1847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4" calcext:value-type="float">
            <text:p>1144</text:p>
          </table:table-cell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5250" calcext:value-type="float">
            <text:p>5250</text:p>
          </table:table-cell>
          <table:table-cell table:style-name="ce73" table:formula="of:=[.J209]*[.F209]" office:value-type="currency" office:currency="HUF" office:value="5250" calcext:value-type="currency">
            <text:p>5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710156</text:p>
          </table:table-cell>
          <table:table-cell table:style-name="ce60"/>
          <table:table-cell table:style-name="ce69"/>
          <table:table-cell table:style-name="ce73" table:formula="of:=[.J210]*[.F210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8940" calcext:value-type="float">
            <text:p>8940</text:p>
          </table:table-cell>
          <table:table-cell table:style-name="ce73" table:formula="of:=[.J211]*[.F211]" office:value-type="currency" office:currency="HUF" office:value="8940" calcext:value-type="currency">
            <text:p>89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9990" calcext:value-type="float">
            <text:p>9990</text:p>
          </table:table-cell>
          <table:table-cell table:style-name="ce73" table:formula="of:=[.J212]*[.F212]" office:value-type="currency" office:currency="HUF" office:value="9990" calcext:value-type="currency">
            <text:p>9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79"/>
          <table:table-cell table:style-name="ce69" office:value-type="float" office:value="8820" calcext:value-type="float">
            <text:p>8820</text:p>
          </table:table-cell>
          <table:table-cell table:style-name="ce73" table:formula="of:=[.J213]*[.F213]" office:value-type="currency" office:currency="HUF" office:value="17640" calcext:value-type="currency">
            <text:p>176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5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500" calcext:value-type="currency">
            <text:p>27500 Ft</text:p>
          </table:table-cell>
          <table:table-cell table:style-name="ce76" office:value-type="string" calcext:value-type="string">
            <text:p>0714002</text:p>
          </table:table-cell>
          <table:table-cell table:style-name="ce79"/>
          <table:table-cell table:style-name="ce69" office:value-type="float" office:value="18552" calcext:value-type="float">
            <text:p>18552</text:p>
          </table:table-cell>
          <table:table-cell table:style-name="ce73" table:formula="of:=[.J214]*[.F214]" office:value-type="currency" office:currency="HUF" office:value="18552" calcext:value-type="currency">
            <text:p>185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14005</text:p>
          </table:table-cell>
          <table:table-cell table:style-name="ce79"/>
          <table:table-cell table:style-name="ce37" office:value-type="float" office:value="32689" calcext:value-type="float">
            <text:p>32689</text:p>
          </table:table-cell>
          <table:table-cell table:style-name="ce73" table:formula="of:=[.J215]*[.F215]" office:value-type="currency" office:currency="HUF" office:value="32689" calcext:value-type="currency">
            <text:p>326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apoo</text:p>
          </table:table-cell>
          <table:table-cell table:style-name="ce65" office:value-type="string" calcext:value-type="string">
            <text:p>HB070</text:p>
          </table:table-cell>
          <table:table-cell table:style-name="ce60" office:value-type="string" calcext:value-type="string">
            <text:p>BT 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7150704</text:p>
          </table:table-cell>
          <table:table-cell table:style-name="ce79"/>
          <table:table-cell table:style-name="ce69" office:value-type="float" office:value="8500" calcext:value-type="float">
            <text:p>8500</text:p>
          </table:table-cell>
          <table:table-cell table:style-name="ce73" table:formula="of:=[.J216]*[.F216]" office:value-type="currency" office:currency="HUF" office:value="8500" calcext:value-type="currency">
            <text:p>8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9" calcext:value-type="float">
            <text:p>141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171029</text:p>
          </table:table-cell>
          <table:table-cell table:style-name="ce79"/>
          <table:table-cell table:style-name="ce69"/>
          <table:table-cell table:style-name="ce73" table:formula="of:=[.J217]*[.F21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4" calcext:value-type="float">
            <text:p>142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C190OR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7191026</text:p>
          </table:table-cell>
          <table:table-cell table:style-name="ce79"/>
          <table:table-cell table:style-name="ce69" office:value-type="float" office:value="3990" calcext:value-type="float">
            <text:p>3990</text:p>
          </table:table-cell>
          <table:table-cell table:style-name="ce73" table:formula="of:=[.J218]*[.F218]" office:value-type="currency" office:currency="HUF" office:value="3990" calcext:value-type="currency">
            <text:p>3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PT42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5386" calcext:value-type="float">
            <text:p>15386</text:p>
          </table:table-cell>
          <table:table-cell table:style-name="ce73" table:formula="of:=[.J219]*[.F219]" office:value-type="currency" office:currency="HUF" office:value="15386" calcext:value-type="currency">
            <text:p>153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95" calcext:value-type="float">
            <text:p>1295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S3200Kids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2936" calcext:value-type="float">
            <text:p>12936</text:p>
          </table:table-cell>
          <table:table-cell table:style-name="ce73" table:formula="of:=[.J220]*[.F220]" office:value-type="currency" office:currency="HUF" office:value="12936" calcext:value-type="currency">
            <text:p>129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V2512H</text:p>
          </table:table-cell>
          <table:table-cell table:style-name="ce60" office:value-type="string" calcext:value-type="string">
            <text:p>DVD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221]*[.F221]" office:value-type="currency" office:currency="HUF" office:value="9604" calcext:value-type="currency">
            <text:p>96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9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569" calcext:value-type="float">
            <text:p>2569</text:p>
          </table:table-cell>
          <table:table-cell table:style-name="ce73" table:formula="of:=[.J222]*[.F222]" office:value-type="currency" office:currency="HUF" office:value="5138" calcext:value-type="currency">
            <text:p>51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fx0007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223]*[.F223]" office:value-type="currency" office:currency="HUF" office:value="540" calcext:value-type="currency">
            <text:p>5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MIC-205 asztali talpas mikrofon</text:p>
          </table:table-cell>
          <table:table-cell table:style-name="ce60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224]*[.F224]" office:value-type="currency" office:currency="HUF" office:value="2739" calcext:value-type="currency">
            <text:p>27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Default" office:value-type="string" calcext:value-type="string">
            <text:p>Navon</text:p>
          </table:table-cell>
          <table:table-cell table:style-name="ce60" office:value-type="string" calcext:value-type="string">
            <text:p>Creation</text:p>
          </table:table-cell>
          <table:table-cell table:style-name="ce60" office:value-type="string" calcext:value-type="string">
            <text:p>szelfi bot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2240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225]*[.F225]" office:value-type="currency" office:currency="HUF" office:value="2970" calcext:value-type="currency">
            <text:p>29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73" table:formula="of:=[.J226]*[.F226]" office:value-type="currency" office:currency="HUF" office:value="1915" calcext:value-type="currency">
            <text:p>19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P</text:p>
          </table:table-cell>
          <table:table-cell table:style-name="ce63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7240058</text:p>
          </table:table-cell>
          <table:table-cell table:style-name="ce79"/>
          <table:table-cell table:style-name="ce69" office:value-type="float" office:value="12210" calcext:value-type="float">
            <text:p>12210</text:p>
          </table:table-cell>
          <table:table-cell table:style-name="ce73" table:formula="of:=[.J227]*[.F227]" office:value-type="currency" office:currency="HUF" office:value="12210" calcext:value-type="currency">
            <text:p>122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240708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73" table:formula="of:=[.J228]*[.F228]" office:value-type="currency" office:currency="HUF" office:value="3180" calcext:value-type="currency">
            <text:p>31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H64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229]*[.F229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3" calcext:value-type="float">
            <text:p>1383</text:p>
          </table:table-cell>
          <table:table-cell table:style-name="ce4"/>
          <table:table-cell table:style-name="ce60" office:value-type="string" calcext:value-type="string">
            <text:p>Steelseries</text:p>
          </table:table-cell>
          <table:table-cell table:style-name="ce63" office:value-type="string" calcext:value-type="string">
            <text:p>SteelSeries Arctis 1 gaming fejhallgató headset fekete (61427)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0728005</text:p>
          </table:table-cell>
          <table:table-cell table:style-name="ce79"/>
          <table:table-cell table:style-name="ce69" office:value-type="float" office:value="13757" calcext:value-type="float">
            <text:p>13757</text:p>
          </table:table-cell>
          <table:table-cell table:style-name="ce73" table:formula="of:=[.J230]*[.F230]" office:value-type="currency" office:currency="HUF" office:value="13757" calcext:value-type="currency">
            <text:p>1375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231]*[.F231]" office:value-type="currency" office:currency="HUF" office:value="627" calcext:value-type="currency">
            <text:p>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232]*[.F232]" office:value-type="currency" office:currency="HUF" office:value="627" calcext:value-type="currency">
            <text:p>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9680" calcext:value-type="float">
            <text:p>9680</text:p>
          </table:table-cell>
          <table:table-cell table:style-name="ce73" table:formula="of:=[.J233]*[.F233]" office:value-type="currency" office:currency="HUF" office:value="9680" calcext:value-type="currency">
            <text:p>96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601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16140" calcext:value-type="float">
            <text:p>16140</text:p>
          </table:table-cell>
          <table:table-cell table:style-name="ce73" table:formula="of:=[.J234]*[.F234]" office:value-type="currency" office:currency="HUF" office:value="16140" calcext:value-type="currency">
            <text:p>161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235]*[.F235]" office:value-type="currency" office:currency="HUF" office:value="8400" calcext:value-type="currency">
            <text:p>8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osot</text:p>
          </table:table-cell>
          <table:table-cell table:style-name="ce63" office:value-type="string" calcext:value-type="string">
            <text:p>SCWK4006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00" calcext:value-type="currency">
            <text:p>189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12800" calcext:value-type="float">
            <text:p>12800</text:p>
          </table:table-cell>
          <table:table-cell table:style-name="ce73" table:formula="of:=[.J236]*[.F236]" office:value-type="currency" office:currency="HUF" office:value="12800" calcext:value-type="currency">
            <text:p>128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188" calcext:value-type="float">
            <text:p>1188</text:p>
          </table:table-cell>
          <table:table-cell table:style-name="ce73" table:formula="of:=[.J237]*[.F237]" office:value-type="currency" office:currency="HUF" office:value="3564" calcext:value-type="currency">
            <text:p>35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250GB Samsung 860 EVO SSD meghajtó (MZ-76E250B/EU) 5 év gyártói garanciával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4002" calcext:value-type="float">
            <text:p>14002</text:p>
          </table:table-cell>
          <table:table-cell table:style-name="ce73" table:formula="of:=[.J238]*[.F238]" office:value-type="currency" office:currency="HUF" office:value="28004" calcext:value-type="currency">
            <text:p>280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2TB WD Blue M.2 SSD meghajtó (WDS200T2B0B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990" calcext:value-type="currency">
            <text:p>71990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58939" calcext:value-type="float">
            <text:p>58939</text:p>
          </table:table-cell>
          <table:table-cell table:style-name="ce73" table:formula="of:=[.J239]*[.F239]" office:value-type="currency" office:currency="HUF" office:value="58939" calcext:value-type="currency">
            <text:p>589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apo C100</text:p>
          </table:table-cell>
          <table:table-cell table:style-name="ce1" office:value-type="string" calcext:value-type="string">
            <text:p>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804070</text:p>
          </table:table-cell>
          <table:table-cell table:style-name="ce79"/>
          <table:table-cell table:style-name="ce69" office:value-type="float" office:value="6950" calcext:value-type="float">
            <text:p>6950</text:p>
          </table:table-cell>
          <table:table-cell table:style-name="ce73" table:formula="of:=[.J240]*[.F240]" office:value-type="currency" office:currency="HUF" office:value="6950" calcext:value-type="currency">
            <text:p>6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0" calcext:value-type="float">
            <text:p>146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500</text:p>
          </table:table-cell>
          <table:table-cell table:style-name="ce60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690" calcext:value-type="currency">
            <text:p>3690 Ft</text:p>
          </table:table-cell>
          <table:table-cell table:style-name="ce76" office:value-type="string" calcext:value-type="string">
            <text:p>08041025</text:p>
          </table:table-cell>
          <table:table-cell table:style-name="ce79"/>
          <table:table-cell table:style-name="ce69" office:value-type="float" office:value="1845" calcext:value-type="float">
            <text:p>1845</text:p>
          </table:table-cell>
          <table:table-cell table:style-name="ce73" table:formula="of:=[.J241]*[.F241]" office:value-type="currency" office:currency="HUF" office:value="1845" calcext:value-type="currency">
            <text:p>184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zPrint</text:p>
          </table:table-cell>
          <table:table-cell table:style-name="ce63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08041495</text:p>
          </table:table-cell>
          <table:table-cell table:style-name="ce79"/>
          <table:table-cell table:style-name="ce69" office:value-type="float" office:value="14980" calcext:value-type="float">
            <text:p>14980</text:p>
          </table:table-cell>
          <table:table-cell table:style-name="ce73" table:formula="of:=[.J242]*[.F242]" office:value-type="currency" office:currency="HUF" office:value="14980" calcext:value-type="currency">
            <text:p>14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805002</text:p>
          </table:table-cell>
          <table:table-cell table:style-name="ce79"/>
          <table:table-cell table:style-name="ce69" office:value-type="float" office:value="1862" calcext:value-type="float">
            <text:p>1862</text:p>
          </table:table-cell>
          <table:table-cell table:style-name="ce73" table:formula="of:=[.J243]*[.F243]" office:value-type="currency" office:currency="HUF" office:value="1862" calcext:value-type="currency">
            <text:p>18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9" office:value-type="float" office:value="1842" calcext:value-type="float">
            <text:p>1842</text:p>
          </table:table-cell>
          <table:table-cell table:style-name="ce73" table:formula="of:=[.J244]*[.F244]" office:value-type="currency" office:currency="HUF" office:value="1842" calcext:value-type="currency">
            <text:p>18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62" calcext:value-type="float">
            <text:p>1162</text:p>
          </table:table-cell>
          <table:table-cell table:style-name="ce4"/>
          <table:table-cell table:style-name="ce60" office:value-type="string" calcext:value-type="string">
            <text:p>Assmann</text:p>
          </table:table-cell>
          <table:table-cell table:style-name="ce65" office:value-type="string" calcext:value-type="string">
            <text:p>VGA toldó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1292" calcext:value-type="float">
            <text:p>1292</text:p>
          </table:table-cell>
          <table:table-cell table:style-name="ce73" table:formula="of:=[.J245]*[.F245]" office:value-type="currency" office:currency="HUF" office:value="1292" calcext:value-type="currency">
            <text:p>12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11002</text:p>
          </table:table-cell>
          <table:table-cell table:style-name="ce79"/>
          <table:table-cell table:style-name="ce69" office:value-type="float" office:value="14435" calcext:value-type="float">
            <text:p>14435</text:p>
          </table:table-cell>
          <table:table-cell table:style-name="ce73" table:formula="of:=[.J246]*[.F246]" office:value-type="currency" office:currency="HUF" office:value="14435" calcext:value-type="currency">
            <text:p>144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444" calcext:value-type="float">
            <text:p>4444</text:p>
          </table:table-cell>
          <table:table-cell table:style-name="ce73" table:formula="of:=[.J247]*[.F247]" office:value-type="currency" office:currency="HUF" office:value="4444" calcext:value-type="currency">
            <text:p>44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248]*[.F248]" office:value-type="currency" office:currency="HUF" office:value="5471" calcext:value-type="currency">
            <text:p>547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649" calcext:value-type="float">
            <text:p>4649</text:p>
          </table:table-cell>
          <table:table-cell table:style-name="ce73" table:formula="of:=[.J249]*[.F249]" office:value-type="currency" office:currency="HUF" office:value="4649" calcext:value-type="currency">
            <text:p>46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8209" calcext:value-type="float">
            <text:p>8209</text:p>
          </table:table-cell>
          <table:table-cell table:style-name="ce73" table:formula="of:=[.J250]*[.F250]" office:value-type="currency" office:currency="HUF" office:value="8209" calcext:value-type="currency">
            <text:p>82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73" table:formula="of:=[.J251]*[.F251]" office:value-type="currency" office:currency="HUF" office:value="10720" calcext:value-type="currency">
            <text:p>107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SC15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 office:value-type="float" office:value="7223" calcext:value-type="float">
            <text:p>7223</text:p>
          </table:table-cell>
          <table:table-cell table:style-name="ce73" table:formula="of:=[.J252]*[.F252]" office:value-type="currency" office:currency="HUF" office:value="7223" calcext:value-type="currency">
            <text:p>722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6" calcext:value-type="float">
            <text:p>1376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9" office:value-type="float" office:value="1382" calcext:value-type="float">
            <text:p>1382</text:p>
          </table:table-cell>
          <table:table-cell table:style-name="ce73" table:formula="of:=[.J253]*[.F253]" office:value-type="currency" office:currency="HUF" office:value="1382" calcext:value-type="currency">
            <text:p>13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6" calcext:value-type="float">
            <text:p>1386</text:p>
          </table:table-cell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18014</text:p>
          </table:table-cell>
          <table:table-cell table:style-name="ce79"/>
          <table:table-cell table:style-name="ce69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4" calcext:value-type="float">
            <text:p>1494</text:p>
          </table:table-cell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Z41FG All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5031" calcext:value-type="float">
            <text:p>5031</text:p>
          </table:table-cell>
          <table:table-cell table:style-name="ce73" table:formula="of:=[.J255]*[.F255]" office:value-type="currency" office:currency="HUF" office:value="5031" calcext:value-type="currency">
            <text:p>50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256]*[.F256]" office:value-type="currency" office:currency="HUF" office:value="2834" calcext:value-type="currency">
            <text:p>28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257]*[.F257]" office:value-type="currency" office:currency="HUF" office:value="1417" calcext:value-type="currency">
            <text:p>14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18034</text:p>
          </table:table-cell>
          <table:table-cell table:style-name="ce79"/>
          <table:table-cell table:style-name="ce69" office:value-type="float" office:value="1338" calcext:value-type="float">
            <text:p>1338</text:p>
          </table:table-cell>
          <table:table-cell table:style-name="ce73" table:formula="of:=[.J258]*[.F258]" office:value-type="currency" office:currency="HUF" office:value="1338" calcext:value-type="currency">
            <text:p>13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2" calcext:value-type="float">
            <text:p>1452</text:p>
          </table:table-cell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259]*[.F259]" office:value-type="currency" office:currency="HUF" office:value="27355" calcext:value-type="currency">
            <text:p>2735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6840" calcext:value-type="float">
            <text:p>6840</text:p>
          </table:table-cell>
          <table:table-cell table:style-name="ce73" table:formula="of:=[.J260]*[.F260]" office:value-type="currency" office:currency="HUF" office:value="6840" calcext:value-type="currency">
            <text:p>68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3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261]*[.F261]" office:value-type="currency" office:currency="HUF" office:value="584" calcext:value-type="currency">
            <text:p>5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remium</text:p>
          </table:table-cell>
          <table:table-cell table:style-name="ce63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1213" calcext:value-type="float">
            <text:p>1213</text:p>
          </table:table-cell>
          <table:table-cell table:style-name="ce73" table:formula="of:=[.J262]*[.F262]" office:value-type="currency" office:currency="HUF" office:value="1213" calcext:value-type="currency">
            <text:p>121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1" calcext:value-type="float">
            <text:p>1201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263]*[.F263]" office:value-type="currency" office:currency="HUF" office:value="1269" calcext:value-type="currency">
            <text:p>126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4" calcext:value-type="float">
            <text:p>1124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LuxeMate 100 mini billentyűzet (31300725113)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73" table:formula="of:=[.J264]*[.F264]" office:value-type="currency" office:currency="HUF" office:value="1978" calcext:value-type="currency">
            <text:p>197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aidSonic</text:p>
          </table:table-cell>
          <table:table-cell table:style-name="ce63" office:value-type="string" calcext:value-type="string">
            <text:p>RaidSonic ICY BOX IB-1817M-C31 külső M.2 SSD ház ezüst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9209" calcext:value-type="float">
            <text:p>9209</text:p>
          </table:table-cell>
          <table:table-cell table:style-name="ce73" table:formula="of:=[.J265]*[.F265]" office:value-type="currency" office:currency="HUF" office:value="9209" calcext:value-type="currency">
            <text:p>92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3" office:value-type="string" calcext:value-type="string">
            <text:p>Axagon EEM2-U3 M.2 külső SSD ház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3603" calcext:value-type="float">
            <text:p>3603</text:p>
          </table:table-cell>
          <table:table-cell table:style-name="ce73" table:formula="of:=[.J266]*[.F266]" office:value-type="currency" office:currency="HUF" office:value="3603" calcext:value-type="currency">
            <text:p>36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36" calcext:value-type="float">
            <text:p>1436</text:p>
          </table:table-cell>
          <table:table-cell table:style-name="ce4"/>
          <table:table-cell table:style-name="ce60" office:value-type="string" calcext:value-type="string">
            <text:p>Procell</text:p>
          </table:table-cell>
          <table:table-cell table:style-name="ce65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0" calcext:value-type="float">
            <text:p>50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825016</text:p>
          </table:table-cell>
          <table:table-cell table:style-name="ce79"/>
          <table:table-cell table:style-name="ce69" office:value-type="float" office:value="369" calcext:value-type="float">
            <text:p>369</text:p>
          </table:table-cell>
          <table:table-cell table:style-name="ce73" table:formula="of:=[.J267]*[.F267]" office:value-type="currency" office:currency="HUF" office:value="18450" calcext:value-type="currency">
            <text:p>18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/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825034</text:p>
          </table:table-cell>
          <table:table-cell table:style-name="ce79"/>
          <table:table-cell table:style-name="ce69"/>
          <table:table-cell table:style-name="ce73" table:formula="of:=[.J268]*[.F26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25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269]*[.F269]" office:value-type="currency" office:currency="HUF" office:value="1308" calcext:value-type="currency">
            <text:p>13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826156</text:p>
          </table:table-cell>
          <table:table-cell table:style-name="ce60"/>
          <table:table-cell table:style-name="ce69"/>
          <table:table-cell table:style-name="ce73" table:formula="of:=[.J270]*[.F270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1" calcext:value-type="float">
            <text:p>1141</text:p>
          </table:table-cell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3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6125" calcext:value-type="float">
            <text:p>6125</text:p>
          </table:table-cell>
          <table:table-cell table:style-name="ce73" table:formula="of:=[.J271]*[.F271]" office:value-type="currency" office:currency="HUF" office:value="6125" calcext:value-type="currency">
            <text:p>61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272]*[.F272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73" table:formula="of:=[.J273]*[.F273]" office:value-type="currency" office:currency="HUF" office:value="3500" calcext:value-type="currency">
            <text:p>3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Scart – RCA aljzat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274]*[.F274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2" calcext:value-type="float">
            <text:p>1372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275]*[.F275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276]*[.F276]" office:value-type="currency" office:currency="HUF" office:value="4470" calcext:value-type="currency">
            <text:p>44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1976" calcext:value-type="float">
            <text:p>11976</text:p>
          </table:table-cell>
          <table:table-cell table:style-name="ce73" table:formula="of:=[.J277]*[.F277]" office:value-type="currency" office:currency="HUF" office:value="11976" calcext:value-type="currency">
            <text:p>119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1" calcext:value-type="float">
            <text:p>1351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78]*[.F278]" office:value-type="currency" office:currency="HUF" office:value="5970" calcext:value-type="currency">
            <text:p>59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5" calcext:value-type="float">
            <text:p>137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RE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79]*[.F279]" office:value-type="currency" office:currency="HUF" office:value="7960" calcext:value-type="currency">
            <text:p>79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8 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2640" calcext:value-type="float">
            <text:p>2640</text:p>
          </table:table-cell>
          <table:table-cell table:style-name="ce73" table:formula="of:=[.J280]*[.F280]" office:value-type="currency" office:currency="HUF" office:value="2640" calcext:value-type="currency">
            <text:p>26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7" calcext:value-type="float">
            <text:p>1147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281]*[.F281]" office:value-type="currency" office:currency="HUF" office:value="3300" calcext:value-type="currency">
            <text:p>3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58" calcext:value-type="float">
            <text:p>135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9020064</text:p>
          </table:table-cell>
          <table:table-cell table:style-name="ce79"/>
          <table:table-cell table:style-name="ce69" office:value-type="float" office:value="85" calcext:value-type="float">
            <text:p>85</text:p>
          </table:table-cell>
          <table:table-cell table:style-name="ce73" table:formula="of:=[.J282]*[.F282]" office:value-type="currency" office:currency="HUF" office:value="85" calcext:value-type="currency">
            <text:p>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ndridge</text:p>
          </table:table-cell>
          <table:table-cell table:style-name="ce65" office:value-type="string" calcext:value-type="string">
            <text:p>BHS51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020354</text:p>
          </table:table-cell>
          <table:table-cell table:style-name="ce79"/>
          <table:table-cell table:style-name="ce69"/>
          <table:table-cell table:style-name="ce73" table:formula="of:=[.J283]*[.F28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21.15 0591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9020704</text:p>
          </table:table-cell>
          <table:table-cell table:style-name="ce79"/>
          <table:table-cell table:style-name="ce69"/>
          <table:table-cell table:style-name="ce73" table:formula="of:=[.J284]*[.F28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J-115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285]*[.F285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0" calcext:value-type="float">
            <text:p>1170</text:p>
          </table:table-cell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54510</text:p>
          </table:table-cell>
          <table:table-cell table:style-name="ce60" office:value-type="string" calcext:value-type="string">
            <text:p>MHL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6080" calcext:value-type="float">
            <text:p>6080</text:p>
          </table:table-cell>
          <table:table-cell table:style-name="ce73" table:formula="of:=[.J286]*[.F286]" office:value-type="currency" office:currency="HUF" office:value="6080" calcext:value-type="currency">
            <text:p>60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meister</text:p>
          </table:table-cell>
          <table:table-cell table:style-name="ce65" office:value-type="string" calcext:value-type="string">
            <text:p>HM1302</text:p>
          </table:table-cell>
          <table:table-cell table:style-name="ce60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903251</text:p>
          </table:table-cell>
          <table:table-cell table:style-name="ce79"/>
          <table:table-cell table:style-name="ce69" office:value-type="float" office:value="15500" calcext:value-type="float">
            <text:p>15500</text:p>
          </table:table-cell>
          <table:table-cell table:style-name="ce73" table:formula="of:=[.J287]*[.F287]" office:value-type="currency" office:currency="HUF" office:value="15500" calcext:value-type="currency">
            <text:p>15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060042</text:p>
          </table:table-cell>
          <table:table-cell table:style-name="ce79"/>
          <table:table-cell table:style-name="ce69" office:value-type="float" office:value="940" calcext:value-type="float">
            <text:p>940</text:p>
          </table:table-cell>
          <table:table-cell table:style-name="ce73" table:formula="of:=[.J288]*[.F288]" office:value-type="currency" office:currency="HUF" office:value="1880" calcext:value-type="currency">
            <text:p>18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289]*[.F289]" office:value-type="currency" office:currency="HUF" office:value="2250" calcext:value-type="currency">
            <text:p>2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7" calcext:value-type="float">
            <text:p>1417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91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61028</text:p>
          </table:table-cell>
          <table:table-cell table:style-name="ce79"/>
          <table:table-cell table:style-name="ce69" office:value-type="float" office:value="8182" calcext:value-type="float">
            <text:p>8182</text:p>
          </table:table-cell>
          <table:table-cell table:style-name="ce73" table:formula="of:=[.J290]*[.F290]" office:value-type="currency" office:currency="HUF" office:value="8182" calcext:value-type="currency">
            <text:p>81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9" calcext:value-type="float">
            <text:p>1429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PA 1119 BT</text:p>
          </table:table-cell>
          <table:table-cell table:style-name="ce1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7240</text:p>
          </table:table-cell>
          <table:table-cell table:style-name="ce79"/>
          <table:table-cell table:style-name="ce69" office:value-type="float" office:value="8390" calcext:value-type="float">
            <text:p>8390</text:p>
          </table:table-cell>
          <table:table-cell table:style-name="ce73" table:formula="of:=[.J291]*[.F291]" office:value-type="currency" office:currency="HUF" office:value="8390" calcext:value-type="currency">
            <text:p>8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85" calcext:value-type="float">
            <text:p>1285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08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292]*[.F292]" office:value-type="currency" office:currency="HUF" office:value="6566" calcext:value-type="currency">
            <text:p>65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50GB Kingston SSD M.2 NVMe A2000 meghajtó (SA2000M8/25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10214" calcext:value-type="float">
            <text:p>10214</text:p>
          </table:table-cell>
          <table:table-cell table:style-name="ce73" table:formula="of:=[.J293]*[.F293]" office:value-type="currency" office:currency="HUF" office:value="10214" calcext:value-type="currency">
            <text:p>1021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051.65W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3593" calcext:value-type="float">
            <text:p>3593</text:p>
          </table:table-cell>
          <table:table-cell table:style-name="ce73" table:formula="of:=[.J294]*[.F294]" office:value-type="currency" office:currency="HUF" office:value="3593" calcext:value-type="currency">
            <text:p>359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423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500" calcext:value-type="currency">
            <text:p>18500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2660" calcext:value-type="float">
            <text:p>12660</text:p>
          </table:table-cell>
          <table:table-cell table:style-name="ce73" table:formula="of:=[.J295]*[.F295]" office:value-type="currency" office:currency="HUF" office:value="12660" calcext:value-type="currency">
            <text:p>126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210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9578" calcext:value-type="float">
            <text:p>9578</text:p>
          </table:table-cell>
          <table:table-cell table:style-name="ce73" table:formula="of:=[.J296]*[.F296]" office:value-type="currency" office:currency="HUF" office:value="9578" calcext:value-type="currency">
            <text:p>957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K0710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297]*[.F297]" office:value-type="currency" office:currency="HUF" office:value="1790" calcext:value-type="currency">
            <text:p>17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9" office:value-type="float" office:value="136" calcext:value-type="float">
            <text:p>136</text:p>
          </table:table-cell>
          <table:table-cell table:style-name="ce73" table:formula="of:=[.J298]*[.F298]" office:value-type="currency" office:currency="HUF" office:value="136" calcext:value-type="currency">
            <text:p>1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D57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909156</text:p>
          </table:table-cell>
          <table:table-cell table:style-name="ce60"/>
          <table:table-cell table:style-name="ce69"/>
          <table:table-cell table:style-name="ce73" table:formula="of:=[.J299]*[.F299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42</text:p>
          </table:table-cell>
          <table:table-cell table:style-name="ce1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3224" calcext:value-type="float">
            <text:p>3224</text:p>
          </table:table-cell>
          <table:table-cell table:style-name="ce73" table:formula="of:=[.J300]*[.F300]" office:value-type="currency" office:currency="HUF" office:value="3224" calcext:value-type="currency">
            <text:p>32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obi.Pwr</text:p>
          </table:table-cell>
          <table:table-cell table:style-name="ce63" office:value-type="string" calcext:value-type="string">
            <text:p>DBMP-PA0304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 office:value-type="float" office:value="2234" calcext:value-type="float">
            <text:p>2234</text:p>
          </table:table-cell>
          <table:table-cell table:style-name="ce73" table:formula="of:=[.J301]*[.F301]" office:value-type="currency" office:currency="HUF" office:value="2234" calcext:value-type="currency">
            <text:p>22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F2051GR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400" calcext:value-type="currency">
            <text:p>14400 Ft</text:p>
          </table:table-cell>
          <table:table-cell table:style-name="ce76" office:value-type="string" calcext:value-type="string">
            <text:p>0913002</text:p>
          </table:table-cell>
          <table:table-cell table:style-name="ce79"/>
          <table:table-cell table:style-name="ce69"/>
          <table:table-cell table:style-name="ce73" table:formula="of:=[.J302]*[.F30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450" calcext:value-type="float">
            <text:p>3450</text:p>
          </table:table-cell>
          <table:table-cell table:style-name="ce73" table:formula="of:=[.J303]*[.F303]" office:value-type="currency" office:currency="HUF" office:value="3450" calcext:value-type="currency">
            <text:p>3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750" calcext:value-type="float">
            <text:p>3750</text:p>
          </table:table-cell>
          <table:table-cell table:style-name="ce73" table:formula="of:=[.J304]*[.F304]" office:value-type="currency" office:currency="HUF" office:value="3750" calcext:value-type="currency">
            <text:p>3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9" office:value-type="float" office:value="5087" calcext:value-type="float">
            <text:p>5087</text:p>
          </table:table-cell>
          <table:table-cell table:style-name="ce73" table:formula="of:=[.J305]*[.F305]" office:value-type="currency" office:currency="HUF" office:value="40696" calcext:value-type="currency">
            <text:p>406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240GB Kingston SSD M.2 A400 meghajtó (SA400M8/240G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915005</text:p>
          </table:table-cell>
          <table:table-cell table:style-name="ce79"/>
          <table:table-cell table:style-name="ce69" office:value-type="float" office:value="8330" calcext:value-type="float">
            <text:p>8330</text:p>
          </table:table-cell>
          <table:table-cell table:style-name="ce73" table:formula="of:=[.J306]*[.F306]" office:value-type="currency" office:currency="HUF" office:value="8330" calcext:value-type="currency">
            <text:p>83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307]*[.F307]" office:value-type="currency" office:currency="HUF" office:value="3400" calcext:value-type="currency">
            <text:p>3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4912WH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400" calcext:value-type="currency">
            <text:p>64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100" calcext:value-type="float">
            <text:p>3100</text:p>
          </table:table-cell>
          <table:table-cell table:style-name="ce73" table:formula="of:=[.J308]*[.F308]" office:value-type="currency" office:currency="HUF" office:value="6200" calcext:value-type="currency">
            <text:p>6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1" calcext:value-type="float">
            <text:p>1421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36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2600" calcext:value-type="float">
            <text:p>2600</text:p>
          </table:table-cell>
          <table:table-cell table:style-name="ce73" table:formula="of:=[.J309]*[.F309]" office:value-type="currency" office:currency="HUF" office:value="2600" calcext:value-type="currency">
            <text:p>2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6" calcext:value-type="float">
            <text:p>142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70GN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600" calcext:value-type="float">
            <text:p>3600</text:p>
          </table:table-cell>
          <table:table-cell table:style-name="ce73" table:formula="of:=[.J310]*[.F310]" office:value-type="currency" office:currency="HUF" office:value="3600" calcext:value-type="currency">
            <text:p>3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55Charge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311]*[.F311]" office:value-type="currency" office:currency="HUF" office:value="9396" calcext:value-type="currency">
            <text:p>93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80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5976" calcext:value-type="float">
            <text:p>5976</text:p>
          </table:table-cell>
          <table:table-cell table:style-name="ce73" table:formula="of:=[.J312]*[.F312]" office:value-type="currency" office:currency="HUF" office:value="5976" calcext:value-type="currency">
            <text:p>59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81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313]*[.F313]" office:value-type="currency" office:currency="HUF" office:value="9396" calcext:value-type="currency">
            <text:p>93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9B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6356" calcext:value-type="float">
            <text:p>6356</text:p>
          </table:table-cell>
          <table:table-cell table:style-name="ce73" table:formula="of:=[.J314]*[.F314]" office:value-type="currency" office:currency="HUF" office:value="6356" calcext:value-type="currency">
            <text:p>63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T16Cloc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11305" calcext:value-type="float">
            <text:p>11305</text:p>
          </table:table-cell>
          <table:table-cell table:style-name="ce73" table:formula="of:=[.J315]*[.F315]" office:value-type="currency" office:currency="HUF" office:value="11305" calcext:value-type="currency">
            <text:p>1130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1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316]*[.F316]" office:value-type="currency" office:currency="HUF" office:value="1362" calcext:value-type="currency">
            <text:p>1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317]*[.F317]" office:value-type="currency" office:currency="HUF" office:value="2146" calcext:value-type="currency">
            <text:p>21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34" calcext:value-type="float">
            <text:p>1434</text:p>
          </table:table-cell>
          <table:table-cell table:style-name="ce4"/>
          <table:table-cell table:style-name="ce60" office:value-type="string" calcext:value-type="string">
            <text:p>Computer Cables</text:p>
          </table:table-cell>
          <table:table-cell table:style-name="ce65" office:value-type="string" calcext:value-type="string">
            <text:p>Gembird Cablexpert Molex --&gt; P4 4-pin male /CC-PSU-4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9" office:value-type="float" office:value="140" calcext:value-type="float">
            <text:p>140</text:p>
          </table:table-cell>
          <table:table-cell table:style-name="ce73" table:formula="of:=[.J318]*[.F318]" office:value-type="currency" office:currency="HUF" office:value="280" calcext:value-type="currency">
            <text:p>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C-326R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00" calcext:value-type="currency">
            <text:p>12100 Ft</text:p>
          </table:table-cell>
          <table:table-cell table:style-name="ce76" office:value-type="string" calcext:value-type="string">
            <text:p>09170029</text:p>
          </table:table-cell>
          <table:table-cell table:style-name="ce60"/>
          <table:table-cell table:style-name="ce69" office:value-type="float" office:value="8330" calcext:value-type="float">
            <text:p>8330</text:p>
          </table:table-cell>
          <table:table-cell table:style-name="ce73" table:formula="of:=[.J319]*[.F319]" office:value-type="currency" office:currency="HUF" office:value="8330" calcext:value-type="currency">
            <text:p>83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13" calcext:value-type="float">
            <text:p>1313</text:p>
          </table:table-cell>
          <table:table-cell table:style-name="ce4"/>
          <table:table-cell table:style-name="ce60" office:value-type="string" calcext:value-type="string">
            <text:p>SonyEriccson</text:p>
          </table:table-cell>
          <table:table-cell table:style-name="ce63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91800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320]*[.F320]" office:value-type="currency" office:currency="HUF" office:value="720" calcext:value-type="currency">
            <text:p>7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18030</text:p>
          </table:table-cell>
          <table:table-cell table:style-name="ce79"/>
          <table:table-cell table:style-name="ce69" office:value-type="float" office:value="1299" calcext:value-type="float">
            <text:p>1299</text:p>
          </table:table-cell>
          <table:table-cell table:style-name="ce73" table:formula="of:=[.J321]*[.F321]" office:value-type="currency" office:currency="HUF" office:value="1299" calcext:value-type="currency">
            <text:p>12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6250V2.5</text:p>
          </table:table-cell>
          <table:table-cell table:style-name="ce60" office:value-type="string" calcext:value-type="string">
            <text:p>univerzális gépkocs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80708</text:p>
          </table:table-cell>
          <table:table-cell table:style-name="ce79"/>
          <table:table-cell table:style-name="ce69" office:value-type="float" office:value="3500" calcext:value-type="float">
            <text:p>3500</text:p>
          </table:table-cell>
          <table:table-cell table:style-name="ce73" table:formula="of:=[.J322]*[.F322]" office:value-type="currency" office:currency="HUF" office:value="3500" calcext:value-type="currency">
            <text:p>3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24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922002</text:p>
          </table:table-cell>
          <table:table-cell table:style-name="ce60"/>
          <table:table-cell table:style-name="ce69" office:value-type="float" office:value="4864" calcext:value-type="float">
            <text:p>4864</text:p>
          </table:table-cell>
          <table:table-cell table:style-name="ce73" table:formula="of:=[.J323]*[.F323]" office:value-type="currency" office:currency="HUF" office:value="4864" calcext:value-type="currency">
            <text:p>48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2" calcext:value-type="float">
            <text:p>1182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2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324]*[.F324]" office:value-type="currency" office:currency="HUF" office:value="6566" calcext:value-type="currency">
            <text:p>65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62" calcext:value-type="float">
            <text:p>762</text:p>
          </table:table-cell>
          <table:table-cell table:style-name="ce73" table:formula="of:=[.J325]*[.F325]" office:value-type="currency" office:currency="HUF" office:value="2286" calcext:value-type="currency">
            <text:p>22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7" calcext:value-type="float">
            <text:p>1107</text:p>
          </table:table-cell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296" calcext:value-type="float">
            <text:p>296</text:p>
          </table:table-cell>
          <table:table-cell table:style-name="ce73" table:formula="of:=[.J326]*[.F326]" office:value-type="currency" office:currency="HUF" office:value="592" calcext:value-type="currency">
            <text:p>5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1" calcext:value-type="float">
            <text:p>1411</text:p>
          </table:table-cell>
          <table:table-cell table:style-name="ce4"/>
          <table:table-cell table:style-name="ce60" office:value-type="string" calcext:value-type="string">
            <text:p>GMB Gaming</text:p>
          </table:table-cell>
          <table:table-cell table:style-name="ce65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25" calcext:value-type="float">
            <text:p>725</text:p>
          </table:table-cell>
          <table:table-cell table:style-name="ce73" table:formula="of:=[.J327]*[.F327]" office:value-type="currency" office:currency="HUF" office:value="1450" calcext:value-type="currency">
            <text:p>1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426" calcext:value-type="float">
            <text:p>1426</text:p>
          </table:table-cell>
          <table:table-cell table:style-name="ce73" table:formula="of:=[.J328]*[.F328]" office:value-type="currency" office:currency="HUF" office:value="2852" calcext:value-type="currency">
            <text:p>28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329]*[.F329]" office:value-type="currency" office:currency="HUF" office:value="1104" calcext:value-type="currency">
            <text:p>11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1182" calcext:value-type="float">
            <text:p>1182</text:p>
          </table:table-cell>
          <table:table-cell table:style-name="ce73" table:formula="of:=[.J330]*[.F330]" office:value-type="currency" office:currency="HUF" office:value="1182" calcext:value-type="currency">
            <text:p>11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331]*[.F331]" office:value-type="currency" office:currency="HUF" office:value="677" calcext:value-type="currency">
            <text:p>6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4"/>
          <table:table-cell table:style-name="ce60" office:value-type="string" calcext:value-type="string">
            <text:p>XJ</text:p>
          </table:table-cell>
          <table:table-cell table:style-name="ce65" office:value-type="string" calcext:value-type="string">
            <text:p>G13719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/>
          <table:table-cell table:style-name="ce73" table:formula="of:=[.J332]*[.F33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0" calcext:value-type="float">
            <text:p>1420</text:p>
          </table:table-cell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7 Ne on Gam ing M ous e Pad (352*255*6.8m m ) e gé rpad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3990" calcext:value-type="float">
            <text:p>3990</text:p>
          </table:table-cell>
          <table:table-cell table:style-name="ce73" table:formula="of:=[.J333]*[.F333]" office:value-type="currency" office:currency="HUF" office:value="3990" calcext:value-type="currency">
            <text:p>3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334]*[.F334]" office:value-type="currency" office:currency="HUF" office:value="8040" calcext:value-type="currency">
            <text:p>80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87 Oscar Gaming Neon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3490" calcext:value-type="float">
            <text:p>3490</text:p>
          </table:table-cell>
          <table:table-cell table:style-name="ce73" table:formula="of:=[.J335]*[.F335]" office:value-type="currency" office:currency="HUF" office:value="3490" calcext:value-type="currency">
            <text:p>3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00</text:p>
          </table:table-cell>
          <table:table-cell table:style-name="ce60" office:value-type="string" calcext:value-type="string">
            <text:p>Wireless cseng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336]*[.F336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73" table:formula="of:=[.J337]*[.F337]" office:value-type="currency" office:currency="HUF" office:value="1584" calcext:value-type="currency">
            <text:p>15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0" calcext:value-type="float">
            <text:p>136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2VT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338]*[.F338]" office:value-type="currency" office:currency="HUF" office:value="4086" calcext:value-type="currency">
            <text:p>40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0" calcext:value-type="float">
            <text:p>1180</text:p>
          </table:table-cell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22</text:p>
          </table:table-cell>
          <table:table-cell table:style-name="ce60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9250028</text:p>
          </table:table-cell>
          <table:table-cell table:style-name="ce79"/>
          <table:table-cell table:style-name="ce69" office:value-type="float" office:value="14687" calcext:value-type="float">
            <text:p>14687</text:p>
          </table:table-cell>
          <table:table-cell table:style-name="ce73" table:formula="of:=[.J339]*[.F339]" office:value-type="currency" office:currency="HUF" office:value="14687" calcext:value-type="currency">
            <text:p>146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oyal</text:p>
          </table:table-cell>
          <table:table-cell table:style-name="ce65" office:value-type="string" calcext:value-type="string">
            <text:p>M350001</text:p>
          </table:table-cell>
          <table:table-cell table:style-name="ce60" office:value-type="string" calcext:value-type="string">
            <text:p>törlő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6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340]*[.F340]" office:value-type="currency" office:currency="HUF" office:value="1300" calcext:value-type="currency">
            <text:p>1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9" calcext:value-type="float">
            <text:p>145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73" table:formula="of:=[.J341]*[.F341]" office:value-type="currency" office:currency="HUF" office:value="1600" calcext:value-type="currency">
            <text:p>1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x / 69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928102</text:p>
          </table:table-cell>
          <table:table-cell table:style-name="ce60"/>
          <table:table-cell table:style-name="ce69" office:value-type="float" office:value="1253" calcext:value-type="float">
            <text:p>1253</text:p>
          </table:table-cell>
          <table:table-cell table:style-name="ce73" table:formula="of:=[.J342]*[.F34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BK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343]*[.F343]" office:value-type="currency" office:currency="HUF" office:value="7670" calcext:value-type="currency">
            <text:p>76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344]*[.F344]" office:value-type="currency" office:currency="HUF" office:value="7670" calcext:value-type="currency">
            <text:p>76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84" calcext:value-type="float">
            <text:p>1084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8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345]*[.F345]" office:value-type="currency" office:currency="HUF" office:value="5520" calcext:value-type="currency">
            <text:p>5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929002</text:p>
          </table:table-cell>
          <table:table-cell table:style-name="ce60"/>
          <table:table-cell table:style-name="ce69" office:value-type="float" office:value="13279" calcext:value-type="float">
            <text:p>13279</text:p>
          </table:table-cell>
          <table:table-cell table:style-name="ce73" table:formula="of:=[.J346]*[.F346]" office:value-type="currency" office:currency="HUF" office:value="13279" calcext:value-type="currency">
            <text:p>1327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7" calcext:value-type="float">
            <text:p>1277</text:p>
          </table:table-cell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PCIE NVME+NGFF M.2 SSD adapter fekete (PCEM2-D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627" calcext:value-type="float">
            <text:p>3627</text:p>
          </table:table-cell>
          <table:table-cell table:style-name="ce73" table:formula="of:=[.J347]*[.F347]" office:value-type="currency" office:currency="HUF" office:value="3627" calcext:value-type="currency">
            <text:p>3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1" calcext:value-type="float">
            <text:p>110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Display port male --&gt; DVI-D male kábel 1.8 m (CC-DPM-DVI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516" calcext:value-type="float">
            <text:p>1516</text:p>
          </table:table-cell>
          <table:table-cell table:style-name="ce73" table:formula="of:=[.J348]*[.F348]" office:value-type="currency" office:currency="HUF" office:value="1516" calcext:value-type="currency">
            <text:p>15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445" calcext:value-type="float">
            <text:p>5445</text:p>
          </table:table-cell>
          <table:table-cell table:style-name="ce73" table:formula="of:=[.J349]*[.F349]" office:value-type="currency" office:currency="HUF" office:value="21780" calcext:value-type="currency">
            <text:p>217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5" calcext:value-type="float">
            <text:p>117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566 VGA toldó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104" calcext:value-type="float">
            <text:p>3104</text:p>
          </table:table-cell>
          <table:table-cell table:style-name="ce73" table:formula="of:=[.J350]*[.F350]" office:value-type="currency" office:currency="HUF" office:value="3104" calcext:value-type="currency">
            <text:p>31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314" calcext:value-type="float">
            <text:p>5314</text:p>
          </table:table-cell>
          <table:table-cell table:style-name="ce73" table:formula="of:=[.J351]*[.F351]" office:value-type="currency" office:currency="HUF" office:value="10628" calcext:value-type="currency">
            <text:p>1062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8 VGA-VG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717" calcext:value-type="float">
            <text:p>717</text:p>
          </table:table-cell>
          <table:table-cell table:style-name="ce73" table:formula="of:=[.J352]*[.F352]" office:value-type="currency" office:currency="HUF" office:value="1434" calcext:value-type="currency">
            <text:p>14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ayteq</text:p>
          </table:table-cell>
          <table:table-cell table:style-name="ce65" office:value-type="string" calcext:value-type="string">
            <text:p>Wayteq x985BT 8GB navigáció</text:p>
          </table:table-cell>
          <table:table-cell table:style-name="ce60" office:value-type="string" calcext:value-type="string">
            <text:p>navigác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500" calcext:value-type="currency">
            <text:p>2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4908" calcext:value-type="float">
            <text:p>14908</text:p>
          </table:table-cell>
          <table:table-cell table:style-name="ce73" table:formula="of:=[.J353]*[.F353]" office:value-type="currency" office:currency="HUF" office:value="14908" calcext:value-type="currency">
            <text:p>149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ok</text:p>
          </table:table-cell>
          <table:table-cell table:style-name="ce60" office:value-type="string" calcext:value-type="string">
            <text:p>fotós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301024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354]*[.F354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5" calcext:value-type="float">
            <text:p>1275</text:p>
          </table:table-cell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11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2734" calcext:value-type="float">
            <text:p>2734</text:p>
          </table:table-cell>
          <table:table-cell table:style-name="ce73" table:formula="of:=[.J355]*[.F355]" office:value-type="currency" office:currency="HUF" office:value="2734" calcext:value-type="currency">
            <text:p>27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73" table:formula="of:=[.J356]*[.F356]" office:value-type="currency" office:currency="HUF" office:value="1331" calcext:value-type="currency">
            <text:p>13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409" calcext:value-type="float">
            <text:p>1409</text:p>
          </table:table-cell>
          <table:table-cell table:style-name="ce73" table:formula="of:=[.J357]*[.F357]" office:value-type="currency" office:currency="HUF" office:value="1409" calcext:value-type="currency">
            <text:p>14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645" calcext:value-type="float">
            <text:p>1645</text:p>
          </table:table-cell>
          <table:table-cell table:style-name="ce73" table:formula="of:=[.J358]*[.F358]" office:value-type="currency" office:currency="HUF" office:value="1645" calcext:value-type="currency">
            <text:p>164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12700" calcext:value-type="currency">
            <text:p>1270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80" office:value-type="currency" office:currency="HUF" office:value="3283" calcext:value-type="currency">
            <text:p>3283 Ft</text:p>
          </table:table-cell>
          <table:table-cell table:style-name="ce73" table:formula="of:=[.J359]*[.F359]" office:value-type="currency" office:currency="HUF" office:value="6566" calcext:value-type="currency">
            <text:p>65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5" calcext:value-type="float">
            <text:p>109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 office:value-type="float" office:value="7173" calcext:value-type="float">
            <text:p>7173</text:p>
          </table:table-cell>
          <table:table-cell table:style-name="ce73" table:formula="of:=[.J360]*[.F360]" office:value-type="currency" office:currency="HUF" office:value="7173" calcext:value-type="currency">
            <text:p>71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7" calcext:value-type="float">
            <text:p>2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1]*[.F361]" office:value-type="currency" office:currency="HUF" office:value="23544" calcext:value-type="currency">
            <text:p>235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754" calcext:value-type="float">
            <text:p>754</text:p>
          </table:table-cell>
          <table:table-cell table:style-name="ce73" table:formula="of:=[.J362]*[.F362]" office:value-type="currency" office:currency="HUF" office:value="6786" calcext:value-type="currency">
            <text:p>67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3]*[.F363]" office:value-type="currency" office:currency="HUF" office:value="7848" calcext:value-type="currency">
            <text:p>78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3" calcext:value-type="float">
            <text:p>1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4]*[.F364]" office:value-type="currency" office:currency="HUF" office:value="11336" calcext:value-type="currency">
            <text:p>113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12" calcext:value-type="float">
            <text:p>1412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5]*[.F365]" office:value-type="currency" office:currency="HUF" office:value="1744" calcext:value-type="currency">
            <text:p>17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6]*[.F366]" office:value-type="currency" office:currency="HUF" office:value="1744" calcext:value-type="currency">
            <text:p>17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Overlord YMS 3028 B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3283" calcext:value-type="float">
            <text:p>3283</text:p>
          </table:table-cell>
          <table:table-cell table:style-name="ce73" table:formula="of:=[.J367]*[.F367]" office:value-type="currency" office:currency="HUF" office:value="13132" calcext:value-type="currency">
            <text:p>131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9" calcext:value-type="float">
            <text:p>1209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Hornet YMS 3009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890" calcext:value-type="float">
            <text:p>4890</text:p>
          </table:table-cell>
          <table:table-cell table:style-name="ce73" table:formula="of:=[.J368]*[.F368]" office:value-type="currency" office:currency="HUF" office:value="4890" calcext:value-type="currency">
            <text:p>48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37" calcext:value-type="float">
            <text:p>1337</text:p>
          </table:table-cell>
          <table:table-cell table:style-name="ce73" table:formula="of:=[.J369]*[.F369]" office:value-type="currency" office:currency="HUF" office:value="1337" calcext:value-type="currency">
            <text:p>133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9" calcext:value-type="float">
            <text:p>1129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370]*[.F370]" office:value-type="currency" office:currency="HUF" office:value="13132" calcext:value-type="currency">
            <text:p>131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0440" calcext:value-type="float">
            <text:p>10440</text:p>
          </table:table-cell>
          <table:table-cell table:style-name="ce73" table:formula="of:=[.J371]*[.F371]" office:value-type="currency" office:currency="HUF" office:value="10440" calcext:value-type="currency">
            <text:p>104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imbr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00" calcext:value-type="currency">
            <text:p>9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312" calcext:value-type="float">
            <text:p>4312</text:p>
          </table:table-cell>
          <table:table-cell table:style-name="ce73" table:formula="of:=[.J372]*[.F372]" office:value-type="currency" office:currency="HUF" office:value="25872" calcext:value-type="currency">
            <text:p>258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N1235GY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23" calcext:value-type="float">
            <text:p>1323</text:p>
          </table:table-cell>
          <table:table-cell table:style-name="ce73" table:formula="of:=[.J373]*[.F373]" office:value-type="currency" office:currency="HUF" office:value="1323" calcext:value-type="currency">
            <text:p>132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6" calcext:value-type="float">
            <text:p>1456</text:p>
          </table:table-cell>
          <table:table-cell/>
          <table:table-cell table:style-name="ce60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60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/>
          <table:table-cell office:value-type="float" office:value="1098" calcext:value-type="float">
            <text:p>1098</text:p>
          </table:table-cell>
          <table:table-cell table:style-name="ce73" table:formula="of:=[.J374]*[.F374]" office:value-type="currency" office:currency="HUF" office:value="2196" calcext:value-type="currency">
            <text:p>21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ula</text:p>
          </table:table-cell>
          <table:table-cell table:style-name="ce65" office:value-type="string" calcext:value-type="string">
            <text:p>Aula Killing the soul gamer egér feket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" calcext:value-type="currency">
            <text:p>5499 Ft</text:p>
          </table:table-cell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3421" calcext:value-type="float">
            <text:p>3421</text:p>
          </table:table-cell>
          <table:table-cell table:style-name="ce73" table:formula="of:=[.J375]*[.F375]" office:value-type="currency" office:currency="HUF" office:value="3421" calcext:value-type="currency">
            <text:p>342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1" calcext:value-type="float">
            <text:p>1261</text:p>
          </table:table-cell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60" office:value-type="string" calcext:value-type="string">
            <text:p>alapla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125217" calcext:value-type="float">
            <text:p>125217</text:p>
          </table:table-cell>
          <table:table-cell table:style-name="ce73" table:formula="of:=[.J376]*[.F376]" office:value-type="currency" office:currency="HUF" office:value="125217" calcext:value-type="currency">
            <text:p>1252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72736" calcext:value-type="float">
            <text:p>72736</text:p>
          </table:table-cell>
          <table:table-cell table:style-name="ce73" table:formula="of:=[.J377]*[.F377]" office:value-type="currency" office:currency="HUF" office:value="72736" calcext:value-type="currency">
            <text:p>727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37151" calcext:value-type="float">
            <text:p>37151</text:p>
          </table:table-cell>
          <table:table-cell table:style-name="ce73" table:formula="of:=[.J378]*[.F378]" office:value-type="currency" office:currency="HUF" office:value="37151" calcext:value-type="currency">
            <text:p>371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8" calcext:value-type="float">
            <text:p>1178</text:p>
          </table:table-cell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48719" calcext:value-type="float">
            <text:p>48719</text:p>
          </table:table-cell>
          <table:table-cell table:style-name="ce73" table:formula="of:=[.J379]*[.F379]" office:value-type="currency" office:currency="HUF" office:value="48719" calcext:value-type="currency">
            <text:p>4871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0" calcext:value-type="float">
            <text:p>1120</text:p>
          </table:table-cell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380]*[.F380]" office:value-type="currency" office:currency="HUF" office:value="11735" calcext:value-type="currency">
            <text:p>117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381]*[.F381]" office:value-type="currency" office:currency="HUF" office:value="11735" calcext:value-type="currency">
            <text:p>117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06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 office:value-type="float" office:value="2995" calcext:value-type="float">
            <text:p>2995</text:p>
          </table:table-cell>
          <table:table-cell table:style-name="ce73" table:formula="of:=[.J382]*[.F382]" office:value-type="currency" office:currency="HUF" office:value="5990" calcext:value-type="currency">
            <text:p>5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8" calcext:value-type="float">
            <text:p>1488</text:p>
          </table:table-cell>
          <table:table-cell table:style-name="ce4"/>
          <table:table-cell table:style-name="ce60" office:value-type="string" calcext:value-type="string">
            <text:p>LA/AVCAMPSE</text:p>
          </table:table-cell>
          <table:table-cell table:style-name="ce65" office:value-type="string" calcext:value-type="string">
            <text:p>AVCAMPSE</text:p>
          </table:table-cell>
          <table:table-cell table:style-name="ce60" office:value-type="string" calcext:value-type="string">
            <text:p>autós akku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0081209</text:p>
          </table:table-cell>
          <table:table-cell table:style-name="ce79"/>
          <table:table-cell table:style-name="ce69" office:value-type="float" office:value="3701" calcext:value-type="float">
            <text:p>3701</text:p>
          </table:table-cell>
          <table:table-cell table:style-name="ce73" table:formula="of:=[.J383]*[.F383]" office:value-type="currency" office:currency="HUF" office:value="3701" calcext:value-type="currency">
            <text:p>370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A701BK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0082408</text:p>
          </table:table-cell>
          <table:table-cell table:style-name="ce79"/>
          <table:table-cell table:style-name="ce69"/>
          <table:table-cell table:style-name="ce73" table:formula="of:=[.J384]*[.F38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8" calcext:value-type="float">
            <text:p>1128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4410" calcext:value-type="float">
            <text:p>4410</text:p>
          </table:table-cell>
          <table:table-cell table:style-name="ce73" table:formula="of:=[.J385]*[.F385]" office:value-type="currency" office:currency="HUF" office:value="22050" calcext:value-type="currency">
            <text:p>220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3900" calcext:value-type="float">
            <text:p>3900</text:p>
          </table:table-cell>
          <table:table-cell table:style-name="ce73" table:formula="of:=[.J386]*[.F386]" office:value-type="currency" office:currency="HUF" office:value="3900" calcext:value-type="currency">
            <text:p>3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387]*[.F387]" office:value-type="currency" office:currency="HUF" office:value="4780" calcext:value-type="currency">
            <text:p>47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4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30025</text:p>
          </table:table-cell>
          <table:table-cell table:style-name="ce79"/>
          <table:table-cell table:style-name="ce69" office:value-type="float" office:value="4912" calcext:value-type="float">
            <text:p>4912</text:p>
          </table:table-cell>
          <table:table-cell table:style-name="ce73" table:formula="of:=[.J388]*[.F388]" office:value-type="currency" office:currency="HUF" office:value="4912" calcext:value-type="currency">
            <text:p>49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59" calcext:value-type="float">
            <text:p>1259</text:p>
          </table:table-cell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EG110 Vanquisher gamepad fekete (EGG110K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389]*[.F389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73" table:formula="of:=[.J390]*[.F390]" office:value-type="currency" office:currency="HUF" office:value="1403" calcext:value-type="currency">
            <text:p>14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8" calcext:value-type="float">
            <text:p>1148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P-HF 180 2.0 hangszóró barna (31730029400)</text:p>
          </table:table-cell>
          <table:table-cell table:style-name="ce60" office:value-type="string" calcext:value-type="string">
            <text:p>hangszór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955" calcext:value-type="float">
            <text:p>1955</text:p>
          </table:table-cell>
          <table:table-cell table:style-name="ce73" table:formula="of:=[.J391]*[.F391]" office:value-type="currency" office:currency="HUF" office:value="3910" calcext:value-type="currency">
            <text:p>39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3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294" calcext:value-type="float">
            <text:p>1294</text:p>
          </table:table-cell>
          <table:table-cell table:style-name="ce73" table:formula="of:=[.J392]*[.F392]" office:value-type="currency" office:currency="HUF" office:value="2588" calcext:value-type="currency">
            <text:p>25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5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172" calcext:value-type="float">
            <text:p>1172</text:p>
          </table:table-cell>
          <table:table-cell table:style-name="ce73" table:formula="of:=[.J393]*[.F393]" office:value-type="currency" office:currency="HUF" office:value="1172" calcext:value-type="currency">
            <text:p>11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6006" calcext:value-type="float">
            <text:p>6006</text:p>
          </table:table-cell>
          <table:table-cell table:style-name="ce73" table:formula="of:=[.J394]*[.F394]" office:value-type="currency" office:currency="HUF" office:value="6006" calcext:value-type="currency">
            <text:p>60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13005</text:p>
          </table:table-cell>
          <table:table-cell table:style-name="ce79"/>
          <table:table-cell table:style-name="ce37" office:value-type="float" office:value="531070" calcext:value-type="float">
            <text:p>531070</text:p>
          </table:table-cell>
          <table:table-cell table:style-name="ce73" table:formula="of:=[.J395]*[.F395]" office:value-type="currency" office:currency="HUF" office:value="531070" calcext:value-type="currency">
            <text:p>5310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1013005</text:p>
          </table:table-cell>
          <table:table-cell/>
          <table:table-cell table:style-name="ce37" office:value-type="float" office:value="16630" calcext:value-type="float">
            <text:p>16630</text:p>
          </table:table-cell>
          <table:table-cell table:style-name="ce73" table:formula="of:=[.J396]*[.F396]" office:value-type="currency" office:currency="HUF" office:value="16630" calcext:value-type="currency">
            <text:p>166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0" calcext:value-type="float">
            <text:p>1140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397]*[.F397]" office:value-type="currency" office:currency="HUF" office:value="5740" calcext:value-type="currency">
            <text:p>57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398]*[.F398]" office:value-type="currency" office:currency="HUF" office:value="2870" calcext:value-type="currency">
            <text:p>2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399]*[.F399]" office:value-type="currency" office:currency="HUF" office:value="2870" calcext:value-type="currency">
            <text:p>2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4769" calcext:value-type="float">
            <text:p>4769</text:p>
          </table:table-cell>
          <table:table-cell table:style-name="ce73" table:formula="of:=[.J400]*[.F400]" office:value-type="currency" office:currency="HUF" office:value="9538" calcext:value-type="currency">
            <text:p>95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2" calcext:value-type="float">
            <text:p>1482</text:p>
          </table:table-cell>
          <table:table-cell table:style-name="ce4"/>
          <table:table-cell table:style-name="ce60" office:value-type="string" calcext:value-type="string">
            <text:p>TrixLine</text:p>
          </table:table-cell>
          <table:table-cell table:style-name="ce65" office:value-type="string" calcext:value-type="string">
            <text:p>TR276</text:p>
          </table:table-cell>
          <table:table-cell table:style-name="ce1" office:value-type="string" calcext:value-type="string">
            <text:p>lámp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1741" calcext:value-type="float">
            <text:p>1741</text:p>
          </table:table-cell>
          <table:table-cell table:style-name="ce73" table:formula="of:=[.J401]*[.F401]" office:value-type="currency" office:currency="HUF" office:value="3482" calcext:value-type="currency">
            <text:p>34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3" office:value-type="string" calcext:value-type="string">
            <text:p>24520-56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4732" calcext:value-type="currency">
            <text:p>4732 Ft</text:p>
          </table:table-cell>
          <table:table-cell table:style-name="ce73" table:formula="of:=[.J402]*[.F402]" office:value-type="currency" office:currency="HUF" office:value="4732" calcext:value-type="currency">
            <text:p>4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403]*[.F403]" office:value-type="currency" office:currency="HUF" office:value="6785" calcext:value-type="currency">
            <text:p>67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6439" calcext:value-type="float">
            <text:p>6439</text:p>
          </table:table-cell>
          <table:table-cell table:style-name="ce73" table:formula="of:=[.J404]*[.F404]" office:value-type="currency" office:currency="HUF" office:value="6439" calcext:value-type="currency">
            <text:p>64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0925" calcext:value-type="float">
            <text:p>10925</text:p>
          </table:table-cell>
          <table:table-cell table:style-name="ce73" table:formula="of:=[.J405]*[.F405]" office:value-type="currency" office:currency="HUF" office:value="10925" calcext:value-type="currency">
            <text:p>109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2" calcext:value-type="float">
            <text:p>1392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406]*[.F406]" office:value-type="currency" office:currency="HUF" office:value="5048" calcext:value-type="currency">
            <text:p>50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1683" calcext:value-type="float">
            <text:p>11683</text:p>
          </table:table-cell>
          <table:table-cell table:style-name="ce73" table:formula="of:=[.J407]*[.F407]" office:value-type="currency" office:currency="HUF" office:value="11683" calcext:value-type="currency">
            <text:p>1168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I652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300" calcext:value-type="currency">
            <text:p>113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7576" calcext:value-type="float">
            <text:p>7576</text:p>
          </table:table-cell>
          <table:table-cell table:style-name="ce73" table:formula="of:=[.J408]*[.F408]" office:value-type="currency" office:currency="HUF" office:value="7576" calcext:value-type="currency">
            <text:p>75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240</text:p>
          </table:table-cell>
          <table:table-cell table:style-name="ce79"/>
          <table:table-cell table:style-name="ce69" office:value-type="float" office:value="4140" calcext:value-type="float">
            <text:p>4140</text:p>
          </table:table-cell>
          <table:table-cell table:style-name="ce73" table:formula="of:=[.J409]*[.F409]" office:value-type="currency" office:currency="HUF" office:value="4140" calcext:value-type="currency">
            <text:p>41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613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807" calcext:value-type="float">
            <text:p>2807</text:p>
          </table:table-cell>
          <table:table-cell table:style-name="ce73" table:formula="of:=[.J410]*[.F410]" office:value-type="currency" office:currency="HUF" office:value="2807" calcext:value-type="currency">
            <text:p>280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3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411]*[.F411]" office:value-type="currency" office:currency="HUF" office:value="1500" calcext:value-type="currency">
            <text:p>1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Transcend külső M.2 SSD ház ezüst (TS-CM42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5173" calcext:value-type="float">
            <text:p>5173</text:p>
          </table:table-cell>
          <table:table-cell table:style-name="ce73" table:formula="of:=[.J412]*[.F412]" office:value-type="currency" office:currency="HUF" office:value="5173" calcext:value-type="currency">
            <text:p>51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HBW</text:p>
          </table:table-cell>
          <table:table-cell table:style-name="ce65" office:value-type="string" calcext:value-type="string">
            <text:p>EBW800109708 OT3-H-4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51208</text:p>
          </table:table-cell>
          <table:table-cell table:style-name="ce79"/>
          <table:table-cell table:style-name="ce69"/>
          <table:table-cell table:style-name="ce73" table:formula="of:=[.J413]*[.F41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4" calcext:value-type="float">
            <text:p>1204</text:p>
          </table:table-cell>
          <table:table-cell table:style-name="ce4"/>
          <table:table-cell table:style-name="ce60" office:value-type="string" calcext:value-type="string">
            <text:p>Catler</text:p>
          </table:table-cell>
          <table:table-cell table:style-name="ce65" office:value-type="string" calcext:value-type="string">
            <text:p>MJ2010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70027</text:p>
          </table:table-cell>
          <table:table-cell table:style-name="ce79"/>
          <table:table-cell table:style-name="ce69" office:value-type="float" office:value="3520" calcext:value-type="float">
            <text:p>3520</text:p>
          </table:table-cell>
          <table:table-cell table:style-name="ce73" table:formula="of:=[.J414]*[.F414]" office:value-type="currency" office:currency="HUF" office:value="3520" calcext:value-type="currency">
            <text:p>3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10170489</text:p>
          </table:table-cell>
          <table:table-cell table:style-name="ce79"/>
          <table:table-cell table:style-name="ce69"/>
          <table:table-cell table:style-name="ce73" table:formula="of:=[.J415]*[.F41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00" calcext:value-type="currency">
            <text:p>20900 Ft</text:p>
          </table:table-cell>
          <table:table-cell table:style-name="ce76" office:value-type="string" calcext:value-type="string">
            <text:p>1018240</text:p>
          </table:table-cell>
          <table:table-cell table:style-name="ce79"/>
          <table:table-cell table:style-name="ce69" office:value-type="float" office:value="13900" calcext:value-type="float">
            <text:p>13900</text:p>
          </table:table-cell>
          <table:table-cell table:style-name="ce73" table:formula="of:=[.J416]*[.F416]" office:value-type="currency" office:currency="HUF" office:value="13900" calcext:value-type="currency">
            <text:p>13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500" calcext:value-type="currency">
            <text:p>28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9201" calcext:value-type="float">
            <text:p>19201</text:p>
          </table:table-cell>
          <table:table-cell table:style-name="ce73" table:formula="of:=[.J417]*[.F417]" office:value-type="currency" office:currency="HUF" office:value="19201" calcext:value-type="currency">
            <text:p>1920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54" calcext:value-type="float">
            <text:p>1254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0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418]*[.F418]" office:value-type="currency" office:currency="HUF" office:value="1460" calcext:value-type="currency">
            <text:p>1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0" calcext:value-type="float">
            <text:p>138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8800</text:p>
          </table:table-cell>
          <table:table-cell table:style-name="ce1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419]*[.F419]" office:value-type="currency" office:currency="HUF" office:value="9604" calcext:value-type="currency">
            <text:p>96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14" calcext:value-type="float">
            <text:p>1314</text:p>
          </table:table-cell>
          <table:table-cell table:style-name="ce4"/>
          <table:table-cell table:style-name="ce60" office:value-type="string" calcext:value-type="string">
            <text:p>4-OK</text:p>
          </table:table-cell>
          <table:table-cell table:style-name="ce65" office:value-type="string" calcext:value-type="string">
            <text:p>G7231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420]*[.F420]" office:value-type="currency" office:currency="HUF" office:value="1490" calcext:value-type="currency">
            <text:p>1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F8 Silent ház hűtő ventilátor 8cm (ACFAN00025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56" calcext:value-type="float">
            <text:p>1056</text:p>
          </table:table-cell>
          <table:table-cell table:style-name="ce73" table:formula="of:=[.J421]*[.F421]" office:value-type="currency" office:currency="HUF" office:value="3168" calcext:value-type="currency">
            <text:p>316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73" table:formula="of:=[.J422]*[.F422]" office:value-type="currency" office:currency="HUF" office:value="9504" calcext:value-type="currency">
            <text:p>95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Arctic P12 Silent ház hűtő ventilátor 12cm fekete (ACFAN00130A) 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73" table:formula="of:=[.J423]*[.F423]" office:value-type="currency" office:currency="HUF" office:value="5340" calcext:value-type="currency">
            <text:p>53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4 PWM ház hűtő ventilátor 14cm fekete (ACFAN00124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748" calcext:value-type="float">
            <text:p>1748</text:p>
          </table:table-cell>
          <table:table-cell table:style-name="ce73" table:formula="of:=[.J424]*[.F424]" office:value-type="currency" office:currency="HUF" office:value="3496" calcext:value-type="currency">
            <text:p>34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HUE-S2B négyportos USB 3.0 HUB gyorstöltéssel</text:p>
          </table:table-cell>
          <table:table-cell table:style-name="ce60" office:value-type="string" calcext:value-type="string">
            <text:p>hu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3070" calcext:value-type="float">
            <text:p>3070</text:p>
          </table:table-cell>
          <table:table-cell table:style-name="ce73" table:formula="of:=[.J425]*[.F425]" office:value-type="currency" office:currency="HUF" office:value="3070" calcext:value-type="currency">
            <text:p>30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133466 USB-C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7046" calcext:value-type="float">
            <text:p>7046</text:p>
          </table:table-cell>
          <table:table-cell table:style-name="ce73" table:formula="of:=[.J426]*[.F426]" office:value-type="currency" office:currency="HUF" office:value="7046" calcext:value-type="currency">
            <text:p>70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agate</text:p>
          </table:table-cell>
          <table:table-cell table:style-name="ce65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4446" calcext:value-type="float">
            <text:p>14446</text:p>
          </table:table-cell>
          <table:table-cell table:style-name="ce73" table:formula="of:=[.J427]*[.F427]" office:value-type="currency" office:currency="HUF" office:value="14446" calcext:value-type="currency">
            <text:p>144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9639" calcext:value-type="float">
            <text:p>9639</text:p>
          </table:table-cell>
          <table:table-cell table:style-name="ce73" table:formula="of:=[.J428]*[.F428]" office:value-type="currency" office:currency="HUF" office:value="9639" calcext:value-type="currency">
            <text:p>96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91" calcext:value-type="float">
            <text:p>1291</text:p>
          </table:table-cell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"/>
          <table:table-cell table:style-name="Default" office:value-type="float" office:value="6" calcext:value-type="float">
            <text:p>6</text:p>
          </table:table-cell>
          <table:table-cell table:style-name="ce73"/>
          <table:table-cell table:style-name="ce76" office:value-type="string" calcext:value-type="string">
            <text:p>1021005</text:p>
          </table:table-cell>
          <table:table-cell table:style-name="ce79"/>
          <table:table-cell table:style-name="ce37" office:value-type="float" office:value="1748" calcext:value-type="float">
            <text:p>1748</text:p>
          </table:table-cell>
          <table:table-cell table:style-name="ce73" table:formula="of:=[.J429]*[.F429]" office:value-type="currency" office:currency="HUF" office:value="10488" calcext:value-type="currency">
            <text:p>104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ilver Line</text:p>
          </table:table-cell>
          <table:table-cell table:style-name="ce63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33</text:p>
          </table:table-cell>
          <table:table-cell table:style-name="ce60"/>
          <table:table-cell table:style-name="ce69" office:value-type="float" office:value="1360" calcext:value-type="float">
            <text:p>1360</text:p>
          </table:table-cell>
          <table:table-cell table:style-name="ce73" table:formula="of:=[.J430]*[.F430]" office:value-type="currency" office:currency="HUF" office:value="1360" calcext:value-type="currency">
            <text:p>13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200S S-Bag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803" calcext:value-type="float">
            <text:p>1803</text:p>
          </table:table-cell>
          <table:table-cell table:style-name="ce73" table:formula="of:=[.J431]*[.F431]" office:value-type="currency" office:currency="HUF" office:value="1803" calcext:value-type="currency">
            <text:p>18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416" calcext:value-type="float">
            <text:p>1416</text:p>
          </table:table-cell>
          <table:table-cell table:style-name="ce73" table:formula="of:=[.J432]*[.F432]" office:value-type="currency" office:currency="HUF" office:value="1416" calcext:value-type="currency">
            <text:p>14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6" calcext:value-type="float">
            <text:p>1176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21034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433]*[.F433]" office:value-type="currency" office:currency="HUF" office:value="1960" calcext:value-type="currency">
            <text:p>19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73" table:formula="of:=[.J434]*[.F434]" office:value-type="currency" office:currency="HUF" office:value="3900" calcext:value-type="currency">
            <text:p>3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435]*[.F435]" office:value-type="currency" office:currency="HUF" office:value="1200" calcext:value-type="currency">
            <text:p>1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436]*[.F436]" office:value-type="currency" office:currency="HUF" office:value="1200" calcext:value-type="currency">
            <text:p>1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437]*[.F437]" office:value-type="currency" office:currency="HUF" office:value="5500" calcext:value-type="currency">
            <text:p>5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438]*[.F438]" office:value-type="currency" office:currency="HUF" office:value="1700" calcext:value-type="currency">
            <text:p>17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439]*[.F439]" office:value-type="currency" office:currency="HUF" office:value="4400" calcext:value-type="currency">
            <text:p>4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000E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440]*[.F440]" office:value-type="currency" office:currency="HUF" office:value="1600" calcext:value-type="currency">
            <text:p>1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S1405A 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441]*[.F441]" office:value-type="currency" office:currency="HUF" office:value="900" calcext:value-type="currency">
            <text:p>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9" calcext:value-type="float">
            <text:p>1149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USB nyomtató kábel 2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442]*[.F442]" office:value-type="currency" office:currency="HUF" office:value="2400" calcext:value-type="currency">
            <text:p>2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700WH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 table:formula="of:=[.J443]*[.F443]" office:value-type="currency" office:currency="HUF" office:value="8232" calcext:value-type="currency">
            <text:p>82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6" calcext:value-type="float">
            <text:p>1356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9" office:value-type="float" office:value="347" calcext:value-type="float">
            <text:p>347</text:p>
          </table:table-cell>
          <table:table-cell table:style-name="ce73" table:formula="of:=[.J444]*[.F444]" office:value-type="currency" office:currency="HUF" office:value="694" calcext:value-type="currency">
            <text:p>69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VCC3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024240</text:p>
          </table:table-cell>
          <table:table-cell table:style-name="ce79"/>
          <table:table-cell table:style-name="ce69" office:value-type="float" office:value="10500" calcext:value-type="float">
            <text:p>10500</text:p>
          </table:table-cell>
          <table:table-cell table:style-name="ce73" table:formula="of:=[.J445]*[.F445]" office:value-type="currency" office:currency="HUF" office:value="10500" calcext:value-type="currency">
            <text:p>10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602" calcext:value-type="float">
            <text:p>602</text:p>
          </table:table-cell>
          <table:table-cell table:style-name="ce73" table:formula="of:=[.J446]*[.F446]" office:value-type="currency" office:currency="HUF" office:value="602" calcext:value-type="currency">
            <text:p>6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atinet </text:p>
          </table:table-cell>
          <table:table-cell table:style-name="ce65" office:value-type="string" calcext:value-type="string">
            <text:p>PLCRBT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51839</text:p>
          </table:table-cell>
          <table:table-cell table:style-name="ce79"/>
          <table:table-cell table:style-name="ce69" office:value-type="float" office:value="4888" calcext:value-type="float">
            <text:p>4888</text:p>
          </table:table-cell>
          <table:table-cell table:style-name="ce73" table:formula="of:=[.J447]*[.F447]" office:value-type="currency" office:currency="HUF" office:value="4888" calcext:value-type="currency">
            <text:p>48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6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448]*[.F448]" office:value-type="currency" office:currency="HUF" office:value="1281" calcext:value-type="currency">
            <text:p>128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90W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692" calcext:value-type="float">
            <text:p>4692</text:p>
          </table:table-cell>
          <table:table-cell table:style-name="ce73" table:formula="of:=[.J449]*[.F449]" office:value-type="currency" office:currency="HUF" office:value="4692" calcext:value-type="currency">
            <text:p>46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450]*[.F450]" office:value-type="currency" office:currency="HUF" office:value="3019" calcext:value-type="currency">
            <text:p>301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451]*[.F451]" office:value-type="currency" office:currency="HUF" office:value="3019" calcext:value-type="currency">
            <text:p>301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P1503WH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452]*[.F452]" office:value-type="currency" office:currency="HUF" office:value="4177" calcext:value-type="currency">
            <text:p>41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1504BK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453]*[.F453]" office:value-type="currency" office:currency="HUF" office:value="4177" calcext:value-type="currency">
            <text:p>41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B5100WH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6233" calcext:value-type="float">
            <text:p>6233</text:p>
          </table:table-cell>
          <table:table-cell table:style-name="ce73" table:formula="of:=[.J454]*[.F454]" office:value-type="currency" office:currency="HUF" office:value="6233" calcext:value-type="currency">
            <text:p>62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340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5400" calcext:value-type="float">
            <text:p>5400</text:p>
          </table:table-cell>
          <table:table-cell table:style-name="ce73" table:formula="of:=[.J455]*[.F455]" office:value-type="currency" office:currency="HUF" office:value="5400" calcext:value-type="currency">
            <text:p>5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4" calcext:value-type="float">
            <text:p>1414</text:p>
          </table:table-cell>
          <table:table-cell table:style-name="ce4"/>
          <table:table-cell table:style-name="ce60" office:value-type="string" calcext:value-type="string">
            <text:p>Smarton</text:p>
          </table:table-cell>
          <table:table-cell table:style-name="ce65" office:value-type="string" calcext:value-type="string">
            <text:p>SM2000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50" calcext:value-type="float">
            <text:p>1250</text:p>
          </table:table-cell>
          <table:table-cell table:style-name="ce73" table:formula="of:=[.J456]*[.F456]" office:value-type="currency" office:currency="HUF" office:value="1250" calcext:value-type="currency">
            <text:p>1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TB301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00" calcext:value-type="currency">
            <text:p>310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25" calcext:value-type="float">
            <text:p>1225</text:p>
          </table:table-cell>
          <table:table-cell table:style-name="ce73" table:formula="of:=[.J457]*[.F457]" office:value-type="currency" office:currency="HUF" office:value="1225" calcext:value-type="currency">
            <text:p>12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1897 NOOSY SIM adapter</text:p>
          </table:table-cell>
          <table:table-cell table:style-name="ce60" office:value-type="string" calcext:value-type="string">
            <text:p>SIM átalak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700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458]*[.F458]" office:value-type="currency" office:currency="HUF" office:value="2340" calcext:value-type="currency">
            <text:p>23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5" office:value-type="string" calcext:value-type="string">
            <text:p>Approx 5.1 USB hangkártya (appUSB51)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1126" calcext:value-type="float">
            <text:p>1126</text:p>
          </table:table-cell>
          <table:table-cell table:style-name="ce73" table:formula="of:=[.J459]*[.F459]" office:value-type="currency" office:currency="HUF" office:value="2252" calcext:value-type="currency">
            <text:p>22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4" calcext:value-type="float">
            <text:p>1114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460]*[.F460]" office:value-type="currency" office:currency="HUF" office:value="5358" calcext:value-type="currency">
            <text:p>53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7" calcext:value-type="float">
            <text:p>1357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3179" calcext:value-type="float">
            <text:p>3179</text:p>
          </table:table-cell>
          <table:table-cell table:style-name="ce73" table:formula="of:=[.J461]*[.F461]" office:value-type="currency" office:currency="HUF" office:value="12716" calcext:value-type="currency">
            <text:p>127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462]*[.F462]" office:value-type="currency" office:currency="HUF" office:value="5358" calcext:value-type="currency">
            <text:p>53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9" office:value-type="float" office:value="1585" calcext:value-type="float">
            <text:p>1585</text:p>
          </table:table-cell>
          <table:table-cell table:style-name="ce73" table:formula="of:=[.J463]*[.F463]" office:value-type="currency" office:currency="HUF" office:value="1585" calcext:value-type="currency">
            <text:p>15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0" calcext:value-type="float">
            <text:p>1410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890" calcext:value-type="float">
            <text:p>6890</text:p>
          </table:table-cell>
          <table:table-cell table:style-name="ce73" table:formula="of:=[.J464]*[.F464]" office:value-type="currency" office:currency="HUF" office:value="6890" calcext:value-type="currency">
            <text:p>68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290" calcext:value-type="float">
            <text:p>6290</text:p>
          </table:table-cell>
          <table:table-cell table:style-name="ce73" table:formula="of:=[.J465]*[.F465]" office:value-type="currency" office:currency="HUF" office:value="6290" calcext:value-type="currency">
            <text:p>62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1103002</text:p>
          </table:table-cell>
          <table:table-cell table:style-name="ce60"/>
          <table:table-cell table:style-name="ce69" office:value-type="float" office:value="16425" calcext:value-type="float">
            <text:p>16425</text:p>
          </table:table-cell>
          <table:table-cell table:style-name="ce73" table:formula="of:=[.J466]*[.F466]" office:value-type="currency" office:currency="HUF" office:value="16425" calcext:value-type="currency">
            <text:p>164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507RD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2937" calcext:value-type="float">
            <text:p>2937</text:p>
          </table:table-cell>
          <table:table-cell table:style-name="ce73" table:formula="of:=[.J467]*[.F467]" office:value-type="currency" office:currency="HUF" office:value="8811" calcext:value-type="currency">
            <text:p>88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4" calcext:value-type="float">
            <text:p>146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468]*[.F468]" office:value-type="currency" office:currency="HUF" office:value="3211" calcext:value-type="currency">
            <text:p>32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469]*[.F469]" office:value-type="currency" office:currency="HUF" office:value="3211" calcext:value-type="currency">
            <text:p>32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techi</text:p>
          </table:table-cell>
          <table:table-cell table:style-name="ce65" office:value-type="string" calcext:value-type="string">
            <text:p>ST-TC2N1USB31AS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7395" calcext:value-type="float">
            <text:p>7395</text:p>
          </table:table-cell>
          <table:table-cell table:style-name="ce73" table:formula="of:=[.J470]*[.F470]" office:value-type="currency" office:currency="HUF" office:value="7395" calcext:value-type="currency">
            <text:p>739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53" calcext:value-type="float">
            <text:p>1153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Dual Driver 3.5mm Jack mikrofonos fülhallgató fehér (ZBW4406TY / XIMIDD35MMWHT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3168" calcext:value-type="float">
            <text:p>3168</text:p>
          </table:table-cell>
          <table:table-cell table:style-name="ce73" table:formula="of:=[.J471]*[.F471]" office:value-type="currency" office:currency="HUF" office:value="6336" calcext:value-type="currency">
            <text:p>63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135759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6932" calcext:value-type="float">
            <text:p>6932</text:p>
          </table:table-cell>
          <table:table-cell table:style-name="ce73" table:formula="of:=[.J472]*[.F472]" office:value-type="currency" office:currency="HUF" office:value="6932" calcext:value-type="currency">
            <text:p>69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miko</text:p>
          </table:table-cell>
          <table:table-cell table:style-name="ce63" office:value-type="string" calcext:value-type="string">
            <text:p>Impulse 265 T2/c</text:p>
          </table:table-cell>
          <table:table-cell table:style-name="ce1" office:value-type="string" calcext:value-type="string">
            <text:p>be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1103243</text:p>
          </table:table-cell>
          <table:table-cell table:style-name="ce79"/>
          <table:table-cell table:style-name="ce69"/>
          <table:table-cell table:style-name="ce73" table:formula="of:=[.J473]*[.F47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4" calcext:value-type="float">
            <text:p>1404</text:p>
          </table:table-cell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2509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50029</text:p>
          </table:table-cell>
          <table:table-cell table:style-name="ce60"/>
          <table:table-cell table:style-name="ce69" office:value-type="float" office:value="3241" calcext:value-type="float">
            <text:p>3241</text:p>
          </table:table-cell>
          <table:table-cell table:style-name="ce73" table:formula="of:=[.J474]*[.F474]" office:value-type="currency" office:currency="HUF" office:value="3241" calcext:value-type="currency">
            <text:p>324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1" calcext:value-type="float">
            <text:p>111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HDMI v1.4 male-male 1.8m kábel (CC-HDMI4L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401" calcext:value-type="float">
            <text:p>401</text:p>
          </table:table-cell>
          <table:table-cell table:style-name="ce73" table:formula="of:=[.J475]*[.F475]" office:value-type="currency" office:currency="HUF" office:value="401" calcext:value-type="currency">
            <text:p>40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epcool</text:p>
          </table:table-cell>
          <table:table-cell table:style-name="ce63" office:value-type="string" calcext:value-type="string">
            <text:p>Deepcool Z5 hővezető paszta 3 gramm</text:p>
          </table:table-cell>
          <table:table-cell table:style-name="ce60" office:value-type="string" calcext:value-type="string">
            <text:p>hőpaszt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768" calcext:value-type="float">
            <text:p>768</text:p>
          </table:table-cell>
          <table:table-cell table:style-name="ce73" table:formula="of:=[.J476]*[.F476]" office:value-type="currency" office:currency="HUF" office:value="1536" calcext:value-type="currency">
            <text:p>15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656" calcext:value-type="float">
            <text:p>1656</text:p>
          </table:table-cell>
          <table:table-cell table:style-name="ce73" table:formula="of:=[.J477]*[.F477]" office:value-type="currency" office:currency="HUF" office:value="11592" calcext:value-type="currency">
            <text:p>115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D-Cooling</text:p>
          </table:table-cell>
          <table:table-cell table:style-name="ce63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032" calcext:value-type="float">
            <text:p>1032</text:p>
          </table:table-cell>
          <table:table-cell table:style-name="ce73" table:formula="of:=[.J478]*[.F478]" office:value-type="currency" office:currency="HUF" office:value="2064" calcext:value-type="currency">
            <text:p>20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2" calcext:value-type="float">
            <text:p>136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9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479]*[.F479]" office:value-type="currency" office:currency="HUF" office:value="2616" calcext:value-type="currency">
            <text:p>26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68" calcext:value-type="float">
            <text:p>116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480]*[.F480]" office:value-type="currency" office:currency="HUF" office:value="5200" calcext:value-type="currency">
            <text:p>5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481]*[.F481]" office:value-type="currency" office:currency="HUF" office:value="16730" calcext:value-type="currency">
            <text:p>167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5" office:value-type="string" calcext:value-type="string">
            <text:p>42121 HDMI-HDMI 10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482]*[.F482]" office:value-type="currency" office:currency="HUF" office:value="3690" calcext:value-type="currency">
            <text:p>3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ai</text:p>
          </table:table-cell>
          <table:table-cell table:style-name="ce65" office:value-type="string" calcext:value-type="string">
            <text:p>AOW-20D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12900" calcext:value-type="float">
            <text:p>12900</text:p>
          </table:table-cell>
          <table:table-cell table:style-name="ce73" table:formula="of:=[.J483]*[.F483]" office:value-type="currency" office:currency="HUF" office:value="12900" calcext:value-type="currency">
            <text:p>12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7" calcext:value-type="float">
            <text:p>1377</text:p>
          </table:table-cell>
          <table:table-cell table:style-name="ce4"/>
          <table:table-cell table:style-name="ce60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63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60"/>
          <table:table-cell table:style-name="ce69" office:value-type="float" office:value="2538" calcext:value-type="float">
            <text:p>2538</text:p>
          </table:table-cell>
          <table:table-cell table:style-name="ce73" table:formula="of:=[.J484]*[.F484]" office:value-type="currency" office:currency="HUF" office:value="5076" calcext:value-type="currency">
            <text:p>50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5" office:value-type="string" calcext:value-type="string">
            <text:p>SF-2510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390" calcext:value-type="float">
            <text:p>4390</text:p>
          </table:table-cell>
          <table:table-cell table:style-name="ce73" table:formula="of:=[.J485]*[.F485]" office:value-type="currency" office:currency="HUF" office:value="8780" calcext:value-type="currency">
            <text:p>87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dler</text:p>
          </table:table-cell>
          <table:table-cell table:style-name="ce65" office:value-type="string" calcext:value-type="string">
            <text:p>AD 3021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2538" calcext:value-type="float">
            <text:p>2538</text:p>
          </table:table-cell>
          <table:table-cell table:style-name="ce73" table:formula="of:=[.J486]*[.F486]" office:value-type="currency" office:currency="HUF" office:value="5076" calcext:value-type="currency">
            <text:p>50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3" office:value-type="string" calcext:value-type="string">
            <text:p>SF-3008</text:p>
          </table:table-cell>
          <table:table-cell table:style-name="ce1" office:value-type="string" calcext:value-type="string">
            <text:p>gyümölcscentrifug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5870" calcext:value-type="float">
            <text:p>5870</text:p>
          </table:table-cell>
          <table:table-cell table:style-name="ce73" table:formula="of:=[.J487]*[.F487]" office:value-type="currency" office:currency="HUF" office:value="5870" calcext:value-type="currency">
            <text:p>5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19208" calcext:value-type="float">
            <text:p>19208</text:p>
          </table:table-cell>
          <table:table-cell table:style-name="ce73" table:formula="of:=[.J488]*[.F488]" office:value-type="currency" office:currency="HUF" office:value="19208" calcext:value-type="currency">
            <text:p>192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mry</text:p>
          </table:table-cell>
          <table:table-cell table:style-name="ce65" office:value-type="string" calcext:value-type="string">
            <text:p>CR3023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263" calcext:value-type="float">
            <text:p>4263</text:p>
          </table:table-cell>
          <table:table-cell table:style-name="ce73" table:formula="of:=[.J489]*[.F489]" office:value-type="currency" office:currency="HUF" office:value="4263" calcext:value-type="currency">
            <text:p>426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7" calcext:value-type="float">
            <text:p>1447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20029</text:p>
          </table:table-cell>
          <table:table-cell table:style-name="ce60"/>
          <table:table-cell table:style-name="ce69" office:value-type="float" office:value="6076" calcext:value-type="float">
            <text:p>6076</text:p>
          </table:table-cell>
          <table:table-cell table:style-name="ce73" table:formula="of:=[.J490]*[.F490]" office:value-type="currency" office:currency="HUF" office:value="6076" calcext:value-type="currency">
            <text:p>60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llusion</text:p>
          </table:table-cell>
          <table:table-cell table:style-name="ce65" office:value-type="string" calcext:value-type="string">
            <text:p>MOD-ILL1U</text:p>
          </table:table-cell>
          <table:table-cell table:style-name="ce60" office:value-type="string" calcext:value-type="string">
            <text:p>TV mod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120183</text:p>
          </table:table-cell>
          <table:table-cell table:style-name="ce79"/>
          <table:table-cell table:style-name="ce69" office:value-type="float" office:value="3606" calcext:value-type="float">
            <text:p>3606</text:p>
          </table:table-cell>
          <table:table-cell table:style-name="ce73" table:formula="of:=[.J491]*[.F491]" office:value-type="currency" office:currency="HUF" office:value="3606" calcext:value-type="currency">
            <text:p>36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1" calcext:value-type="float">
            <text:p>1181</text:p>
          </table:table-cell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937" calcext:value-type="float">
            <text:p>937</text:p>
          </table:table-cell>
          <table:table-cell table:style-name="ce73" table:formula="of:=[.J492]*[.F492]" office:value-type="currency" office:currency="HUF" office:value="9370" calcext:value-type="currency">
            <text:p>93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73" table:formula="of:=[.J493]*[.F493]" office:value-type="currency" office:currency="HUF" office:value="2360" calcext:value-type="currency">
            <text:p>23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73" table:formula="of:=[.J494]*[.F494]" office:value-type="currency" office:currency="HUF" office:value="1180" calcext:value-type="currency">
            <text:p>11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7" calcext:value-type="float">
            <text:p>1457</text:p>
          </table:table-cell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3099" calcext:value-type="float">
            <text:p>3099</text:p>
          </table:table-cell>
          <table:table-cell table:style-name="ce73" table:formula="of:=[.J495]*[.F495]" office:value-type="currency" office:currency="HUF" office:value="3099" calcext:value-type="currency">
            <text:p>30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8406" calcext:value-type="float">
            <text:p>8406</text:p>
          </table:table-cell>
          <table:table-cell table:style-name="ce73" table:formula="of:=[.J496]*[.F496]" office:value-type="currency" office:currency="HUF" office:value="8406" calcext:value-type="currency">
            <text:p>84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497]*[.F497]" office:value-type="currency" office:currency="HUF" office:value="990" calcext:value-type="currency">
            <text:p>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SG108 10/100/1000Mbps 8 portos mini switch</text:p>
          </table:table-cell>
          <table:table-cell table:style-name="ce60" office:value-type="string" calcext:value-type="string">
            <text:p>switc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362" calcext:value-type="float">
            <text:p>6362</text:p>
          </table:table-cell>
          <table:table-cell table:style-name="ce73" table:formula="of:=[.J498]*[.F498]" office:value-type="currency" office:currency="HUF" office:value="6362" calcext:value-type="currency">
            <text:p>6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5479" calcext:value-type="float">
            <text:p>5479</text:p>
          </table:table-cell>
          <table:table-cell table:style-name="ce73" table:formula="of:=[.J499]*[.F499]" office:value-type="currency" office:currency="HUF" office:value="5479" calcext:value-type="currency">
            <text:p>547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35" calcext:value-type="float">
            <text:p>1135</text:p>
          </table:table-cell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690" calcext:value-type="float">
            <text:p>6690</text:p>
          </table:table-cell>
          <table:table-cell table:style-name="ce73" table:formula="of:=[.J500]*[.F500]" office:value-type="currency" office:currency="HUF" office:value="6690" calcext:value-type="currency">
            <text:p>6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4" calcext:value-type="float">
            <text:p>1104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73" table:formula="of:=[.J501]*[.F501]" office:value-type="currency" office:currency="HUF" office:value="7709" calcext:value-type="currency">
            <text:p>77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corpion</text:p>
          </table:table-cell>
          <table:table-cell table:style-name="ce63" office:value-type="string" calcext:value-type="string">
            <text:p>H8312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2288" calcext:value-type="float">
            <text:p>2288</text:p>
          </table:table-cell>
          <table:table-cell table:style-name="ce73" table:formula="of:=[.J502]*[.F502]" office:value-type="currency" office:currency="HUF" office:value="2288" calcext:value-type="currency">
            <text:p>22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7CA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13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503]*[.F503]" office:value-type="currency" office:currency="HUF" office:value="1362" calcext:value-type="currency">
            <text:p>1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2" calcext:value-type="float">
            <text:p>112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5060" calcext:value-type="float">
            <text:p>5060</text:p>
          </table:table-cell>
          <table:table-cell table:style-name="ce73" table:formula="of:=[.J504]*[.F504]" office:value-type="currency" office:currency="HUF" office:value="5060" calcext:value-type="currency">
            <text:p>50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3416" calcext:value-type="float">
            <text:p>3416</text:p>
          </table:table-cell>
          <table:table-cell table:style-name="ce73" table:formula="of:=[.J505]*[.F505]" office:value-type="currency" office:currency="HUF" office:value="3416" calcext:value-type="currency">
            <text:p>34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3" calcext:value-type="float">
            <text:p>114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EP62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2300" calcext:value-type="float">
            <text:p>2300</text:p>
          </table:table-cell>
          <table:table-cell table:style-name="ce73" table:formula="of:=[.J506]*[.F506]" office:value-type="currency" office:currency="HUF" office:value="2300" calcext:value-type="currency">
            <text:p>2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CVCL1820(KF-TU-1)</text:p>
          </table:table-cell>
          <table:table-cell table:style-name="ce60" office:value-type="string" calcext:value-type="string">
            <text:p>turbó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11140027</text:p>
          </table:table-cell>
          <table:table-cell table:style-name="ce79"/>
          <table:table-cell table:style-name="ce69" office:value-type="float" office:value="2832" calcext:value-type="float">
            <text:p>2832</text:p>
          </table:table-cell>
          <table:table-cell table:style-name="ce73" table:formula="of:=[.J507]*[.F507]" office:value-type="currency" office:currency="HUF" office:value="2832" calcext:value-type="currency">
            <text:p>28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508]*[.F508]" office:value-type="currency" office:currency="HUF" office:value="1580" calcext:value-type="currency">
            <text:p>15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699" calcext:value-type="float">
            <text:p>699</text:p>
          </table:table-cell>
          <table:table-cell table:style-name="ce73" table:formula="of:=[.J509]*[.F509]" office:value-type="currency" office:currency="HUF" office:value="699" calcext:value-type="currency">
            <text:p>6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6" calcext:value-type="float">
            <text:p>1366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567" calcext:value-type="float">
            <text:p>567</text:p>
          </table:table-cell>
          <table:table-cell table:style-name="ce73" table:formula="of:=[.J510]*[.F510]" office:value-type="currency" office:currency="HUF" office:value="567" calcext:value-type="currency">
            <text:p>5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/>
          <table:table-cell table:style-name="ce73" table:formula="of:=[.J511]*[.F511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S801BK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6240</text:p>
          </table:table-cell>
          <table:table-cell table:style-name="ce60"/>
          <table:table-cell table:style-name="ce69"/>
          <table:table-cell table:style-name="ce73" table:formula="of:=[.J512]*[.F51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GS-4021M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1170055</text:p>
          </table:table-cell>
          <table:table-cell table:style-name="ce79"/>
          <table:table-cell table:style-name="ce69"/>
          <table:table-cell table:style-name="ce73" table:formula="of:=[.J513]*[.F51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raun</text:p>
          </table:table-cell>
          <table:table-cell table:style-name="ce63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117014</text:p>
          </table:table-cell>
          <table:table-cell table:style-name="ce60"/>
          <table:table-cell table:style-name="ce69"/>
          <table:table-cell table:style-name="ce73" table:formula="of:=[.J514]*[.F51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EF14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/>
          <table:table-cell table:style-name="ce73" table:formula="of:=[.J515]*[.F51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EMG962671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/>
          <table:table-cell table:style-name="ce73" table:formula="of:=[.J516]*[.F51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no</text:p>
          </table:table-cell>
          <table:table-cell table:style-name="ce63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171495</text:p>
          </table:table-cell>
          <table:table-cell table:style-name="ce79"/>
          <table:table-cell table:style-name="ce69" office:value-type="float" office:value="8996" calcext:value-type="float">
            <text:p>8996</text:p>
          </table:table-cell>
          <table:table-cell table:style-name="ce73" table:formula="of:=[.J517]*[.F517]" office:value-type="currency" office:currency="HUF" office:value="8996" calcext:value-type="currency">
            <text:p>89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9" calcext:value-type="float">
            <text:p>1379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90029</text:p>
          </table:table-cell>
          <table:table-cell table:style-name="ce60"/>
          <table:table-cell table:style-name="ce69" office:value-type="float" office:value="4351" calcext:value-type="float">
            <text:p>4351</text:p>
          </table:table-cell>
          <table:table-cell table:style-name="ce73" table:formula="of:=[.J518]*[.F518]" office:value-type="currency" office:currency="HUF" office:value="4351" calcext:value-type="currency">
            <text:p>43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8" calcext:value-type="float">
            <text:p>1458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40OR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8918" calcext:value-type="float">
            <text:p>8918</text:p>
          </table:table-cell>
          <table:table-cell table:style-name="ce73" table:formula="of:=[.J519]*[.F519]" office:value-type="currency" office:currency="HUF" office:value="8918" calcext:value-type="currency">
            <text:p>891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MS23K3513A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1119240</text:p>
          </table:table-cell>
          <table:table-cell table:style-name="ce79"/>
          <table:table-cell table:style-name="ce69" office:value-type="float" office:value="19900" calcext:value-type="float">
            <text:p>19900</text:p>
          </table:table-cell>
          <table:table-cell table:style-name="ce73" table:formula="of:=[.J520]*[.F520]" office:value-type="currency" office:currency="HUF" office:value="19900" calcext:value-type="currency">
            <text:p>19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BOX</text:p>
          </table:table-cell>
          <table:table-cell table:style-name="ce63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00058</text:p>
          </table:table-cell>
          <table:table-cell table:style-name="ce79"/>
          <table:table-cell table:style-name="ce69" office:value-type="float" office:value="1462" calcext:value-type="float">
            <text:p>1462</text:p>
          </table:table-cell>
          <table:table-cell table:style-name="ce73" table:formula="of:=[.J521]*[.F521]" office:value-type="currency" office:currency="HUF" office:value="1462" calcext:value-type="currency">
            <text:p>14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619Y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900" calcext:value-type="currency">
            <text:p>14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9990" calcext:value-type="float">
            <text:p>9990</text:p>
          </table:table-cell>
          <table:table-cell table:style-name="ce73" table:formula="of:=[.J522]*[.F522]" office:value-type="currency" office:currency="HUF" office:value="19980" calcext:value-type="currency">
            <text:p>19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4" calcext:value-type="float">
            <text:p>1394</text:p>
          </table:table-cell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4990" calcext:value-type="float">
            <text:p>4990</text:p>
          </table:table-cell>
          <table:table-cell table:style-name="ce73" table:formula="of:=[.J523]*[.F523]" office:value-type="currency" office:currency="HUF" office:value="4990" calcext:value-type="currency">
            <text:p>4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7990" calcext:value-type="float">
            <text:p>7990</text:p>
          </table:table-cell>
          <table:table-cell table:style-name="ce73" table:formula="of:=[.J524]*[.F524]" office:value-type="currency" office:currency="HUF" office:value="7990" calcext:value-type="currency">
            <text:p>7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metec</text:p>
          </table:table-cell>
          <table:table-cell table:style-name="ce63" office:value-type="string" calcext:value-type="string">
            <text:p>CG1 100/7195</text:p>
          </table:table-cell>
          <table:table-cell table:style-name="ce1" office:value-type="string" calcext:value-type="string">
            <text:p>dará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79"/>
          <table:table-cell table:style-name="ce69" office:value-type="float" office:value="4990" calcext:value-type="float">
            <text:p>4990</text:p>
          </table:table-cell>
          <table:table-cell table:style-name="ce73" table:formula="of:=[.J525]*[.F525]" office:value-type="currency" office:currency="HUF" office:value="9980" calcext:value-type="currency">
            <text:p>9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K</text:p>
          </table:table-cell>
          <table:table-cell table:style-name="ce65"/>
          <table:table-cell table:style-name="ce60" office:value-type="string" calcext:value-type="string">
            <text:p>SIM kártya máso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40064</text:p>
          </table:table-cell>
          <table:table-cell table:style-name="ce79"/>
          <table:table-cell table:style-name="ce69"/>
          <table:table-cell table:style-name="ce73" table:formula="of:=[.J526]*[.F52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3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40065</text:p>
          </table:table-cell>
          <table:table-cell table:style-name="ce60"/>
          <table:table-cell table:style-name="ce69" office:value-type="float" office:value="3925" calcext:value-type="float">
            <text:p>3925</text:p>
          </table:table-cell>
          <table:table-cell table:style-name="ce73" table:formula="of:=[.J527]*[.F527]" office:value-type="currency" office:currency="HUF" office:value="3925" calcext:value-type="currency">
            <text:p>39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 45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528]*[.F528]" office:value-type="currency" office:currency="HUF" office:value="7686" calcext:value-type="currency">
            <text:p>76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500" calcext:value-type="float">
            <text:p>150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529]*[.F529]" office:value-type="currency" office:currency="HUF" office:value="10248" calcext:value-type="currency">
            <text:p>102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281" calcext:value-type="float">
            <text:p>1281</text:p>
          </table:table-cell>
          <table:table-cell table:style-name="ce73" table:formula="of:=[.J530]*[.F530]" office:value-type="currency" office:currency="HUF" office:value="2562" calcext:value-type="currency">
            <text:p>25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CP1620</text:p>
          </table:table-cell>
          <table:table-cell table:style-name="ce1" office:value-type="string" calcext:value-type="string">
            <text:p>indukciós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9302" calcext:value-type="float">
            <text:p>9302</text:p>
          </table:table-cell>
          <table:table-cell table:style-name="ce73" table:formula="of:=[.J531]*[.F531]" office:value-type="currency" office:currency="HUF" office:value="9302" calcext:value-type="currency">
            <text:p>93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5111" calcext:value-type="float">
            <text:p>15111</text:p>
          </table:table-cell>
          <table:table-cell table:style-name="ce73" table:formula="of:=[.J532]*[.F532]" office:value-type="currency" office:currency="HUF" office:value="45333" calcext:value-type="currency">
            <text:p>453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/>
          <table:table-cell table:style-name="ce73" table:formula="of:=[.J533]*[.F53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8" calcext:value-type="float">
            <text:p>1118</text:p>
          </table:table-cell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/>
          <table:table-cell table:style-name="ce73" table:formula="of:=[.J534]*[.F53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8" calcext:value-type="float">
            <text:p>1098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B400 USB Bluetooth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2073" calcext:value-type="float">
            <text:p>2073</text:p>
          </table:table-cell>
          <table:table-cell table:style-name="ce73" table:formula="of:=[.J535]*[.F535]" office:value-type="currency" office:currency="HUF" office:value="2073" calcext:value-type="currency">
            <text:p>20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MR100 4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500" calcext:value-type="currency">
            <text:p>26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17502" calcext:value-type="float">
            <text:p>17502</text:p>
          </table:table-cell>
          <table:table-cell table:style-name="ce73" table:formula="of:=[.J536]*[.F536]" office:value-type="currency" office:currency="HUF" office:value="17502" calcext:value-type="currency">
            <text:p>175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DE96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1126033</text:p>
          </table:table-cell>
          <table:table-cell table:style-name="ce79"/>
          <table:table-cell table:style-name="ce69" office:value-type="string" calcext:value-type="string">
            <text:p>ez a hibásan küldött</text:p>
          </table:table-cell>
          <table:table-cell table:style-name="ce73" table:formula="of:=[.J537]*[.F537]" office:value-type="string" office:string-value="" calcext:value-type="error">
            <text:p>#ÉRTÉK!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60632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73" table:formula="of:=[.J538]*[.F538]" office:value-type="currency" office:currency="HUF" office:value="5664" calcext:value-type="currency">
            <text:p>56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0" calcext:value-type="float">
            <text:p>1400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801WH</text:p>
          </table:table-cell>
          <table:table-cell table:style-name="ce60" office:value-type="string" calcext:value-type="string">
            <text:p>rúd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2910" calcext:value-type="float">
            <text:p>12910</text:p>
          </table:table-cell>
          <table:table-cell table:style-name="ce73" table:formula="of:=[.J539]*[.F539]" office:value-type="currency" office:currency="HUF" office:value="12910" calcext:value-type="currency">
            <text:p>129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8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4200" calcext:value-type="float">
            <text:p>14200</text:p>
          </table:table-cell>
          <table:table-cell table:style-name="ce73" table:formula="of:=[.J540]*[.F540]" office:value-type="currency" office:currency="HUF" office:value="14200" calcext:value-type="currency">
            <text:p>14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5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5160" calcext:value-type="float">
            <text:p>5160</text:p>
          </table:table-cell>
          <table:table-cell table:style-name="ce73" table:formula="of:=[.J541]*[.F541]" office:value-type="currency" office:currency="HUF" office:value="5160" calcext:value-type="currency">
            <text:p>51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73" table:formula="of:=[.J542]*[.F542]" office:value-type="currency" office:currency="HUF" office:value="2900" calcext:value-type="currency">
            <text:p>2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543]*[.F543]" office:value-type="currency" office:currency="HUF" office:value="5300" calcext:value-type="currency">
            <text:p>5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370" calcext:value-type="float">
            <text:p>370</text:p>
          </table:table-cell>
          <table:table-cell table:style-name="ce73" table:formula="of:=[.J544]*[.F544]" office:value-type="currency" office:currency="HUF" office:value="1850" calcext:value-type="currency">
            <text:p>18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PM8023</text:p>
          </table:table-cell>
          <table:table-cell table:style-name="ce1" office:value-type="string" calcext:value-type="string">
            <text:p>popcorn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291026</text:p>
          </table:table-cell>
          <table:table-cell table:style-name="ce60"/>
          <table:table-cell table:style-name="ce69" office:value-type="float" office:value="6840" calcext:value-type="float">
            <text:p>6840</text:p>
          </table:table-cell>
          <table:table-cell table:style-name="ce73" table:formula="of:=[.J545]*[.F545]" office:value-type="currency" office:currency="HUF" office:value="6840" calcext:value-type="currency">
            <text:p>68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6" calcext:value-type="float">
            <text:p>1396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6881" calcext:value-type="float">
            <text:p>6881</text:p>
          </table:table-cell>
          <table:table-cell table:style-name="ce73" table:formula="of:=[.J546]*[.F546]" office:value-type="currency" office:currency="HUF" office:value="6881" calcext:value-type="currency">
            <text:p>688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1" calcext:value-type="float">
            <text:p>1341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306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/>
          <table:table-cell table:style-name="ce73" table:formula="of:=[.J547]*[.F54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9" calcext:value-type="float">
            <text:p>1399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C914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12000" calcext:value-type="float">
            <text:p>12000</text:p>
          </table:table-cell>
          <table:table-cell table:style-name="ce73" table:formula="of:=[.J548]*[.F548]" office:value-type="currency" office:currency="HUF" office:value="12000" calcext:value-type="currency">
            <text:p>12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39" calcext:value-type="float">
            <text:p>1339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8840" calcext:value-type="float">
            <text:p>8840</text:p>
          </table:table-cell>
          <table:table-cell table:style-name="ce73" table:formula="of:=[.J549]*[.F549]" office:value-type="currency" office:currency="HUF" office:value="8840" calcext:value-type="currency">
            <text:p>88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7639" calcext:value-type="float">
            <text:p>7639</text:p>
          </table:table-cell>
          <table:table-cell table:style-name="ce73" table:formula="of:=[.J550]*[.F550]" office:value-type="currency" office:currency="HUF" office:value="7639" calcext:value-type="currency">
            <text:p>76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02002</text:p>
          </table:table-cell>
          <table:table-cell table:style-name="ce60"/>
          <table:table-cell table:style-name="ce69"/>
          <table:table-cell table:style-name="ce73" table:formula="of:=[.J551]*[.F551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/>
          <table:table-cell table:style-name="ce73" table:formula="of:=[.J552]*[.F55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6" calcext:value-type="float">
            <text:p>1106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/>
          <table:table-cell table:style-name="ce73" table:formula="of:=[.J553]*[.F55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9940SS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1633" calcext:value-type="float">
            <text:p>11633</text:p>
          </table:table-cell>
          <table:table-cell table:style-name="ce73" table:formula="of:=[.J554]*[.F554]" office:value-type="currency" office:currency="HUF" office:value="11633" calcext:value-type="currency">
            <text:p>116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84" calcext:value-type="float">
            <text:p>1284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555]*[.F555]" office:value-type="currency" office:currency="HUF" office:value="6450" calcext:value-type="currency">
            <text:p>6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556]*[.F556]" office:value-type="currency" office:currency="HUF" office:value="5070" calcext:value-type="currency">
            <text:p>50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557]*[.F557]" office:value-type="currency" office:currency="HUF" office:value="2580" calcext:value-type="currency">
            <text:p>25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558]*[.F558]" office:value-type="currency" office:currency="HUF" office:value="1950" calcext:value-type="currency">
            <text:p>1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559]*[.F559]" office:value-type="currency" office:currency="HUF" office:value="2160" calcext:value-type="currency">
            <text:p>21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2" calcext:value-type="float">
            <text:p>1442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560]*[.F560]" office:value-type="currency" office:currency="HUF" office:value="2520" calcext:value-type="currency">
            <text:p>2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561]*[.F561]" office:value-type="currency" office:currency="HUF" office:value="1080" calcext:value-type="currency">
            <text:p>10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VESA 20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1750" calcext:value-type="float">
            <text:p>1750</text:p>
          </table:table-cell>
          <table:table-cell table:style-name="ce73" table:formula="of:=[.J562]*[.F562]" office:value-type="currency" office:currency="HUF" office:value="1750" calcext:value-type="currency">
            <text:p>1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7" calcext:value-type="float">
            <text:p>1117</text:p>
          </table:table-cell>
          <table:table-cell table:style-name="ce4"/>
          <table:table-cell table:style-name="ce60" office:value-type="string" calcext:value-type="string">
            <text:p>ColorWay</text:p>
          </table:table-cell>
          <table:table-cell table:style-name="ce63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40" calcext:value-type="float">
            <text:p>840</text:p>
          </table:table-cell>
          <table:table-cell table:style-name="ce73" table:formula="of:=[.J563]*[.F563]" office:value-type="currency" office:currency="HUF" office:value="4200" calcext:value-type="currency">
            <text:p>4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3290" calcext:value-type="float">
            <text:p>13290</text:p>
          </table:table-cell>
          <table:table-cell table:style-name="ce73" table:formula="of:=[.J564]*[.F564]" office:value-type="currency" office:currency="HUF" office:value="13290" calcext:value-type="currency">
            <text:p>132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240GB Crucial SSD 2.5" SATA III BX500 meghajtó (CT240BX500SSD1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7428" calcext:value-type="float">
            <text:p>7428</text:p>
          </table:table-cell>
          <table:table-cell table:style-name="ce73" table:formula="of:=[.J565]*[.F565]" office:value-type="currency" office:currency="HUF" office:value="14856" calcext:value-type="currency">
            <text:p>148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went</text:p>
          </table:table-cell>
          <table:table-cell table:style-name="ce63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389" calcext:value-type="float">
            <text:p>8389</text:p>
          </table:table-cell>
          <table:table-cell table:style-name="ce73" table:formula="of:=[.J566]*[.F566]" office:value-type="currency" office:currency="HUF" office:value="8389" calcext:value-type="currency">
            <text:p>83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040" calcext:value-type="float">
            <text:p>1040</text:p>
          </table:table-cell>
          <table:table-cell table:style-name="ce73" table:formula="of:=[.J567]*[.F567]" office:value-type="currency" office:currency="HUF" office:value="3120" calcext:value-type="currency">
            <text:p>31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ro’s Kit</text:p>
          </table:table-cell>
          <table:table-cell table:style-name="ce63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" calcext:value-type="currency">
            <text:p>16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170" calcext:value-type="float">
            <text:p>1170</text:p>
          </table:table-cell>
          <table:table-cell table:style-name="ce73" table:formula="of:=[.J568]*[.F568]" office:value-type="currency" office:currency="HUF" office:value="1170" calcext:value-type="currency">
            <text:p>11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07005</text:p>
          </table:table-cell>
          <table:table-cell table:style-name="ce79"/>
          <table:table-cell table:style-name="ce37" office:value-type="float" office:value="34196" calcext:value-type="float">
            <text:p>34196</text:p>
          </table:table-cell>
          <table:table-cell table:style-name="ce73" table:formula="of:=[.J569]*[.F569]" office:value-type="currency" office:currency="HUF" office:value="34196" calcext:value-type="currency">
            <text:p>341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5" calcext:value-type="float">
            <text:p>1355</text:p>
          </table:table-cell>
          <table:table-cell table:style-name="ce4"/>
          <table:table-cell table:style-name="ce60" office:value-type="string" calcext:value-type="string">
            <text:p>Zalman</text:p>
          </table:table-cell>
          <table:table-cell table:style-name="ce65" office:value-type="string" calcext:value-type="string">
            <text:p>ZM-HPS6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5165" calcext:value-type="float">
            <text:p>5165</text:p>
          </table:table-cell>
          <table:table-cell table:style-name="ce73" table:formula="of:=[.J570]*[.F570]" office:value-type="currency" office:currency="HUF" office:value="5165" calcext:value-type="currency">
            <text:p>516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LENOVO NB Táska - 15.6" Casual Toploader T210 Black</text:p>
          </table:table-cell>
          <table:table-cell table:style-name="ce60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280" calcext:value-type="currency">
            <text:p>3280 Ft</text:p>
          </table:table-cell>
          <table:table-cell table:style-name="ce73" table:formula="of:=[.J571]*[.F571]" office:value-type="currency" office:currency="HUF" office:value="3280" calcext:value-type="currency">
            <text:p>3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TARGUS Notebook táska CN31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300" calcext:value-type="currency">
            <text:p>3300 Ft</text:p>
          </table:table-cell>
          <table:table-cell table:style-name="ce73" table:formula="of:=[.J572]*[.F572]" office:value-type="currency" office:currency="HUF" office:value="6600" calcext:value-type="currency">
            <text:p>6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9" calcext:value-type="float">
            <text:p>1499</text:p>
          </table:table-cell>
          <table:table-cell table:style-name="ce4"/>
          <table:table-cell table:style-name="ce60" office:value-type="string" calcext:value-type="string">
            <text:p>Color Way</text:p>
          </table:table-cell>
          <table:table-cell table:style-name="ce65" office:value-type="string" calcext:value-type="string">
            <text:p>CW4130</text:p>
          </table:table-cell>
          <table:table-cell table:style-name="ce1" office:value-type="string" calcext:value-type="string">
            <text:p>tisztít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207070</text:p>
          </table:table-cell>
          <table:table-cell table:style-name="ce79"/>
          <table:table-cell table:style-name="ce69" office:value-type="float" office:value="1220" calcext:value-type="float">
            <text:p>1220</text:p>
          </table:table-cell>
          <table:table-cell table:style-name="ce73" table:formula="of:=[.J573]*[.F573]" office:value-type="currency" office:currency="HUF" office:value="9760" calcext:value-type="currency">
            <text:p>97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574]*[.F574]" office:value-type="currency" office:currency="HUF" office:value="3180" calcext:value-type="currency">
            <text:p>31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CT-8636 S09239200 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7203" calcext:value-type="float">
            <text:p>7203</text:p>
          </table:table-cell>
          <table:table-cell table:style-name="ce73" table:formula="of:=[.J575]*[.F575]" office:value-type="currency" office:currency="HUF" office:value="7203" calcext:value-type="currency">
            <text:p>72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18" calcext:value-type="float">
            <text:p>1218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HB-918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6268" calcext:value-type="float">
            <text:p>6268</text:p>
          </table:table-cell>
          <table:table-cell table:style-name="ce73" table:formula="of:=[.J576]*[.F576]" office:value-type="currency" office:currency="HUF" office:value="18804" calcext:value-type="currency">
            <text:p>188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4" calcext:value-type="float">
            <text:p>144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46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9393" calcext:value-type="float">
            <text:p>9393</text:p>
          </table:table-cell>
          <table:table-cell table:style-name="ce73" table:formula="of:=[.J577]*[.F577]" office:value-type="currency" office:currency="HUF" office:value="9393" calcext:value-type="currency">
            <text:p>939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8" calcext:value-type="float">
            <text:p>141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01BT WE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7900" calcext:value-type="float">
            <text:p>7900</text:p>
          </table:table-cell>
          <table:table-cell table:style-name="ce73" table:formula="of:=[.J578]*[.F578]" office:value-type="currency" office:currency="HUF" office:value="7900" calcext:value-type="currency">
            <text:p>7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REI-TW 400 Black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16250" calcext:value-type="float">
            <text:p>16250</text:p>
          </table:table-cell>
          <table:table-cell table:style-name="ce73" table:formula="of:=[.J579]*[.F579]" office:value-type="currency" office:currency="HUF" office:value="16250" calcext:value-type="currency">
            <text:p>16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5" calcext:value-type="float">
            <text:p>1385</text:p>
          </table:table-cell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6250" calcext:value-type="float">
            <text:p>6250</text:p>
          </table:table-cell>
          <table:table-cell table:style-name="ce73" table:formula="of:=[.J580]*[.F580]" office:value-type="currency" office:currency="HUF" office:value="6250" calcext:value-type="currency">
            <text:p>6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4801004</text:p>
          </table:table-cell>
          <table:table-cell table:style-name="ce1" office:value-type="string" calcext:value-type="string">
            <text:p>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12100023</text:p>
          </table:table-cell>
          <table:table-cell table:style-name="ce79"/>
          <table:table-cell table:style-name="ce69" office:value-type="float" office:value="2205" calcext:value-type="float">
            <text:p>2205</text:p>
          </table:table-cell>
          <table:table-cell table:style-name="ce73" table:formula="of:=[.J581]*[.F581]" office:value-type="currency" office:currency="HUF" office:value="2205" calcext:value-type="currency">
            <text:p>220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ILENCE</text:p>
          </table:table-cell>
          <table:table-cell table:style-name="ce65" office:value-type="string" calcext:value-type="string">
            <text:p>Whitebox 40 40x40x10 mm hűtő ventilátor/COO-XPF40S/XF031/</text:p>
          </table:table-cell>
          <table:table-cell table:style-name="ce60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468" calcext:value-type="float">
            <text:p>468</text:p>
          </table:table-cell>
          <table:table-cell table:style-name="ce73" table:formula="of:=[.J582]*[.F582]" office:value-type="currency" office:currency="HUF" office:value="468" calcext:value-type="currency">
            <text:p>46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211002</text:p>
          </table:table-cell>
          <table:table-cell table:style-name="ce60"/>
          <table:table-cell table:style-name="ce69" office:value-type="float" office:value="6987" calcext:value-type="float">
            <text:p>6987</text:p>
          </table:table-cell>
          <table:table-cell table:style-name="ce73" table:formula="of:=[.J583]*[.F583]" office:value-type="currency" office:currency="HUF" office:value="6987" calcext:value-type="currency">
            <text:p>69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02</text:p>
          </table:table-cell>
          <table:table-cell table:style-name="ce79"/>
          <table:table-cell table:style-name="ce69" office:value-type="float" office:value="8653" calcext:value-type="float">
            <text:p>8653</text:p>
          </table:table-cell>
          <table:table-cell table:style-name="ce73" table:formula="of:=[.J584]*[.F584]" office:value-type="currency" office:currency="HUF" office:value="8653" calcext:value-type="currency">
            <text:p>865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606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1030</text:p>
          </table:table-cell>
          <table:table-cell table:style-name="ce60"/>
          <table:table-cell table:style-name="ce69" office:value-type="float" office:value="2938" calcext:value-type="float">
            <text:p>2938</text:p>
          </table:table-cell>
          <table:table-cell table:style-name="ce73" table:formula="of:=[.J585]*[.F585]" office:value-type="currency" office:currency="HUF" office:value="2938" calcext:value-type="currency">
            <text:p>29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EB-BTMINI Mini Duo TWS Earbuds</text:p>
          </table:table-cell>
          <table:table-cell table:style-name="ce60" office:value-type="string" calcext:value-type="string">
            <text:p>Fülhallgató 6929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/>
          <table:table-cell table:style-name="ce73" table:formula="of:=[.J586]*[.F58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HP-BT-B52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 office:value-type="float" office:value="8499" calcext:value-type="float">
            <text:p>8499</text:p>
          </table:table-cell>
          <table:table-cell table:style-name="ce73" table:formula="of:=[.J587]*[.F587]" office:value-type="currency" office:currency="HUF" office:value="8499" calcext:value-type="currency">
            <text:p>84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692" calcext:value-type="currency">
            <text:p>6692 Ft</text:p>
          </table:table-cell>
          <table:table-cell table:style-name="ce73" table:formula="of:=[.J588]*[.F588]" office:value-type="currency" office:currency="HUF" office:value="13384" calcext:value-type="currency">
            <text:p>133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40" calcext:value-type="float">
            <text:p>1340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644-56</text:p>
          </table:table-cell>
          <table:table-cell table:style-name="ce60" office:value-type="string" calcext:value-type="string">
            <text:p>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589]*[.F589]" office:value-type="currency" office:currency="HUF" office:value="6785" calcext:value-type="currency">
            <text:p>67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17888-56</text:p>
          </table:table-cell>
          <table:table-cell table:style-name="ce60" office:value-type="string" calcext:value-type="string">
            <text:p>3az1-ben 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10732" calcext:value-type="currency">
            <text:p>10732 Ft</text:p>
          </table:table-cell>
          <table:table-cell table:style-name="ce73" table:formula="of:=[.J590]*[.F590]" office:value-type="currency" office:currency="HUF" office:value="10732" calcext:value-type="currency">
            <text:p>10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3" calcext:value-type="float">
            <text:p>1403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11999" calcext:value-type="float">
            <text:p>11999</text:p>
          </table:table-cell>
          <table:table-cell table:style-name="ce73" table:formula="of:=[.J591]*[.F591]" office:value-type="currency" office:currency="HUF" office:value="11999" calcext:value-type="currency">
            <text:p>119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592]*[.F592]" office:value-type="currency" office:currency="HUF" office:value="5048" calcext:value-type="currency">
            <text:p>50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6060" calcext:value-type="float">
            <text:p>6060</text:p>
          </table:table-cell>
          <table:table-cell table:style-name="ce73" table:formula="of:=[.J593]*[.F593]" office:value-type="currency" office:currency="HUF" office:value="6060" calcext:value-type="currency">
            <text:p>60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499" calcext:value-type="currency">
            <text:p>11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640" calcext:value-type="float">
            <text:p>7640</text:p>
          </table:table-cell>
          <table:table-cell table:style-name="ce73" table:formula="of:=[.J594]*[.F594]" office:value-type="currency" office:currency="HUF" office:value="15280" calcext:value-type="currency">
            <text:p>15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6" calcext:value-type="float">
            <text:p>1446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892" calcext:value-type="float">
            <text:p>7892</text:p>
          </table:table-cell>
          <table:table-cell table:style-name="ce73" table:formula="of:=[.J595]*[.F595]" office:value-type="currency" office:currency="HUF" office:value="7892" calcext:value-type="currency">
            <text:p>78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596]*[.F596]" office:value-type="currency" office:currency="HUF" office:value="8450" calcext:value-type="currency">
            <text:p>8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H44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400" calcext:value-type="float">
            <text:p>1400</text:p>
          </table:table-cell>
          <table:table-cell table:style-name="ce73" table:formula="of:=[.J597]*[.F597]" office:value-type="currency" office:currency="HUF" office:value="1400" calcext:value-type="currency">
            <text:p>1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9000" calcext:value-type="float">
            <text:p>9000</text:p>
          </table:table-cell>
          <table:table-cell table:style-name="ce73" table:formula="of:=[.J598]*[.F598]" office:value-type="currency" office:currency="HUF" office:value="18000" calcext:value-type="currency">
            <text:p>18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950" calcext:value-type="float">
            <text:p>2950</text:p>
          </table:table-cell>
          <table:table-cell table:style-name="ce73" table:formula="of:=[.J599]*[.F599]" office:value-type="currency" office:currency="HUF" office:value="8850" calcext:value-type="currency">
            <text:p>88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3" office:value-type="string" calcext:value-type="string">
            <text:p>SHO1020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690" calcext:value-type="float">
            <text:p>2690</text:p>
          </table:table-cell>
          <table:table-cell table:style-name="ce73" table:formula="of:=[.J600]*[.F600]" office:value-type="currency" office:currency="HUF" office:value="10760" calcext:value-type="currency">
            <text:p>107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4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3770" calcext:value-type="float">
            <text:p>3770</text:p>
          </table:table-cell>
          <table:table-cell table:style-name="ce73" table:formula="of:=[.J601]*[.F601]" office:value-type="currency" office:currency="HUF" office:value="11310" calcext:value-type="currency">
            <text:p>113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1" calcext:value-type="float">
            <text:p>1391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4002</text:p>
          </table:table-cell>
          <table:table-cell table:style-name="ce60"/>
          <table:table-cell table:style-name="ce69" office:value-type="float" office:value="10662" calcext:value-type="float">
            <text:p>10662</text:p>
          </table:table-cell>
          <table:table-cell table:style-name="ce73" table:formula="of:=[.J602]*[.F602]" office:value-type="currency" office:currency="HUF" office:value="10662" calcext:value-type="currency">
            <text:p>106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8" calcext:value-type="float">
            <text:p>1428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8526" calcext:value-type="float">
            <text:p>8526</text:p>
          </table:table-cell>
          <table:table-cell table:style-name="ce73" table:formula="of:=[.J603]*[.F603]" office:value-type="currency" office:currency="HUF" office:value="17052" calcext:value-type="currency">
            <text:p>170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aurus</text:p>
          </table:table-cell>
          <table:table-cell table:style-name="ce65" office:value-type="string" calcext:value-type="string">
            <text:p>Mod. My Cream</text:p>
          </table:table-cell>
          <table:table-cell table:style-name="ce60" office:value-type="string" calcext:value-type="string">
            <text:p>tejhabos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980" calcext:value-type="float">
            <text:p>980</text:p>
          </table:table-cell>
          <table:table-cell table:style-name="ce73" table:formula="of:=[.J604]*[.F604]" office:value-type="currency" office:currency="HUF" office:value="5880" calcext:value-type="currency">
            <text:p>58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PR3201 City 31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2960" calcext:value-type="float">
            <text:p>2960</text:p>
          </table:table-cell>
          <table:table-cell table:style-name="ce73" table:formula="of:=[.J605]*[.F605]" office:value-type="currency" office:currency="HUF" office:value="5920" calcext:value-type="currency">
            <text:p>59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73" table:formula="of:=[.J606]*[.F606]" office:value-type="currency" office:currency="HUF" office:value="4176" calcext:value-type="currency">
            <text:p>41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94" calcext:value-type="float">
            <text:p>1194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HDMI --&gt; VGA adapter single port + audio (A-HDMI-VGA-03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96" calcext:value-type="float">
            <text:p>1196</text:p>
          </table:table-cell>
          <table:table-cell table:style-name="ce73" table:formula="of:=[.J607]*[.F607]" office:value-type="currency" office:currency="HUF" office:value="4784" calcext:value-type="currency">
            <text:p>47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4" calcext:value-type="float">
            <text:p>1094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3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6471" calcext:value-type="float">
            <text:p>6471</text:p>
          </table:table-cell>
          <table:table-cell table:style-name="ce73" table:formula="of:=[.J608]*[.F608]" office:value-type="currency" office:currency="HUF" office:value="6471" calcext:value-type="currency">
            <text:p>647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2" calcext:value-type="float">
            <text:p>1102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5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5773" calcext:value-type="float">
            <text:p>5773</text:p>
          </table:table-cell>
          <table:table-cell table:style-name="ce73" table:formula="of:=[.J609]*[.F609]" office:value-type="currency" office:currency="HUF" office:value="11546" calcext:value-type="currency">
            <text:p>115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0349" calcext:value-type="float">
            <text:p>10349</text:p>
          </table:table-cell>
          <table:table-cell table:style-name="ce73" table:formula="of:=[.J610]*[.F610]" office:value-type="currency" office:currency="HUF" office:value="20698" calcext:value-type="currency">
            <text:p>2069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5" office:value-type="string" calcext:value-type="string">
            <text:p>Dell MS116 optikai egér fekete (570-AAIS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71" calcext:value-type="float">
            <text:p>2271</text:p>
          </table:table-cell>
          <table:table-cell table:style-name="ce73" table:formula="of:=[.J611]*[.F611]" office:value-type="currency" office:currency="HUF" office:value="4542" calcext:value-type="currency">
            <text:p>45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9" calcext:value-type="float">
            <text:p>1489</text:p>
          </table:table-cell>
          <table:table-cell table:style-name="ce4"/>
          <table:table-cell table:style-name="ce60" office:value-type="string" calcext:value-type="string">
            <text:p>Enboom</text:p>
          </table:table-cell>
          <table:table-cell table:style-name="ce63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74" calcext:value-type="float">
            <text:p>574</text:p>
          </table:table-cell>
          <table:table-cell table:style-name="ce73" table:formula="of:=[.J612]*[.F612]" office:value-type="currency" office:currency="HUF" office:value="2870" calcext:value-type="currency">
            <text:p>2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MX207 COBRA optikai Gaming egér zöld (EGM207G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6" calcext:value-type="float">
            <text:p>1766</text:p>
          </table:table-cell>
          <table:table-cell table:style-name="ce73" table:formula="of:=[.J613]*[.F613]" office:value-type="currency" office:currency="HUF" office:value="1766" calcext:value-type="currency">
            <text:p>17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2220" calcext:value-type="float">
            <text:p>2220</text:p>
          </table:table-cell>
          <table:table-cell table:style-name="ce73" table:formula="of:=[.J614]*[.F614]" office:value-type="currency" office:currency="HUF" office:value="2220" calcext:value-type="currency">
            <text:p>22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4122" calcext:value-type="float">
            <text:p>4122</text:p>
          </table:table-cell>
          <table:table-cell table:style-name="ce73" table:formula="of:=[.J615]*[.F615]" office:value-type="currency" office:currency="HUF" office:value="20610" calcext:value-type="currency">
            <text:p>206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16" calcext:value-type="float">
            <text:p>1116</text:p>
          </table:table-cell>
          <table:table-cell table:style-name="ce73" table:formula="of:=[.J616]*[.F616]" office:value-type="currency" office:currency="HUF" office:value="1116" calcext:value-type="currency">
            <text:p>11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617]*[.F617]" office:value-type="currency" office:currency="HUF" office:value="3520" calcext:value-type="currency">
            <text:p>3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Pro gaming egér (31040003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25" calcext:value-type="float">
            <text:p>2725</text:p>
          </table:table-cell>
          <table:table-cell table:style-name="ce73" table:formula="of:=[.J618]*[.F618]" office:value-type="currency" office:currency="HUF" office:value="2725" calcext:value-type="currency">
            <text:p>27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6" calcext:value-type="float">
            <text:p>1206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gaming optikai egér (31040002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30" calcext:value-type="float">
            <text:p>2230</text:p>
          </table:table-cell>
          <table:table-cell table:style-name="ce73" table:formula="of:=[.J619]*[.F619]" office:value-type="currency" office:currency="HUF" office:value="4460" calcext:value-type="currency">
            <text:p>4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7" calcext:value-type="float">
            <text:p>1207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14" calcext:value-type="float">
            <text:p>1714</text:p>
          </table:table-cell>
          <table:table-cell table:style-name="ce73" table:formula="of:=[.J620]*[.F620]" office:value-type="currency" office:currency="HUF" office:value="1714" calcext:value-type="currency">
            <text:p>171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ce65" office:value-type="string" calcext:value-type="string">
            <text:p>Gigabyte GM-M6800 optikai egér fekete USB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39" calcext:value-type="currency">
            <text:p>273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621]*[.F621]" office:value-type="currency" office:currency="HUF" office:value="2739" calcext:value-type="currency">
            <text:p>27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4GB 1600MHz DDR3L 1.35V Notebook RAM Kingston (KVR16LS11/4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916" calcext:value-type="float">
            <text:p>5916</text:p>
          </table:table-cell>
          <table:table-cell table:style-name="ce73" table:formula="of:=[.J622]*[.F622]" office:value-type="currency" office:currency="HUF" office:value="11832" calcext:value-type="currency">
            <text:p>118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40GB Kingston SSD SATA3 2,5" A400 meghajtó (SA400S37/24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7521" calcext:value-type="float">
            <text:p>7521</text:p>
          </table:table-cell>
          <table:table-cell table:style-name="ce73" table:formula="of:=[.J623]*[.F623]" office:value-type="currency" office:currency="HUF" office:value="15042" calcext:value-type="currency">
            <text:p>150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73" table:formula="of:=[.J624]*[.F624]" office:value-type="currency" office:currency="HUF" office:value="3325" calcext:value-type="currency">
            <text:p>33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37" calcext:value-type="float">
            <text:p>1137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WN725N 150Mbps vezeték nélküli USB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812" calcext:value-type="float">
            <text:p>1812</text:p>
          </table:table-cell>
          <table:table-cell table:style-name="ce73" table:formula="of:=[.J625]*[.F625]" office:value-type="currency" office:currency="HUF" office:value="3624" calcext:value-type="currency">
            <text:p>36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erox</text:p>
          </table:table-cell>
          <table:table-cell table:style-name="ce65" office:value-type="string" calcext:value-type="string">
            <text:p>Phaser 3020</text:p>
          </table:table-cell>
          <table:table-cell table:style-name="ce60" office:value-type="string" calcext:value-type="string">
            <text:p>nyomt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999" calcext:value-type="currency">
            <text:p>30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0709" calcext:value-type="float">
            <text:p>20709</text:p>
          </table:table-cell>
          <table:table-cell table:style-name="ce73" table:formula="of:=[.J626]*[.F626]" office:value-type="currency" office:currency="HUF" office:value="41418" calcext:value-type="currency">
            <text:p>4141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HP Workstation Z42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15033</text:p>
          </table:table-cell>
          <table:table-cell table:style-name="ce79"/>
          <table:table-cell table:style-name="ce69" office:value-type="float" office:value="39500" calcext:value-type="float">
            <text:p>39500</text:p>
          </table:table-cell>
          <table:table-cell table:style-name="ce73" table:formula="of:=[.J627]*[.F627]" office:value-type="currency" office:currency="HUF" office:value="39500" calcext:value-type="currency">
            <text:p>39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 USB 2.0 hos s zabító k ábe l,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5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628]*[.F628]" office:value-type="currency" office:currency="HUF" office:value="1380" calcext:value-type="currency">
            <text:p>13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113S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2512" calcext:value-type="float">
            <text:p>2512</text:p>
          </table:table-cell>
          <table:table-cell table:style-name="ce73" table:formula="of:=[.J629]*[.F629]" office:value-type="currency" office:currency="HUF" office:value="2512" calcext:value-type="currency">
            <text:p>25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10</text:p>
          </table:table-cell>
          <table:table-cell table:style-name="ce60" office:value-type="string" calcext:value-type="string">
            <text:p>cseng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3014" calcext:value-type="float">
            <text:p>3014</text:p>
          </table:table-cell>
          <table:table-cell table:style-name="ce73" table:formula="of:=[.J630]*[.F630]" office:value-type="currency" office:currency="HUF" office:value="6028" calcext:value-type="currency">
            <text:p>602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1TB WD Blue M.2 SSD meghajtó (WDS100T2B0B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1990" calcext:value-type="currency">
            <text:p>41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27866" calcext:value-type="float">
            <text:p>27866</text:p>
          </table:table-cell>
          <table:table-cell table:style-name="ce73" table:formula="of:=[.J631]*[.F631]" office:value-type="currency" office:currency="HUF" office:value="27866" calcext:value-type="currency">
            <text:p>278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210E5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632]*[.F632]" office:value-type="currency" office:currency="HUF" office:value="750" calcext:value-type="currency">
            <text:p>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701 Cat5e 0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80" calcext:value-type="float">
            <text:p>80</text:p>
          </table:table-cell>
          <table:table-cell table:style-name="ce73" table:formula="of:=[.J633]*[.F633]" office:value-type="currency" office:currency="HUF" office:value="400" calcext:value-type="currency">
            <text:p>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634]*[.F634]" office:value-type="currency" office:currency="HUF" office:value="500" calcext:value-type="currency">
            <text:p>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4" calcext:value-type="float">
            <text:p>1364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0" calcext:value-type="float">
            <text:p>20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635]*[.F635]" office:value-type="currency" office:currency="HUF" office:value="7000" calcext:value-type="currency">
            <text:p>7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2170705</text:p>
          </table:table-cell>
          <table:table-cell table:style-name="ce79"/>
          <table:table-cell table:style-name="ce69" office:value-type="float" office:value="16320" calcext:value-type="float">
            <text:p>16320</text:p>
          </table:table-cell>
          <table:table-cell table:style-name="ce73" table:formula="of:=[.J636]*[.F636]" office:value-type="currency" office:currency="HUF" office:value="16320" calcext:value-type="currency">
            <text:p>163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/>
          <table:table-cell office:value-type="float" office:value="5646" calcext:value-type="float">
            <text:p>5646</text:p>
          </table:table-cell>
          <table:table-cell table:style-name="ce73" table:formula="of:=[.J637]*[.F637]" office:value-type="currency" office:currency="HUF" office:value="5646" calcext:value-type="currency">
            <text:p>56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280" calcext:value-type="float">
            <text:p>3280</text:p>
          </table:table-cell>
          <table:table-cell table:style-name="ce73" table:formula="of:=[.J638]*[.F638]" office:value-type="currency" office:currency="HUF" office:value="6560" calcext:value-type="currency">
            <text:p>65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1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4792" calcext:value-type="float">
            <text:p>4792</text:p>
          </table:table-cell>
          <table:table-cell table:style-name="ce73" table:formula="of:=[.J639]*[.F639]" office:value-type="currency" office:currency="HUF" office:value="4792" calcext:value-type="currency">
            <text:p>47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2RD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4792" calcext:value-type="float">
            <text:p>4792</text:p>
          </table:table-cell>
          <table:table-cell table:style-name="ce73" table:formula="of:=[.J640]*[.F640]" office:value-type="currency" office:currency="HUF" office:value="4792" calcext:value-type="currency">
            <text:p>47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E2001WH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740" calcext:value-type="float">
            <text:p>3740</text:p>
          </table:table-cell>
          <table:table-cell table:style-name="ce73" table:formula="of:=[.J641]*[.F641]" office:value-type="currency" office:currency="HUF" office:value="3740" calcext:value-type="currency">
            <text:p>37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9" calcext:value-type="float">
            <text:p>128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4BK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642]*[.F642]" office:value-type="currency" office:currency="HUF" office:value="6567" calcext:value-type="currency">
            <text:p>65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3WH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643]*[.F643]" office:value-type="currency" office:currency="HUF" office:value="6567" calcext:value-type="currency">
            <text:p>65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A102</text:p>
          </table:table-cell>
          <table:table-cell table:style-name="ce1" office:value-type="string" calcext:value-type="string">
            <text:p>antenn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750" calcext:value-type="float">
            <text:p>3750</text:p>
          </table:table-cell>
          <table:table-cell table:style-name="ce73" table:formula="of:=[.J644]*[.F644]" office:value-type="currency" office:currency="HUF" office:value="11250" calcext:value-type="currency">
            <text:p>11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05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500" calcext:value-type="currency">
            <text:p>25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6150" calcext:value-type="float">
            <text:p>16150</text:p>
          </table:table-cell>
          <table:table-cell table:style-name="ce73" table:formula="of:=[.J645]*[.F645]" office:value-type="currency" office:currency="HUF" office:value="16150" calcext:value-type="currency">
            <text:p>161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5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2990" calcext:value-type="float">
            <text:p>12990</text:p>
          </table:table-cell>
          <table:table-cell table:style-name="ce73" table:formula="of:=[.J646]*[.F646]" office:value-type="currency" office:currency="HUF" office:value="12990" calcext:value-type="currency">
            <text:p>1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50BK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200027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73" table:formula="of:=[.J647]*[.F647]" office:value-type="currency" office:currency="HUF" office:value="5292" calcext:value-type="currency">
            <text:p>52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Lenovo D30 2x Xeon E5-2609/16GB/2TB/DVD/Q400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20033</text:p>
          </table:table-cell>
          <table:table-cell table:style-name="ce79"/>
          <table:table-cell table:style-name="ce69" office:value-type="float" office:value="86500" calcext:value-type="float">
            <text:p>86500</text:p>
          </table:table-cell>
          <table:table-cell table:style-name="ce73" table:formula="of:=[.J648]*[.F648]" office:value-type="currency" office:currency="HUF" office:value="86500" calcext:value-type="currency">
            <text:p>86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3" calcext:value-type="float">
            <text:p>1183</text:p>
          </table:table-cell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EC-320-C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12230059</text:p>
          </table:table-cell>
          <table:table-cell table:style-name="ce79"/>
          <table:table-cell table:style-name="ce69" office:value-type="float" office:value="1026" calcext:value-type="float">
            <text:p>1026</text:p>
          </table:table-cell>
          <table:table-cell table:style-name="ce73" table:formula="of:=[.J649]*[.F649]" office:value-type="currency" office:currency="HUF" office:value="1026" calcext:value-type="currency">
            <text:p>10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hopronic</text:p>
          </table:table-cell>
          <table:table-cell table:style-name="ce63" office:value-type="string" calcext:value-type="string">
            <text:p>LA-SR10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23120</text:p>
          </table:table-cell>
          <table:table-cell table:style-name="ce79"/>
          <table:table-cell table:style-name="ce69" office:value-type="float" office:value="7622" calcext:value-type="float">
            <text:p>7622</text:p>
          </table:table-cell>
          <table:table-cell table:style-name="ce73" table:formula="of:=[.J650]*[.F650]" office:value-type="currency" office:currency="HUF" office:value="7622" calcext:value-type="currency">
            <text:p>76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DATA</text:p>
          </table:table-cell>
          <table:table-cell table:style-name="ce65" office:value-type="string" calcext:value-type="string">
            <text:p>512GB ADATA SSD M.2 meghajtó SX8200 Pro XPG Series (ASX8200PNP-512GT-C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20184" calcext:value-type="float">
            <text:p>20184</text:p>
          </table:table-cell>
          <table:table-cell table:style-name="ce73" table:formula="of:=[.J651]*[.F651]" office:value-type="currency" office:currency="HUF" office:value="20184" calcext:value-type="currency">
            <text:p>201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7" calcext:value-type="float">
            <text:p>1467</text:p>
          </table:table-cell>
          <table:table-cell table:style-name="ce4"/>
          <table:table-cell table:style-name="ce60" office:value-type="string" calcext:value-type="string">
            <text:p>TFA</text:p>
          </table:table-cell>
          <table:table-cell table:style-name="ce65" office:value-type="string" calcext:value-type="string">
            <text:p>35.1081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Főfotó</text:p>
          </table:table-cell>
          <table:table-cell table:style-name="ce79"/>
          <table:table-cell table:style-name="ce69" office:value-type="float" office:value="13327" calcext:value-type="float">
            <text:p>13327</text:p>
          </table:table-cell>
          <table:table-cell table:style-name="ce73" table:formula="of:=[.J652]*[.F652]" office:value-type="currency" office:currency="HUF" office:value="13327" calcext:value-type="currency">
            <text:p>133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60"/>
          <table:table-cell table:style-name="ce80" office:value-type="currency" office:currency="HUF" office:value="4490" calcext:value-type="currency">
            <text:p>4490 Ft</text:p>
          </table:table-cell>
          <table:table-cell table:style-name="ce73" table:formula="of:=[.J653]*[.F653]" office:value-type="currency" office:currency="HUF" office:value="4490" calcext:value-type="currency">
            <text:p>4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5" office:value-type="string" calcext:value-type="string">
            <text:p>VLCP60940B</text:p>
          </table:table-cell>
          <table:table-cell table:style-name="ce60" office:value-type="string" calcext:value-type="string">
            <text:p>USB könyö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4]*[.F65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5]*[.F65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60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37" office:value-type="float" office:value="708000" calcext:value-type="float">
            <text:p>708000</text:p>
          </table:table-cell>
          <table:table-cell table:style-name="ce73" table:formula="of:=[.J656]*[.F656]" office:value-type="currency" office:currency="HUF" office:value="708000" calcext:value-type="currency">
            <text:p>708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7]*[.F65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3" office:value-type="string" calcext:value-type="string">
            <text:p>Porcelán 2sz kiöntő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8]*[.F65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2" calcext:value-type="float">
            <text:p>1492</text:p>
          </table:table-cell>
          <table:table-cell table:style-name="ce4"/>
          <table:table-cell table:style-name="ce60" office:value-type="string" calcext:value-type="string">
            <text:p>Belkin</text:p>
          </table:table-cell>
          <table:table-cell table:style-name="ce65" office:value-type="string" calcext:value-type="string">
            <text:p>BLKF4U046</text:p>
          </table:table-cell>
          <table:table-cell table:style-name="ce60" office:value-type="string" calcext:value-type="string">
            <text:p>4portos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9]*[.F659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4"/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60]*[.F660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8" calcext:value-type="float">
            <text:p>13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5" calcext:value-type="float">
            <text:p>143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6" calcext:value-type="float">
            <text:p>13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1" calcext:value-type="float">
            <text:p>12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9" calcext:value-type="float">
            <text:p>11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5" calcext:value-type="float">
            <text:p>12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8" calcext:value-type="float">
            <text:p>12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9" calcext:value-type="float">
            <text:p>13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2" calcext:value-type="float">
            <text:p>13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3" calcext:value-type="float">
            <text:p>12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1" calcext:value-type="float">
            <text:p>124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0" calcext:value-type="float">
            <text:p>12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5" calcext:value-type="float">
            <text:p>12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3" calcext:value-type="float">
            <text:p>117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0" calcext:value-type="float">
            <text:p>12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1" calcext:value-type="float">
            <text:p>10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2" calcext:value-type="float">
            <text:p>12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8" calcext:value-type="float">
            <text:p>12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4" calcext:value-type="float">
            <text:p>11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2" calcext:value-type="float">
            <text:p>12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3" calcext:value-type="float">
            <text:p>13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1" calcext:value-type="float">
            <text:p>12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7" calcext:value-type="float">
            <text:p>12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9" calcext:value-type="float">
            <text:p>13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1" calcext:value-type="float">
            <text:p>121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4" calcext:value-type="float">
            <text:p>147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0" calcext:value-type="float">
            <text:p>12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8" calcext:value-type="float">
            <text:p>13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0" calcext:value-type="float">
            <text:p>13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4"/>
          <table:table-cell table:style-name="ce60" table:number-columns-repeated="3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1" calcext:value-type="float">
            <text:p>12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9" calcext:value-type="float">
            <text:p>123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3" calcext:value-type="float">
            <text:p>12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7" calcext:value-type="float">
            <text:p>118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3" calcext:value-type="float">
            <text:p>13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1" calcext:value-type="float">
            <text:p>14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7" calcext:value-type="float">
            <text:p>130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3" calcext:value-type="float">
            <text:p>146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4" calcext:value-type="float">
            <text:p>122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0" calcext:value-type="float">
            <text:p>14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0" calcext:value-type="float">
            <text:p>148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5" calcext:value-type="float">
            <text:p>14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6" calcext:value-type="float">
            <text:p>11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8" calcext:value-type="float">
            <text:p>12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6" calcext:value-type="float">
            <text:p>118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8" calcext:value-type="float">
            <text:p>13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9" calcext:value-type="float">
            <text:p>14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3" calcext:value-type="float">
            <text:p>11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6" calcext:value-type="float">
            <text:p>11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5" calcext:value-type="float">
            <text:p>11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4" calcext:value-type="float">
            <text:p>117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9" calcext:value-type="float">
            <text:p>12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3" calcext:value-type="float">
            <text:p>12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1" calcext:value-type="float">
            <text:p>11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0" calcext:value-type="float">
            <text:p>12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7" calcext:value-type="float">
            <text:p>11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6" calcext:value-type="float">
            <text:p>12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2" calcext:value-type="float">
            <text:p>12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6" calcext:value-type="float">
            <text:p>12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4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number-columns-repeated="10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4"/>
          <table:table-cell table:style-name="ce63" table:number-columns-repeated="2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6" calcext:value-type="float">
            <text:p>127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60"/>
          <table:table-cell table:style-name="ce80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104752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62" table:display-filter-buttons="true">
          <table:filter>
            <table:filter-and>
              <table:filter-condition table:field-number="9" table:data-type="number" table:value="66" table:operator="="/>
            </table:filter-and>
          </table:filter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loext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loext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loext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1.462cm" fo:margin-right="0.533cm" style:shadow="none" style:print-page-order="ttb" style:first-page-number="continue" style:scale-to="70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00.00.00</text:date>, <text:time style:data-style-name="N2" text:time-value="18:13:11.815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Ramovill</meta:initial-creator>
    <meta:creation-date>2015-06-05T18:19:34Z</meta:creation-date>
    <dc:date>2021-01-02T18:40:57.944000000</dc:date>
    <meta:editing-cycles>880</meta:editing-cycles>
    <meta:editing-duration>P2DT22H26M50S</meta:editing-duration>
    <meta:document-statistic meta:table-count="1" meta:cell-count="65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