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52.09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26.49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9" style:family="table-cell" style:parent-style-name="Default" style:data-style-name="N0">
      <style:table-cell-properties fo:border-bottom="none" fo:background-color="#ff0000" fo:border-left="0.06pt solid #000000" fo:border-right="0.06pt solid #000000" fo:border-top="0.06pt solid #000000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4" style:family="table-cell" style:parent-style-name="Default" style:data-style-name="N100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 style:data-style-name="N100">
      <style:table-cell-properties fo:background-color="transparent" fo:border="0.06pt solid #000000"/>
    </style:style>
    <style:style style:name="ce48" style:family="table-cell" style:parent-style-name="Default" style:data-style-name="N100">
      <style:table-cell-properties fo:border-bottom="none" fo:background-color="#ff0000" fo:border-left="0.06pt solid #000000" fo:border-right="0.06pt solid #000000" fo:border-top="0.06pt solid #000000"/>
    </style:style>
    <style:style style:name="ce50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Calibri1" style:font-name-asian="Calibri1" style:font-name-complex="Calibri1"/>
    </style:style>
    <style:style style:name="ce51" style:family="table-cell" style:parent-style-name="Default" style:data-style-name="N100">
      <style:table-cell-properties fo:border="0.06pt solid #000000"/>
      <style:text-properties style:font-name="Calibri1" style:font-name-asian="Calibri1" style:font-name-complex="Calibri1"/>
    </style:style>
    <style:style style:name="ce55" style:family="table-cell" style:parent-style-name="Default" style:data-style-name="N100">
      <style:table-cell-properties fo:background-color="#ffff00" fo:border="0.06pt solid #000000"/>
    </style:style>
    <style:style style:name="ce31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20" style:family="table-cell" style:parent-style-name="Default" style:data-style-name="N100"/>
    <style:style style:name="ce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fo:background-color="#ffff00" fo:border="0.06pt solid #000000"/>
    </style:style>
    <style:style style:name="ce60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144">
      <style:table-cell-properties fo:border="0.06pt solid #000000"/>
    </style:style>
    <style:style style:name="ce53" style:family="table-cell" style:parent-style-name="Default" style:data-style-name="N10144">
      <style:table-cell-properties fo:background-color="transparent" fo:border="0.06pt solid #000000"/>
    </style:style>
    <style:style style:name="ce21" style:family="table-cell" style:parent-style-name="Default" style:data-style-name="N10144"/>
    <style:style style:name="ce67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22"/>
        <table:table-column table:style-name="co9" table:visibility="collapse" table:default-cell-style-name="ce2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column table:style-name="co14" table:default-cell-style-name="Default"/>
        <table:table-row table:style-name="ro1">
          <table:table-cell table:style-name="ce3" office:value-type="string" calcext:value-type="string">
            <text:p>Sorszám</text:p>
          </table:table-cell>
          <table:table-cell table:style-name="ce3"/>
          <table:table-cell table:style-name="ce8" office:value-type="string" calcext:value-type="string">
            <text:p>Termék gyártója</text:p>
          </table:table-cell>
          <table:table-cell table:style-name="ce34" office:value-type="string" calcext:value-type="string">
            <text:p>Termék típusszáma</text:p>
          </table:table-cell>
          <table:table-cell table:style-name="ce56" office:value-type="string" calcext:value-type="string">
            <text:p>Termék jellege</text:p>
          </table:table-cell>
          <table:table-cell table:style-name="ce56" office:value-type="string" calcext:value-type="string">
            <text:p>Mennyisége</text:p>
          </table:table-cell>
          <table:table-cell table:style-name="ce60" office:value-type="string" calcext:value-type="string">
            <text:p>Ára</text:p>
          </table:table-cell>
          <table:table-cell table:style-name="ce67" office:value-type="string" calcext:value-type="string">
            <text:p>Kódja</text:p>
          </table:table-cell>
          <table:table-cell table:style-name="ce3" office:value-type="string" calcext:value-type="string">
            <text:p>Oszlop1</text:p>
          </table:table-cell>
          <table:table-cell table:style-name="ce56" office:value-type="string" calcext:value-type="string">
            <text:p>Nettó</text:p>
          </table:table-cell>
          <table:table-cell table:style-name="ce2" office:value-type="string" calcext:value-type="string">
            <text:p><text:span text:style-name="T1">Nettó össz</text:span>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8" office:value-type="string" calcext:value-type="string">
            <text:p>2,5 Jack</text:p>
          </table:table-cell>
          <table:table-cell table:style-name="ce9"/>
          <table:table-cell table:style-name="ce2" office:value-type="string" calcext:value-type="string">
            <text:p>fém, szerelhető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60" calcext:value-type="currency">
            <text:p>60 Ft</text:p>
          </table:table-cell>
          <table:table-cell table:style-name="ce10" table:formula="of:=[.F2]*[.J2]" office:value-type="currency" office:currency="HUF" office:value="480" calcext:value-type="currency">
            <text:p>480 Ft</text:p>
          </table:table-cell>
          <table:table-cell table:style-name="ce21" table:formula="of:=[.F2]*[.G2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2,5 Jack</text:p>
          </table:table-cell>
          <table:table-cell table:style-name="ce9"/>
          <table:table-cell table:style-name="ce2" office:value-type="string" calcext:value-type="string">
            <text:p>sztereó, szerelhetp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20" calcext:value-type="currency">
            <text:p>20 Ft</text:p>
          </table:table-cell>
          <table:table-cell table:style-name="ce10" table:formula="of:=[.F3]*[.J3]" office:value-type="currency" office:currency="HUF" office:value="20" calcext:value-type="currency">
            <text:p>20 Ft</text:p>
          </table:table-cell>
          <table:table-cell table:style-name="ce21" table:formula="of:=[.F3]*[.G3]" office:value-type="currency" office:currency="HUF" office:value="50" calcext:value-type="currency">
            <text:p>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2,5 Jack mama</text:p>
          </table:table-cell>
          <table:table-cell table:style-name="ce9"/>
          <table:table-cell table:style-name="ce2" office:value-type="string" calcext:value-type="string">
            <text:p>fém, szerelhet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60" calcext:value-type="currency">
            <text:p>60 Ft</text:p>
          </table:table-cell>
          <table:table-cell table:style-name="ce10" table:formula="of:=[.F4]*[.J4]" office:value-type="currency" office:currency="HUF" office:value="300" calcext:value-type="currency">
            <text:p>300 Ft</text:p>
          </table:table-cell>
          <table:table-cell table:style-name="ce21" table:formula="of:=[.F4]*[.G4]" office:value-type="currency" office:currency="HUF" office:value="750" calcext:value-type="currency">
            <text:p>7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2,5Jack monó apa</text:p>
          </table:table-cell>
          <table:table-cell table:style-name="ce9"/>
          <table:table-cell table:style-name="ce2" office:value-type="string" calcext:value-type="string">
            <text:p>szerelhető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20" calcext:value-type="currency">
            <text:p>20 Ft</text:p>
          </table:table-cell>
          <table:table-cell table:style-name="ce10" table:formula="of:=[.F5]*[.J5]" office:value-type="currency" office:currency="HUF" office:value="380" calcext:value-type="currency">
            <text:p>380 Ft</text:p>
          </table:table-cell>
          <table:table-cell table:style-name="ce21" table:formula="of:=[.F5]*[.G5]" office:value-type="currency" office:currency="HUF" office:value="950" calcext:value-type="currency">
            <text:p>9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3,5Jack mama</text:p>
          </table:table-cell>
          <table:table-cell table:style-name="ce9"/>
          <table:table-cell table:style-name="ce2" office:value-type="string" calcext:value-type="string">
            <text:p>szerelhető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40" calcext:value-type="currency">
            <text:p>4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20" calcext:value-type="currency">
            <text:p>20 Ft</text:p>
          </table:table-cell>
          <table:table-cell table:style-name="ce10" table:formula="of:=[.F6]*[.J6]" office:value-type="currency" office:currency="HUF" office:value="180" calcext:value-type="currency">
            <text:p>180 Ft</text:p>
          </table:table-cell>
          <table:table-cell table:style-name="ce21" table:formula="of:=[.F6]*[.G6]" office:value-type="currency" office:currency="HUF" office:value="360" calcext:value-type="currency">
            <text:p>36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4MARTS</text:p>
          </table:table-cell>
          <table:table-cell table:style-name="ce9" office:value-type="string" calcext:value-type="string">
            <text:p>G60745</text:p>
          </table:table-cell>
          <table:table-cell table:style-name="ce2" office:value-type="string" calcext:value-type="string">
            <text:p>képernyővéd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11210047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7]*[.J7]" office:value-type="currency" office:currency="HUF" office:value="720" calcext:value-type="currency">
            <text:p>720 Ft</text:p>
          </table:table-cell>
          <table:table-cell table:style-name="ce21" table:formula="of:=[.F7]*[.G7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4World</text:p>
          </table:table-cell>
          <table:table-cell table:style-name="ce33" office:value-type="string" calcext:value-type="string">
            <text:p>05353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03270058</text:p>
          </table:table-cell>
          <table:table-cell table:style-name="ce6"/>
          <table:table-cell table:style-name="ce10" office:value-type="currency" office:currency="HUF" office:value="347" calcext:value-type="currency">
            <text:p>347 Ft</text:p>
          </table:table-cell>
          <table:table-cell table:style-name="ce10" table:formula="of:=[.F8]*[.J8]" office:value-type="currency" office:currency="HUF" office:value="1041" calcext:value-type="currency">
            <text:p>1041 Ft</text:p>
          </table:table-cell>
          <table:table-cell table:style-name="ce21" table:formula="of:=[.F8]*[.G8]" office:value-type="currency" office:currency="HUF" office:value="2100" calcext:value-type="currency">
            <text:p>2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6,3Jack mama</text:p>
          </table:table-cell>
          <table:table-cell table:style-name="ce9" office:value-type="string" calcext:value-type="string">
            <text:p>GN10012S</text:p>
          </table:table-cell>
          <table:table-cell table:style-name="ce2" office:value-type="string" calcext:value-type="string">
            <text:p>csatlakozó, szerelhető, lengő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10170364</text:p>
          </table:table-cell>
          <table:table-cell table:style-name="ce6"/>
          <table:table-cell table:style-name="ce10" office:value-type="currency" office:currency="HUF" office:value="80" calcext:value-type="currency">
            <text:p>80 Ft</text:p>
          </table:table-cell>
          <table:table-cell table:style-name="ce10" table:formula="of:=[.F9]*[.J9]" office:value-type="currency" office:currency="HUF" office:value="800" calcext:value-type="currency">
            <text:p>800 Ft</text:p>
          </table:table-cell>
          <table:table-cell table:style-name="ce21" table:formula="of:=[.F9]*[.G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6,5Jack mama</text:p>
          </table:table-cell>
          <table:table-cell table:style-name="ce9"/>
          <table:table-cell table:style-name="ce2" office:value-type="string" calcext:value-type="string">
            <text:p>csatlakozó, szerelhető, lengő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70" calcext:value-type="currency">
            <text:p>70 Ft</text:p>
          </table:table-cell>
          <table:table-cell table:style-name="ce10" table:formula="of:=[.F10]*[.J10]" office:value-type="currency" office:currency="HUF" office:value="770" calcext:value-type="currency">
            <text:p>770 Ft</text:p>
          </table:table-cell>
          <table:table-cell table:style-name="ce21" table:formula="of:=[.F10]*[.G10]" office:value-type="currency" office:currency="HUF" office:value="1650" calcext:value-type="currency">
            <text:p>16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4Tech</text:p>
          </table:table-cell>
          <table:table-cell table:style-name="ce33" office:value-type="string" calcext:value-type="string">
            <text:p>X7-200MP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0" calcext:value-type="currency">
            <text:p>990 Ft</text:p>
          </table:table-cell>
          <table:table-cell table:style-name="ce11" office:value-type="string" calcext:value-type="string">
            <text:p>04112408</text:p>
          </table:table-cell>
          <table:table-cell table:style-name="ce6"/>
          <table:table-cell table:style-name="ce10" office:value-type="currency" office:currency="HUF" office:value="540" calcext:value-type="currency">
            <text:p>540 Ft</text:p>
          </table:table-cell>
          <table:table-cell table:style-name="ce2" table:formula="of:=[.F11]*[.J11]" office:value-type="float" office:value="1080" calcext:value-type="float">
            <text:p>1080</text:p>
          </table:table-cell>
          <table:table-cell table:style-name="ce21" table:formula="of:=[.F11]*[.G11]" office:value-type="currency" office:currency="HUF" office:value="1980" calcext:value-type="currency">
            <text:p>1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4Tech</text:p>
          </table:table-cell>
          <table:table-cell table:style-name="ce9" office:value-type="string" calcext:value-type="string">
            <text:p>Q81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06152408</text:p>
          </table:table-cell>
          <table:table-cell table:style-name="ce6"/>
          <table:table-cell table:style-name="ce10" office:value-type="currency" office:currency="HUF" office:value="3700" calcext:value-type="currency">
            <text:p>3700 Ft</text:p>
          </table:table-cell>
          <table:table-cell table:style-name="ce10" table:formula="of:=[.F12]*[.J12]" office:value-type="currency" office:currency="HUF" office:value="3700" calcext:value-type="currency">
            <text:p>3700 Ft</text:p>
          </table:table-cell>
          <table:table-cell table:style-name="ce21" table:formula="of:=[.F12]*[.G12]" office:value-type="currency" office:currency="HUF" office:value="5999" calcext:value-type="currency">
            <text:p>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/>
          <table:table-cell table:style-name="ce6" office:value-type="string" calcext:value-type="string">
            <text:p>AB-COM</text:p>
          </table:table-cell>
          <table:table-cell table:style-name="ce9" office:value-type="string" calcext:value-type="string">
            <text:p>8588004984967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8282438</text:p>
          </table:table-cell>
          <table:table-cell table:style-name="ce12"/>
          <table:table-cell table:style-name="ce10" office:value-type="currency" office:currency="HUF" office:value="2000" calcext:value-type="currency">
            <text:p>2000 Ft</text:p>
          </table:table-cell>
          <table:table-cell table:style-name="ce2" table:formula="of:=[.F13]*[.J13]" office:value-type="float" office:value="2000" calcext:value-type="float">
            <text:p>2000</text:p>
          </table:table-cell>
          <table:table-cell table:style-name="ce21" table:formula="of:=[.F13]*[.G13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cer</text:p>
          </table:table-cell>
          <table:table-cell table:style-name="ce9" office:value-type="string" calcext:value-type="string">
            <text:p>GA08</text:p>
          </table:table-cell>
          <table:table-cell table:style-name="ce2" office:value-type="string" calcext:value-type="string">
            <text:p>game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9180058</text:p>
          </table:table-cell>
          <table:table-cell table:style-name="ce6"/>
          <table:table-cell table:style-name="ce10" office:value-type="currency" office:currency="HUF" office:value="2916" calcext:value-type="currency">
            <text:p>2916 Ft</text:p>
          </table:table-cell>
          <table:table-cell table:style-name="ce10" table:formula="of:=[.F14]*[.J14]" office:value-type="currency" office:currency="HUF" office:value="2916" calcext:value-type="currency">
            <text:p>2916 Ft</text:p>
          </table:table-cell>
          <table:table-cell table:style-name="ce21" table:formula="of:=[.F14]*[.G14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cer</text:p>
          </table:table-cell>
          <table:table-cell table:style-name="ce33" office:value-type="string" calcext:value-type="string">
            <text:p>Aspire E5-571</text:p>
          </table:table-cell>
          <table:table-cell table:style-name="ce6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0" calcext:value-type="currency">
            <text:p>119990 Ft</text:p>
          </table:table-cell>
          <table:table-cell table:style-name="ce11" office:value-type="string" calcext:value-type="string">
            <text:p>11060338</text:p>
          </table:table-cell>
          <table:table-cell table:style-name="ce6"/>
          <table:table-cell table:style-name="ce10" office:value-type="currency" office:currency="HUF" office:value="72500" calcext:value-type="currency">
            <text:p>72500 Ft</text:p>
          </table:table-cell>
          <table:table-cell table:style-name="ce10" table:formula="of:=[.F15]*[.J15]" office:value-type="currency" office:currency="HUF" office:value="72500" calcext:value-type="currency">
            <text:p>72500 Ft</text:p>
          </table:table-cell>
          <table:table-cell table:style-name="ce21" table:formula="of:=[.F15]*[.G15]" office:value-type="currency" office:currency="HUF" office:value="119990" calcext:value-type="currency">
            <text:p>11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/>
          <table:table-cell table:style-name="ce6" office:value-type="string" calcext:value-type="string">
            <text:p>Acer</text:p>
          </table:table-cell>
          <table:table-cell table:style-name="ce33" office:value-type="string" calcext:value-type="string">
            <text:p>E5571 + Kingston 240SSD</text:p>
          </table:table-cell>
          <table:table-cell table:style-name="ce6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90" calcext:value-type="currency">
            <text:p>139990 Ft</text:p>
          </table:table-cell>
          <table:table-cell table:style-name="ce11" office:value-type="string" calcext:value-type="string">
            <text:p>11060338</text:p>
          </table:table-cell>
          <table:table-cell table:style-name="ce6"/>
          <table:table-cell table:style-name="ce10" office:value-type="currency" office:currency="HUF" office:value="85500" calcext:value-type="currency">
            <text:p>85500 Ft</text:p>
          </table:table-cell>
          <table:table-cell table:style-name="ce10" table:formula="of:=[.F16]*[.J16]" office:value-type="currency" office:currency="HUF" office:value="85500" calcext:value-type="currency">
            <text:p>85500 Ft</text:p>
          </table:table-cell>
          <table:table-cell table:style-name="ce21" table:formula="of:=[.F16]*[.G16]" office:value-type="currency" office:currency="HUF" office:value="139990" calcext:value-type="currency">
            <text:p>13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/>
          <table:table-cell table:style-name="ce6" office:value-type="string" calcext:value-type="string">
            <text:p>ADATA</text:p>
          </table:table-cell>
          <table:table-cell table:style-name="ce33" office:value-type="string" calcext:value-type="string">
            <text:p>AUV100-16G-RBK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8070058</text:p>
          </table:table-cell>
          <table:table-cell table:style-name="ce6"/>
          <table:table-cell table:style-name="ce10" office:value-type="currency" office:currency="HUF" office:value="2090" calcext:value-type="currency">
            <text:p>2090 Ft</text:p>
          </table:table-cell>
          <table:table-cell table:style-name="ce2" table:formula="of:=[.F17]*[.J17]" office:value-type="float" office:value="2090" calcext:value-type="float">
            <text:p>2090</text:p>
          </table:table-cell>
          <table:table-cell table:style-name="ce21" table:formula="of:=[.F17]*[.G17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S8342OCTW2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990" calcext:value-type="currency">
            <text:p>169990 Ft</text:p>
          </table:table-cell>
          <table:table-cell table:style-name="ce11" office:value-type="string" calcext:value-type="string">
            <text:p>02170036</text:p>
          </table:table-cell>
          <table:table-cell table:style-name="ce12"/>
          <table:table-cell table:style-name="ce10" office:value-type="currency" office:currency="HUF" office:value="90090" calcext:value-type="currency">
            <text:p>90090 Ft</text:p>
          </table:table-cell>
          <table:table-cell table:style-name="ce10" table:formula="of:=[.F18]*[.J18]" office:value-type="currency" office:currency="HUF" office:value="90090" calcext:value-type="currency">
            <text:p>90090 Ft</text:p>
          </table:table-cell>
          <table:table-cell table:style-name="ce21" table:formula="of:=[.F18]*[.G18]" office:value-type="currency" office:currency="HUF" office:value="169990" calcext:value-type="currency">
            <text:p>16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S53430CNW2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3990" calcext:value-type="currency">
            <text:p>143990 Ft</text:p>
          </table:table-cell>
          <table:table-cell table:style-name="ce11" office:value-type="string" calcext:value-type="string">
            <text:p>04120038</text:p>
          </table:table-cell>
          <table:table-cell table:style-name="ce12"/>
          <table:table-cell table:style-name="ce10" office:value-type="currency" office:currency="HUF" office:value="99000" calcext:value-type="currency">
            <text:p>99000 Ft</text:p>
          </table:table-cell>
          <table:table-cell table:style-name="ce10" table:formula="of:=[.F19]*[.J19]" office:value-type="currency" office:currency="HUF" office:value="99000" calcext:value-type="currency">
            <text:p>99000 Ft</text:p>
          </table:table-cell>
          <table:table-cell table:style-name="ce21" table:formula="of:=[.F19]*[.G19]" office:value-type="currency" office:currency="HUF" office:value="143990" calcext:value-type="currency">
            <text:p>14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FOKOPLUSM0P</text:p>
          </table:table-cell>
          <table:table-cell table:style-name="ce2" office:value-type="string" calcext:value-type="string">
            <text:p>Mosogat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1900" calcext:value-type="currency">
            <text:p>151900 Ft</text:p>
          </table:table-cell>
          <table:table-cell table:style-name="ce11" office:value-type="string" calcext:value-type="string">
            <text:p>11070038</text:p>
          </table:table-cell>
          <table:table-cell table:style-name="ce12"/>
          <table:table-cell table:style-name="ce10" office:value-type="currency" office:currency="HUF" office:value="104760" calcext:value-type="currency">
            <text:p>104760 Ft</text:p>
          </table:table-cell>
          <table:table-cell table:style-name="ce10" table:formula="of:=[.F20]*[.J20]" office:value-type="currency" office:currency="HUF" office:value="104760" calcext:value-type="currency">
            <text:p>104760 Ft</text:p>
          </table:table-cell>
          <table:table-cell table:style-name="ce21" table:formula="of:=[.F20]*[.G20]" office:value-type="currency" office:currency="HUF" office:value="151900" calcext:value-type="currency">
            <text:p>15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ATB91131A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9" calcext:value-type="currency">
            <text:p>59999 Ft</text:p>
          </table:table-cell>
          <table:table-cell table:style-name="ce11" office:value-type="string" calcext:value-type="string">
            <text:p>11220038</text:p>
          </table:table-cell>
          <table:table-cell table:style-name="ce12"/>
          <table:table-cell table:style-name="ce10" office:value-type="currency" office:currency="HUF" office:value="41000" calcext:value-type="currency">
            <text:p>41000 Ft</text:p>
          </table:table-cell>
          <table:table-cell table:style-name="ce2" table:formula="of:=[.F21]*[.J21]" office:value-type="float" office:value="41000" calcext:value-type="float">
            <text:p>41000</text:p>
          </table:table-cell>
          <table:table-cell table:style-name="ce21" table:formula="of:=[.F21]*[.G21]" office:value-type="currency" office:currency="HUF" office:value="59999" calcext:value-type="currency">
            <text:p>5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S74000KDXO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0" calcext:value-type="currency">
            <text:p>129990 Ft</text:p>
          </table:table-cell>
          <table:table-cell table:style-name="ce11" office:value-type="string" calcext:value-type="string">
            <text:p>11220038</text:p>
          </table:table-cell>
          <table:table-cell table:style-name="ce12"/>
          <table:table-cell table:style-name="ce10" office:value-type="currency" office:currency="HUF" office:value="89000" calcext:value-type="currency">
            <text:p>89000 Ft</text:p>
          </table:table-cell>
          <table:table-cell table:style-name="ce2" table:formula="of:=[.F22]*[.J22]" office:value-type="float" office:value="89000" calcext:value-type="float">
            <text:p>89000</text:p>
          </table:table-cell>
          <table:table-cell table:style-name="ce21" table:formula="of:=[.F22]*[.G22]" office:value-type="currency" office:currency="HUF" office:value="129990" calcext:value-type="currency">
            <text:p>12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/>
          <table:table-cell table:style-name="ce6" office:value-type="string" calcext:value-type="string">
            <text:p>AEG</text:p>
          </table:table-cell>
          <table:table-cell table:style-name="ce9" office:value-type="string" calcext:value-type="string">
            <text:p>AGE62516NX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4999" calcext:value-type="currency">
            <text:p>154999 Ft</text:p>
          </table:table-cell>
          <table:table-cell table:style-name="ce11" office:value-type="string" calcext:value-type="string">
            <text:p>12181808</text:p>
          </table:table-cell>
          <table:table-cell table:style-name="ce12"/>
          <table:table-cell table:style-name="ce10" office:value-type="currency" office:currency="HUF" office:value="106990" calcext:value-type="currency">
            <text:p>106990 Ft</text:p>
          </table:table-cell>
          <table:table-cell table:style-name="ce10" table:formula="of:=[.F23]*[.J23]" office:value-type="currency" office:currency="HUF" office:value="106990" calcext:value-type="currency">
            <text:p>106990 Ft</text:p>
          </table:table-cell>
          <table:table-cell table:style-name="ce21" table:formula="of:=[.F23]*[.G23]" office:value-type="currency" office:currency="HUF" office:value="154999" calcext:value-type="currency">
            <text:p>15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gfa</text:p>
          </table:table-cell>
          <table:table-cell table:style-name="ce9" office:value-type="string" calcext:value-type="string">
            <text:p>HR6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7260168</text:p>
          </table:table-cell>
          <table:table-cell table:style-name="ce6"/>
          <table:table-cell table:style-name="ce10" office:value-type="currency" office:currency="HUF" office:value="1190" calcext:value-type="currency">
            <text:p>1190 Ft</text:p>
          </table:table-cell>
          <table:table-cell table:style-name="ce10" table:formula="of:=[.F24]*[.J24]" office:value-type="currency" office:currency="HUF" office:value="1190" calcext:value-type="currency">
            <text:p>1190 Ft</text:p>
          </table:table-cell>
          <table:table-cell table:style-name="ce21" table:formula="of:=[.F24]*[.G24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gfa</text:p>
          </table:table-cell>
          <table:table-cell table:style-name="ce9" office:value-type="string" calcext:value-type="string">
            <text:p>HR03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778" calcext:value-type="currency">
            <text:p>778 Ft</text:p>
          </table:table-cell>
          <table:table-cell table:style-name="ce2" table:formula="of:=[.F25]*[.J25]" office:value-type="float" office:value="4668" calcext:value-type="float">
            <text:p>4668</text:p>
          </table:table-cell>
          <table:table-cell table:style-name="ce21" table:formula="of:=[.F25]*[.G25]" office:value-type="currency" office:currency="HUF" office:value="7200" calcext:value-type="currency">
            <text:p>7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asa</text:p>
          </table:table-cell>
          <table:table-cell table:style-name="ce33" office:value-type="string" calcext:value-type="string">
            <text:p>AK-HC-05BKV2</text:p>
          </table:table-cell>
          <table:table-cell table:style-name="ce6" office:value-type="string" calcext:value-type="string">
            <text:p>Frontpanel 5,2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12160054</text:p>
          </table:table-cell>
          <table:table-cell table:style-name="ce6"/>
          <table:table-cell table:style-name="ce10" office:value-type="currency" office:currency="HUF" office:value="6880" calcext:value-type="currency">
            <text:p>6880 Ft</text:p>
          </table:table-cell>
          <table:table-cell table:style-name="ce10" table:formula="of:=[.F26]*[.J26]" office:value-type="currency" office:currency="HUF" office:value="6880" calcext:value-type="currency">
            <text:p>6880 Ft</text:p>
          </table:table-cell>
          <table:table-cell table:style-name="ce21" table:formula="of:=[.F26]*[.G26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26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05170058</text:p>
          </table:table-cell>
          <table:table-cell table:style-name="ce6"/>
          <table:table-cell table:style-name="ce10" office:value-type="currency" office:currency="HUF" office:value="2683" calcext:value-type="currency">
            <text:p>2683 Ft</text:p>
          </table:table-cell>
          <table:table-cell table:style-name="ce10" table:formula="of:=[.F27]*[.J27]" office:value-type="currency" office:currency="HUF" office:value="5366" calcext:value-type="currency">
            <text:p>5366 Ft</text:p>
          </table:table-cell>
          <table:table-cell table:style-name="ce21" table:formula="of:=[.F27]*[.G27]" office:value-type="currency" office:currency="HUF" office:value="7998" calcext:value-type="currency">
            <text:p>7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08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110058</text:p>
          </table:table-cell>
          <table:table-cell table:style-name="ce6"/>
          <table:table-cell table:style-name="ce10" office:value-type="currency" office:currency="HUF" office:value="2257" calcext:value-type="currency">
            <text:p>2257 Ft</text:p>
          </table:table-cell>
          <table:table-cell table:style-name="ce10" table:formula="of:=[.F28]*[.J28]" office:value-type="currency" office:currency="HUF" office:value="4514" calcext:value-type="currency">
            <text:p>4514 Ft</text:p>
          </table:table-cell>
          <table:table-cell table:style-name="ce21" table:formula="of:=[.F28]*[.G28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13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180058</text:p>
          </table:table-cell>
          <table:table-cell table:style-name="ce6"/>
          <table:table-cell table:style-name="ce10" office:value-type="currency" office:currency="HUF" office:value="2067" calcext:value-type="currency">
            <text:p>2067 Ft</text:p>
          </table:table-cell>
          <table:table-cell table:style-name="ce10" table:formula="of:=[.F29]*[.J29]" office:value-type="currency" office:currency="HUF" office:value="2067" calcext:value-type="currency">
            <text:p>2067 Ft</text:p>
          </table:table-cell>
          <table:table-cell table:style-name="ce21" table:formula="of:=[.F29]*[.G29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27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9180058</text:p>
          </table:table-cell>
          <table:table-cell table:style-name="ce6"/>
          <table:table-cell table:style-name="ce10" office:value-type="currency" office:currency="HUF" office:value="2688" calcext:value-type="currency">
            <text:p>2688 Ft</text:p>
          </table:table-cell>
          <table:table-cell table:style-name="ce10" table:formula="of:=[.F30]*[.J30]" office:value-type="currency" office:currency="HUF" office:value="2688" calcext:value-type="currency">
            <text:p>2688 Ft</text:p>
          </table:table-cell>
          <table:table-cell table:style-name="ce21" table:formula="of:=[.F30]*[.G30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B1-400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0" calcext:value-type="currency">
            <text:p>5000 Ft</text:p>
          </table:table-cell>
          <table:table-cell table:style-name="ce11" office:value-type="string" calcext:value-type="string">
            <text:p>09250058</text:p>
          </table:table-cell>
          <table:table-cell table:style-name="ce6"/>
          <table:table-cell table:style-name="ce10" office:value-type="currency" office:currency="HUF" office:value="3276" calcext:value-type="currency">
            <text:p>3276 Ft</text:p>
          </table:table-cell>
          <table:table-cell table:style-name="ce10" table:formula="of:=[.F31]*[.J31]" office:value-type="currency" office:currency="HUF" office:value="3276" calcext:value-type="currency">
            <text:p>3276 Ft</text:p>
          </table:table-cell>
          <table:table-cell table:style-name="ce21" table:formula="of:=[.F31]*[.G31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03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250058</text:p>
          </table:table-cell>
          <table:table-cell table:style-name="ce6"/>
          <table:table-cell table:style-name="ce10" office:value-type="currency" office:currency="HUF" office:value="2067" calcext:value-type="currency">
            <text:p>2067 Ft</text:p>
          </table:table-cell>
          <table:table-cell table:style-name="ce10" table:formula="of:=[.F32]*[.J32]" office:value-type="currency" office:currency="HUF" office:value="4134" calcext:value-type="currency">
            <text:p>4134 Ft</text:p>
          </table:table-cell>
          <table:table-cell table:style-name="ce21" table:formula="of:=[.F32]*[.G32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kyga</text:p>
          </table:table-cell>
          <table:table-cell table:style-name="ce33" office:value-type="string" calcext:value-type="string">
            <text:p>AK-ND-10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2564" calcext:value-type="currency">
            <text:p>2564 Ft</text:p>
          </table:table-cell>
          <table:table-cell table:style-name="ce10" table:formula="of:=[.F33]*[.J33]" office:value-type="currency" office:currency="HUF" office:value="7692" calcext:value-type="currency">
            <text:p>7692 Ft</text:p>
          </table:table-cell>
          <table:table-cell table:style-name="ce21" table:formula="of:=[.F33]*[.G33]" office:value-type="currency" office:currency="HUF" office:value="11997" calcext:value-type="currency">
            <text:p>11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lcatel</text:p>
          </table:table-cell>
          <table:table-cell table:style-name="ce41" office:value-type="string" calcext:value-type="string">
            <text:p>G20465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6200047</text:p>
          </table:table-cell>
          <table:table-cell table:style-name="ce6"/>
          <table:table-cell table:style-name="ce10" office:value-type="currency" office:currency="HUF" office:value="1960" calcext:value-type="currency">
            <text:p>1960 Ft</text:p>
          </table:table-cell>
          <table:table-cell table:style-name="ce10" table:formula="of:=[.F34]*[.J34]" office:value-type="currency" office:currency="HUF" office:value="1960" calcext:value-type="currency">
            <text:p>1960 Ft</text:p>
          </table:table-cell>
          <table:table-cell table:style-name="ce21" table:formula="of:=[.F34]*[.G34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/>
          <table:table-cell table:style-name="ce6" office:value-type="string" calcext:value-type="string">
            <text:p>Amiko</text:p>
          </table:table-cell>
          <table:table-cell table:style-name="ce9" office:value-type="string" calcext:value-type="string">
            <text:p>WLN-880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700" calcext:value-type="currency">
            <text:p>3700 Ft</text:p>
          </table:table-cell>
          <table:table-cell table:style-name="ce11" office:value-type="string" calcext:value-type="string">
            <text:p>08282438</text:p>
          </table:table-cell>
          <table:table-cell table:style-name="ce12"/>
          <table:table-cell table:style-name="ce10" office:value-type="currency" office:currency="HUF" office:value="2500" calcext:value-type="currency">
            <text:p>2500 Ft</text:p>
          </table:table-cell>
          <table:table-cell table:style-name="ce10" table:formula="of:=[.F35]*[.J35]" office:value-type="currency" office:currency="HUF" office:value="2500" calcext:value-type="currency">
            <text:p>2500 Ft</text:p>
          </table:table-cell>
          <table:table-cell table:style-name="ce21" table:formula="of:=[.F35]*[.G35]" office:value-type="currency" office:currency="HUF" office:value="3700" calcext:value-type="currency">
            <text:p>3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miko</text:p>
          </table:table-cell>
          <table:table-cell table:style-name="ce33" office:value-type="string" calcext:value-type="string">
            <text:p>Coax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67" calcext:value-type="float">
            <text:p>67</text:p>
          </table:table-cell>
          <table:table-cell table:style-name="ce10" office:value-type="currency" office:currency="HUF" office:value="70" calcext:value-type="currency">
            <text:p>70 Ft</text:p>
          </table:table-cell>
          <table:table-cell table:style-name="ce11" office:value-type="string" calcext:value-type="string">
            <text:p>11282438</text:p>
          </table:table-cell>
          <table:table-cell table:style-name="ce6"/>
          <table:table-cell table:style-name="ce10" office:value-type="currency" office:currency="HUF" office:value="34" calcext:value-type="currency">
            <text:p>34 Ft</text:p>
          </table:table-cell>
          <table:table-cell table:style-name="ce2" table:formula="of:=[.F36]*[.J36]" office:value-type="float" office:value="2278" calcext:value-type="float">
            <text:p>2278</text:p>
          </table:table-cell>
          <table:table-cell table:style-name="ce21" table:formula="of:=[.F36]*[.G36]" office:value-type="currency" office:currency="HUF" office:value="4690" calcext:value-type="currency">
            <text:p>46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/>
          <table:table-cell table:style-name="ce6" office:value-type="string" calcext:value-type="string">
            <text:p>Amiko</text:p>
          </table:table-cell>
          <table:table-cell table:style-name="ce9" office:value-type="string" calcext:value-type="string">
            <text:p>Impulse WiFi T2/C</text:p>
          </table:table-cell>
          <table:table-cell table:style-name="ce2" office:value-type="string" calcext:value-type="string">
            <text:p>Beltéri egysé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4999" calcext:value-type="currency">
            <text:p>14999 Ft</text:p>
          </table:table-cell>
          <table:table-cell table:style-name="ce11" office:value-type="string" calcext:value-type="string">
            <text:p>11282438</text:p>
          </table:table-cell>
          <table:table-cell table:style-name="ce12"/>
          <table:table-cell table:style-name="ce10" office:value-type="currency" office:currency="HUF" office:value="9000" calcext:value-type="currency">
            <text:p>9000 Ft</text:p>
          </table:table-cell>
          <table:table-cell table:style-name="ce10" table:formula="of:=[.F37]*[.J37]" office:value-type="currency" office:currency="HUF" office:value="18000" calcext:value-type="currency">
            <text:p>18000 Ft</text:p>
          </table:table-cell>
          <table:table-cell table:style-name="ce21" table:formula="of:=[.F37]*[.G37]" office:value-type="currency" office:currency="HUF" office:value="29998" calcext:value-type="currency">
            <text:p>29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/>
          <table:table-cell table:style-name="ce6" office:value-type="string" calcext:value-type="string">
            <text:p>Amiko</text:p>
          </table:table-cell>
          <table:table-cell table:style-name="ce9" office:value-type="string" calcext:value-type="string">
            <text:p>T60</text:p>
          </table:table-cell>
          <table:table-cell table:style-name="ce2" office:value-type="string" calcext:value-type="string">
            <text:p>Beltéri 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2192398</text:p>
          </table:table-cell>
          <table:table-cell table:style-name="ce12"/>
          <table:table-cell table:style-name="ce10" office:value-type="currency" office:currency="HUF" office:value="5000" calcext:value-type="currency">
            <text:p>5000 Ft</text:p>
          </table:table-cell>
          <table:table-cell table:style-name="ce10" table:formula="of:=[.F38]*[.J38]" office:value-type="currency" office:currency="HUF" office:value="5000" calcext:value-type="currency">
            <text:p>5000 Ft</text:p>
          </table:table-cell>
          <table:table-cell table:style-name="ce21" table:formula="of:=[.F38]*[.G38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ngry Byrds</text:p>
          </table:table-cell>
          <table:table-cell table:style-name="ce9" office:value-type="string" calcext:value-type="string">
            <text:p>HAB005G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700" calcext:value-type="currency">
            <text:p>6700 Ft</text:p>
          </table:table-cell>
          <table:table-cell table:style-name="ce11" office:value-type="string" calcext:value-type="string">
            <text:p>02140702</text:p>
          </table:table-cell>
          <table:table-cell table:style-name="ce6"/>
          <table:table-cell table:style-name="ce10" office:value-type="currency" office:currency="HUF" office:value="4700" calcext:value-type="currency">
            <text:p>4700 Ft</text:p>
          </table:table-cell>
          <table:table-cell table:style-name="ce10" table:formula="of:=[.F39]*[.J39]" office:value-type="currency" office:currency="HUF" office:value="4700" calcext:value-type="currency">
            <text:p>4700 Ft</text:p>
          </table:table-cell>
          <table:table-cell table:style-name="ce21" table:formula="of:=[.F39]*[.G39]" office:value-type="currency" office:currency="HUF" office:value="6700" calcext:value-type="currency">
            <text:p>6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nsmann</text:p>
          </table:table-cell>
          <table:table-cell table:style-name="ce9" office:value-type="string" calcext:value-type="string">
            <text:p>Typ2850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7600" calcext:value-type="currency">
            <text:p>7600 Ft</text:p>
          </table:table-cell>
          <table:table-cell table:style-name="ce11" office:value-type="string" calcext:value-type="string">
            <text:p>12051837</text:p>
          </table:table-cell>
          <table:table-cell table:style-name="ce6"/>
          <table:table-cell table:style-name="ce10" office:value-type="currency" office:currency="HUF" office:value="4000" calcext:value-type="currency">
            <text:p>4000 Ft</text:p>
          </table:table-cell>
          <table:table-cell table:style-name="ce10" table:formula="of:=[.F40]*[.J40]" office:value-type="currency" office:currency="HUF" office:value="12000" calcext:value-type="currency">
            <text:p>12000 Ft</text:p>
          </table:table-cell>
          <table:table-cell table:style-name="ce21" table:formula="of:=[.F40]*[.G40]" office:value-type="currency" office:currency="HUF" office:value="22800" calcext:value-type="currency">
            <text:p>2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ntenna</text:p>
          </table:table-cell>
          <table:table-cell table:style-name="ce9" office:value-type="string" calcext:value-type="string">
            <text:p>ANT105</text:p>
          </table:table-cell>
          <table:table-cell table:style-name="ce2" office:value-type="string" calcext:value-type="string">
            <text:p>Nedis Antenna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09182438</text:p>
          </table:table-cell>
          <table:table-cell table:style-name="ce6"/>
          <table:table-cell table:style-name="ce10" office:value-type="currency" office:currency="HUF" office:value="660" calcext:value-type="currency">
            <text:p>660 Ft</text:p>
          </table:table-cell>
          <table:table-cell table:style-name="ce2" table:formula="of:=[.F41]*[.J41]" office:value-type="float" office:value="1980" calcext:value-type="float">
            <text:p>1980</text:p>
          </table:table-cell>
          <table:table-cell table:style-name="ce21" table:formula="of:=[.F41]*[.G41]" office:value-type="currency" office:currency="HUF" office:value="3300" calcext:value-type="currency">
            <text:p>3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PC</text:p>
          </table:table-cell>
          <table:table-cell table:style-name="ce33" office:value-type="string" calcext:value-type="string">
            <text:p>ACPW-07123PW-CB01B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00" calcext:value-type="currency">
            <text:p>4900 Ft</text:p>
          </table:table-cell>
          <table:table-cell table:style-name="ce11" office:value-type="string" calcext:value-type="string">
            <text:p>01160708</text:p>
          </table:table-cell>
          <table:table-cell table:style-name="ce6"/>
          <table:table-cell table:style-name="ce10" office:value-type="currency" office:currency="HUF" office:value="3180" calcext:value-type="currency">
            <text:p>3180 Ft</text:p>
          </table:table-cell>
          <table:table-cell table:style-name="ce10" table:formula="of:=[.F42]*[.J42]" office:value-type="currency" office:currency="HUF" office:value="6360" calcext:value-type="currency">
            <text:p>6360 Ft</text:p>
          </table:table-cell>
          <table:table-cell table:style-name="ce21" table:formula="of:=[.F42]*[.G42]" office:value-type="currency" office:currency="HUF" office:value="9800" calcext:value-type="currency">
            <text:p>9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PC</text:p>
          </table:table-cell>
          <table:table-cell table:style-name="ce33" office:value-type="string" calcext:value-type="string">
            <text:p>AQBC12/7.0_T2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00" calcext:value-type="currency">
            <text:p>5900 Ft</text:p>
          </table:table-cell>
          <table:table-cell table:style-name="ce11" office:value-type="string" calcext:value-type="string">
            <text:p>07250707</text:p>
          </table:table-cell>
          <table:table-cell table:style-name="ce6"/>
          <table:table-cell table:style-name="ce10" office:value-type="currency" office:currency="HUF" office:value="3730" calcext:value-type="currency">
            <text:p>3730 Ft</text:p>
          </table:table-cell>
          <table:table-cell table:style-name="ce10" table:formula="of:=[.F43]*[.J43]" office:value-type="currency" office:currency="HUF" office:value="3730" calcext:value-type="currency">
            <text:p>3730 Ft</text:p>
          </table:table-cell>
          <table:table-cell table:style-name="ce21" table:formula="of:=[.F43]*[.G43]" office:value-type="currency" office:currency="HUF" office:value="5900" calcext:value-type="currency">
            <text:p>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PC</text:p>
          </table:table-cell>
          <table:table-cell table:style-name="ce33" office:value-type="string" calcext:value-type="string">
            <text:p>PM5U-GR</text:p>
          </table:table-cell>
          <table:table-cell table:style-name="ce6" office:value-type="string" calcext:value-type="string">
            <text:p>elosz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 office:value-type="string" calcext:value-type="string">
            <text:p>12040058</text:p>
          </table:table-cell>
          <table:table-cell table:style-name="ce6"/>
          <table:table-cell table:style-name="ce10" office:value-type="currency" office:currency="HUF" office:value="5400" calcext:value-type="currency">
            <text:p>5400 Ft</text:p>
          </table:table-cell>
          <table:table-cell table:style-name="ce10" table:formula="of:=[.F44]*[.J44]" office:value-type="currency" office:currency="HUF" office:value="16200" calcext:value-type="currency">
            <text:p>16200 Ft</text:p>
          </table:table-cell>
          <table:table-cell table:style-name="ce21" table:formula="of:=[.F44]*[.G44]" office:value-type="currency" office:currency="HUF" office:value="25500" calcext:value-type="currency">
            <text:p>2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qprox</text:p>
          </table:table-cell>
          <table:table-cell table:style-name="ce33" office:value-type="string" calcext:value-type="string">
            <text:p>appPCIE4P</text:p>
          </table:table-cell>
          <table:table-cell table:style-name="ce6" office:value-type="string" calcext:value-type="string">
            <text:p>USB 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11240065</text:p>
          </table:table-cell>
          <table:table-cell table:style-name="ce6"/>
          <table:table-cell table:style-name="ce10" office:value-type="currency" office:currency="HUF" office:value="3925" calcext:value-type="currency">
            <text:p>3925 Ft</text:p>
          </table:table-cell>
          <table:table-cell table:style-name="ce10" table:formula="of:=[.F45]*[.J45]" office:value-type="currency" office:currency="HUF" office:value="3925" calcext:value-type="currency">
            <text:p>3925 Ft</text:p>
          </table:table-cell>
          <table:table-cell table:style-name="ce21" table:formula="of:=[.F45]*[.G45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arcas</text:p>
          </table:table-cell>
          <table:table-cell table:style-name="ce44" office:value-type="string" calcext:value-type="string">
            <text:p>V25</text:p>
          </table:table-cell>
          <table:table-cell table:style-name="ce28" office:value-type="string" calcext:value-type="string">
            <text:p>power bank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6041838</text:p>
          </table:table-cell>
          <table:table-cell table:style-name="ce6"/>
          <table:table-cell table:style-name="ce10" office:value-type="currency" office:currency="HUF" office:value="5300" calcext:value-type="currency">
            <text:p>5300 Ft</text:p>
          </table:table-cell>
          <table:table-cell table:style-name="ce10" table:formula="of:=[.F46]*[.J46]" office:value-type="currency" office:currency="HUF" office:value="5300" calcext:value-type="currency">
            <text:p>5300 Ft</text:p>
          </table:table-cell>
          <table:table-cell table:style-name="ce21" table:formula="of:=[.F46]*[.G46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arcas</text:p>
          </table:table-cell>
          <table:table-cell table:style-name="ce44" office:value-type="string" calcext:value-type="string">
            <text:p>V57</text:p>
          </table:table-cell>
          <table:table-cell table:style-name="ce28" office:value-type="string" calcext:value-type="string">
            <text:p>powerbank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6041838</text:p>
          </table:table-cell>
          <table:table-cell table:style-name="ce6"/>
          <table:table-cell table:style-name="ce10" office:value-type="currency" office:currency="HUF" office:value="3700" calcext:value-type="currency">
            <text:p>3700 Ft</text:p>
          </table:table-cell>
          <table:table-cell table:style-name="ce10" table:formula="of:=[.F47]*[.J47]" office:value-type="currency" office:currency="HUF" office:value="3700" calcext:value-type="currency">
            <text:p>3700 Ft</text:p>
          </table:table-cell>
          <table:table-cell table:style-name="ce21" table:formula="of:=[.F47]*[.G47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/>
          <table:table-cell table:style-name="ce6" office:value-type="string" calcext:value-type="string">
            <text:p>Arcas</text:p>
          </table:table-cell>
          <table:table-cell table:style-name="ce33" office:value-type="string" calcext:value-type="string">
            <text:p>V25 207 30025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0011838</text:p>
          </table:table-cell>
          <table:table-cell table:style-name="ce6"/>
          <table:table-cell table:style-name="ce10" office:value-type="currency" office:currency="HUF" office:value="5300" calcext:value-type="currency">
            <text:p>5300 Ft</text:p>
          </table:table-cell>
          <table:table-cell table:style-name="ce10" table:formula="of:=[.F48]*[.J48]" office:value-type="currency" office:currency="HUF" office:value="5300" calcext:value-type="currency">
            <text:p>5300 Ft</text:p>
          </table:table-cell>
          <table:table-cell table:style-name="ce21" table:formula="of:=[.F48]*[.G48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/>
          <table:table-cell table:style-name="ce6" office:value-type="string" calcext:value-type="string">
            <text:p>Arcas</text:p>
          </table:table-cell>
          <table:table-cell table:style-name="ce33" office:value-type="string" calcext:value-type="string">
            <text:p>V31 207 30031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0011838</text:p>
          </table:table-cell>
          <table:table-cell table:style-name="ce6"/>
          <table:table-cell table:style-name="ce10" office:value-type="currency" office:currency="HUF" office:value="6900" calcext:value-type="currency">
            <text:p>6900 Ft</text:p>
          </table:table-cell>
          <table:table-cell table:style-name="ce10" table:formula="of:=[.F49]*[.J49]" office:value-type="currency" office:currency="HUF" office:value="6900" calcext:value-type="currency">
            <text:p>6900 Ft</text:p>
          </table:table-cell>
          <table:table-cell table:style-name="ce21" table:formula="of:=[.F49]*[.G49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rctic</text:p>
          </table:table-cell>
          <table:table-cell table:style-name="ce33" office:value-type="string" calcext:value-type="string">
            <text:p>F14</text:p>
          </table:table-cell>
          <table:table-cell table:style-name="ce6" office:value-type="string" calcext:value-type="string">
            <text:p>venti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300" calcext:value-type="currency">
            <text:p>2300 Ft</text:p>
          </table:table-cell>
          <table:table-cell table:style-name="ce11" office:value-type="string" calcext:value-type="string">
            <text:p>02060058</text:p>
          </table:table-cell>
          <table:table-cell table:style-name="ce6"/>
          <table:table-cell table:style-name="ce10" office:value-type="currency" office:currency="HUF" office:value="1438" calcext:value-type="currency">
            <text:p>1438 Ft</text:p>
          </table:table-cell>
          <table:table-cell table:style-name="ce10" table:formula="of:=[.F50]*[.J50]" office:value-type="currency" office:currency="HUF" office:value="1438" calcext:value-type="currency">
            <text:p>1438 Ft</text:p>
          </table:table-cell>
          <table:table-cell table:style-name="ce21" table:formula="of:=[.F50]*[.G50]" office:value-type="currency" office:currency="HUF" office:value="2300" calcext:value-type="currency">
            <text:p>2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rctic</text:p>
          </table:table-cell>
          <table:table-cell table:style-name="ce33" office:value-type="string" calcext:value-type="string">
            <text:p>F8 Silent</text:p>
          </table:table-cell>
          <table:table-cell table:style-name="ce6" office:value-type="string" calcext:value-type="string">
            <text:p>Ventilláto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6260058</text:p>
          </table:table-cell>
          <table:table-cell table:style-name="ce6"/>
          <table:table-cell table:style-name="ce10" office:value-type="currency" office:currency="HUF" office:value="905" calcext:value-type="currency">
            <text:p>905 Ft</text:p>
          </table:table-cell>
          <table:table-cell table:style-name="ce10" table:formula="of:=[.F51]*[.J51]" office:value-type="currency" office:currency="HUF" office:value="2715" calcext:value-type="currency">
            <text:p>2715 Ft</text:p>
          </table:table-cell>
          <table:table-cell table:style-name="ce21" table:formula="of:=[.F51]*[.G51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riete</text:p>
          </table:table-cell>
          <table:table-cell table:style-name="ce9" office:value-type="string" calcext:value-type="string">
            <text:p>621</text:p>
          </table:table-cell>
          <table:table-cell table:style-name="ce2" office:value-type="string" calcext:value-type="string">
            <text:p>joghúr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600" calcext:value-type="currency">
            <text:p>4600 Ft</text:p>
          </table:table-cell>
          <table:table-cell table:style-name="ce11" office:value-type="string" calcext:value-type="string">
            <text:p>05030028</text:p>
          </table:table-cell>
          <table:table-cell table:style-name="ce6"/>
          <table:table-cell table:style-name="ce10" office:value-type="currency" office:currency="HUF" office:value="3156" calcext:value-type="currency">
            <text:p>3156 Ft</text:p>
          </table:table-cell>
          <table:table-cell table:style-name="ce10" table:formula="of:=[.F52]*[.J52]" office:value-type="currency" office:currency="HUF" office:value="3156" calcext:value-type="currency">
            <text:p>3156 Ft</text:p>
          </table:table-cell>
          <table:table-cell table:style-name="ce21" table:formula="of:=[.F52]*[.G52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riete</text:p>
          </table:table-cell>
          <table:table-cell table:style-name="ce9" office:value-type="string" calcext:value-type="string">
            <text:p>78</text:p>
          </table:table-cell>
          <table:table-cell table:style-name="ce2" office:value-type="string" calcext:value-type="string">
            <text:p>jégkása készí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00" calcext:value-type="currency">
            <text:p>11900 Ft</text:p>
          </table:table-cell>
          <table:table-cell table:style-name="ce11" office:value-type="string" calcext:value-type="string">
            <text:p>06270027</text:p>
          </table:table-cell>
          <table:table-cell table:style-name="ce6"/>
          <table:table-cell table:style-name="ce10" office:value-type="currency" office:currency="HUF" office:value="7938" calcext:value-type="currency">
            <text:p>7938 Ft</text:p>
          </table:table-cell>
          <table:table-cell table:style-name="ce10" table:formula="of:=[.F53]*[.J53]" office:value-type="currency" office:currency="HUF" office:value="7938" calcext:value-type="currency">
            <text:p>7938 Ft</text:p>
          </table:table-cell>
          <table:table-cell table:style-name="ce21" table:formula="of:=[.F53]*[.G53]" office:value-type="currency" office:currency="HUF" office:value="11900" calcext:value-type="currency">
            <text:p>11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Ariete</text:p>
          </table:table-cell>
          <table:table-cell table:style-name="ce9" office:value-type="string" calcext:value-type="string">
            <text:p>887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5772" calcext:value-type="currency">
            <text:p>5772 Ft</text:p>
          </table:table-cell>
          <table:table-cell table:style-name="ce10" table:formula="of:=[.F54]*[.J54]" office:value-type="currency" office:currency="HUF" office:value="5772" calcext:value-type="currency">
            <text:p>5772 Ft</text:p>
          </table:table-cell>
          <table:table-cell table:style-name="ce21" table:formula="of:=[.F54]*[.G54]" office:value-type="currency" office:currency="HUF" office:value="8500" calcext:value-type="currency">
            <text:p>8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/>
          <table:table-cell table:style-name="ce6" office:value-type="string" calcext:value-type="string">
            <text:p>Ariete</text:p>
          </table:table-cell>
          <table:table-cell table:style-name="ce9" office:value-type="string" calcext:value-type="string">
            <text:p>734</text:p>
          </table:table-cell>
          <table:table-cell table:style-name="ce2" office:value-type="string" calcext:value-type="string">
            <text:p>Főzőtá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00" calcext:value-type="currency">
            <text:p>6900 Ft</text:p>
          </table:table-cell>
          <table:table-cell table:style-name="ce11" office:value-type="string" calcext:value-type="string">
            <text:p>11140027</text:p>
          </table:table-cell>
          <table:table-cell table:style-name="ce12"/>
          <table:table-cell table:style-name="ce10" office:value-type="currency" office:currency="HUF" office:value="5223" calcext:value-type="currency">
            <text:p>5223 Ft</text:p>
          </table:table-cell>
          <table:table-cell table:style-name="ce10" table:formula="of:=[.F55]*[.J55]" office:value-type="currency" office:currency="HUF" office:value="5223" calcext:value-type="currency">
            <text:p>5223 Ft</text:p>
          </table:table-cell>
          <table:table-cell table:style-name="ce21" table:formula="of:=[.F55]*[.G55]" office:value-type="currency" office:currency="HUF" office:value="6900" calcext:value-type="currency">
            <text:p>6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Aspico</text:p>
          </table:table-cell>
          <table:table-cell table:style-name="ce9" office:value-type="string" calcext:value-type="string">
            <text:p>104 252</text:p>
          </table:table-cell>
          <table:table-cell table:style-name="ce2" office:value-type="string" calcext:value-type="string">
            <text:p>páraelszívó filter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1199" calcext:value-type="currency">
            <text:p>1199 Ft</text:p>
          </table:table-cell>
          <table:table-cell table:style-name="ce11" office:value-type="float" office:value="12060638" calcext:value-type="float">
            <text:p>12060638</text:p>
          </table:table-cell>
          <table:table-cell table:style-name="ce6"/>
          <table:table-cell table:style-name="ce10" office:value-type="currency" office:currency="HUF" office:value="733" calcext:value-type="currency">
            <text:p>733 Ft</text:p>
          </table:table-cell>
          <table:table-cell table:style-name="ce10" table:formula="of:=[.F56]*[.J56]" office:value-type="currency" office:currency="HUF" office:value="8063" calcext:value-type="currency">
            <text:p>8063 Ft</text:p>
          </table:table-cell>
          <table:table-cell table:style-name="ce21" table:formula="of:=[.F56]*[.G56]" office:value-type="currency" office:currency="HUF" office:value="13189" calcext:value-type="currency">
            <text:p>1318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Aspico</text:p>
          </table:table-cell>
          <table:table-cell table:style-name="ce9" office:value-type="string" calcext:value-type="string">
            <text:p>104 254</text:p>
          </table:table-cell>
          <table:table-cell table:style-name="ce2" office:value-type="string" calcext:value-type="string">
            <text:p>páraelszívó filt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02290636</text:p>
          </table:table-cell>
          <table:table-cell table:style-name="ce6"/>
          <table:table-cell table:style-name="ce10" office:value-type="currency" office:currency="HUF" office:value="498" calcext:value-type="currency">
            <text:p>498 Ft</text:p>
          </table:table-cell>
          <table:table-cell table:style-name="ce10" table:formula="of:=[.F57]*[.J57]" office:value-type="currency" office:currency="HUF" office:value="996" calcext:value-type="currency">
            <text:p>996 Ft</text:p>
          </table:table-cell>
          <table:table-cell table:style-name="ce21" table:formula="of:=[.F57]*[.G57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Aspico</text:p>
          </table:table-cell>
          <table:table-cell table:style-name="ce9" office:value-type="string" calcext:value-type="string">
            <text:p>104 256</text:p>
          </table:table-cell>
          <table:table-cell table:style-name="ce2" office:value-type="string" calcext:value-type="string">
            <text:p>páraelszívó filter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03210638</text:p>
          </table:table-cell>
          <table:table-cell table:style-name="ce6"/>
          <table:table-cell table:style-name="ce10" office:value-type="currency" office:currency="HUF" office:value="463" calcext:value-type="currency">
            <text:p>463 Ft</text:p>
          </table:table-cell>
          <table:table-cell table:style-name="ce10" table:formula="of:=[.F58]*[.J58]" office:value-type="currency" office:currency="HUF" office:value="2315" calcext:value-type="currency">
            <text:p>2315 Ft</text:p>
          </table:table-cell>
          <table:table-cell table:style-name="ce21" table:formula="of:=[.F58]*[.G58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703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4060637</text:p>
          </table:table-cell>
          <table:table-cell table:style-name="ce6"/>
          <table:table-cell table:style-name="ce10" office:value-type="currency" office:currency="HUF" office:value="696" calcext:value-type="currency">
            <text:p>696 Ft</text:p>
          </table:table-cell>
          <table:table-cell table:style-name="ce10" table:formula="of:=[.F59]*[.J59]" office:value-type="currency" office:currency="HUF" office:value="696" calcext:value-type="currency">
            <text:p>696 Ft</text:p>
          </table:table-cell>
          <table:table-cell table:style-name="ce21" table:formula="of:=[.F59]*[.G59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D01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5030637</text:p>
          </table:table-cell>
          <table:table-cell table:style-name="ce6"/>
          <table:table-cell table:style-name="ce10" office:value-type="currency" office:currency="HUF" office:value="599" calcext:value-type="currency">
            <text:p>599 Ft</text:p>
          </table:table-cell>
          <table:table-cell table:style-name="ce10" table:formula="of:=[.F60]*[.J60]" office:value-type="currency" office:currency="HUF" office:value="599" calcext:value-type="currency">
            <text:p>599 Ft</text:p>
          </table:table-cell>
          <table:table-cell table:style-name="ce21" table:formula="of:=[.F60]*[.G60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11140637</text:p>
          </table:table-cell>
          <table:table-cell table:style-name="ce6"/>
          <table:table-cell table:style-name="ce10" office:value-type="currency" office:currency="HUF" office:value="790" calcext:value-type="currency">
            <text:p>790 Ft</text:p>
          </table:table-cell>
          <table:table-cell table:style-name="ce10" table:formula="of:=[.F61]*[.J61]" office:value-type="currency" office:currency="HUF" office:value="1580" calcext:value-type="currency">
            <text:p>1580 Ft</text:p>
          </table:table-cell>
          <table:table-cell table:style-name="ce21" table:formula="of:=[.F61]*[.G61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1140637</text:p>
          </table:table-cell>
          <table:table-cell table:style-name="ce6"/>
          <table:table-cell table:style-name="ce10" office:value-type="currency" office:currency="HUF" office:value="567" calcext:value-type="currency">
            <text:p>567 Ft</text:p>
          </table:table-cell>
          <table:table-cell table:style-name="ce10" table:formula="of:=[.F62]*[.J62]" office:value-type="currency" office:currency="HUF" office:value="567" calcext:value-type="currency">
            <text:p>567 Ft</text:p>
          </table:table-cell>
          <table:table-cell table:style-name="ce21" table:formula="of:=[.F62]*[.G62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522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1140637</text:p>
          </table:table-cell>
          <table:table-cell table:style-name="ce6"/>
          <table:table-cell table:style-name="ce10" office:value-type="currency" office:currency="HUF" office:value="699" calcext:value-type="currency">
            <text:p>699 Ft</text:p>
          </table:table-cell>
          <table:table-cell table:style-name="ce10" table:formula="of:=[.F63]*[.J63]" office:value-type="currency" office:currency="HUF" office:value="699" calcext:value-type="currency">
            <text:p>699 Ft</text:p>
          </table:table-cell>
          <table:table-cell table:style-name="ce21" table:formula="of:=[.F63]*[.G63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/>
          <table:table-cell table:style-name="ce6" office:value-type="string" calcext:value-type="string">
            <text:p>Aspico</text:p>
          </table:table-cell>
          <table:table-cell table:style-name="ce33" office:value-type="string" calcext:value-type="string">
            <text:p>001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199" calcext:value-type="currency">
            <text:p>1199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794" calcext:value-type="currency">
            <text:p>794 Ft</text:p>
          </table:table-cell>
          <table:table-cell table:style-name="ce10" table:formula="of:=[.F64]*[.J64]" office:value-type="currency" office:currency="HUF" office:value="3176" calcext:value-type="currency">
            <text:p>3176 Ft</text:p>
          </table:table-cell>
          <table:table-cell table:style-name="ce21" table:formula="of:=[.F64]*[.G64]" office:value-type="currency" office:currency="HUF" office:value="4796" calcext:value-type="currency">
            <text:p>4796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Aspico</text:p>
          </table:table-cell>
          <table:table-cell table:style-name="ce9" office:value-type="string" calcext:value-type="string">
            <text:p>522M</text:p>
          </table:table-cell>
          <table:table-cell table:style-name="ce2" office:value-type="string" calcext:value-type="string">
            <text:p>porzsák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/>
          <table:table-cell table:style-name="ce6"/>
          <table:table-cell table:style-name="ce10" office:value-type="currency" office:currency="HUF" office:value="944" calcext:value-type="currency">
            <text:p>944 Ft</text:p>
          </table:table-cell>
          <table:table-cell table:style-name="ce10" table:formula="of:=[.F65]*[.J65]" office:value-type="currency" office:currency="HUF" office:value="5664" calcext:value-type="currency">
            <text:p>5664 Ft</text:p>
          </table:table-cell>
          <table:table-cell table:style-name="ce21" table:formula="of:=[.F65]*[.G65]" office:value-type="currency" office:currency="HUF" office:value="9600" calcext:value-type="currency">
            <text:p>9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Aspico</text:p>
          </table:table-cell>
          <table:table-cell table:style-name="ce9" office:value-type="string" calcext:value-type="string">
            <text:p>612564</text:p>
          </table:table-cell>
          <table:table-cell table:style-name="ce2" office:value-type="string" calcext:value-type="string">
            <text:p>illatrúd x 5db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" calcext:value-type="currency">
            <text:p>250 Ft</text:p>
          </table:table-cell>
          <table:table-cell table:style-name="ce11" office:value-type="string" calcext:value-type="string">
            <text:p>12100634</text:p>
          </table:table-cell>
          <table:table-cell table:style-name="ce6"/>
          <table:table-cell table:style-name="ce10" office:value-type="currency" office:currency="HUF" office:value="90" calcext:value-type="currency">
            <text:p>90 Ft</text:p>
          </table:table-cell>
          <table:table-cell table:style-name="ce10" table:formula="of:=[.F66]*[.J66]" office:value-type="currency" office:currency="HUF" office:value="180" calcext:value-type="currency">
            <text:p>180 Ft</text:p>
          </table:table-cell>
          <table:table-cell table:style-name="ce21" table:formula="of:=[.F66]*[.G66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/>
          <table:table-cell table:style-name="ce6" office:value-type="string" calcext:value-type="string">
            <text:p>Astra</text:p>
          </table:table-cell>
          <table:table-cell table:style-name="ce9" office:value-type="string" calcext:value-type="string">
            <text:p>1000002045</text:p>
          </table:table-cell>
          <table:table-cell table:style-name="ce2" office:value-type="string" calcext:value-type="string">
            <text:p>Szűrő vízforraló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100" calcext:value-type="currency">
            <text:p>5100 Ft</text:p>
          </table:table-cell>
          <table:table-cell table:style-name="ce11" office:value-type="string" calcext:value-type="string">
            <text:p>01300638</text:p>
          </table:table-cell>
          <table:table-cell table:style-name="ce12"/>
          <table:table-cell table:style-name="ce10" office:value-type="currency" office:currency="HUF" office:value="3486" calcext:value-type="currency">
            <text:p>3486 Ft</text:p>
          </table:table-cell>
          <table:table-cell table:style-name="ce10" table:formula="of:=[.F67]*[.J67]" office:value-type="currency" office:currency="HUF" office:value="3486" calcext:value-type="currency">
            <text:p>3486 Ft</text:p>
          </table:table-cell>
          <table:table-cell table:style-name="ce21" table:formula="of:=[.F67]*[.G67]" office:value-type="currency" office:currency="HUF" office:value="5100" calcext:value-type="currency">
            <text:p>5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andridge</text:p>
          </table:table-cell>
          <table:table-cell table:style-name="ce33" office:value-type="string" calcext:value-type="string">
            <text:p>BHS510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9020354</text:p>
          </table:table-cell>
          <table:table-cell table:style-name="ce6"/>
          <table:table-cell table:style-name="ce10" office:value-type="currency" office:currency="HUF" office:value="3382" calcext:value-type="currency">
            <text:p>3382 Ft</text:p>
          </table:table-cell>
          <table:table-cell table:style-name="ce10" table:formula="of:=[.F68]*[.J68]" office:value-type="currency" office:currency="HUF" office:value="6764" calcext:value-type="currency">
            <text:p>6764 Ft</text:p>
          </table:table-cell>
          <table:table-cell table:style-name="ce21" table:formula="of:=[.F68]*[.G68]" office:value-type="currency" office:currency="HUF" office:value="9980" calcext:value-type="currency">
            <text:p>9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andridge</text:p>
          </table:table-cell>
          <table:table-cell table:style-name="ce33" office:value-type="string" calcext:value-type="string">
            <text:p>BHS525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09020354</text:p>
          </table:table-cell>
          <table:table-cell table:style-name="ce6"/>
          <table:table-cell table:style-name="ce10" office:value-type="currency" office:currency="HUF" office:value="6502" calcext:value-type="currency">
            <text:p>6502 Ft</text:p>
          </table:table-cell>
          <table:table-cell table:style-name="ce10" table:formula="of:=[.F69]*[.J69]" office:value-type="currency" office:currency="HUF" office:value="6502" calcext:value-type="currency">
            <text:p>6502 Ft</text:p>
          </table:table-cell>
          <table:table-cell table:style-name="ce21" table:formula="of:=[.F69]*[.G69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/>
          <table:table-cell table:style-name="ce6" office:value-type="string" calcext:value-type="string">
            <text:p>Baseus</text:p>
          </table:table-cell>
          <table:table-cell table:style-name="ce33" office:value-type="string" calcext:value-type="string">
            <text:p>G68918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2202048</text:p>
          </table:table-cell>
          <table:table-cell table:style-name="ce6"/>
          <table:table-cell table:style-name="ce10" office:value-type="currency" office:currency="HUF" office:value="1960" calcext:value-type="currency">
            <text:p>1960 Ft</text:p>
          </table:table-cell>
          <table:table-cell table:style-name="ce10" table:formula="of:=[.F70]*[.J70]" office:value-type="currency" office:currency="HUF" office:value="1960" calcext:value-type="currency">
            <text:p>1960 Ft</text:p>
          </table:table-cell>
          <table:table-cell table:style-name="ce21" table:formula="of:=[.F70]*[.G70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asic-XL </text:p>
          </table:table-cell>
          <table:table-cell table:style-name="ce33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300" calcext:value-type="currency">
            <text:p>2300 Ft</text:p>
          </table:table-cell>
          <table:table-cell table:style-name="ce11" office:value-type="string" calcext:value-type="string">
            <text:p>10280354</text:p>
          </table:table-cell>
          <table:table-cell table:style-name="ce6"/>
          <table:table-cell table:style-name="ce10" office:value-type="currency" office:currency="HUF" office:value="1585" calcext:value-type="currency">
            <text:p>1585 Ft</text:p>
          </table:table-cell>
          <table:table-cell table:style-name="ce10" table:formula="of:=[.F71]*[.J71]" office:value-type="currency" office:currency="HUF" office:value="1585" calcext:value-type="currency">
            <text:p>1585 Ft</text:p>
          </table:table-cell>
          <table:table-cell table:style-name="ce21" table:formula="of:=[.F71]*[.G71]" office:value-type="currency" office:currency="HUF" office:value="2300" calcext:value-type="currency">
            <text:p>2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eez</text:p>
          </table:table-cell>
          <table:table-cell table:style-name="ce9" office:value-type="string" calcext:value-type="string">
            <text:p>HV-019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float" office:value="10020028" calcext:value-type="float">
            <text:p>10020028</text:p>
          </table:table-cell>
          <table:table-cell table:style-name="ce6"/>
          <table:table-cell table:style-name="ce10" office:value-type="currency" office:currency="HUF" office:value="1362" calcext:value-type="currency">
            <text:p>1362 Ft</text:p>
          </table:table-cell>
          <table:table-cell table:style-name="ce10" table:formula="of:=[.F72]*[.J72]" office:value-type="currency" office:currency="HUF" office:value="5448" calcext:value-type="currency">
            <text:p>5448 Ft</text:p>
          </table:table-cell>
          <table:table-cell table:style-name="ce21" table:formula="of:=[.F72]*[.G72]" office:value-type="currency" office:currency="HUF" office:value="8000" calcext:value-type="currency">
            <text:p>8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eez</text:p>
          </table:table-cell>
          <table:table-cell table:style-name="ce9" office:value-type="string" calcext:value-type="string">
            <text:p>HV-019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float" office:value="11060028" calcext:value-type="float">
            <text:p>11060028</text:p>
          </table:table-cell>
          <table:table-cell table:style-name="ce6"/>
          <table:table-cell table:style-name="ce10" office:value-type="currency" office:currency="HUF" office:value="1362" calcext:value-type="currency">
            <text:p>1362 Ft</text:p>
          </table:table-cell>
          <table:table-cell table:style-name="ce10" table:formula="of:=[.F73]*[.J73]" office:value-type="currency" office:currency="HUF" office:value="1362" calcext:value-type="currency">
            <text:p>1362 Ft</text:p>
          </table:table-cell>
          <table:table-cell table:style-name="ce21" table:formula="of:=[.F73]*[.G73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eez</text:p>
          </table:table-cell>
          <table:table-cell table:style-name="ce9" office:value-type="string" calcext:value-type="string">
            <text:p>HV-019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float" office:value="12040028" calcext:value-type="float">
            <text:p>12040028</text:p>
          </table:table-cell>
          <table:table-cell table:style-name="ce6"/>
          <table:table-cell table:style-name="ce10" office:value-type="currency" office:currency="HUF" office:value="1362" calcext:value-type="currency">
            <text:p>1362 Ft</text:p>
          </table:table-cell>
          <table:table-cell table:style-name="ce10" table:formula="of:=[.F74]*[.J74]" office:value-type="currency" office:currency="HUF" office:value="6810" calcext:value-type="currency">
            <text:p>6810 Ft</text:p>
          </table:table-cell>
          <table:table-cell table:style-name="ce21" table:formula="of:=[.F74]*[.G74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00" calcext:value-type="currency">
            <text:p>2700 Ft</text:p>
          </table:table-cell>
          <table:table-cell table:style-name="ce11" office:value-type="string" calcext:value-type="string">
            <text:p>01170027</text:p>
          </table:table-cell>
          <table:table-cell table:style-name="ce6"/>
          <table:table-cell table:style-name="ce10" office:value-type="currency" office:currency="HUF" office:value="1823" calcext:value-type="currency">
            <text:p>1823 Ft</text:p>
          </table:table-cell>
          <table:table-cell table:style-name="ce10" table:formula="of:=[.F75]*[.J75]" office:value-type="currency" office:currency="HUF" office:value="1823" calcext:value-type="currency">
            <text:p>1823 Ft</text:p>
          </table:table-cell>
          <table:table-cell table:style-name="ce21" table:formula="of:=[.F75]*[.G75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1170027</text:p>
          </table:table-cell>
          <table:table-cell table:style-name="ce6"/>
          <table:table-cell table:style-name="ce10" office:value-type="currency" office:currency="HUF" office:value="1313" calcext:value-type="currency">
            <text:p>1313 Ft</text:p>
          </table:table-cell>
          <table:table-cell table:style-name="ce10" table:formula="of:=[.F76]*[.J76]" office:value-type="currency" office:currency="HUF" office:value="1313" calcext:value-type="currency">
            <text:p>1313 Ft</text:p>
          </table:table-cell>
          <table:table-cell table:style-name="ce21" table:formula="of:=[.F76]*[.G76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1170027</text:p>
          </table:table-cell>
          <table:table-cell table:style-name="ce6"/>
          <table:table-cell table:style-name="ce10" office:value-type="currency" office:currency="HUF" office:value="1166" calcext:value-type="currency">
            <text:p>1166 Ft</text:p>
          </table:table-cell>
          <table:table-cell table:style-name="ce10" table:formula="of:=[.F77]*[.J77]" office:value-type="currency" office:currency="HUF" office:value="2332" calcext:value-type="currency">
            <text:p>2332 Ft</text:p>
          </table:table-cell>
          <table:table-cell table:style-name="ce21" table:formula="of:=[.F77]*[.G77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1170027</text:p>
          </table:table-cell>
          <table:table-cell table:style-name="ce6"/>
          <table:table-cell table:style-name="ce10" office:value-type="currency" office:currency="HUF" office:value="1313" calcext:value-type="currency">
            <text:p>1313 Ft</text:p>
          </table:table-cell>
          <table:table-cell table:style-name="ce10" table:formula="of:=[.F78]*[.J78]" office:value-type="currency" office:currency="HUF" office:value="1313" calcext:value-type="currency">
            <text:p>1313 Ft</text:p>
          </table:table-cell>
          <table:table-cell table:style-name="ce21" table:formula="of:=[.F78]*[.G78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2280027</text:p>
          </table:table-cell>
          <table:table-cell table:style-name="ce6"/>
          <table:table-cell table:style-name="ce10" office:value-type="currency" office:currency="HUF" office:value="1450" calcext:value-type="currency">
            <text:p>1450 Ft</text:p>
          </table:table-cell>
          <table:table-cell table:style-name="ce10" table:formula="of:=[.F79]*[.J79]" office:value-type="currency" office:currency="HUF" office:value="1450" calcext:value-type="currency">
            <text:p>1450 Ft</text:p>
          </table:table-cell>
          <table:table-cell table:style-name="ce21" table:formula="of:=[.F79]*[.G79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2280027</text:p>
          </table:table-cell>
          <table:table-cell table:style-name="ce6"/>
          <table:table-cell table:style-name="ce10" office:value-type="currency" office:currency="HUF" office:value="1450" calcext:value-type="currency">
            <text:p>1450 Ft</text:p>
          </table:table-cell>
          <table:table-cell table:style-name="ce10" table:formula="of:=[.F80]*[.J80]" office:value-type="currency" office:currency="HUF" office:value="1450" calcext:value-type="currency">
            <text:p>1450 Ft</text:p>
          </table:table-cell>
          <table:table-cell table:style-name="ce21" table:formula="of:=[.F80]*[.G80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eez</text:p>
          </table:table-cell>
          <table:table-cell table:style-name="ce9" office:value-type="string" calcext:value-type="string">
            <text:p>HV-019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8280028</text:p>
          </table:table-cell>
          <table:table-cell table:style-name="ce6"/>
          <table:table-cell table:style-name="ce10" office:value-type="currency" office:currency="HUF" office:value="1362" calcext:value-type="currency">
            <text:p>1362 Ft</text:p>
          </table:table-cell>
          <table:table-cell table:style-name="ce2" table:formula="of:=[.F81]*[.J81]" office:value-type="float" office:value="4086" calcext:value-type="float">
            <text:p>4086</text:p>
          </table:table-cell>
          <table:table-cell table:style-name="ce21" table:formula="of:=[.F81]*[.G81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0" calcext:value-type="currency">
            <text:p>2600 Ft</text:p>
          </table:table-cell>
          <table:table-cell table:style-name="ce11" office:value-type="string" calcext:value-type="string">
            <text:p>09200026</text:p>
          </table:table-cell>
          <table:table-cell table:style-name="ce6"/>
          <table:table-cell table:style-name="ce10" office:value-type="currency" office:currency="HUF" office:value="1823" calcext:value-type="currency">
            <text:p>1823 Ft</text:p>
          </table:table-cell>
          <table:table-cell table:style-name="ce10" table:formula="of:=[.F82]*[.J82]" office:value-type="currency" office:currency="HUF" office:value="1823" calcext:value-type="currency">
            <text:p>1823 Ft</text:p>
          </table:table-cell>
          <table:table-cell table:style-name="ce21" table:formula="of:=[.F82]*[.G82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BP-4000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 office:value-type="string" calcext:value-type="string">
            <text:p>10090028</text:p>
          </table:table-cell>
          <table:table-cell table:style-name="ce6"/>
          <table:table-cell table:style-name="ce10" office:value-type="currency" office:currency="HUF" office:value="1519" calcext:value-type="currency">
            <text:p>1519 Ft</text:p>
          </table:table-cell>
          <table:table-cell table:style-name="ce2" table:formula="of:=[.F83]*[.J83]" office:value-type="float" office:value="3038" calcext:value-type="float">
            <text:p>3038</text:p>
          </table:table-cell>
          <table:table-cell table:style-name="ce21" table:formula="of:=[.F83]*[.G83]" office:value-type="currency" office:currency="HUF" office:value="5800" calcext:value-type="currency">
            <text:p>5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eez</text:p>
          </table:table-cell>
          <table:table-cell table:style-name="ce9" office:value-type="string" calcext:value-type="string">
            <text:p>SKL-5045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900" calcext:value-type="currency">
            <text:p>5900 Ft</text:p>
          </table:table-cell>
          <table:table-cell table:style-name="ce11" office:value-type="string" calcext:value-type="string">
            <text:p>10090028</text:p>
          </table:table-cell>
          <table:table-cell table:style-name="ce6"/>
          <table:table-cell table:style-name="ce10" office:value-type="currency" office:currency="HUF" office:value="3450" calcext:value-type="currency">
            <text:p>3450 Ft</text:p>
          </table:table-cell>
          <table:table-cell table:style-name="ce2" table:formula="of:=[.F84]*[.J84]" office:value-type="float" office:value="6900" calcext:value-type="float">
            <text:p>6900</text:p>
          </table:table-cell>
          <table:table-cell table:style-name="ce21" table:formula="of:=[.F84]*[.G84]" office:value-type="currency" office:currency="HUF" office:value="11800" calcext:value-type="currency">
            <text:p>1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10180026</text:p>
          </table:table-cell>
          <table:table-cell table:style-name="ce6"/>
          <table:table-cell table:style-name="ce10" office:value-type="currency" office:currency="HUF" office:value="1313" calcext:value-type="currency">
            <text:p>1313 Ft</text:p>
          </table:table-cell>
          <table:table-cell table:style-name="ce10" table:formula="of:=[.F85]*[.J85]" office:value-type="currency" office:currency="HUF" office:value="2626" calcext:value-type="currency">
            <text:p>2626 Ft</text:p>
          </table:table-cell>
          <table:table-cell table:style-name="ce21" table:formula="of:=[.F85]*[.G85]" office:value-type="currency" office:currency="HUF" office:value="3800" calcext:value-type="currency">
            <text:p>3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BP-4000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 office:value-type="string" calcext:value-type="string">
            <text:p>10240028</text:p>
          </table:table-cell>
          <table:table-cell table:style-name="ce6"/>
          <table:table-cell table:style-name="ce10" office:value-type="currency" office:currency="HUF" office:value="1519" calcext:value-type="currency">
            <text:p>1519 Ft</text:p>
          </table:table-cell>
          <table:table-cell table:style-name="ce2" table:formula="of:=[.F86]*[.J86]" office:value-type="float" office:value="3038" calcext:value-type="float">
            <text:p>3038</text:p>
          </table:table-cell>
          <table:table-cell table:style-name="ce21" table:formula="of:=[.F86]*[.G86]" office:value-type="currency" office:currency="HUF" office:value="5800" calcext:value-type="currency">
            <text:p>5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9" office:value-type="string" calcext:value-type="string">
            <text:p>BT-3CU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0240028</text:p>
          </table:table-cell>
          <table:table-cell table:style-name="ce12"/>
          <table:table-cell table:style-name="ce10" office:value-type="currency" office:currency="HUF" office:value="2871" calcext:value-type="currency">
            <text:p>2871 Ft</text:p>
          </table:table-cell>
          <table:table-cell table:style-name="ce2" table:formula="of:=[.F87]*[.J87]" office:value-type="float" office:value="2871" calcext:value-type="float">
            <text:p>2871</text:p>
          </table:table-cell>
          <table:table-cell table:style-name="ce21" table:formula="of:=[.F87]*[.G87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BP-15000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3283" calcext:value-type="currency">
            <text:p>3283 Ft</text:p>
          </table:table-cell>
          <table:table-cell table:style-name="ce2" table:formula="of:=[.F88]*[.J88]" office:value-type="float" office:value="3283" calcext:value-type="float">
            <text:p>3283</text:p>
          </table:table-cell>
          <table:table-cell table:style-name="ce21" table:formula="of:=[.F88]*[.G88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BP-2000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656" calcext:value-type="currency">
            <text:p>656 Ft</text:p>
          </table:table-cell>
          <table:table-cell table:style-name="ce2" table:formula="of:=[.F89]*[.J89]" office:value-type="float" office:value="1968" calcext:value-type="float">
            <text:p>1968</text:p>
          </table:table-cell>
          <table:table-cell table:style-name="ce21" table:formula="of:=[.F89]*[.G89]" office:value-type="currency" office:currency="HUF" office:value="2997" calcext:value-type="currency">
            <text:p>2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eez</text:p>
          </table:table-cell>
          <table:table-cell table:style-name="ce9" office:value-type="string" calcext:value-type="string">
            <text:p>WK30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3577" calcext:value-type="currency">
            <text:p>3577 Ft</text:p>
          </table:table-cell>
          <table:table-cell table:style-name="ce2" table:formula="of:=[.F90]*[.J90]" office:value-type="float" office:value="3577" calcext:value-type="float">
            <text:p>3577</text:p>
          </table:table-cell>
          <table:table-cell table:style-name="ce21" table:formula="of:=[.F90]*[.G90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9" office:value-type="string" calcext:value-type="string">
            <text:p>KF-TU-1</text:p>
          </table:table-cell>
          <table:table-cell table:style-name="ce2" office:value-type="string" calcext:value-type="string">
            <text:p>kef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300" calcext:value-type="currency">
            <text:p>4300 Ft</text:p>
          </table:table-cell>
          <table:table-cell table:style-name="ce11" office:value-type="string" calcext:value-type="string">
            <text:p>11140027</text:p>
          </table:table-cell>
          <table:table-cell table:style-name="ce12"/>
          <table:table-cell table:style-name="ce10" office:value-type="currency" office:currency="HUF" office:value="2832" calcext:value-type="currency">
            <text:p>2832 Ft</text:p>
          </table:table-cell>
          <table:table-cell table:style-name="ce10" table:formula="of:=[.F91]*[.J91]" office:value-type="currency" office:currency="HUF" office:value="2832" calcext:value-type="currency">
            <text:p>2832 Ft</text:p>
          </table:table-cell>
          <table:table-cell table:style-name="ce21" table:formula="of:=[.F91]*[.G91]" office:value-type="currency" office:currency="HUF" office:value="4300" calcext:value-type="currency">
            <text:p>4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eez</text:p>
          </table:table-cell>
          <table:table-cell table:style-name="ce9" office:value-type="string" calcext:value-type="string">
            <text:p>WK222X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200" calcext:value-type="currency">
            <text:p>4200 Ft</text:p>
          </table:table-cell>
          <table:table-cell table:style-name="ce11" office:value-type="string" calcext:value-type="string">
            <text:p>12110028</text:p>
          </table:table-cell>
          <table:table-cell table:style-name="ce6"/>
          <table:table-cell table:style-name="ce10" office:value-type="currency" office:currency="HUF" office:value="2891" calcext:value-type="currency">
            <text:p>2891 Ft</text:p>
          </table:table-cell>
          <table:table-cell table:style-name="ce10" table:formula="of:=[.F92]*[.J92]" office:value-type="currency" office:currency="HUF" office:value="5782" calcext:value-type="currency">
            <text:p>5782 Ft</text:p>
          </table:table-cell>
          <table:table-cell table:style-name="ce21" table:formula="of:=[.F92]*[.G92]" office:value-type="currency" office:currency="HUF" office:value="8400" calcext:value-type="currency">
            <text:p>8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/>
          <table:table-cell table:style-name="ce6" office:value-type="string" calcext:value-type="string">
            <text:p>Beez</text:p>
          </table:table-cell>
          <table:table-cell table:style-name="ce33" office:value-type="string" calcext:value-type="string">
            <text:p>PA12/5V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/>
          <table:table-cell table:style-name="ce6"/>
          <table:table-cell table:style-name="ce10" office:value-type="currency" office:currency="HUF" office:value="1862" calcext:value-type="currency">
            <text:p>1862 Ft</text:p>
          </table:table-cell>
          <table:table-cell table:style-name="ce10" table:formula="of:=[.F93]*[.J93]" office:value-type="currency" office:currency="HUF" office:value="1862" calcext:value-type="currency">
            <text:p>1862 Ft</text:p>
          </table:table-cell>
          <table:table-cell table:style-name="ce21" table:formula="of:=[.F93]*[.G93]" office:value-type="currency" office:currency="HUF" office:value="2900" calcext:value-type="currency">
            <text:p>2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/>
          <table:table-cell table:style-name="ce6" office:value-type="string" calcext:value-type="string">
            <text:p>BEKO</text:p>
          </table:table-cell>
          <table:table-cell table:style-name="ce9" office:value-type="string" calcext:value-type="string">
            <text:p>HCP61310I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0" calcext:value-type="currency">
            <text:p>29990 Ft</text:p>
          </table:table-cell>
          <table:table-cell table:style-name="ce11" office:value-type="string" calcext:value-type="string">
            <text:p>08101808</text:p>
          </table:table-cell>
          <table:table-cell table:style-name="ce12"/>
          <table:table-cell table:style-name="ce10" office:value-type="currency" office:currency="HUF" office:value="20394" calcext:value-type="currency">
            <text:p>20394 Ft</text:p>
          </table:table-cell>
          <table:table-cell table:style-name="ce2" table:formula="of:=[.F94]*[.J94]" office:value-type="float" office:value="20394" calcext:value-type="float">
            <text:p>20394</text:p>
          </table:table-cell>
          <table:table-cell table:style-name="ce21" table:formula="of:=[.F94]*[.G94]" office:value-type="currency" office:currency="HUF" office:value="29990" calcext:value-type="currency">
            <text:p>2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/>
          <table:table-cell table:style-name="ce6" office:value-type="string" calcext:value-type="string">
            <text:p>BEKO</text:p>
          </table:table-cell>
          <table:table-cell table:style-name="ce9" office:value-type="string" calcext:value-type="string">
            <text:p>HS210520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4990" calcext:value-type="currency">
            <text:p>54990 Ft</text:p>
          </table:table-cell>
          <table:table-cell table:style-name="ce11" office:value-type="string" calcext:value-type="string">
            <text:p>08242398</text:p>
          </table:table-cell>
          <table:table-cell table:style-name="ce12"/>
          <table:table-cell table:style-name="ce2" office:value-type="float" office:value="37544" calcext:value-type="float">
            <text:p>37544</text:p>
          </table:table-cell>
          <table:table-cell table:style-name="ce2" table:formula="of:=[.F95]*[.J95]" office:value-type="float" office:value="37544" calcext:value-type="float">
            <text:p>37544</text:p>
          </table:table-cell>
          <table:table-cell table:style-name="ce21" table:formula="of:=[.F95]*[.G95]" office:value-type="currency" office:currency="HUF" office:value="54990" calcext:value-type="currency">
            <text:p>54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/>
          <table:table-cell table:style-name="ce6" office:value-type="string" calcext:value-type="string">
            <text:p>BEKO</text:p>
          </table:table-cell>
          <table:table-cell table:style-name="ce9" office:value-type="string" calcext:value-type="string">
            <text:p>SSA24020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0990" calcext:value-type="currency">
            <text:p>70990 Ft</text:p>
          </table:table-cell>
          <table:table-cell table:style-name="ce11" office:value-type="string" calcext:value-type="string">
            <text:p>08242398</text:p>
          </table:table-cell>
          <table:table-cell table:style-name="ce12"/>
          <table:table-cell table:style-name="ce2" office:value-type="float" office:value="48412" calcext:value-type="float">
            <text:p>48412</text:p>
          </table:table-cell>
          <table:table-cell table:style-name="ce2" table:formula="of:=[.F96]*[.J96]" office:value-type="float" office:value="48412" calcext:value-type="float">
            <text:p>48412</text:p>
          </table:table-cell>
          <table:table-cell table:style-name="ce21" table:formula="of:=[.F96]*[.G96]" office:value-type="currency" office:currency="HUF" office:value="70990" calcext:value-type="currency">
            <text:p>7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/>
          <table:table-cell table:style-name="ce6" office:value-type="string" calcext:value-type="string">
            <text:p>BEKO</text:p>
          </table:table-cell>
          <table:table-cell table:style-name="ce9" office:value-type="string" calcext:value-type="string">
            <text:p>WTV8743BO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3999" calcext:value-type="currency">
            <text:p>143999 Ft</text:p>
          </table:table-cell>
          <table:table-cell table:style-name="ce11" office:value-type="string" calcext:value-type="string">
            <text:p>08242398</text:p>
          </table:table-cell>
          <table:table-cell table:style-name="ce12"/>
          <table:table-cell table:style-name="ce2" office:value-type="float" office:value="98800" calcext:value-type="float">
            <text:p>98800</text:p>
          </table:table-cell>
          <table:table-cell table:style-name="ce2" table:formula="of:=[.F97]*[.J97]" office:value-type="float" office:value="98800" calcext:value-type="float">
            <text:p>98800</text:p>
          </table:table-cell>
          <table:table-cell table:style-name="ce21" table:formula="of:=[.F97]*[.G97]" office:value-type="currency" office:currency="HUF" office:value="143999" calcext:value-type="currency">
            <text:p>143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/>
          <table:table-cell table:style-name="ce6" office:value-type="string" calcext:value-type="string">
            <text:p>BEKO</text:p>
          </table:table-cell>
          <table:table-cell table:style-name="ce9" office:value-type="string" calcext:value-type="string">
            <text:p>DPS7405GB5</text:p>
          </table:table-cell>
          <table:table-cell table:style-name="ce2" office:value-type="string" calcext:value-type="string">
            <text:p>Szárít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900" calcext:value-type="currency">
            <text:p>150900 Ft</text:p>
          </table:table-cell>
          <table:table-cell table:style-name="ce11" office:value-type="string" calcext:value-type="string">
            <text:p>12100288</text:p>
          </table:table-cell>
          <table:table-cell table:style-name="ce12"/>
          <table:table-cell table:style-name="ce2" office:value-type="float" office:value="103858" calcext:value-type="float">
            <text:p>103858</text:p>
          </table:table-cell>
          <table:table-cell table:style-name="ce2" table:formula="of:=[.F98]*[.J98]" office:value-type="float" office:value="103858" calcext:value-type="float">
            <text:p>103858</text:p>
          </table:table-cell>
          <table:table-cell table:style-name="ce21" table:formula="of:=[.F98]*[.G98]" office:value-type="currency" office:currency="HUF" office:value="150900" calcext:value-type="currency">
            <text:p>150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Belkin</text:p>
          </table:table-cell>
          <table:table-cell table:style-name="ce33" office:value-type="string" calcext:value-type="string">
            <text:p>Belkin Flex Hub 2.0</text:p>
          </table:table-cell>
          <table:table-cell table:style-name="ce6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/>
          <table:table-cell table:style-name="ce6"/>
          <table:table-cell table:style-name="ce10" office:value-type="currency" office:currency="HUF" office:value="2710" calcext:value-type="currency">
            <text:p>2710 Ft</text:p>
          </table:table-cell>
          <table:table-cell table:style-name="ce10" table:formula="of:=[.F99]*[.J99]" office:value-type="currency" office:currency="HUF" office:value="2710" calcext:value-type="currency">
            <text:p>2710 Ft</text:p>
          </table:table-cell>
          <table:table-cell table:style-name="ce21" table:formula="of:=[.F99]*[.G99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laupunkt</text:p>
          </table:table-cell>
          <table:table-cell table:style-name="ce9" office:value-type="string" calcext:value-type="string">
            <text:p>HSA701BK</text:p>
          </table:table-cell>
          <table:table-cell table:style-name="ce2" office:value-type="string" calcext:value-type="string">
            <text:p>hajcsava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9" calcext:value-type="currency">
            <text:p>20999 Ft</text:p>
          </table:table-cell>
          <table:table-cell table:style-name="ce11" office:value-type="float" office:value="10082408" calcext:value-type="float">
            <text:p>10082408</text:p>
          </table:table-cell>
          <table:table-cell table:style-name="ce6"/>
          <table:table-cell table:style-name="ce10" office:value-type="currency" office:currency="HUF" office:value="13720" calcext:value-type="currency">
            <text:p>13720 Ft</text:p>
          </table:table-cell>
          <table:table-cell table:style-name="ce10" table:formula="of:=[.F100]*[.J100]" office:value-type="currency" office:currency="HUF" office:value="13720" calcext:value-type="currency">
            <text:p>13720 Ft</text:p>
          </table:table-cell>
          <table:table-cell table:style-name="ce21" table:formula="of:=[.F100]*[.G100]" office:value-type="currency" office:currency="HUF" office:value="20999" calcext:value-type="currency">
            <text:p>20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laupunkt</text:p>
          </table:table-cell>
          <table:table-cell table:style-name="ce9" office:value-type="string" calcext:value-type="string">
            <text:p>CPG601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float" office:value="11162408" calcext:value-type="float">
            <text:p>11162408</text:p>
          </table:table-cell>
          <table:table-cell table:style-name="ce6"/>
          <table:table-cell table:style-name="ce10" office:value-type="currency" office:currency="HUF" office:value="4520" calcext:value-type="currency">
            <text:p>4520 Ft</text:p>
          </table:table-cell>
          <table:table-cell table:style-name="ce10" table:formula="of:=[.F101]*[.J101]" office:value-type="currency" office:currency="HUF" office:value="4520" calcext:value-type="currency">
            <text:p>4520 Ft</text:p>
          </table:table-cell>
          <table:table-cell table:style-name="ce21" table:formula="of:=[.F101]*[.G101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laupunkt</text:p>
          </table:table-cell>
          <table:table-cell table:style-name="ce9" office:value-type="string" calcext:value-type="string">
            <text:p>EKG301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float" office:value="11162408" calcext:value-type="float">
            <text:p>11162408</text:p>
          </table:table-cell>
          <table:table-cell table:style-name="ce6"/>
          <table:table-cell table:style-name="ce10" office:value-type="currency" office:currency="HUF" office:value="4200" calcext:value-type="currency">
            <text:p>4200 Ft</text:p>
          </table:table-cell>
          <table:table-cell table:style-name="ce10" table:formula="of:=[.F102]*[.J102]" office:value-type="currency" office:currency="HUF" office:value="4200" calcext:value-type="currency">
            <text:p>4200 Ft</text:p>
          </table:table-cell>
          <table:table-cell table:style-name="ce21" table:formula="of:=[.F102]*[.G102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/>
          <table:table-cell table:style-name="ce6" office:value-type="string" calcext:value-type="string">
            <text:p>Blaupunkt</text:p>
          </table:table-cell>
          <table:table-cell table:style-name="ce33" office:value-type="string" calcext:value-type="string">
            <text:p>CR15WH</text:p>
          </table:table-cell>
          <table:table-cell table:style-name="ce6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00" calcext:value-type="currency">
            <text:p>11900 Ft</text:p>
          </table:table-cell>
          <table:table-cell table:style-name="ce11" office:value-type="string" calcext:value-type="string">
            <text:p>04232708</text:p>
          </table:table-cell>
          <table:table-cell table:style-name="ce6"/>
          <table:table-cell table:style-name="ce10" office:value-type="currency" office:currency="HUF" office:value="7750" calcext:value-type="currency">
            <text:p>7750 Ft</text:p>
          </table:table-cell>
          <table:table-cell table:style-name="ce10" table:formula="of:=[.F103]*[.J103]" office:value-type="currency" office:currency="HUF" office:value="7750" calcext:value-type="currency">
            <text:p>7750 Ft</text:p>
          </table:table-cell>
          <table:table-cell table:style-name="ce21" table:formula="of:=[.F103]*[.G103]" office:value-type="currency" office:currency="HUF" office:value="11900" calcext:value-type="currency">
            <text:p>1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/>
          <table:table-cell table:style-name="ce6" office:value-type="string" calcext:value-type="string">
            <text:p>Blaupunkt</text:p>
          </table:table-cell>
          <table:table-cell table:style-name="ce9" office:value-type="string" calcext:value-type="string">
            <text:p>MS30BT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7999" calcext:value-type="currency">
            <text:p>37999 Ft</text:p>
          </table:table-cell>
          <table:table-cell table:style-name="ce11" office:value-type="string" calcext:value-type="string">
            <text:p>08272408</text:p>
          </table:table-cell>
          <table:table-cell table:style-name="ce12"/>
          <table:table-cell table:style-name="ce10" office:value-type="currency" office:currency="HUF" office:value="26093" calcext:value-type="currency">
            <text:p>26093 Ft</text:p>
          </table:table-cell>
          <table:table-cell table:style-name="ce2" table:formula="of:=[.F104]*[.J104]" office:value-type="float" office:value="26093" calcext:value-type="float">
            <text:p>26093</text:p>
          </table:table-cell>
          <table:table-cell table:style-name="ce21" table:formula="of:=[.F104]*[.G104]" office:value-type="currency" office:currency="HUF" office:value="37999" calcext:value-type="currency">
            <text:p>3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/>
          <table:table-cell table:style-name="ce6" office:value-type="string" calcext:value-type="string">
            <text:p>Blaupunkt</text:p>
          </table:table-cell>
          <table:table-cell table:style-name="ce9" office:value-type="string" calcext:value-type="string">
            <text:p>CPG60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11162408</text:p>
          </table:table-cell>
          <table:table-cell table:style-name="ce12"/>
          <table:table-cell table:style-name="ce10" office:value-type="currency" office:currency="HUF" office:value="4520" calcext:value-type="currency">
            <text:p>4520 Ft</text:p>
          </table:table-cell>
          <table:table-cell table:style-name="ce2" table:formula="of:=[.F105]*[.J105]" office:value-type="float" office:value="4520" calcext:value-type="float">
            <text:p>4520</text:p>
          </table:table-cell>
          <table:table-cell table:style-name="ce21" table:formula="of:=[.F105]*[.G105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EKG301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4200" calcext:value-type="currency">
            <text:p>4200 Ft</text:p>
          </table:table-cell>
          <table:table-cell table:style-name="ce10" table:formula="of:=[.F106]*[.J106]" office:value-type="currency" office:currency="HUF" office:value="4200" calcext:value-type="currency">
            <text:p>4200 Ft</text:p>
          </table:table-cell>
          <table:table-cell table:style-name="ce21" table:formula="of:=[.F106]*[.G106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EKS801BK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7750" calcext:value-type="currency">
            <text:p>7750 Ft</text:p>
          </table:table-cell>
          <table:table-cell table:style-name="ce10" table:formula="of:=[.F107]*[.J107]" office:value-type="currency" office:currency="HUF" office:value="7750" calcext:value-type="currency">
            <text:p>7750 Ft</text:p>
          </table:table-cell>
          <table:table-cell table:style-name="ce21" table:formula="of:=[.F107]*[.G107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HBD401BK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9" calcext:value-type="currency">
            <text:p>10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7100" calcext:value-type="currency">
            <text:p>7100 Ft</text:p>
          </table:table-cell>
          <table:table-cell table:style-name="ce2" table:formula="of:=[.F108]*[.J108]" office:value-type="float" office:value="7100" calcext:value-type="float">
            <text:p>7100</text:p>
          </table:table-cell>
          <table:table-cell table:style-name="ce21" table:formula="of:=[.F108]*[.G108]" office:value-type="currency" office:currency="HUF" office:value="10999" calcext:value-type="currency">
            <text:p>10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HSI401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4520" calcext:value-type="currency">
            <text:p>4520 Ft</text:p>
          </table:table-cell>
          <table:table-cell table:style-name="ce10" table:formula="of:=[.F109]*[.J109]" office:value-type="currency" office:currency="HUF" office:value="4520" calcext:value-type="currency">
            <text:p>4520 Ft</text:p>
          </table:table-cell>
          <table:table-cell table:style-name="ce21" table:formula="of:=[.F109]*[.G109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HSI501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5160" calcext:value-type="currency">
            <text:p>5160 Ft</text:p>
          </table:table-cell>
          <table:table-cell table:style-name="ce2" table:formula="of:=[.F110]*[.J110]" office:value-type="float" office:value="5160" calcext:value-type="float">
            <text:p>5160</text:p>
          </table:table-cell>
          <table:table-cell table:style-name="ce21" table:formula="of:=[.F110]*[.G110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HSI701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7750" calcext:value-type="currency">
            <text:p>7750 Ft</text:p>
          </table:table-cell>
          <table:table-cell table:style-name="ce2" table:formula="of:=[.F111]*[.J111]" office:value-type="float" office:value="7750" calcext:value-type="float">
            <text:p>7750</text:p>
          </table:table-cell>
          <table:table-cell table:style-name="ce21" table:formula="of:=[.F111]*[.G111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WMP301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12212408</text:p>
          </table:table-cell>
          <table:table-cell table:style-name="ce6"/>
          <table:table-cell table:style-name="ce10" office:value-type="currency" office:currency="HUF" office:value="3230" calcext:value-type="currency">
            <text:p>3230 Ft</text:p>
          </table:table-cell>
          <table:table-cell table:style-name="ce2" table:formula="of:=[.F112]*[.J112]" office:value-type="float" office:value="6460" calcext:value-type="float">
            <text:p>6460</text:p>
          </table:table-cell>
          <table:table-cell table:style-name="ce21" table:formula="of:=[.F112]*[.G112]" office:value-type="currency" office:currency="HUF" office:value="9998" calcext:value-type="currency">
            <text:p>9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laupunkt</text:p>
          </table:table-cell>
          <table:table-cell table:style-name="ce9" office:value-type="string" calcext:value-type="string">
            <text:p>WMP501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600" calcext:value-type="currency">
            <text:p>6600 Ft</text:p>
          </table:table-cell>
          <table:table-cell table:style-name="ce11" office:value-type="string" calcext:value-type="string">
            <text:p>12212408</text:p>
          </table:table-cell>
          <table:table-cell table:style-name="ce6"/>
          <table:table-cell table:style-name="ce10" office:value-type="currency" office:currency="HUF" office:value="4520" calcext:value-type="currency">
            <text:p>4520 Ft</text:p>
          </table:table-cell>
          <table:table-cell table:style-name="ce2" table:formula="of:=[.F113]*[.J113]" office:value-type="float" office:value="4520" calcext:value-type="float">
            <text:p>4520</text:p>
          </table:table-cell>
          <table:table-cell table:style-name="ce21" table:formula="of:=[.F113]*[.G113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/>
          <table:table-cell table:style-name="ce6" office:value-type="string" calcext:value-type="string">
            <text:p>BLÜ</text:p>
          </table:table-cell>
          <table:table-cell table:style-name="ce33" office:value-type="string" calcext:value-type="string">
            <text:p>DIVAFlex BLA-01 T370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060058</text:p>
          </table:table-cell>
          <table:table-cell table:style-name="ce6"/>
          <table:table-cell table:style-name="ce10" office:value-type="currency" office:currency="HUF" office:value="6016" calcext:value-type="currency">
            <text:p>6016 Ft</text:p>
          </table:table-cell>
          <table:table-cell table:style-name="ce2" table:formula="of:=[.F114]*[.J114]" office:value-type="float" office:value="6016" calcext:value-type="float">
            <text:p>6016</text:p>
          </table:table-cell>
          <table:table-cell table:style-name="ce21" table:formula="of:=[.F114]*[.G114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/>
          <table:table-cell table:style-name="ce6" office:value-type="string" calcext:value-type="string">
            <text:p>BLÜ</text:p>
          </table:table-cell>
          <table:table-cell table:style-name="ce33" office:value-type="string" calcext:value-type="string">
            <text:p>DIVAFlex BLA-01 T370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9" calcext:value-type="currency">
            <text:p>8999 Ft</text:p>
          </table:table-cell>
          <table:table-cell table:style-name="ce11" office:value-type="string" calcext:value-type="string">
            <text:p>11280058</text:p>
          </table:table-cell>
          <table:table-cell table:style-name="ce6"/>
          <table:table-cell table:style-name="ce10" office:value-type="currency" office:currency="HUF" office:value="5862" calcext:value-type="currency">
            <text:p>5862 Ft</text:p>
          </table:table-cell>
          <table:table-cell table:style-name="ce2" table:formula="of:=[.F115]*[.J115]" office:value-type="float" office:value="5862" calcext:value-type="float">
            <text:p>5862</text:p>
          </table:table-cell>
          <table:table-cell table:style-name="ce21" table:formula="of:=[.F115]*[.G115]" office:value-type="currency" office:currency="HUF" office:value="8999" calcext:value-type="currency">
            <text:p>8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THD2021</text:p>
          </table:table-cell>
          <table:table-cell table:style-name="ce2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0" calcext:value-type="currency">
            <text:p>29990 Ft</text:p>
          </table:table-cell>
          <table:table-cell table:style-name="ce11" office:value-type="string" calcext:value-type="string">
            <text:p>01310022</text:p>
          </table:table-cell>
          <table:table-cell table:style-name="ce12"/>
          <table:table-cell table:style-name="ce10" office:value-type="currency" office:currency="HUF" office:value="20551" calcext:value-type="currency">
            <text:p>20551 Ft</text:p>
          </table:table-cell>
          <table:table-cell table:style-name="ce10" table:formula="of:=[.F116]*[.J116]" office:value-type="currency" office:currency="HUF" office:value="20551" calcext:value-type="currency">
            <text:p>20551 Ft</text:p>
          </table:table-cell>
          <table:table-cell table:style-name="ce21" table:formula="of:=[.F116]*[.G116]" office:value-type="currency" office:currency="HUF" office:value="29990" calcext:value-type="currency">
            <text:p>2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OSCH</text:p>
          </table:table-cell>
          <table:table-cell table:style-name="ce9" office:value-type="string" calcext:value-type="string">
            <text:p>MSM2623G</text:p>
          </table:table-cell>
          <table:table-cell table:style-name="ce2" office:value-type="string" calcext:value-type="string">
            <text:p>bot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string" calcext:value-type="string">
            <text:p>01310027</text:p>
          </table:table-cell>
          <table:table-cell table:style-name="ce6"/>
          <table:table-cell table:style-name="ce10" office:value-type="currency" office:currency="HUF" office:value="10613" calcext:value-type="currency">
            <text:p>10613 Ft</text:p>
          </table:table-cell>
          <table:table-cell table:style-name="ce10" table:formula="of:=[.F117]*[.J117]" office:value-type="currency" office:currency="HUF" office:value="10613" calcext:value-type="currency">
            <text:p>10613 Ft</text:p>
          </table:table-cell>
          <table:table-cell table:style-name="ce21" table:formula="of:=[.F117]*[.G117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MCM410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990" calcext:value-type="currency">
            <text:p>30990 Ft</text:p>
          </table:table-cell>
          <table:table-cell table:style-name="ce11" office:value-type="string" calcext:value-type="string">
            <text:p>03140027</text:p>
          </table:table-cell>
          <table:table-cell table:style-name="ce12"/>
          <table:table-cell table:style-name="ce10" office:value-type="currency" office:currency="HUF" office:value="20972" calcext:value-type="currency">
            <text:p>20972 Ft</text:p>
          </table:table-cell>
          <table:table-cell table:style-name="ce10" table:formula="of:=[.F118]*[.J118]" office:value-type="currency" office:currency="HUF" office:value="20972" calcext:value-type="currency">
            <text:p>20972 Ft</text:p>
          </table:table-cell>
          <table:table-cell table:style-name="ce21" table:formula="of:=[.F118]*[.G118]" office:value-type="currency" office:currency="HUF" office:value="30990" calcext:value-type="currency">
            <text:p>3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MSM2650B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500" calcext:value-type="currency">
            <text:p>15500 Ft</text:p>
          </table:table-cell>
          <table:table-cell table:style-name="ce11" office:value-type="string" calcext:value-type="string">
            <text:p>06050028</text:p>
          </table:table-cell>
          <table:table-cell table:style-name="ce12"/>
          <table:table-cell table:style-name="ce10" office:value-type="currency" office:currency="HUF" office:value="10535" calcext:value-type="currency">
            <text:p>10535 Ft</text:p>
          </table:table-cell>
          <table:table-cell table:style-name="ce2" table:formula="of:=[.F119]*[.J119]" office:value-type="float" office:value="10535" calcext:value-type="float">
            <text:p>10535</text:p>
          </table:table-cell>
          <table:table-cell table:style-name="ce21" table:formula="of:=[.F119]*[.G119]" office:value-type="currency" office:currency="HUF" office:value="15500" calcext:value-type="currency">
            <text:p>1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TAT6A913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600" calcext:value-type="currency">
            <text:p>15600 Ft</text:p>
          </table:table-cell>
          <table:table-cell table:style-name="ce11" office:value-type="string" calcext:value-type="string">
            <text:p>06050028</text:p>
          </table:table-cell>
          <table:table-cell table:style-name="ce12"/>
          <table:table-cell table:style-name="ce10" office:value-type="currency" office:currency="HUF" office:value="10535" calcext:value-type="currency">
            <text:p>10535 Ft</text:p>
          </table:table-cell>
          <table:table-cell table:style-name="ce10" table:formula="of:=[.F120]*[.J120]" office:value-type="currency" office:currency="HUF" office:value="10535" calcext:value-type="currency">
            <text:p>10535 Ft</text:p>
          </table:table-cell>
          <table:table-cell table:style-name="ce21" table:formula="of:=[.F120]*[.G120]" office:value-type="currency" office:currency="HUF" office:value="15600" calcext:value-type="currency">
            <text:p>15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MSM2623G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5600" calcext:value-type="currency">
            <text:p>15600 Ft</text:p>
          </table:table-cell>
          <table:table-cell table:style-name="ce11" office:value-type="string" calcext:value-type="string">
            <text:p>06080028</text:p>
          </table:table-cell>
          <table:table-cell table:style-name="ce12"/>
          <table:table-cell table:style-name="ce10" office:value-type="currency" office:currency="HUF" office:value="10535" calcext:value-type="currency">
            <text:p>10535 Ft</text:p>
          </table:table-cell>
          <table:table-cell table:style-name="ce10" table:formula="of:=[.F121]*[.J121]" office:value-type="currency" office:currency="HUF" office:value="21070" calcext:value-type="currency">
            <text:p>21070 Ft</text:p>
          </table:table-cell>
          <table:table-cell table:style-name="ce21" table:formula="of:=[.F121]*[.G121]" office:value-type="currency" office:currency="HUF" office:value="31200" calcext:value-type="currency">
            <text:p>31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33" office:value-type="string" calcext:value-type="string">
            <text:p>BBZ153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300" calcext:value-type="currency">
            <text:p>3300 Ft</text:p>
          </table:table-cell>
          <table:table-cell table:style-name="ce11" office:value-type="string" calcext:value-type="string">
            <text:p>07040027</text:p>
          </table:table-cell>
          <table:table-cell table:style-name="ce6"/>
          <table:table-cell table:style-name="ce10" office:value-type="currency" office:currency="HUF" office:value="2215" calcext:value-type="currency">
            <text:p>2215 Ft</text:p>
          </table:table-cell>
          <table:table-cell table:style-name="ce10" table:formula="of:=[.F122]*[.J122]" office:value-type="currency" office:currency="HUF" office:value="2215" calcext:value-type="currency">
            <text:p>2215 Ft</text:p>
          </table:table-cell>
          <table:table-cell table:style-name="ce21" table:formula="of:=[.F122]*[.G122]" office:value-type="currency" office:currency="HUF" office:value="3300" calcext:value-type="currency">
            <text:p>3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OSCH</text:p>
          </table:table-cell>
          <table:table-cell table:style-name="ce9" office:value-type="string" calcext:value-type="string">
            <text:p>TDA703021I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500" calcext:value-type="currency">
            <text:p>27500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18855" calcext:value-type="currency">
            <text:p>18855 Ft</text:p>
          </table:table-cell>
          <table:table-cell table:style-name="ce10" table:formula="of:=[.F123]*[.J123]" office:value-type="currency" office:currency="HUF" office:value="18855" calcext:value-type="currency">
            <text:p>18855 Ft</text:p>
          </table:table-cell>
          <table:table-cell table:style-name="ce21" table:formula="of:=[.F123]*[.G123]" office:value-type="currency" office:currency="HUF" office:value="27500" calcext:value-type="currency">
            <text:p>2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OSCH</text:p>
          </table:table-cell>
          <table:table-cell table:style-name="ce9" office:value-type="string" calcext:value-type="string">
            <text:p>TDA263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string" calcext:value-type="string">
            <text:p>08070028</text:p>
          </table:table-cell>
          <table:table-cell table:style-name="ce6"/>
          <table:table-cell table:style-name="ce10" office:value-type="currency" office:currency="HUF" office:value="7252" calcext:value-type="currency">
            <text:p>7252 Ft</text:p>
          </table:table-cell>
          <table:table-cell table:style-name="ce2" table:formula="of:=[.F124]*[.J124]" office:value-type="float" office:value="7252" calcext:value-type="float">
            <text:p>7252</text:p>
          </table:table-cell>
          <table:table-cell table:style-name="ce21" table:formula="of:=[.F124]*[.G124]" office:value-type="currency" office:currency="HUF" office:value="10900" calcext:value-type="currency">
            <text:p>10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/>
          <table:table-cell table:style-name="ce6" office:value-type="string" calcext:value-type="string">
            <text:p>Bosch</text:p>
          </table:table-cell>
          <table:table-cell table:style-name="ce9" office:value-type="string" calcext:value-type="string">
            <text:p>MCM420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4990" calcext:value-type="currency">
            <text:p>34990 Ft</text:p>
          </table:table-cell>
          <table:table-cell table:style-name="ce11" office:value-type="string" calcext:value-type="string">
            <text:p>12010585</text:p>
          </table:table-cell>
          <table:table-cell table:style-name="ce12"/>
          <table:table-cell table:style-name="ce10" office:value-type="string" calcext:value-type="string">
            <text:p>23315</text:p>
          </table:table-cell>
          <table:table-cell table:style-name="ce10" table:formula="of:=[.F125]*[.J125]" office:value-type="currency" office:currency="HUF" office:value="23315" calcext:value-type="currency">
            <text:p>23315 Ft</text:p>
          </table:table-cell>
          <table:table-cell table:style-name="ce21" table:formula="of:=[.F125]*[.G125]" office:value-type="currency" office:currency="HUF" office:value="34990" calcext:value-type="currency">
            <text:p>3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raun</text:p>
          </table:table-cell>
          <table:table-cell table:style-name="ce9" office:value-type="string" calcext:value-type="string">
            <text:p>5316</text:p>
          </table:table-cell>
          <table:table-cell table:style-name="ce2" office:value-type="string" calcext:value-type="string">
            <text:p>epi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07100148</text:p>
          </table:table-cell>
          <table:table-cell table:style-name="ce6"/>
          <table:table-cell table:style-name="ce10" office:value-type="currency" office:currency="HUF" office:value="6410" calcext:value-type="currency">
            <text:p>6410 Ft</text:p>
          </table:table-cell>
          <table:table-cell table:style-name="ce2" table:formula="of:=[.F126]*[.J126]" office:value-type="float" office:value="6410" calcext:value-type="float">
            <text:p>6410</text:p>
          </table:table-cell>
          <table:table-cell table:style-name="ce21" table:formula="of:=[.F126]*[.G126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Braun</text:p>
          </table:table-cell>
          <table:table-cell table:style-name="ce9" office:value-type="string" calcext:value-type="string">
            <text:p>SCR4</text:p>
          </table:table-cell>
          <table:table-cell table:style-name="ce2" office:value-type="string" calcext:value-type="string">
            <text:p>shaving conditi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/>
          <table:table-cell table:style-name="ce6"/>
          <table:table-cell table:style-name="ce10" office:value-type="currency" office:currency="HUF" office:value="1933" calcext:value-type="currency">
            <text:p>1933 Ft</text:p>
          </table:table-cell>
          <table:table-cell table:style-name="ce10" table:formula="of:=[.F127]*[.J127]" office:value-type="currency" office:currency="HUF" office:value="1933" calcext:value-type="currency">
            <text:p>1933 Ft</text:p>
          </table:table-cell>
          <table:table-cell table:style-name="ce21" table:formula="of:=[.F127]*[.G127]" office:value-type="currency" office:currency="HUF" office:value="2900" calcext:value-type="currency">
            <text:p>2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Buxton</text:p>
          </table:table-cell>
          <table:table-cell table:style-name="ce44" office:value-type="string" calcext:value-type="string">
            <text:p>BHP8020</text:p>
          </table:table-cell>
          <table:table-cell table:style-name="ce28" office:value-type="string" calcext:value-type="string">
            <text:p>fejhallgat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5900" calcext:value-type="currency">
            <text:p>5900 Ft</text:p>
          </table:table-cell>
          <table:table-cell table:style-name="ce11" office:value-type="string" calcext:value-type="string">
            <text:p>03060028</text:p>
          </table:table-cell>
          <table:table-cell table:style-name="ce6"/>
          <table:table-cell table:style-name="ce10" office:value-type="currency" office:currency="HUF" office:value="2930" calcext:value-type="currency">
            <text:p>2930 Ft</text:p>
          </table:table-cell>
          <table:table-cell table:style-name="ce2" table:formula="of:=[.F128]*[.J128]" office:value-type="float" office:value="2930" calcext:value-type="float">
            <text:p>2930</text:p>
          </table:table-cell>
          <table:table-cell table:style-name="ce21" table:formula="of:=[.F128]*[.G128]" office:value-type="currency" office:currency="HUF" office:value="5900" calcext:value-type="currency">
            <text:p>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uxton</text:p>
          </table:table-cell>
          <table:table-cell table:style-name="ce9" office:value-type="string" calcext:value-type="string">
            <text:p>BHP24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000" calcext:value-type="currency">
            <text:p>4000 Ft</text:p>
          </table:table-cell>
          <table:table-cell table:style-name="ce11" office:value-type="string" calcext:value-type="string">
            <text:p>03280027</text:p>
          </table:table-cell>
          <table:table-cell table:style-name="ce6"/>
          <table:table-cell table:style-name="ce10" office:value-type="currency" office:currency="HUF" office:value="1078" calcext:value-type="currency">
            <text:p>1078 Ft</text:p>
          </table:table-cell>
          <table:table-cell table:style-name="ce10" table:formula="of:=[.F129]*[.J129]" office:value-type="currency" office:currency="HUF" office:value="1078" calcext:value-type="currency">
            <text:p>1078 Ft</text:p>
          </table:table-cell>
          <table:table-cell table:style-name="ce21" table:formula="of:=[.F129]*[.G129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uxton</text:p>
          </table:table-cell>
          <table:table-cell table:style-name="ce9" office:value-type="string" calcext:value-type="string">
            <text:p>BHP5000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1510" calcext:value-type="currency">
            <text:p>1510 Ft</text:p>
          </table:table-cell>
          <table:table-cell table:style-name="ce10" table:formula="of:=[.F130]*[.J130]" office:value-type="currency" office:currency="HUF" office:value="3020" calcext:value-type="currency">
            <text:p>3020 Ft</text:p>
          </table:table-cell>
          <table:table-cell table:style-name="ce21" table:formula="of:=[.F130]*[.G130]" office:value-type="currency" office:currency="HUF" office:value="9998" calcext:value-type="currency">
            <text:p>9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/>
          <table:table-cell table:style-name="ce6" office:value-type="string" calcext:value-type="string">
            <text:p>Buxton</text:p>
          </table:table-cell>
          <table:table-cell table:style-name="ce33" office:value-type="string" calcext:value-type="string">
            <text:p>BHP5000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1510" calcext:value-type="currency">
            <text:p>1510 Ft</text:p>
          </table:table-cell>
          <table:table-cell table:style-name="ce2" table:formula="of:=[.F131]*[.J131]" office:value-type="float" office:value="1510" calcext:value-type="float">
            <text:p>1510</text:p>
          </table:table-cell>
          <table:table-cell table:style-name="ce21" table:formula="of:=[.F131]*[.G131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Buxton</text:p>
          </table:table-cell>
          <table:table-cell table:style-name="ce9" office:value-type="string" calcext:value-type="string">
            <text:p>BHP50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1510" calcext:value-type="currency">
            <text:p>1510 Ft</text:p>
          </table:table-cell>
          <table:table-cell table:style-name="ce2" table:formula="of:=[.F132]*[.J132]" office:value-type="float" office:value="3020" calcext:value-type="float">
            <text:p>3020</text:p>
          </table:table-cell>
          <table:table-cell table:style-name="ce21" table:formula="of:=[.F132]*[.G132]" office:value-type="currency" office:currency="HUF" office:value="9980" calcext:value-type="currency">
            <text:p>9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Buxton</text:p>
          </table:table-cell>
          <table:table-cell table:style-name="ce44" office:value-type="string" calcext:value-type="string">
            <text:p>BHP5000</text:p>
          </table:table-cell>
          <table:table-cell table:style-name="ce28" office:value-type="string" calcext:value-type="string">
            <text:p>fülhallgat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1510" calcext:value-type="currency">
            <text:p>1510 Ft</text:p>
          </table:table-cell>
          <table:table-cell table:style-name="ce10" table:formula="of:=[.F133]*[.J133]" office:value-type="currency" office:currency="HUF" office:value="1510" calcext:value-type="currency">
            <text:p>1510 Ft</text:p>
          </table:table-cell>
          <table:table-cell table:style-name="ce21" table:formula="of:=[.F133]*[.G133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Buxton</text:p>
          </table:table-cell>
          <table:table-cell table:style-name="ce44" office:value-type="string" calcext:value-type="string">
            <text:p>BHP5070</text:p>
          </table:table-cell>
          <table:table-cell table:style-name="ce28" office:value-type="string" calcext:value-type="string">
            <text:p>fülhallgat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2" table:formula="of:=[.F134]*[.J134]" office:value-type="float" office:value="2990" calcext:value-type="float">
            <text:p>2990</text:p>
          </table:table-cell>
          <table:table-cell table:style-name="ce21" table:formula="of:=[.F134]*[.G134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Buxton</text:p>
          </table:table-cell>
          <table:table-cell table:style-name="ce44" office:value-type="string" calcext:value-type="string">
            <text:p>BHP6020</text:p>
          </table:table-cell>
          <table:table-cell table:style-name="ce28" office:value-type="string" calcext:value-type="string">
            <text:p>fülhallgat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0911102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2" table:formula="of:=[.F135]*[.J135]" office:value-type="float" office:value="2990" calcext:value-type="float">
            <text:p>2990</text:p>
          </table:table-cell>
          <table:table-cell table:style-name="ce21" table:formula="of:=[.F135]*[.G135]" office:value-type="currency" office:currency="HUF" office:value="5999" calcext:value-type="currency">
            <text:p>5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ablecon</text:p>
          </table:table-cell>
          <table:table-cell table:style-name="ce9" office:value-type="string" calcext:value-type="string">
            <text:p>5.1</text:p>
          </table:table-cell>
          <table:table-cell table:style-name="ce2" office:value-type="string" calcext:value-type="string">
            <text:p>F csatlakozó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9182438</text:p>
          </table:table-cell>
          <table:table-cell table:style-name="ce6"/>
          <table:table-cell table:style-name="ce10" office:value-type="currency" office:currency="HUF" office:value="112" calcext:value-type="currency">
            <text:p>112 Ft</text:p>
          </table:table-cell>
          <table:table-cell table:style-name="ce2" table:formula="of:=[.F136]*[.J136]" office:value-type="float" office:value="3360" calcext:value-type="float">
            <text:p>3360</text:p>
          </table:table-cell>
          <table:table-cell table:style-name="ce21" table:formula="of:=[.F136]*[.G136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USB3-RECEPTACLE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2020056</text:p>
          </table:table-cell>
          <table:table-cell table:style-name="ce6"/>
          <table:table-cell table:style-name="ce10" office:value-type="currency" office:currency="HUF" office:value="700" calcext:value-type="currency">
            <text:p>700 Ft</text:p>
          </table:table-cell>
          <table:table-cell table:style-name="ce10" table:formula="of:=[.F137]*[.J137]" office:value-type="currency" office:currency="HUF" office:value="700" calcext:value-type="currency">
            <text:p>700 Ft</text:p>
          </table:table-cell>
          <table:table-cell table:style-name="ce21" table:formula="of:=[.F137]*[.G137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SATA-PS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350" calcext:value-type="currency">
            <text:p>350 Ft</text:p>
          </table:table-cell>
          <table:table-cell table:style-name="ce11" office:value-type="string" calcext:value-type="string">
            <text:p>02100055</text:p>
          </table:table-cell>
          <table:table-cell table:style-name="ce6"/>
          <table:table-cell table:style-name="ce10" office:value-type="currency" office:currency="HUF" office:value="187" calcext:value-type="currency">
            <text:p>187 Ft</text:p>
          </table:table-cell>
          <table:table-cell table:style-name="ce10" table:formula="of:=[.F138]*[.J138]" office:value-type="currency" office:currency="HUF" office:value="748" calcext:value-type="currency">
            <text:p>748 Ft</text:p>
          </table:table-cell>
          <table:table-cell table:style-name="ce21" table:formula="of:=[.F138]*[.G138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DP-HDMI-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700" calcext:value-type="currency">
            <text:p>2700 Ft</text:p>
          </table:table-cell>
          <table:table-cell table:style-name="ce11" office:value-type="string" calcext:value-type="string">
            <text:p>03270058</text:p>
          </table:table-cell>
          <table:table-cell table:style-name="ce6"/>
          <table:table-cell table:style-name="ce10" office:value-type="currency" office:currency="HUF" office:value="1755" calcext:value-type="currency">
            <text:p>1755 Ft</text:p>
          </table:table-cell>
          <table:table-cell table:style-name="ce10" table:formula="of:=[.F139]*[.J139]" office:value-type="currency" office:currency="HUF" office:value="3510" calcext:value-type="currency">
            <text:p>3510 Ft</text:p>
          </table:table-cell>
          <table:table-cell table:style-name="ce21" table:formula="of:=[.F139]*[.G139]" office:value-type="currency" office:currency="HUF" office:value="5400" calcext:value-type="currency">
            <text:p>5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SATA-PS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4190056</text:p>
          </table:table-cell>
          <table:table-cell table:style-name="ce6"/>
          <table:table-cell table:style-name="ce10" office:value-type="currency" office:currency="HUF" office:value="187" calcext:value-type="currency">
            <text:p>187 Ft</text:p>
          </table:table-cell>
          <table:table-cell table:style-name="ce10" table:formula="of:=[.F140]*[.J140]" office:value-type="currency" office:currency="HUF" office:value="935" calcext:value-type="currency">
            <text:p>935 Ft</text:p>
          </table:table-cell>
          <table:table-cell table:style-name="ce21" table:formula="of:=[.F140]*[.G140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A-458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5230058</text:p>
          </table:table-cell>
          <table:table-cell table:style-name="ce6"/>
          <table:table-cell table:style-name="ce10" office:value-type="currency" office:currency="HUF" office:value="226" calcext:value-type="currency">
            <text:p>226 Ft</text:p>
          </table:table-cell>
          <table:table-cell table:style-name="ce10" table:formula="of:=[.F141]*[.J141]" office:value-type="currency" office:currency="HUF" office:value="226" calcext:value-type="currency">
            <text:p>226 Ft</text:p>
          </table:table-cell>
          <table:table-cell table:style-name="ce21" table:formula="of:=[.F141]*[.G141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10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08070058</text:p>
          </table:table-cell>
          <table:table-cell table:style-name="ce6"/>
          <table:table-cell table:style-name="ce10" office:value-type="currency" office:currency="HUF" office:value="352" calcext:value-type="currency">
            <text:p>352 Ft</text:p>
          </table:table-cell>
          <table:table-cell table:style-name="ce10" table:formula="of:=[.F142]*[.J142]" office:value-type="currency" office:currency="HUF" office:value="704" calcext:value-type="currency">
            <text:p>704 Ft</text:p>
          </table:table-cell>
          <table:table-cell table:style-name="ce21" table:formula="of:=[.F142]*[.G142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5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8070058</text:p>
          </table:table-cell>
          <table:table-cell table:style-name="ce6"/>
          <table:table-cell table:style-name="ce10" office:value-type="currency" office:currency="HUF" office:value="222" calcext:value-type="currency">
            <text:p>222 Ft</text:p>
          </table:table-cell>
          <table:table-cell table:style-name="ce10" table:formula="of:=[.F143]*[.J143]" office:value-type="currency" office:currency="HUF" office:value="222" calcext:value-type="currency">
            <text:p>222 Ft</text:p>
          </table:table-cell>
          <table:table-cell table:style-name="ce21" table:formula="of:=[.F143]*[.G143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A-DVI-VGA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287" calcext:value-type="currency">
            <text:p>287 Ft</text:p>
          </table:table-cell>
          <table:table-cell table:style-name="ce10" table:formula="of:=[.F144]*[.J144]" office:value-type="currency" office:currency="HUF" office:value="1148" calcext:value-type="currency">
            <text:p>1148 Ft</text:p>
          </table:table-cell>
          <table:table-cell table:style-name="ce21" table:formula="of:=[.F144]*[.G144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A-DVI-VGA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8280058</text:p>
          </table:table-cell>
          <table:table-cell table:style-name="ce6"/>
          <table:table-cell table:style-name="ce10" office:value-type="currency" office:currency="HUF" office:value="292" calcext:value-type="currency">
            <text:p>292 Ft</text:p>
          </table:table-cell>
          <table:table-cell table:style-name="ce10" table:formula="of:=[.F145]*[.J145]" office:value-type="currency" office:currency="HUF" office:value="1460" calcext:value-type="currency">
            <text:p>1460 Ft</text:p>
          </table:table-cell>
          <table:table-cell table:style-name="ce21" table:formula="of:=[.F145]*[.G145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A-HDMI-DVI-2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340" calcext:value-type="currency">
            <text:p>340 Ft</text:p>
          </table:table-cell>
          <table:table-cell table:style-name="ce10" table:formula="of:=[.F146]*[.J146]" office:value-type="currency" office:currency="HUF" office:value="340" calcext:value-type="currency">
            <text:p>340 Ft</text:p>
          </table:table-cell>
          <table:table-cell table:style-name="ce21" table:formula="of:=[.F146]*[.G146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DP-HDMI-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1309" calcext:value-type="currency">
            <text:p>1309 Ft</text:p>
          </table:table-cell>
          <table:table-cell table:style-name="ce10" table:formula="of:=[.F147]*[.J147]" office:value-type="currency" office:currency="HUF" office:value="2618" calcext:value-type="currency">
            <text:p>2618 Ft</text:p>
          </table:table-cell>
          <table:table-cell table:style-name="ce21" table:formula="of:=[.F147]*[.G147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HDMI-DVI-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508" calcext:value-type="currency">
            <text:p>508 Ft</text:p>
          </table:table-cell>
          <table:table-cell table:style-name="ce10" table:formula="of:=[.F148]*[.J148]" office:value-type="currency" office:currency="HUF" office:value="1016" calcext:value-type="currency">
            <text:p>1016 Ft</text:p>
          </table:table-cell>
          <table:table-cell table:style-name="ce21" table:formula="of:=[.F148]*[.G148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2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107" calcext:value-type="currency">
            <text:p>107 Ft</text:p>
          </table:table-cell>
          <table:table-cell table:style-name="ce10" table:formula="of:=[.F149]*[.J149]" office:value-type="currency" office:currency="HUF" office:value="321" calcext:value-type="currency">
            <text:p>321 Ft</text:p>
          </table:table-cell>
          <table:table-cell table:style-name="ce21" table:formula="of:=[.F149]*[.G149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20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70058</text:p>
          </table:table-cell>
          <table:table-cell table:style-name="ce6"/>
          <table:table-cell table:style-name="ce10" office:value-type="currency" office:currency="HUF" office:value="749" calcext:value-type="currency">
            <text:p>749 Ft</text:p>
          </table:table-cell>
          <table:table-cell table:style-name="ce10" table:formula="of:=[.F150]*[.J150]" office:value-type="currency" office:currency="HUF" office:value="749" calcext:value-type="currency">
            <text:p>749 Ft</text:p>
          </table:table-cell>
          <table:table-cell table:style-name="ce21" table:formula="of:=[.F150]*[.G150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30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11270058</text:p>
          </table:table-cell>
          <table:table-cell table:style-name="ce6"/>
          <table:table-cell table:style-name="ce10" office:value-type="currency" office:currency="HUF" office:value="1106" calcext:value-type="currency">
            <text:p>1106 Ft</text:p>
          </table:table-cell>
          <table:table-cell table:style-name="ce10" table:formula="of:=[.F151]*[.J151]" office:value-type="currency" office:currency="HUF" office:value="5530" calcext:value-type="currency">
            <text:p>5530 Ft</text:p>
          </table:table-cell>
          <table:table-cell table:style-name="ce21" table:formula="of:=[.F151]*[.G151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ablexpert</text:p>
          </table:table-cell>
          <table:table-cell table:style-name="ce9" office:value-type="string" calcext:value-type="string">
            <text:p>NCA-LC5E-001</text:p>
          </table:table-cell>
          <table:table-cell table:style-name="ce2" office:value-type="string" calcext:value-type="string">
            <text:p>RJ45 toldó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11280058</text:p>
          </table:table-cell>
          <table:table-cell table:style-name="ce6"/>
          <table:table-cell table:style-name="ce10" office:value-type="currency" office:currency="HUF" office:value="183" calcext:value-type="currency">
            <text:p>183 Ft</text:p>
          </table:table-cell>
          <table:table-cell table:style-name="ce10" table:formula="of:=[.F152]*[.J152]" office:value-type="currency" office:currency="HUF" office:value="2745" calcext:value-type="currency">
            <text:p>2745 Ft</text:p>
          </table:table-cell>
          <table:table-cell table:style-name="ce21" table:formula="of:=[.F152]*[.G152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PP12-50M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2224" calcext:value-type="currency">
            <text:p>2224 Ft</text:p>
          </table:table-cell>
          <table:table-cell table:style-name="ce10" table:formula="of:=[.F153]*[.J153]" office:value-type="currency" office:currency="HUF" office:value="6672" calcext:value-type="currency">
            <text:p>6672 Ft</text:p>
          </table:table-cell>
          <table:table-cell table:style-name="ce21" table:formula="of:=[.F153]*[.G153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amelion</text:p>
          </table:table-cell>
          <table:table-cell table:style-name="ce9" office:value-type="string" calcext:value-type="string">
            <text:p>CR123A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9081836</text:p>
          </table:table-cell>
          <table:table-cell table:style-name="ce6"/>
          <table:table-cell table:style-name="ce10" office:value-type="currency" office:currency="HUF" office:value="598" calcext:value-type="currency">
            <text:p>598 Ft</text:p>
          </table:table-cell>
          <table:table-cell table:style-name="ce10" table:formula="of:=[.F154]*[.J154]" office:value-type="currency" office:currency="HUF" office:value="1196" calcext:value-type="currency">
            <text:p>1196 Ft</text:p>
          </table:table-cell>
          <table:table-cell table:style-name="ce21" table:formula="of:=[.F154]*[.G154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/>
          <table:table-cell table:style-name="ce6" office:value-type="string" calcext:value-type="string">
            <text:p>Canon</text:p>
          </table:table-cell>
          <table:table-cell table:style-name="ce9" office:value-type="string" calcext:value-type="string">
            <text:p>LiDE120</text:p>
          </table:table-cell>
          <table:table-cell table:style-name="ce2" office:value-type="string" calcext:value-type="string">
            <text:p>Szken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500" calcext:value-type="currency">
            <text:p>21500 Ft</text:p>
          </table:table-cell>
          <table:table-cell table:style-name="ce11" office:value-type="string" calcext:value-type="string">
            <text:p>12180058</text:p>
          </table:table-cell>
          <table:table-cell table:style-name="ce12"/>
          <table:table-cell table:style-name="ce10" office:value-type="currency" office:currency="HUF" office:value="14082" calcext:value-type="currency">
            <text:p>14082 Ft</text:p>
          </table:table-cell>
          <table:table-cell table:style-name="ce2" table:formula="of:=[.F155]*[.J155]" office:value-type="float" office:value="14082" calcext:value-type="float">
            <text:p>14082</text:p>
          </table:table-cell>
          <table:table-cell table:style-name="ce21" table:formula="of:=[.F155]*[.G155]" office:value-type="currency" office:currency="HUF" office:value="21500" calcext:value-type="currency">
            <text:p>2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/>
          <table:table-cell table:style-name="ce6" office:value-type="string" calcext:value-type="string">
            <text:p>Cata</text:p>
          </table:table-cell>
          <table:table-cell table:style-name="ce33" office:value-type="string" calcext:value-type="string">
            <text:p>C600 Glass</text:p>
          </table:table-cell>
          <table:table-cell table:style-name="ce6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990" calcext:value-type="currency">
            <text:p>45990 Ft</text:p>
          </table:table-cell>
          <table:table-cell table:style-name="ce11" office:value-type="string" calcext:value-type="string">
            <text:p>10041808</text:p>
          </table:table-cell>
          <table:table-cell table:style-name="ce6"/>
          <table:table-cell table:style-name="ce10" office:value-type="currency" office:currency="HUF" office:value="31500" calcext:value-type="currency">
            <text:p>31500 Ft</text:p>
          </table:table-cell>
          <table:table-cell table:style-name="ce2" table:formula="of:=[.F156]*[.J156]" office:value-type="float" office:value="31500" calcext:value-type="float">
            <text:p>31500</text:p>
          </table:table-cell>
          <table:table-cell table:style-name="ce21" table:formula="of:=[.F156]*[.G156]" office:value-type="currency" office:currency="HUF" office:value="45990" calcext:value-type="currency">
            <text:p>4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atler</text:p>
          </table:table-cell>
          <table:table-cell table:style-name="ce9" office:value-type="string" calcext:value-type="string">
            <text:p>MJ2010</text:p>
          </table:table-cell>
          <table:table-cell table:style-name="ce2" office:value-type="string" calcext:value-type="string">
            <text:p>tej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00" calcext:value-type="currency">
            <text:p>5200 Ft</text:p>
          </table:table-cell>
          <table:table-cell table:style-name="ce11" office:value-type="string" calcext:value-type="string">
            <text:p>10170027</text:p>
          </table:table-cell>
          <table:table-cell table:style-name="ce6"/>
          <table:table-cell table:style-name="ce10" office:value-type="currency" office:currency="HUF" office:value="3520" calcext:value-type="currency">
            <text:p>3520 Ft</text:p>
          </table:table-cell>
          <table:table-cell table:style-name="ce10" table:formula="of:=[.F157]*[.J157]" office:value-type="currency" office:currency="HUF" office:value="3520" calcext:value-type="currency">
            <text:p>3520 Ft</text:p>
          </table:table-cell>
          <table:table-cell table:style-name="ce21" table:formula="of:=[.F157]*[.G157]" office:value-type="currency" office:currency="HUF" office:value="5200" calcext:value-type="currency">
            <text:p>5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/>
          <table:table-cell table:style-name="ce6" office:value-type="string" calcext:value-type="string">
            <text:p>Cellular Line</text:p>
          </table:table-cell>
          <table:table-cell table:style-name="ce33" office:value-type="string" calcext:value-type="string">
            <text:p>USBDOCKIPHONE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300" calcext:value-type="currency">
            <text:p>3300 Ft</text:p>
          </table:table-cell>
          <table:table-cell table:style-name="ce11" office:value-type="string" calcext:value-type="string">
            <text:p>06120708</text:p>
          </table:table-cell>
          <table:table-cell table:style-name="ce6"/>
          <table:table-cell table:style-name="ce10" office:value-type="currency" office:currency="HUF" office:value="2010" calcext:value-type="currency">
            <text:p>2010 Ft</text:p>
          </table:table-cell>
          <table:table-cell table:style-name="ce10" table:formula="of:=[.F158]*[.J158]" office:value-type="currency" office:currency="HUF" office:value="4020" calcext:value-type="currency">
            <text:p>4020 Ft</text:p>
          </table:table-cell>
          <table:table-cell table:style-name="ce21" table:formula="of:=[.F158]*[.G158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/>
          <table:table-cell table:style-name="ce6" office:value-type="string" calcext:value-type="string">
            <text:p>Cellular Line</text:p>
          </table:table-cell>
          <table:table-cell table:style-name="ce33" office:value-type="string" calcext:value-type="string">
            <text:p>CRAB XL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400" calcext:value-type="currency">
            <text:p>4400 Ft</text:p>
          </table:table-cell>
          <table:table-cell table:style-name="ce11" office:value-type="string" calcext:value-type="string">
            <text:p>06180703</text:p>
          </table:table-cell>
          <table:table-cell table:style-name="ce6"/>
          <table:table-cell table:style-name="ce10" office:value-type="currency" office:currency="HUF" office:value="3006" calcext:value-type="currency">
            <text:p>3006 Ft</text:p>
          </table:table-cell>
          <table:table-cell table:style-name="ce10" table:formula="of:=[.F159]*[.J159]" office:value-type="currency" office:currency="HUF" office:value="3006" calcext:value-type="currency">
            <text:p>3006 Ft</text:p>
          </table:table-cell>
          <table:table-cell table:style-name="ce21" table:formula="of:=[.F159]*[.G159]" office:value-type="currency" office:currency="HUF" office:value="4400" calcext:value-type="currency">
            <text:p>4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/>
          <table:table-cell table:style-name="ce6" office:value-type="string" calcext:value-type="string">
            <text:p>Cellular Line</text:p>
          </table:table-cell>
          <table:table-cell table:style-name="ce33" office:value-type="string" calcext:value-type="string">
            <text:p>Galaxy Tab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800" calcext:value-type="currency">
            <text:p>4800 Ft</text:p>
          </table:table-cell>
          <table:table-cell table:style-name="ce11" office:value-type="string" calcext:value-type="string">
            <text:p>11130702</text:p>
          </table:table-cell>
          <table:table-cell table:style-name="ce6"/>
          <table:table-cell table:style-name="ce10" office:value-type="currency" office:currency="HUF" office:value="3050" calcext:value-type="currency">
            <text:p>3050 Ft</text:p>
          </table:table-cell>
          <table:table-cell table:style-name="ce10" table:formula="of:=[.F160]*[.J160]" office:value-type="currency" office:currency="HUF" office:value="3050" calcext:value-type="currency">
            <text:p>3050 Ft</text:p>
          </table:table-cell>
          <table:table-cell table:style-name="ce21" table:formula="of:=[.F160]*[.G160]" office:value-type="currency" office:currency="HUF" office:value="4800" calcext:value-type="currency">
            <text:p>4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Cera-Case</text:p>
          </table:table-cell>
          <table:table-cell table:style-name="ce44"/>
          <table:table-cell table:style-name="ce28" office:value-type="string" calcext:value-type="string">
            <text:p>DVD tok</text:p>
          </table:table-cell>
          <table:table-cell table:style-name="ce28" office:value-type="float" office:value="2" calcext:value-type="float">
            <text:p>2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5030816</text:p>
          </table:table-cell>
          <table:table-cell table:style-name="ce6"/>
          <table:table-cell table:style-name="ce10" office:value-type="currency" office:currency="HUF" office:value="858" calcext:value-type="currency">
            <text:p>858 Ft</text:p>
          </table:table-cell>
          <table:table-cell table:style-name="ce10" table:formula="of:=[.F161]*[.J161]" office:value-type="currency" office:currency="HUF" office:value="1716" calcext:value-type="currency">
            <text:p>1716 Ft</text:p>
          </table:table-cell>
          <table:table-cell table:style-name="ce21" table:formula="of:=[.F161]*[.G161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ax dugó</text:p>
          </table:table-cell>
          <table:table-cell table:style-name="ce9" office:value-type="string" calcext:value-type="string">
            <text:p>0011</text:p>
          </table:table-cell>
          <table:table-cell table:style-name="ce2" office:value-type="string" calcext:value-type="string">
            <text:p>csatlakozó 90fo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5160187</text:p>
          </table:table-cell>
          <table:table-cell table:style-name="ce6"/>
          <table:table-cell table:style-name="ce10" office:value-type="currency" office:currency="HUF" office:value="150" calcext:value-type="currency">
            <text:p>150 Ft</text:p>
          </table:table-cell>
          <table:table-cell table:style-name="ce10" table:formula="of:=[.F162]*[.J162]" office:value-type="currency" office:currency="HUF" office:value="300" calcext:value-type="currency">
            <text:p>300 Ft</text:p>
          </table:table-cell>
          <table:table-cell table:style-name="ce21" table:formula="of:=[.F162]*[.G162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ax dugó</text:p>
          </table:table-cell>
          <table:table-cell table:style-name="ce9"/>
          <table:table-cell table:style-name="ce2" office:value-type="string" calcext:value-type="string">
            <text:p>csatlakozó</text:p>
          </table:table-cell>
          <table:table-cell table:style-name="ce2" office:value-type="float" office:value="38" calcext:value-type="float">
            <text:p>38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7100188</text:p>
          </table:table-cell>
          <table:table-cell table:style-name="ce6"/>
          <table:table-cell table:style-name="ce10" office:value-type="currency" office:currency="HUF" office:value="44" calcext:value-type="currency">
            <text:p>44 Ft</text:p>
          </table:table-cell>
          <table:table-cell table:style-name="ce10" table:formula="of:=[.F163]*[.J163]" office:value-type="currency" office:currency="HUF" office:value="1672" calcext:value-type="currency">
            <text:p>1672 Ft</text:p>
          </table:table-cell>
          <table:table-cell table:style-name="ce21" table:formula="of:=[.F163]*[.G163]" office:value-type="currency" office:currency="HUF" office:value="5700" calcext:value-type="currency">
            <text:p>5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ax dugó</text:p>
          </table:table-cell>
          <table:table-cell table:style-name="ce9"/>
          <table:table-cell table:style-name="ce2" office:value-type="string" calcext:value-type="string">
            <text:p>F-coax male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8072438</text:p>
          </table:table-cell>
          <table:table-cell table:style-name="ce6"/>
          <table:table-cell table:style-name="ce10" office:value-type="currency" office:currency="HUF" office:value="67" calcext:value-type="currency">
            <text:p>67 Ft</text:p>
          </table:table-cell>
          <table:table-cell table:style-name="ce10" table:formula="of:=[.F164]*[.J164]" office:value-type="currency" office:currency="HUF" office:value="1072" calcext:value-type="currency">
            <text:p>1072 Ft</text:p>
          </table:table-cell>
          <table:table-cell table:style-name="ce21" table:formula="of:=[.F164]*[.G164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ax dugó Somogyi</text:p>
          </table:table-cell>
          <table:table-cell table:style-name="ce9" office:value-type="string" calcext:value-type="string">
            <text:p>FST1</text:p>
          </table:table-cell>
          <table:table-cell table:style-name="ce2" office:value-type="string" calcext:value-type="string">
            <text:p>csatlakozó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250" calcext:value-type="currency">
            <text:p>250 Ft</text:p>
          </table:table-cell>
          <table:table-cell table:style-name="ce11" office:value-type="string" calcext:value-type="string">
            <text:p>05160187</text:p>
          </table:table-cell>
          <table:table-cell table:style-name="ce6"/>
          <table:table-cell table:style-name="ce10" office:value-type="currency" office:currency="HUF" office:value="150" calcext:value-type="currency">
            <text:p>150 Ft</text:p>
          </table:table-cell>
          <table:table-cell table:style-name="ce10" table:formula="of:=[.F165]*[.J165]" office:value-type="currency" office:currency="HUF" office:value="1650" calcext:value-type="currency">
            <text:p>1650 Ft</text:p>
          </table:table-cell>
          <table:table-cell table:style-name="ce21" table:formula="of:=[.F165]*[.G165]" office:value-type="currency" office:currency="HUF" office:value="2750" calcext:value-type="currency">
            <text:p>275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/>
          <table:table-cell table:style-name="ce6" office:value-type="string" calcext:value-type="string">
            <text:p>Color Way</text:p>
          </table:table-cell>
          <table:table-cell table:style-name="ce33" office:value-type="string" calcext:value-type="string">
            <text:p>CW-1031</text:p>
          </table:table-cell>
          <table:table-cell table:style-name="ce6" office:value-type="string" calcext:value-type="string">
            <text:p>tiszt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650" calcext:value-type="currency">
            <text:p>650 Ft</text:p>
          </table:table-cell>
          <table:table-cell table:style-name="ce10" table:formula="of:=[.F166]*[.J166]" office:value-type="currency" office:currency="HUF" office:value="650" calcext:value-type="currency">
            <text:p>650 Ft</text:p>
          </table:table-cell>
          <table:table-cell table:style-name="ce21" table:formula="of:=[.F166]*[.G166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/>
          <table:table-cell table:style-name="ce6" office:value-type="string" calcext:value-type="string">
            <text:p>Color Way</text:p>
          </table:table-cell>
          <table:table-cell table:style-name="ce33" office:value-type="string" calcext:value-type="string">
            <text:p>CW-4130</text:p>
          </table:table-cell>
          <table:table-cell table:style-name="ce6" office:value-type="string" calcext:value-type="string">
            <text:p>tiszt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1090" calcext:value-type="currency">
            <text:p>1090 Ft</text:p>
          </table:table-cell>
          <table:table-cell table:style-name="ce10" table:formula="of:=[.F167]*[.J167]" office:value-type="currency" office:currency="HUF" office:value="2180" calcext:value-type="currency">
            <text:p>2180 Ft</text:p>
          </table:table-cell>
          <table:table-cell table:style-name="ce21" table:formula="of:=[.F167]*[.G167]" office:value-type="currency" office:currency="HUF" office:value="3800" calcext:value-type="currency">
            <text:p>3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M</text:p>
          </table:table-cell>
          <table:table-cell table:style-name="ce9" office:value-type="string" calcext:value-type="string">
            <text:p>3067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12310007</text:p>
          </table:table-cell>
          <table:table-cell table:style-name="ce6"/>
          <table:table-cell table:style-name="ce10" office:value-type="currency" office:currency="HUF" office:value="7" calcext:value-type="currency">
            <text:p>7 Ft</text:p>
          </table:table-cell>
          <table:table-cell table:style-name="ce10" table:formula="of:=[.F168]*[.J168]" office:value-type="currency" office:currency="HUF" office:value="14" calcext:value-type="currency">
            <text:p>14 Ft</text:p>
          </table:table-cell>
          <table:table-cell table:style-name="ce21" table:formula="of:=[.F168]*[.G168]" office:value-type="currency" office:currency="HUF" office:value="200" calcext:value-type="currency">
            <text:p>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COM</text:p>
          </table:table-cell>
          <table:table-cell table:style-name="ce9" office:value-type="string" calcext:value-type="string">
            <text:p>3085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12310007</text:p>
          </table:table-cell>
          <table:table-cell table:style-name="ce6"/>
          <table:table-cell table:style-name="ce10" office:value-type="currency" office:currency="HUF" office:value="100" calcext:value-type="currency">
            <text:p>100 Ft</text:p>
          </table:table-cell>
          <table:table-cell table:style-name="ce10" table:formula="of:=[.F169]*[.J169]" office:value-type="currency" office:currency="HUF" office:value="100" calcext:value-type="currency">
            <text:p>100 Ft</text:p>
          </table:table-cell>
          <table:table-cell table:style-name="ce21" table:formula="of:=[.F169]*[.G169]" office:value-type="currency" office:currency="HUF" office:value="100" calcext:value-type="currency">
            <text:p>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Continent</text:p>
          </table:table-cell>
          <table:table-cell table:style-name="ce9" office:value-type="string" calcext:value-type="string">
            <text:p>CC-215GR</text:p>
          </table:table-cell>
          <table:table-cell table:style-name="ce2" office:value-type="string" calcext:value-type="string">
            <text:p>laptop tásk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300" calcext:value-type="currency">
            <text:p>6300 Ft</text:p>
          </table:table-cell>
          <table:table-cell table:style-name="ce11" office:value-type="string" calcext:value-type="string">
            <text:p>09040708</text:p>
          </table:table-cell>
          <table:table-cell table:style-name="ce6"/>
          <table:table-cell table:style-name="ce10" office:value-type="currency" office:currency="HUF" office:value="2750" calcext:value-type="currency">
            <text:p>2750 Ft</text:p>
          </table:table-cell>
          <table:table-cell table:style-name="ce2" table:formula="of:=[.F170]*[.J170]" office:value-type="float" office:value="2750" calcext:value-type="float">
            <text:p>2750</text:p>
          </table:table-cell>
          <table:table-cell table:style-name="ce21" table:formula="of:=[.F170]*[.G170]" office:value-type="currency" office:currency="HUF" office:value="6300" calcext:value-type="currency">
            <text:p>6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ooler Master</text:p>
          </table:table-cell>
          <table:table-cell table:style-name="ce33" office:value-type="string" calcext:value-type="string">
            <text:p>Elite 600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500" calcext:value-type="currency">
            <text:p>15500 Ft</text:p>
          </table:table-cell>
          <table:table-cell table:style-name="ce11" office:value-type="string" calcext:value-type="string">
            <text:p>10160058</text:p>
          </table:table-cell>
          <table:table-cell table:style-name="ce6"/>
          <table:table-cell table:style-name="ce10" office:value-type="currency" office:currency="HUF" office:value="10163" calcext:value-type="currency">
            <text:p>10163 Ft</text:p>
          </table:table-cell>
          <table:table-cell table:style-name="ce2" table:formula="of:=[.F171]*[.J171]" office:value-type="float" office:value="10163" calcext:value-type="float">
            <text:p>10163</text:p>
          </table:table-cell>
          <table:table-cell table:style-name="ce21" table:formula="of:=[.F171]*[.G171]" office:value-type="currency" office:currency="HUF" office:value="15500" calcext:value-type="currency">
            <text:p>1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ooler Master</text:p>
          </table:table-cell>
          <table:table-cell table:style-name="ce33" office:value-type="string" calcext:value-type="string">
            <text:p>Hyper 103</text:p>
          </table:table-cell>
          <table:table-cell table:style-name="ce6" office:value-type="string" calcext:value-type="string">
            <text:p>Hű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0160058</text:p>
          </table:table-cell>
          <table:table-cell table:style-name="ce6"/>
          <table:table-cell table:style-name="ce10" office:value-type="currency" office:currency="HUF" office:value="5247" calcext:value-type="currency">
            <text:p>5247 Ft</text:p>
          </table:table-cell>
          <table:table-cell table:style-name="ce2" table:formula="of:=[.F172]*[.J172]" office:value-type="float" office:value="5247" calcext:value-type="float">
            <text:p>5247</text:p>
          </table:table-cell>
          <table:table-cell table:style-name="ce21" table:formula="of:=[.F172]*[.G172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Crea-Case</text:p>
          </table:table-cell>
          <table:table-cell table:style-name="ce44" office:value-type="string" calcext:value-type="string">
            <text:p>DVD tok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05030816</text:p>
          </table:table-cell>
          <table:table-cell table:style-name="ce6"/>
          <table:table-cell table:style-name="ce10" office:value-type="currency" office:currency="HUF" office:value="780" calcext:value-type="currency">
            <text:p>780 Ft</text:p>
          </table:table-cell>
          <table:table-cell table:style-name="ce10" table:formula="of:=[.F173]*[.J173]" office:value-type="currency" office:currency="HUF" office:value="1560" calcext:value-type="currency">
            <text:p>1560 Ft</text:p>
          </table:table-cell>
          <table:table-cell table:style-name="ce21" table:formula="of:=[.F173]*[.G173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/>
          <table:table-cell table:style-name="ce6" office:value-type="string" calcext:value-type="string">
            <text:p>Crucial</text:p>
          </table:table-cell>
          <table:table-cell table:style-name="ce9" office:value-type="string" calcext:value-type="string">
            <text:p>CT8G4DFS824A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2500" calcext:value-type="currency">
            <text:p>22500 Ft</text:p>
          </table:table-cell>
          <table:table-cell table:style-name="ce11" office:value-type="string" calcext:value-type="string">
            <text:p>09260058</text:p>
          </table:table-cell>
          <table:table-cell table:style-name="ce12"/>
          <table:table-cell table:style-name="ce10" office:value-type="currency" office:currency="HUF" office:value="19082" calcext:value-type="currency">
            <text:p>19082 Ft</text:p>
          </table:table-cell>
          <table:table-cell table:style-name="ce2" table:formula="of:=[.F174]*[.J174]" office:value-type="float" office:value="38164" calcext:value-type="float">
            <text:p>38164</text:p>
          </table:table-cell>
          <table:table-cell table:style-name="ce21" table:formula="of:=[.F174]*[.G174]" office:value-type="currency" office:currency="HUF" office:value="45000" calcext:value-type="currency">
            <text:p>45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/>
          <table:table-cell table:style-name="ce6" office:value-type="string" calcext:value-type="string">
            <text:p>D-Link</text:p>
          </table:table-cell>
          <table:table-cell table:style-name="ce9" office:value-type="string" calcext:value-type="string">
            <text:p>DIR-605L/HU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10300058</text:p>
          </table:table-cell>
          <table:table-cell table:style-name="ce12"/>
          <table:table-cell table:style-name="ce10" office:value-type="currency" office:currency="HUF" office:value="3936" calcext:value-type="currency">
            <text:p>3936 Ft</text:p>
          </table:table-cell>
          <table:table-cell table:style-name="ce2" table:formula="of:=[.F175]*[.J175]" office:value-type="float" office:value="7872" calcext:value-type="float">
            <text:p>7872</text:p>
          </table:table-cell>
          <table:table-cell table:style-name="ce21" table:formula="of:=[.F175]*[.G175]" office:value-type="currency" office:currency="HUF" office:value="11998" calcext:value-type="currency">
            <text:p>11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-Link</text:p>
          </table:table-cell>
          <table:table-cell table:style-name="ce9" office:value-type="string" calcext:value-type="string">
            <text:p>DCS-930L</text:p>
          </table:table-cell>
          <table:table-cell table:style-name="ce2" office:value-type="string" calcext:value-type="string">
            <text:p>IP kame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990" calcext:value-type="currency">
            <text:p>22990 Ft</text:p>
          </table:table-cell>
          <table:table-cell table:style-name="ce11"/>
          <table:table-cell table:style-name="ce6"/>
          <table:table-cell table:style-name="ce10" office:value-type="currency" office:currency="HUF" office:value="15413" calcext:value-type="currency">
            <text:p>15413 Ft</text:p>
          </table:table-cell>
          <table:table-cell table:style-name="ce10" table:formula="of:=[.F176]*[.J176]" office:value-type="currency" office:currency="HUF" office:value="15413" calcext:value-type="currency">
            <text:p>15413 Ft</text:p>
          </table:table-cell>
          <table:table-cell table:style-name="ce21" table:formula="of:=[.F176]*[.G176]" office:value-type="currency" office:currency="HUF" office:value="22990" calcext:value-type="currency">
            <text:p>2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-Link</text:p>
          </table:table-cell>
          <table:table-cell table:style-name="ce33" office:value-type="string" calcext:value-type="string">
            <text:p>DNS-320L</text:p>
          </table:table-cell>
          <table:table-cell table:style-name="ce6" office:value-type="string" calcext:value-type="string">
            <text:p>NA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990" calcext:value-type="currency">
            <text:p>27990 Ft</text:p>
          </table:table-cell>
          <table:table-cell table:style-name="ce11"/>
          <table:table-cell table:style-name="ce6"/>
          <table:table-cell table:style-name="ce10" office:value-type="currency" office:currency="HUF" office:value="19292" calcext:value-type="currency">
            <text:p>19292 Ft</text:p>
          </table:table-cell>
          <table:table-cell table:style-name="ce10" table:formula="of:=[.F177]*[.J177]" office:value-type="currency" office:currency="HUF" office:value="19292" calcext:value-type="currency">
            <text:p>19292 Ft</text:p>
          </table:table-cell>
          <table:table-cell table:style-name="ce21" table:formula="of:=[.F177]*[.G177]" office:value-type="currency" office:currency="HUF" office:value="27990" calcext:value-type="currency">
            <text:p>2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ep Cool</text:p>
          </table:table-cell>
          <table:table-cell table:style-name="ce33" office:value-type="string" calcext:value-type="string">
            <text:p>DP-F4PWM-HUB</text:p>
          </table:table-cell>
          <table:table-cell table:style-name="ce6" office:value-type="string" calcext:value-type="string">
            <text:p>Fan Hub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6260058</text:p>
          </table:table-cell>
          <table:table-cell table:style-name="ce6"/>
          <table:table-cell table:style-name="ce10" office:value-type="currency" office:currency="HUF" office:value="785" calcext:value-type="currency">
            <text:p>785 Ft</text:p>
          </table:table-cell>
          <table:table-cell table:style-name="ce2" table:formula="of:=[.F178]*[.J178]" office:value-type="float" office:value="1570" calcext:value-type="float">
            <text:p>1570</text:p>
          </table:table-cell>
          <table:table-cell table:style-name="ce21" table:formula="of:=[.F178]*[.G178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50405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120" calcext:value-type="currency">
            <text:p>120 Ft</text:p>
          </table:table-cell>
          <table:table-cell table:style-name="ce2" table:formula="of:=[.F179]*[.J179]" office:value-type="float" office:value="120" calcext:value-type="float">
            <text:p>120</text:p>
          </table:table-cell>
          <table:table-cell table:style-name="ce21" table:formula="of:=[.F179]*[.G179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50513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480" calcext:value-type="currency">
            <text:p>480 Ft</text:p>
          </table:table-cell>
          <table:table-cell table:style-name="ce2" table:formula="of:=[.F180]*[.J180]" office:value-type="float" office:value="1920" calcext:value-type="float">
            <text:p>1920</text:p>
          </table:table-cell>
          <table:table-cell table:style-name="ce21" table:formula="of:=[.F180]*[.G180]" office:value-type="currency" office:currency="HUF" office:value="3200" calcext:value-type="currency">
            <text:p>3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50603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2" table:formula="of:=[.F181]*[.J181]" office:value-type="float" office:value="400" calcext:value-type="float">
            <text:p>400</text:p>
          </table:table-cell>
          <table:table-cell table:style-name="ce21" table:formula="of:=[.F181]*[.G181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50709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400" calcext:value-type="currency">
            <text:p>400 Ft</text:p>
          </table:table-cell>
          <table:table-cell table:style-name="ce2" table:formula="of:=[.F182]*[.J182]" office:value-type="float" office:value="1200" calcext:value-type="float">
            <text:p>1200</text:p>
          </table:table-cell>
          <table:table-cell table:style-name="ce21" table:formula="of:=[.F182]*[.G182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50803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2" table:formula="of:=[.F183]*[.J183]" office:value-type="float" office:value="200" calcext:value-type="float">
            <text:p>200</text:p>
          </table:table-cell>
          <table:table-cell table:style-name="ce21" table:formula="of:=[.F183]*[.G183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fender</text:p>
          </table:table-cell>
          <table:table-cell table:style-name="ce33" office:value-type="string" calcext:value-type="string">
            <text:p>MIC-111</text:p>
          </table:table-cell>
          <table:table-cell table:style-name="ce6" office:value-type="string" calcext:value-type="string">
            <text:p>mikrofon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640" calcext:value-type="currency">
            <text:p>640 Ft</text:p>
          </table:table-cell>
          <table:table-cell table:style-name="ce2" table:formula="of:=[.F184]*[.J184]" office:value-type="float" office:value="1920" calcext:value-type="float">
            <text:p>1920</text:p>
          </table:table-cell>
          <table:table-cell table:style-name="ce21" table:formula="of:=[.F184]*[.G184]" office:value-type="currency" office:currency="HUF" office:value="3300" calcext:value-type="currency">
            <text:p>3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ight</text:p>
          </table:table-cell>
          <table:table-cell table:style-name="ce33" office:value-type="string" calcext:value-type="string">
            <text:p>55364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6120058</text:p>
          </table:table-cell>
          <table:table-cell table:style-name="ce6"/>
          <table:table-cell table:style-name="ce10" office:value-type="currency" office:currency="HUF" office:value="2835" calcext:value-type="currency">
            <text:p>2835 Ft</text:p>
          </table:table-cell>
          <table:table-cell table:style-name="ce10" table:formula="of:=[.F185]*[.J185]" office:value-type="currency" office:currency="HUF" office:value="2835" calcext:value-type="currency">
            <text:p>2835 Ft</text:p>
          </table:table-cell>
          <table:table-cell table:style-name="ce21" table:formula="of:=[.F185]*[.G185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ight</text:p>
          </table:table-cell>
          <table:table-cell table:style-name="ce33" office:value-type="string" calcext:value-type="string">
            <text:p>55361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6190058</text:p>
          </table:table-cell>
          <table:table-cell table:style-name="ce6"/>
          <table:table-cell table:style-name="ce10" office:value-type="currency" office:currency="HUF" office:value="2835" calcext:value-type="currency">
            <text:p>2835 Ft</text:p>
          </table:table-cell>
          <table:table-cell table:style-name="ce10" table:formula="of:=[.F186]*[.J186]" office:value-type="currency" office:currency="HUF" office:value="2835" calcext:value-type="currency">
            <text:p>2835 Ft</text:p>
          </table:table-cell>
          <table:table-cell table:style-name="ce21" table:formula="of:=[.F186]*[.G186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/>
          <table:table-cell table:style-name="ce6" office:value-type="string" calcext:value-type="string">
            <text:p>Dell</text:p>
          </table:table-cell>
          <table:table-cell table:style-name="ce33" office:value-type="string" calcext:value-type="string">
            <text:p>Latitude E5540</text:p>
          </table:table-cell>
          <table:table-cell table:style-name="ce6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4999" calcext:value-type="currency">
            <text:p>84999 Ft</text:p>
          </table:table-cell>
          <table:table-cell table:style-name="ce11" office:value-type="string" calcext:value-type="string">
            <text:p>08280338</text:p>
          </table:table-cell>
          <table:table-cell table:style-name="ce6"/>
          <table:table-cell table:style-name="ce10" office:value-type="currency" office:currency="HUF" office:value="54500" calcext:value-type="currency">
            <text:p>54500 Ft</text:p>
          </table:table-cell>
          <table:table-cell table:style-name="ce10" table:formula="of:=[.F187]*[.J187]" office:value-type="currency" office:currency="HUF" office:value="54500" calcext:value-type="currency">
            <text:p>54500 Ft</text:p>
          </table:table-cell>
          <table:table-cell table:style-name="ce21" table:formula="of:=[.F187]*[.G187]" office:value-type="currency" office:currency="HUF" office:value="84999" calcext:value-type="currency">
            <text:p>8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65519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2060708</text:p>
          </table:table-cell>
          <table:table-cell table:style-name="ce6"/>
          <table:table-cell table:style-name="ce10" office:value-type="currency" office:currency="HUF" office:value="950" calcext:value-type="currency">
            <text:p>950 Ft</text:p>
          </table:table-cell>
          <table:table-cell table:style-name="ce2" table:formula="of:=[.F188]*[.J188]" office:value-type="float" office:value="950" calcext:value-type="float">
            <text:p>950</text:p>
          </table:table-cell>
          <table:table-cell table:style-name="ce21" table:formula="of:=[.F188]*[.G18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6010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3010056</text:p>
          </table:table-cell>
          <table:table-cell table:style-name="ce6"/>
          <table:table-cell table:style-name="ce10" office:value-type="currency" office:currency="HUF" office:value="145" calcext:value-type="currency">
            <text:p>145 Ft</text:p>
          </table:table-cell>
          <table:table-cell table:style-name="ce10" table:formula="of:=[.F189]*[.J189]" office:value-type="currency" office:currency="HUF" office:value="145" calcext:value-type="currency">
            <text:p>145 Ft</text:p>
          </table:table-cell>
          <table:table-cell table:style-name="ce21" table:formula="of:=[.F189]*[.G189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/>
          <table:table-cell table:style-name="ce6" office:value-type="string" calcext:value-type="string">
            <text:p>DeLock</text:p>
          </table:table-cell>
          <table:table-cell table:style-name="ce33" office:value-type="float" office:value="65271" calcext:value-type="float">
            <text:p>65271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05130704</text:p>
          </table:table-cell>
          <table:table-cell table:style-name="ce6"/>
          <table:table-cell table:style-name="ce10" office:value-type="currency" office:currency="HUF" office:value="695" calcext:value-type="currency">
            <text:p>695 Ft</text:p>
          </table:table-cell>
          <table:table-cell table:style-name="ce10" table:formula="of:=[.F190]*[.J190]" office:value-type="currency" office:currency="HUF" office:value="695" calcext:value-type="currency">
            <text:p>695 Ft</text:p>
          </table:table-cell>
          <table:table-cell table:style-name="ce21" table:formula="of:=[.F190]*[.G190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8299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700" calcext:value-type="currency">
            <text:p>4700 Ft</text:p>
          </table:table-cell>
          <table:table-cell table:style-name="ce11" office:value-type="string" calcext:value-type="string">
            <text:p>05130704</text:p>
          </table:table-cell>
          <table:table-cell table:style-name="ce6"/>
          <table:table-cell table:style-name="ce10" office:value-type="currency" office:currency="HUF" office:value="3690" calcext:value-type="currency">
            <text:p>3690 Ft</text:p>
          </table:table-cell>
          <table:table-cell table:style-name="ce10" table:formula="of:=[.F191]*[.J191]" office:value-type="currency" office:currency="HUF" office:value="3690" calcext:value-type="currency">
            <text:p>3690 Ft</text:p>
          </table:table-cell>
          <table:table-cell table:style-name="ce21" table:formula="of:=[.F191]*[.G191]" office:value-type="currency" office:currency="HUF" office:value="4700" calcext:value-type="currency">
            <text:p>4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84751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8220708</text:p>
          </table:table-cell>
          <table:table-cell table:style-name="ce6"/>
          <table:table-cell table:style-name="ce10" office:value-type="currency" office:currency="HUF" office:value="760" calcext:value-type="currency">
            <text:p>760 Ft</text:p>
          </table:table-cell>
          <table:table-cell table:style-name="ce2" table:formula="of:=[.F192]*[.J192]" office:value-type="float" office:value="760" calcext:value-type="float">
            <text:p>760</text:p>
          </table:table-cell>
          <table:table-cell table:style-name="ce21" table:formula="of:=[.F192]*[.G192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6185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000" calcext:value-type="currency">
            <text:p>4000 Ft</text:p>
          </table:table-cell>
          <table:table-cell table:style-name="ce11" office:value-type="string" calcext:value-type="string">
            <text:p>10180066</text:p>
          </table:table-cell>
          <table:table-cell table:style-name="ce6"/>
          <table:table-cell table:style-name="ce10" office:value-type="currency" office:currency="HUF" office:value="2722" calcext:value-type="currency">
            <text:p>2722 Ft</text:p>
          </table:table-cell>
          <table:table-cell table:style-name="ce10" table:formula="of:=[.F193]*[.J193]" office:value-type="currency" office:currency="HUF" office:value="2722" calcext:value-type="currency">
            <text:p>2722 Ft</text:p>
          </table:table-cell>
          <table:table-cell table:style-name="ce21" table:formula="of:=[.F193]*[.G193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/>
          <table:table-cell table:style-name="ce6" office:value-type="string" calcext:value-type="string">
            <text:p>DeLock</text:p>
          </table:table-cell>
          <table:table-cell table:style-name="ce33" office:value-type="float" office:value="61574" calcext:value-type="float">
            <text:p>61574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600" calcext:value-type="currency">
            <text:p>4600 Ft</text:p>
          </table:table-cell>
          <table:table-cell table:style-name="ce11"/>
          <table:table-cell table:style-name="ce6"/>
          <table:table-cell table:style-name="ce10" office:value-type="currency" office:currency="HUF" office:value="2720" calcext:value-type="currency">
            <text:p>2720 Ft</text:p>
          </table:table-cell>
          <table:table-cell table:style-name="ce10" table:formula="of:=[.F194]*[.J194]" office:value-type="currency" office:currency="HUF" office:value="2720" calcext:value-type="currency">
            <text:p>2720 Ft</text:p>
          </table:table-cell>
          <table:table-cell table:style-name="ce21" table:formula="of:=[.F194]*[.G194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42365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00" calcext:value-type="currency">
            <text:p>2700 Ft</text:p>
          </table:table-cell>
          <table:table-cell table:style-name="ce11"/>
          <table:table-cell table:style-name="ce6"/>
          <table:table-cell table:style-name="ce10" office:value-type="currency" office:currency="HUF" office:value="1840" calcext:value-type="currency">
            <text:p>1840 Ft</text:p>
          </table:table-cell>
          <table:table-cell table:style-name="ce10" table:formula="of:=[.F195]*[.J195]" office:value-type="currency" office:currency="HUF" office:value="1840" calcext:value-type="currency">
            <text:p>1840 Ft</text:p>
          </table:table-cell>
          <table:table-cell table:style-name="ce21" table:formula="of:=[.F195]*[.G195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Devia</text:p>
          </table:table-cell>
          <table:table-cell table:style-name="ce44" office:value-type="string" calcext:value-type="string">
            <text:p>G78060</text:p>
          </table:table-cell>
          <table:table-cell table:style-name="ce28" office:value-type="string" calcext:value-type="string">
            <text:p>adatkábel</text:p>
          </table:table-cell>
          <table:table-cell table:style-name="ce28" office:value-type="float" office:value="2" calcext:value-type="float">
            <text:p>2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float" office:value="10090048" calcext:value-type="float">
            <text:p>10090048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10" table:formula="of:=[.F196]*[.J196]" office:value-type="currency" office:currency="HUF" office:value="2400" calcext:value-type="currency">
            <text:p>2400 Ft</text:p>
          </table:table-cell>
          <table:table-cell table:style-name="ce21" table:formula="of:=[.F196]*[.G196]" office:value-type="currency" office:currency="HUF" office:value="5998" calcext:value-type="currency">
            <text:p>5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Devia</text:p>
          </table:table-cell>
          <table:table-cell table:style-name="ce44" office:value-type="string" calcext:value-type="string">
            <text:p>G78062</text:p>
          </table:table-cell>
          <table:table-cell table:style-name="ce28" office:value-type="string" calcext:value-type="string">
            <text:p>adatkábel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8220048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10" table:formula="of:=[.F197]*[.J197]" office:value-type="currency" office:currency="HUF" office:value="1200" calcext:value-type="currency">
            <text:p>1200 Ft</text:p>
          </table:table-cell>
          <table:table-cell table:style-name="ce21" table:formula="of:=[.F197]*[.G197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Digitalbox</text:p>
          </table:table-cell>
          <table:table-cell table:style-name="ce9" office:value-type="string" calcext:value-type="string">
            <text:p><text:s/>Asus EEE PC DBMP-PA0304</text:p>
          </table:table-cell>
          <table:table-cell table:style-name="ce2" office:value-type="string" calcext:value-type="string">
            <text:p>laptop 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110058</text:p>
          </table:table-cell>
          <table:table-cell table:style-name="ce6"/>
          <table:table-cell table:style-name="ce10" office:value-type="currency" office:currency="HUF" office:value="2234" calcext:value-type="currency">
            <text:p>2234 Ft</text:p>
          </table:table-cell>
          <table:table-cell table:style-name="ce2" table:formula="of:=[.F198]*[.J198]" office:value-type="float" office:value="2234" calcext:value-type="float">
            <text:p>2234</text:p>
          </table:table-cell>
          <table:table-cell table:style-name="ce21" table:formula="of:=[.F198]*[.G198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igitus</text:p>
          </table:table-cell>
          <table:table-cell table:style-name="ce33" office:value-type="string" calcext:value-type="string">
            <text:p>DA-71109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180058</text:p>
          </table:table-cell>
          <table:table-cell table:style-name="ce6"/>
          <table:table-cell table:style-name="ce10" office:value-type="currency" office:currency="HUF" office:value="2028" calcext:value-type="currency">
            <text:p>2028 Ft</text:p>
          </table:table-cell>
          <table:table-cell table:style-name="ce10" table:formula="of:=[.F199]*[.J199]" office:value-type="currency" office:currency="HUF" office:value="2028" calcext:value-type="currency">
            <text:p>2028 Ft</text:p>
          </table:table-cell>
          <table:table-cell table:style-name="ce21" table:formula="of:=[.F199]*[.G199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igitus</text:p>
          </table:table-cell>
          <table:table-cell table:style-name="ce33" office:value-type="string" calcext:value-type="string">
            <text:p>DA-71108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0" calcext:value-type="currency">
            <text:p>3000 Ft</text:p>
          </table:table-cell>
          <table:table-cell table:style-name="ce11" office:value-type="string" calcext:value-type="string">
            <text:p>11060058</text:p>
          </table:table-cell>
          <table:table-cell table:style-name="ce6"/>
          <table:table-cell table:style-name="ce10" office:value-type="currency" office:currency="HUF" office:value="2063" calcext:value-type="currency">
            <text:p>2063 Ft</text:p>
          </table:table-cell>
          <table:table-cell table:style-name="ce10" table:formula="of:=[.F200]*[.J200]" office:value-type="currency" office:currency="HUF" office:value="2063" calcext:value-type="currency">
            <text:p>2063 Ft</text:p>
          </table:table-cell>
          <table:table-cell table:style-name="ce21" table:formula="of:=[.F200]*[.G200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2db Turbo Max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570" calcext:value-type="currency">
            <text:p>570 Ft</text:p>
          </table:table-cell>
          <table:table-cell table:style-name="ce11" office:value-type="string" calcext:value-type="string">
            <text:p>03060168</text:p>
          </table:table-cell>
          <table:table-cell table:style-name="ce6"/>
          <table:table-cell table:style-name="ce10" office:value-type="currency" office:currency="HUF" office:value="298" calcext:value-type="currency">
            <text:p>298 Ft</text:p>
          </table:table-cell>
          <table:table-cell table:style-name="ce10" table:formula="of:=[.F201]*[.J201]" office:value-type="currency" office:currency="HUF" office:value="1192" calcext:value-type="currency">
            <text:p>1192 Ft</text:p>
          </table:table-cell>
          <table:table-cell table:style-name="ce21" table:formula="of:=[.F201]*[.G201]" office:value-type="currency" office:currency="HUF" office:value="2280" calcext:value-type="currency">
            <text:p>22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1500</text:p>
          </table:table-cell>
          <table:table-cell table:style-name="ce2" office:value-type="string" calcext:value-type="string">
            <text:p>1,5V elem 2db Turbo Max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570" calcext:value-type="currency">
            <text:p>570 Ft</text:p>
          </table:table-cell>
          <table:table-cell table:style-name="ce11" office:value-type="string" calcext:value-type="string">
            <text:p>04120148</text:p>
          </table:table-cell>
          <table:table-cell table:style-name="ce6"/>
          <table:table-cell table:style-name="ce10" office:value-type="currency" office:currency="HUF" office:value="380" calcext:value-type="currency">
            <text:p>380 Ft</text:p>
          </table:table-cell>
          <table:table-cell table:style-name="ce10" table:formula="of:=[.F202]*[.J202]" office:value-type="currency" office:currency="HUF" office:value="2280" calcext:value-type="currency">
            <text:p>2280 Ft</text:p>
          </table:table-cell>
          <table:table-cell table:style-name="ce21" table:formula="of:=[.F202]*[.G202]" office:value-type="currency" office:currency="HUF" office:value="3420" calcext:value-type="currency">
            <text:p>342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CR1616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5250168</text:p>
          </table:table-cell>
          <table:table-cell table:style-name="ce6"/>
          <table:table-cell table:style-name="ce10" office:value-type="currency" office:currency="HUF" office:value="269" calcext:value-type="currency">
            <text:p>269 Ft</text:p>
          </table:table-cell>
          <table:table-cell table:style-name="ce10" table:formula="of:=[.F203]*[.J203]" office:value-type="currency" office:currency="HUF" office:value="1076" calcext:value-type="currency">
            <text:p>1076 Ft</text:p>
          </table:table-cell>
          <table:table-cell table:style-name="ce21" table:formula="of:=[.F203]*[.G203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N1500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5250168</text:p>
          </table:table-cell>
          <table:table-cell table:style-name="ce6"/>
          <table:table-cell table:style-name="ce10" office:value-type="currency" office:currency="HUF" office:value="258" calcext:value-type="currency">
            <text:p>258 Ft</text:p>
          </table:table-cell>
          <table:table-cell table:style-name="ce2" table:formula="of:=[.F204]*[.J204]" office:value-type="float" office:value="774" calcext:value-type="float">
            <text:p>774</text:p>
          </table:table-cell>
          <table:table-cell table:style-name="ce21" table:formula="of:=[.F204]*[.G204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6LP3146</text:p>
          </table:table-cell>
          <table:table-cell table:style-name="ce2" office:value-type="string" calcext:value-type="string">
            <text:p>9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5290148</text:p>
          </table:table-cell>
          <table:table-cell table:style-name="ce6"/>
          <table:table-cell table:style-name="ce10" office:value-type="currency" office:currency="HUF" office:value="268" calcext:value-type="currency">
            <text:p>268 Ft</text:p>
          </table:table-cell>
          <table:table-cell table:style-name="ce2" table:formula="of:=[.F205]*[.J205]" office:value-type="float" office:value="1072" calcext:value-type="float">
            <text:p>1072</text:p>
          </table:table-cell>
          <table:table-cell table:style-name="ce21" table:formula="of:=[.F205]*[.G205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DL2430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5290148</text:p>
          </table:table-cell>
          <table:table-cell table:style-name="ce6"/>
          <table:table-cell table:style-name="ce10" office:value-type="currency" office:currency="HUF" office:value="290" calcext:value-type="currency">
            <text:p>290 Ft</text:p>
          </table:table-cell>
          <table:table-cell table:style-name="ce10" table:formula="of:=[.F206]*[.J206]" office:value-type="currency" office:currency="HUF" office:value="290" calcext:value-type="currency">
            <text:p>290 Ft</text:p>
          </table:table-cell>
          <table:table-cell table:style-name="ce21" table:formula="of:=[.F206]*[.G206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MN9100 (N)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650" calcext:value-type="currency">
            <text:p>650 Ft</text:p>
          </table:table-cell>
          <table:table-cell table:style-name="ce11" office:value-type="string" calcext:value-type="string">
            <text:p>06210167</text:p>
          </table:table-cell>
          <table:table-cell table:style-name="ce6"/>
          <table:table-cell table:style-name="ce10" office:value-type="currency" office:currency="HUF" office:value="210" calcext:value-type="currency">
            <text:p>210 Ft</text:p>
          </table:table-cell>
          <table:table-cell table:style-name="ce2" table:formula="of:=[.F207]*[.J207]" office:value-type="float" office:value="1680" calcext:value-type="float">
            <text:p>1680</text:p>
          </table:table-cell>
          <table:table-cell table:style-name="ce21" table:formula="of:=[.F207]*[.G207]" office:value-type="currency" office:currency="HUF" office:value="5200" calcext:value-type="currency">
            <text:p>5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HR6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2300" calcext:value-type="currency">
            <text:p>2300 Ft</text:p>
          </table:table-cell>
          <table:table-cell table:style-name="ce11" office:value-type="string" calcext:value-type="string">
            <text:p>07310148</text:p>
          </table:table-cell>
          <table:table-cell table:style-name="ce6"/>
          <table:table-cell table:style-name="ce10" office:value-type="currency" office:currency="HUF" office:value="1549" calcext:value-type="currency">
            <text:p>1549 Ft</text:p>
          </table:table-cell>
          <table:table-cell table:style-name="ce2" table:formula="of:=[.F208]*[.J208]" office:value-type="float" office:value="12392" calcext:value-type="float">
            <text:p>12392</text:p>
          </table:table-cell>
          <table:table-cell table:style-name="ce21" table:formula="of:=[.F208]*[.G208]" office:value-type="currency" office:currency="HUF" office:value="18400" calcext:value-type="currency">
            <text:p>18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1300</text:p>
          </table:table-cell>
          <table:table-cell table:style-name="ce2" office:value-type="string" calcext:value-type="string">
            <text:p>1,5V elem góliát D Turbo Max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8100168</text:p>
          </table:table-cell>
          <table:table-cell table:style-name="ce6"/>
          <table:table-cell table:style-name="ce10" office:value-type="currency" office:currency="HUF" office:value="778" calcext:value-type="currency">
            <text:p>778 Ft</text:p>
          </table:table-cell>
          <table:table-cell table:style-name="ce2" table:formula="of:=[.F209]*[.J209]" office:value-type="float" office:value="778" calcext:value-type="float">
            <text:p>778</text:p>
          </table:table-cell>
          <table:table-cell table:style-name="ce21" table:formula="of:=[.F209]*[.G209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4db Ultra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9280168</text:p>
          </table:table-cell>
          <table:table-cell table:style-name="ce6"/>
          <table:table-cell table:style-name="ce10" office:value-type="currency" office:currency="HUF" office:value="796" calcext:value-type="currency">
            <text:p>796 Ft</text:p>
          </table:table-cell>
          <table:table-cell table:style-name="ce2" table:formula="of:=[.F210]*[.J210]" office:value-type="float" office:value="7960" calcext:value-type="float">
            <text:p>7960</text:p>
          </table:table-cell>
          <table:table-cell table:style-name="ce21" table:formula="of:=[.F210]*[.G210]" office:value-type="currency" office:currency="HUF" office:value="12000" calcext:value-type="currency">
            <text:p>1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2016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179" calcext:value-type="currency">
            <text:p>179 Ft</text:p>
          </table:table-cell>
          <table:table-cell table:style-name="ce10" table:formula="of:=[.F211]*[.J211]" office:value-type="currency" office:currency="HUF" office:value="1969" calcext:value-type="currency">
            <text:p>1969 Ft</text:p>
          </table:table-cell>
          <table:table-cell table:style-name="ce21" table:formula="of:=[.F211]*[.G211]" office:value-type="currency" office:currency="HUF" office:value="3300" calcext:value-type="currency">
            <text:p>3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2025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179" calcext:value-type="currency">
            <text:p>179 Ft</text:p>
          </table:table-cell>
          <table:table-cell table:style-name="ce2" table:formula="of:=[.F212]*[.J212]" office:value-type="float" office:value="1611" calcext:value-type="float">
            <text:p>1611</text:p>
          </table:table-cell>
          <table:table-cell table:style-name="ce21" table:formula="of:=[.F212]*[.G212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2400</text:p>
          </table:table-cell>
          <table:table-cell table:style-name="ce2" office:value-type="string" calcext:value-type="string">
            <text:p>1,5V elem 2db Ultra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796" calcext:value-type="currency">
            <text:p>796 Ft</text:p>
          </table:table-cell>
          <table:table-cell table:style-name="ce2" table:formula="of:=[.F213]*[.J213]" office:value-type="float" office:value="6368" calcext:value-type="float">
            <text:p>6368</text:p>
          </table:table-cell>
          <table:table-cell table:style-name="ce21" table:formula="of:=[.F213]*[.G213]" office:value-type="currency" office:currency="HUF" office:value="9600" calcext:value-type="currency">
            <text:p>9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44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258" calcext:value-type="currency">
            <text:p>258 Ft</text:p>
          </table:table-cell>
          <table:table-cell table:style-name="ce2" table:formula="of:=[.F214]*[.J214]" office:value-type="float" office:value="258" calcext:value-type="float">
            <text:p>258</text:p>
          </table:table-cell>
          <table:table-cell table:style-name="ce21" table:formula="of:=[.F214]*[.G214]" office:value-type="currency" office:currency="HUF" office:value="400" calcext:value-type="currency">
            <text:p>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4db Ultra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796" calcext:value-type="currency">
            <text:p>796 Ft</text:p>
          </table:table-cell>
          <table:table-cell table:style-name="ce2" table:formula="of:=[.F215]*[.J215]" office:value-type="float" office:value="8756" calcext:value-type="float">
            <text:p>8756</text:p>
          </table:table-cell>
          <table:table-cell table:style-name="ce21" table:formula="of:=[.F215]*[.G215]" office:value-type="currency" office:currency="HUF" office:value="13200" calcext:value-type="currency">
            <text:p>13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MN21</text:p>
          </table:table-cell>
          <table:table-cell table:style-name="ce2" office:value-type="string" calcext:value-type="string">
            <text:p>12V elem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10300168</text:p>
          </table:table-cell>
          <table:table-cell table:style-name="ce6"/>
          <table:table-cell table:style-name="ce10" office:value-type="currency" office:currency="HUF" office:value="418" calcext:value-type="currency">
            <text:p>418 Ft</text:p>
          </table:table-cell>
          <table:table-cell table:style-name="ce2" table:formula="of:=[.F216]*[.J216]" office:value-type="float" office:value="6688" calcext:value-type="float">
            <text:p>6688</text:p>
          </table:table-cell>
          <table:table-cell table:style-name="ce21" table:formula="of:=[.F216]*[.G216]" office:value-type="currency" office:currency="HUF" office:value="11200" calcext:value-type="currency">
            <text:p>1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4" office:value-type="string" calcext:value-type="string">
            <text:p>Duracell</text:p>
          </table:table-cell>
          <table:table-cell table:style-name="ce30" office:value-type="string" calcext:value-type="string">
            <text:p>2016</text:p>
          </table:table-cell>
          <table:table-cell table:style-name="ce43" office:value-type="string" calcext:value-type="string">
            <text:p>3V elem</text:p>
          </table:table-cell>
          <table:table-cell table:style-name="ce43" office:value-type="float" office:value="10" calcext:value-type="float">
            <text:p>10</text:p>
          </table:table-cell>
          <table:table-cell table:style-name="ce53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1090168</text:p>
          </table:table-cell>
          <table:table-cell table:style-name="ce6"/>
          <table:table-cell table:style-name="ce10" office:value-type="currency" office:currency="HUF" office:value="179" calcext:value-type="currency">
            <text:p>179 Ft</text:p>
          </table:table-cell>
          <table:table-cell table:style-name="ce2" table:formula="of:=[.F217]*[.J217]" office:value-type="float" office:value="1790" calcext:value-type="float">
            <text:p>1790</text:p>
          </table:table-cell>
          <table:table-cell table:style-name="ce21" table:formula="of:=[.F217]*[.G217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20/MX1300</text:p>
          </table:table-cell>
          <table:table-cell table:style-name="ce2" office:value-type="string" calcext:value-type="string">
            <text:p>1,5V elem góliát D Ult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1090168</text:p>
          </table:table-cell>
          <table:table-cell table:style-name="ce6"/>
          <table:table-cell table:style-name="ce10" office:value-type="currency" office:currency="HUF" office:value="818" calcext:value-type="currency">
            <text:p>818 Ft</text:p>
          </table:table-cell>
          <table:table-cell table:style-name="ce2" table:formula="of:=[.F218]*[.J218]" office:value-type="float" office:value="818" calcext:value-type="float">
            <text:p>818</text:p>
          </table:table-cell>
          <table:table-cell table:style-name="ce21" table:formula="of:=[.F218]*[.G218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20/MX1300</text:p>
          </table:table-cell>
          <table:table-cell table:style-name="ce2" office:value-type="string" calcext:value-type="string">
            <text:p>1,5V elem góliát D Ult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1090168</text:p>
          </table:table-cell>
          <table:table-cell table:style-name="ce6"/>
          <table:table-cell table:style-name="ce10" office:value-type="currency" office:currency="HUF" office:value="409" calcext:value-type="currency">
            <text:p>409 Ft</text:p>
          </table:table-cell>
          <table:table-cell table:style-name="ce10" table:formula="of:=[.F219]*[.J219]" office:value-type="currency" office:currency="HUF" office:value="409" calcext:value-type="currency">
            <text:p>409 Ft</text:p>
          </table:table-cell>
          <table:table-cell table:style-name="ce21" table:formula="of:=[.F219]*[.G219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2db Turbo Max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70" calcext:value-type="currency">
            <text:p>570 Ft</text:p>
          </table:table-cell>
          <table:table-cell table:style-name="ce11" office:value-type="string" calcext:value-type="string">
            <text:p>11210147</text:p>
          </table:table-cell>
          <table:table-cell table:style-name="ce6"/>
          <table:table-cell table:style-name="ce10" office:value-type="currency" office:currency="HUF" office:value="380" calcext:value-type="currency">
            <text:p>380 Ft</text:p>
          </table:table-cell>
          <table:table-cell table:style-name="ce2" table:formula="of:=[.F220]*[.J220]" office:value-type="float" office:value="380" calcext:value-type="float">
            <text:p>380</text:p>
          </table:table-cell>
          <table:table-cell table:style-name="ce21" table:formula="of:=[.F220]*[.G220]" office:value-type="currency" office:currency="HUF" office:value="570" calcext:value-type="currency">
            <text:p>57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CR1620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210" calcext:value-type="currency">
            <text:p>210 Ft</text:p>
          </table:table-cell>
          <table:table-cell table:style-name="ce2" table:formula="of:=[.F221]*[.J221]" office:value-type="float" office:value="2100" calcext:value-type="float">
            <text:p>2100</text:p>
          </table:table-cell>
          <table:table-cell table:style-name="ce21" table:formula="of:=[.F221]*[.G221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DL2430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290" calcext:value-type="currency">
            <text:p>290 Ft</text:p>
          </table:table-cell>
          <table:table-cell table:style-name="ce2" table:formula="of:=[.F222]*[.J222]" office:value-type="float" office:value="1450" calcext:value-type="float">
            <text:p>1450</text:p>
          </table:table-cell>
          <table:table-cell table:style-name="ce21" table:formula="of:=[.F222]*[.G222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DL2450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650" calcext:value-type="currency">
            <text:p>65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328" calcext:value-type="currency">
            <text:p>328 Ft</text:p>
          </table:table-cell>
          <table:table-cell table:style-name="ce10" table:formula="of:=[.F223]*[.J223]" office:value-type="currency" office:currency="HUF" office:value="1640" calcext:value-type="currency">
            <text:p>1640 Ft</text:p>
          </table:table-cell>
          <table:table-cell table:style-name="ce21" table:formula="of:=[.F223]*[.G223]" office:value-type="currency" office:currency="HUF" office:value="3250" calcext:value-type="currency">
            <text:p>32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MN27</text:p>
          </table:table-cell>
          <table:table-cell table:style-name="ce2" office:value-type="string" calcext:value-type="string">
            <text:p>12V elem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240" calcext:value-type="currency">
            <text:p>240 Ft</text:p>
          </table:table-cell>
          <table:table-cell table:style-name="ce10" table:formula="of:=[.F224]*[.J224]" office:value-type="currency" office:currency="HUF" office:value="2400" calcext:value-type="currency">
            <text:p>2400 Ft</text:p>
          </table:table-cell>
          <table:table-cell table:style-name="ce21" table:formula="of:=[.F224]*[.G224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2032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189" calcext:value-type="currency">
            <text:p>189 Ft</text:p>
          </table:table-cell>
          <table:table-cell table:style-name="ce2" table:formula="of:=[.F225]*[.J225]" office:value-type="float" office:value="189" calcext:value-type="float">
            <text:p>189</text:p>
          </table:table-cell>
          <table:table-cell table:style-name="ce21" table:formula="of:=[.F225]*[.G225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CR123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599" calcext:value-type="currency">
            <text:p>599 Ft</text:p>
          </table:table-cell>
          <table:table-cell table:style-name="ce10" table:formula="of:=[.F226]*[.J226]" office:value-type="currency" office:currency="HUF" office:value="5391" calcext:value-type="currency">
            <text:p>5391 Ft</text:p>
          </table:table-cell>
          <table:table-cell table:style-name="ce21" table:formula="of:=[.F226]*[.G226]" office:value-type="currency" office:currency="HUF" office:value="8991" calcext:value-type="currency">
            <text:p>8991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CR2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1300" calcext:value-type="currency">
            <text:p>1300 Ft</text:p>
          </table:table-cell>
          <table:table-cell table:style-name="ce2" table:formula="of:=[.F227]*[.J227]" office:value-type="float" office:value="2600" calcext:value-type="float">
            <text:p>2600</text:p>
          </table:table-cell>
          <table:table-cell table:style-name="ce21" table:formula="of:=[.F227]*[.G227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2400</text:p>
          </table:table-cell>
          <table:table-cell table:style-name="ce2" office:value-type="string" calcext:value-type="string">
            <text:p>1,5V elem 2db Ultra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796" calcext:value-type="currency">
            <text:p>796 Ft</text:p>
          </table:table-cell>
          <table:table-cell table:style-name="ce2" table:formula="of:=[.F228]*[.J228]" office:value-type="float" office:value="20696" calcext:value-type="float">
            <text:p>20696</text:p>
          </table:table-cell>
          <table:table-cell table:style-name="ce21" table:formula="of:=[.F228]*[.G228]" office:value-type="currency" office:currency="HUF" office:value="31200" calcext:value-type="currency">
            <text:p>3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2400</text:p>
          </table:table-cell>
          <table:table-cell table:style-name="ce2" office:value-type="string" calcext:value-type="string">
            <text:p>1,5V elem 4db Basic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476" calcext:value-type="currency">
            <text:p>476 Ft</text:p>
          </table:table-cell>
          <table:table-cell table:style-name="ce2" table:formula="of:=[.F229]*[.J229]" office:value-type="float" office:value="2856" calcext:value-type="float">
            <text:p>2856</text:p>
          </table:table-cell>
          <table:table-cell table:style-name="ce21" table:formula="of:=[.F229]*[.G229]" office:value-type="currency" office:currency="HUF" office:value="4800" calcext:value-type="currency">
            <text:p>4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14/MX1400</text:p>
          </table:table-cell>
          <table:table-cell table:style-name="ce2" office:value-type="string" calcext:value-type="string">
            <text:p>1,5V elem C 2db Ultra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738" calcext:value-type="currency">
            <text:p>738 Ft</text:p>
          </table:table-cell>
          <table:table-cell table:style-name="ce2" table:formula="of:=[.F230]*[.J230]" office:value-type="float" office:value="738" calcext:value-type="float">
            <text:p>738</text:p>
          </table:table-cell>
          <table:table-cell table:style-name="ce21" table:formula="of:=[.F230]*[.G230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14/MX1400</text:p>
          </table:table-cell>
          <table:table-cell table:style-name="ce2" office:value-type="string" calcext:value-type="string">
            <text:p>1,5V elem C 2db Ult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" calcext:value-type="currency">
            <text:p>55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369" calcext:value-type="currency">
            <text:p>369 Ft</text:p>
          </table:table-cell>
          <table:table-cell table:style-name="ce10" table:formula="of:=[.F231]*[.J231]" office:value-type="currency" office:currency="HUF" office:value="369" calcext:value-type="currency">
            <text:p>369 Ft</text:p>
          </table:table-cell>
          <table:table-cell table:style-name="ce21" table:formula="of:=[.F231]*[.G231]" office:value-type="currency" office:currency="HUF" office:value="550" calcext:value-type="currency">
            <text:p>5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14/MX1400</text:p>
          </table:table-cell>
          <table:table-cell table:style-name="ce2" office:value-type="string" calcext:value-type="string">
            <text:p>1,5V elem C 2db Basic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369" calcext:value-type="currency">
            <text:p>369 Ft</text:p>
          </table:table-cell>
          <table:table-cell table:style-name="ce2" table:formula="of:=[.F232]*[.J232]" office:value-type="float" office:value="369" calcext:value-type="float">
            <text:p>369</text:p>
          </table:table-cell>
          <table:table-cell table:style-name="ce21" table:formula="of:=[.F232]*[.G232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14/MX1400</text:p>
          </table:table-cell>
          <table:table-cell table:style-name="ce2" office:value-type="string" calcext:value-type="string">
            <text:p>1,5V elem C 2db Basic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598" calcext:value-type="currency">
            <text:p>598 Ft</text:p>
          </table:table-cell>
          <table:table-cell table:style-name="ce2" table:formula="of:=[.F233]*[.J233]" office:value-type="float" office:value="1794" calcext:value-type="float">
            <text:p>1794</text:p>
          </table:table-cell>
          <table:table-cell table:style-name="ce21" table:formula="of:=[.F233]*[.G233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44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258" calcext:value-type="currency">
            <text:p>258 Ft</text:p>
          </table:table-cell>
          <table:table-cell table:style-name="ce2" table:formula="of:=[.F234]*[.J234]" office:value-type="float" office:value="2064" calcext:value-type="float">
            <text:p>2064</text:p>
          </table:table-cell>
          <table:table-cell table:style-name="ce21" table:formula="of:=[.F234]*[.G234]" office:value-type="currency" office:currency="HUF" office:value="3200" calcext:value-type="currency">
            <text:p>3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N1500</text:p>
          </table:table-cell>
          <table:table-cell table:style-name="ce2" office:value-type="string" calcext:value-type="string">
            <text:p>1,5V elem 4db Basic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750" calcext:value-type="currency">
            <text:p>75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476" calcext:value-type="currency">
            <text:p>476 Ft</text:p>
          </table:table-cell>
          <table:table-cell table:style-name="ce2" table:formula="of:=[.F235]*[.J235]" office:value-type="float" office:value="5236" calcext:value-type="float">
            <text:p>5236</text:p>
          </table:table-cell>
          <table:table-cell table:style-name="ce21" table:formula="of:=[.F235]*[.G235]" office:value-type="currency" office:currency="HUF" office:value="8250" calcext:value-type="currency">
            <text:p>82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N1500</text:p>
          </table:table-cell>
          <table:table-cell table:style-name="ce2" office:value-type="string" calcext:value-type="string">
            <text:p>1,5V elem 4db Basic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50" calcext:value-type="currency">
            <text:p>75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476" calcext:value-type="currency">
            <text:p>476 Ft</text:p>
          </table:table-cell>
          <table:table-cell table:style-name="ce2" table:formula="of:=[.F236]*[.J236]" office:value-type="float" office:value="952" calcext:value-type="float">
            <text:p>952</text:p>
          </table:table-cell>
          <table:table-cell table:style-name="ce21" table:formula="of:=[.F236]*[.G236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2db Turbo Max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298" calcext:value-type="currency">
            <text:p>298 Ft</text:p>
          </table:table-cell>
          <table:table-cell table:style-name="ce2" table:formula="of:=[.F237]*[.J237]" office:value-type="float" office:value="5960" calcext:value-type="float">
            <text:p>5960</text:p>
          </table:table-cell>
          <table:table-cell table:style-name="ce21" table:formula="of:=[.F237]*[.G237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4db Ultra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796" calcext:value-type="currency">
            <text:p>796 Ft</text:p>
          </table:table-cell>
          <table:table-cell table:style-name="ce2" table:formula="of:=[.F238]*[.J238]" office:value-type="float" office:value="28656" calcext:value-type="float">
            <text:p>28656</text:p>
          </table:table-cell>
          <table:table-cell table:style-name="ce21" table:formula="of:=[.F238]*[.G238]" office:value-type="currency" office:currency="HUF" office:value="43200" calcext:value-type="currency">
            <text:p>43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X1500</text:p>
          </table:table-cell>
          <table:table-cell table:style-name="ce2" office:value-type="string" calcext:value-type="string">
            <text:p>1,5V elem 2db Turbo Max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298" calcext:value-type="currency">
            <text:p>298 Ft</text:p>
          </table:table-cell>
          <table:table-cell table:style-name="ce2" table:formula="of:=[.F239]*[.J239]" office:value-type="float" office:value="3278" calcext:value-type="float">
            <text:p>3278</text:p>
          </table:table-cell>
          <table:table-cell table:style-name="ce21" table:formula="of:=[.F239]*[.G239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MN1604</text:p>
          </table:table-cell>
          <table:table-cell table:style-name="ce2" office:value-type="string" calcext:value-type="string">
            <text:p>9V elem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599" calcext:value-type="currency">
            <text:p>599 Ft</text:p>
          </table:table-cell>
          <table:table-cell table:style-name="ce2" table:formula="of:=[.F240]*[.J240]" office:value-type="float" office:value="3594" calcext:value-type="float">
            <text:p>3594</text:p>
          </table:table-cell>
          <table:table-cell table:style-name="ce21" table:formula="of:=[.F240]*[.G240]" office:value-type="currency" office:currency="HUF" office:value="5994" calcext:value-type="currency">
            <text:p>5994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HR03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100148</text:p>
          </table:table-cell>
          <table:table-cell table:style-name="ce6"/>
          <table:table-cell table:style-name="ce10" office:value-type="currency" office:currency="HUF" office:value="1549" calcext:value-type="currency">
            <text:p>1549 Ft</text:p>
          </table:table-cell>
          <table:table-cell table:style-name="ce2" table:formula="of:=[.F241]*[.J241]" office:value-type="float" office:value="12392" calcext:value-type="float">
            <text:p>12392</text:p>
          </table:table-cell>
          <table:table-cell table:style-name="ce21" table:formula="of:=[.F241]*[.G241]" office:value-type="currency" office:currency="HUF" office:value="20000" calcext:value-type="currency">
            <text:p>2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2100148</text:p>
          </table:table-cell>
          <table:table-cell table:style-name="ce6"/>
          <table:table-cell table:style-name="ce10" office:value-type="currency" office:currency="HUF" office:value="380" calcext:value-type="currency">
            <text:p>380 Ft</text:p>
          </table:table-cell>
          <table:table-cell table:style-name="ce10" table:formula="of:=[.F242]*[.J242]" office:value-type="currency" office:currency="HUF" office:value="3800" calcext:value-type="currency">
            <text:p>3800 Ft</text:p>
          </table:table-cell>
          <table:table-cell table:style-name="ce21" table:formula="of:=[.F242]*[.G242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03/MX2400</text:p>
          </table:table-cell>
          <table:table-cell table:style-name="ce2" office:value-type="string" calcext:value-type="string">
            <text:p>1,5V elem 4db Basic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12100148</text:p>
          </table:table-cell>
          <table:table-cell table:style-name="ce6"/>
          <table:table-cell table:style-name="ce10" office:value-type="currency" office:currency="HUF" office:value="440" calcext:value-type="currency">
            <text:p>440 Ft</text:p>
          </table:table-cell>
          <table:table-cell table:style-name="ce10" table:formula="of:=[.F243]*[.J243]" office:value-type="currency" office:currency="HUF" office:value="2640" calcext:value-type="currency">
            <text:p>2640 Ft</text:p>
          </table:table-cell>
          <table:table-cell table:style-name="ce21" table:formula="of:=[.F243]*[.G243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uracell</text:p>
          </table:table-cell>
          <table:table-cell table:style-name="ce9" office:value-type="string" calcext:value-type="string">
            <text:p>LR6/MN1500</text:p>
          </table:table-cell>
          <table:table-cell table:style-name="ce2" office:value-type="string" calcext:value-type="string">
            <text:p>1,5V elem 4db Basic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12100148</text:p>
          </table:table-cell>
          <table:table-cell table:style-name="ce6"/>
          <table:table-cell table:style-name="ce10" office:value-type="currency" office:currency="HUF" office:value="440" calcext:value-type="currency">
            <text:p>440 Ft</text:p>
          </table:table-cell>
          <table:table-cell table:style-name="ce10" table:formula="of:=[.F244]*[.J244]" office:value-type="currency" office:currency="HUF" office:value="3520" calcext:value-type="currency">
            <text:p>3520 Ft</text:p>
          </table:table-cell>
          <table:table-cell table:style-name="ce21" table:formula="of:=[.F244]*[.G244]" office:value-type="currency" office:currency="HUF" office:value="5600" calcext:value-type="currency">
            <text:p>5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DVD tok</text:p>
          </table:table-cell>
          <table:table-cell table:style-name="ce9" office:value-type="string" calcext:value-type="string">
            <text:p>DVD műanyag tok</text:p>
          </table:table-cell>
          <table:table-cell table:style-name="ce2" office:value-type="string" calcext:value-type="string">
            <text:p>műanyag tok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90" calcext:value-type="currency">
            <text:p>90 Ft</text:p>
          </table:table-cell>
          <table:table-cell table:style-name="ce11" office:value-type="string" calcext:value-type="string">
            <text:p>05030816</text:p>
          </table:table-cell>
          <table:table-cell table:style-name="ce6"/>
          <table:table-cell table:style-name="ce10" office:value-type="currency" office:currency="HUF" office:value="39" calcext:value-type="currency">
            <text:p>39 Ft</text:p>
          </table:table-cell>
          <table:table-cell table:style-name="ce2" table:formula="of:=[.F245]*[.J245]" office:value-type="float" office:value="234" calcext:value-type="float">
            <text:p>234</text:p>
          </table:table-cell>
          <table:table-cell table:style-name="ce21" table:formula="of:=[.F245]*[.G245]" office:value-type="currency" office:currency="HUF" office:value="540" calcext:value-type="currency">
            <text:p>54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E5</text:p>
          </table:table-cell>
          <table:table-cell table:style-name="ce9" office:value-type="string" calcext:value-type="string">
            <text:p>Pasadena</text:p>
          </table:table-cell>
          <table:table-cell table:style-name="ce2" office:value-type="string" calcext:value-type="string">
            <text:p>laptop tásk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2270708</text:p>
          </table:table-cell>
          <table:table-cell table:style-name="ce6"/>
          <table:table-cell table:style-name="ce10" office:value-type="currency" office:currency="HUF" office:value="1710" calcext:value-type="currency">
            <text:p>1710 Ft</text:p>
          </table:table-cell>
          <table:table-cell table:style-name="ce10" table:formula="of:=[.F246]*[.J246]" office:value-type="currency" office:currency="HUF" office:value="1710" calcext:value-type="currency">
            <text:p>1710 Ft</text:p>
          </table:table-cell>
          <table:table-cell table:style-name="ce21" table:formula="of:=[.F246]*[.G246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ECON</text:p>
          </table:table-cell>
          <table:table-cell table:style-name="ce33" office:value-type="string" calcext:value-type="string">
            <text:p>E-517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700" calcext:value-type="currency">
            <text:p>8700 Ft</text:p>
          </table:table-cell>
          <table:table-cell table:style-name="ce11" office:value-type="string" calcext:value-type="string">
            <text:p>12140367</text:p>
          </table:table-cell>
          <table:table-cell table:style-name="ce6"/>
          <table:table-cell table:style-name="ce10" office:value-type="currency" office:currency="HUF" office:value="4400" calcext:value-type="currency">
            <text:p>4400 Ft</text:p>
          </table:table-cell>
          <table:table-cell table:style-name="ce10" table:formula="of:=[.F247]*[.J247]" office:value-type="currency" office:currency="HUF" office:value="4400" calcext:value-type="currency">
            <text:p>4400 Ft</text:p>
          </table:table-cell>
          <table:table-cell table:style-name="ce21" table:formula="of:=[.F247]*[.G247]" office:value-type="currency" office:currency="HUF" office:value="8700" calcext:value-type="currency">
            <text:p>8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ECON</text:p>
          </table:table-cell>
          <table:table-cell table:style-name="ce33" office:value-type="string" calcext:value-type="string">
            <text:p>E-51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220036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10" table:formula="of:=[.F248]*[.J248]" office:value-type="currency" office:currency="HUF" office:value="4500" calcext:value-type="currency">
            <text:p>4500 Ft</text:p>
          </table:table-cell>
          <table:table-cell table:style-name="ce21" table:formula="of:=[.F248]*[.G248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ECON</text:p>
          </table:table-cell>
          <table:table-cell table:style-name="ce33" office:value-type="string" calcext:value-type="string">
            <text:p>HDMI 2.0V 1,5m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12200368</text:p>
          </table:table-cell>
          <table:table-cell table:style-name="ce6"/>
          <table:table-cell table:style-name="ce10" office:value-type="currency" office:currency="HUF" office:value="800" calcext:value-type="currency">
            <text:p>800 Ft</text:p>
          </table:table-cell>
          <table:table-cell table:style-name="ce10" table:formula="of:=[.F249]*[.J249]" office:value-type="currency" office:currency="HUF" office:value="2400" calcext:value-type="currency">
            <text:p>2400 Ft</text:p>
          </table:table-cell>
          <table:table-cell table:style-name="ce21" table:formula="of:=[.F249]*[.G249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K</text:p>
          </table:table-cell>
          <table:table-cell table:style-name="ce9" office:value-type="string" calcext:value-type="string">
            <text:p>RF13</text:p>
          </table:table-cell>
          <table:table-cell table:style-name="ce2" office:value-type="string" calcext:value-type="string">
            <text:p>coax osztó 3out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50" calcext:value-type="currency">
            <text:p>650 Ft</text:p>
          </table:table-cell>
          <table:table-cell table:style-name="ce11" office:value-type="string" calcext:value-type="string">
            <text:p>07100188</text:p>
          </table:table-cell>
          <table:table-cell table:style-name="ce6"/>
          <table:table-cell table:style-name="ce10" office:value-type="currency" office:currency="HUF" office:value="354" calcext:value-type="currency">
            <text:p>354 Ft</text:p>
          </table:table-cell>
          <table:table-cell table:style-name="ce2" table:formula="of:=[.F250]*[.J250]" office:value-type="float" office:value="708" calcext:value-type="float">
            <text:p>708</text:p>
          </table:table-cell>
          <table:table-cell table:style-name="ce21" table:formula="of:=[.F250]*[.G250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N36110OX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2990" calcext:value-type="currency">
            <text:p>162990 Ft</text:p>
          </table:table-cell>
          <table:table-cell table:style-name="ce11" office:value-type="string" calcext:value-type="string">
            <text:p>01100038</text:p>
          </table:table-cell>
          <table:table-cell table:style-name="ce12"/>
          <table:table-cell table:style-name="ce10" office:value-type="currency" office:currency="HUF" office:value="112000" calcext:value-type="currency">
            <text:p>112000 Ft</text:p>
          </table:table-cell>
          <table:table-cell table:style-name="ce2" table:formula="of:=[.F251]*[.J251]" office:value-type="float" office:value="112000" calcext:value-type="float">
            <text:p>112000</text:p>
          </table:table-cell>
          <table:table-cell table:style-name="ce21" table:formula="of:=[.F251]*[.G251]" office:value-type="currency" office:currency="HUF" office:value="162990" calcext:value-type="currency">
            <text:p>16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WT1066EV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990" calcext:value-type="currency">
            <text:p>125990 Ft</text:p>
          </table:table-cell>
          <table:table-cell table:style-name="ce11" office:value-type="string" calcext:value-type="string">
            <text:p>01150038</text:p>
          </table:table-cell>
          <table:table-cell table:style-name="ce12"/>
          <table:table-cell table:style-name="ce10" office:value-type="currency" office:currency="HUF" office:value="86900" calcext:value-type="currency">
            <text:p>86900 Ft</text:p>
          </table:table-cell>
          <table:table-cell table:style-name="ce2" table:formula="of:=[.F252]*[.J252]" office:value-type="float" office:value="86900" calcext:value-type="float">
            <text:p>86900</text:p>
          </table:table-cell>
          <table:table-cell table:style-name="ce21" table:formula="of:=[.F252]*[.G252]" office:value-type="currency" office:currency="HUF" office:value="125990" calcext:value-type="currency">
            <text:p>12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WT1066EWW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990" calcext:value-type="currency">
            <text:p>125990 Ft</text:p>
          </table:table-cell>
          <table:table-cell table:style-name="ce11" office:value-type="string" calcext:value-type="string">
            <text:p>01150038</text:p>
          </table:table-cell>
          <table:table-cell table:style-name="ce12"/>
          <table:table-cell table:style-name="ce10" office:value-type="currency" office:currency="HUF" office:value="86900" calcext:value-type="currency">
            <text:p>86900 Ft</text:p>
          </table:table-cell>
          <table:table-cell table:style-name="ce10" table:formula="of:=[.F253]*[.J253]" office:value-type="currency" office:currency="HUF" office:value="86900" calcext:value-type="currency">
            <text:p>86900 Ft</text:p>
          </table:table-cell>
          <table:table-cell table:style-name="ce21" table:formula="of:=[.F253]*[.G253]" office:value-type="currency" office:currency="HUF" office:value="125990" calcext:value-type="currency">
            <text:p>12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FP 6440X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0" calcext:value-type="currency">
            <text:p>39990 Ft</text:p>
          </table:table-cell>
          <table:table-cell table:style-name="ce11" office:value-type="string" calcext:value-type="string">
            <text:p>02120586</text:p>
          </table:table-cell>
          <table:table-cell table:style-name="ce12"/>
          <table:table-cell table:style-name="ce10" office:value-type="string" calcext:value-type="string">
            <text:p>27427</text:p>
          </table:table-cell>
          <table:table-cell table:style-name="ce2" table:formula="of:=[.F254]*[.J254]" office:value-type="float" office:value="27427" calcext:value-type="float">
            <text:p>27427</text:p>
          </table:table-cell>
          <table:table-cell table:style-name="ce21" table:formula="of:=[.F254]*[.G254]" office:value-type="currency" office:currency="HUF" office:value="39990" calcext:value-type="currency">
            <text:p>3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J2800AO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1990" calcext:value-type="currency">
            <text:p>81990 Ft</text:p>
          </table:table-cell>
          <table:table-cell table:style-name="ce11" office:value-type="string" calcext:value-type="string">
            <text:p>06060038</text:p>
          </table:table-cell>
          <table:table-cell table:style-name="ce12"/>
          <table:table-cell table:style-name="ce10" office:value-type="currency" office:currency="HUF" office:value="56700" calcext:value-type="currency">
            <text:p>56700 Ft</text:p>
          </table:table-cell>
          <table:table-cell table:style-name="ce2" table:formula="of:=[.F255]*[.J255]" office:value-type="float" office:value="56700" calcext:value-type="float">
            <text:p>56700</text:p>
          </table:table-cell>
          <table:table-cell table:style-name="ce21" table:formula="of:=[.F255]*[.G255]" office:value-type="currency" office:currency="HUF" office:value="81990" calcext:value-type="currency">
            <text:p>8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WT1262IFW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990" calcext:value-type="currency">
            <text:p>100990 Ft</text:p>
          </table:table-cell>
          <table:table-cell table:style-name="ce11" office:value-type="string" calcext:value-type="string">
            <text:p>07100038</text:p>
          </table:table-cell>
          <table:table-cell table:style-name="ce12"/>
          <table:table-cell table:style-name="ce10" office:value-type="currency" office:currency="HUF" office:value="69800" calcext:value-type="currency">
            <text:p>69800 Ft</text:p>
          </table:table-cell>
          <table:table-cell table:style-name="ce10" table:formula="of:=[.F256]*[.J256]" office:value-type="currency" office:currency="HUF" office:value="69800" calcext:value-type="currency">
            <text:p>69800 Ft</text:p>
          </table:table-cell>
          <table:table-cell table:style-name="ce21" table:formula="of:=[.F256]*[.G256]" office:value-type="currency" office:currency="HUF" office:value="100990" calcext:value-type="currency">
            <text:p>10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HF6240</text:p>
          </table:table-cell>
          <table:table-cell table:style-name="ce2" office:value-type="string" calcext:value-type="string">
            <text:p>Kerámia 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6990" calcext:value-type="currency">
            <text:p>56990 Ft</text:p>
          </table:table-cell>
          <table:table-cell table:style-name="ce11" office:value-type="string" calcext:value-type="string">
            <text:p>08050035</text:p>
          </table:table-cell>
          <table:table-cell table:style-name="ce12"/>
          <table:table-cell table:style-name="ce10" office:value-type="string" calcext:value-type="string">
            <text:p>39900</text:p>
          </table:table-cell>
          <table:table-cell table:style-name="ce10" table:formula="of:=[.F257]*[.J257]" office:value-type="currency" office:currency="HUF" office:value="39900" calcext:value-type="currency">
            <text:p>39900 Ft</text:p>
          </table:table-cell>
          <table:table-cell table:style-name="ce21" table:formula="of:=[.F257]*[.G257]" office:value-type="currency" office:currency="HUF" office:value="56990" calcext:value-type="currency">
            <text:p>56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MS20300X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1900" calcext:value-type="currency">
            <text:p>31900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21790" calcext:value-type="currency">
            <text:p>21790 Ft</text:p>
          </table:table-cell>
          <table:table-cell table:style-name="ce2" table:formula="of:=[.F258]*[.J258]" office:value-type="float" office:value="21790" calcext:value-type="float">
            <text:p>21790</text:p>
          </table:table-cell>
          <table:table-cell table:style-name="ce21" table:formula="of:=[.F258]*[.G258]" office:value-type="currency" office:currency="HUF" office:value="31900" calcext:value-type="currency">
            <text:p>3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N34530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6999" calcext:value-type="currency">
            <text:p>136999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94000" calcext:value-type="currency">
            <text:p>94000 Ft</text:p>
          </table:table-cell>
          <table:table-cell table:style-name="ce10" table:formula="of:=[.F259]*[.J259]" office:value-type="currency" office:currency="HUF" office:value="94000" calcext:value-type="currency">
            <text:p>94000 Ft</text:p>
          </table:table-cell>
          <table:table-cell table:style-name="ce21" table:formula="of:=[.F259]*[.G259]" office:value-type="currency" office:currency="HUF" office:value="136999" calcext:value-type="currency">
            <text:p>13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/>
          <table:table-cell table:style-name="ce15" office:value-type="string" calcext:value-type="string">
            <text:p>electrolux</text:p>
          </table:table-cell>
          <table:table-cell table:style-name="ce30" office:value-type="string" calcext:value-type="string">
            <text:p>ERF2404FOW</text:p>
          </table:table-cell>
          <table:table-cell table:style-name="ce43" office:value-type="string" calcext:value-type="string">
            <text:p>Hűtőgép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currency" office:currency="HUF" office:value="65900" calcext:value-type="currency">
            <text:p>65900 Ft</text:p>
          </table:table-cell>
          <table:table-cell table:style-name="ce11" office:value-type="string" calcext:value-type="string">
            <text:p>08270038</text:p>
          </table:table-cell>
          <table:table-cell table:style-name="ce70"/>
          <table:table-cell table:style-name="ce10" office:value-type="currency" office:currency="HUF" office:value="45000" calcext:value-type="currency">
            <text:p>45000 Ft</text:p>
          </table:table-cell>
          <table:table-cell table:style-name="ce10" table:formula="of:=[.F260]*[.J260]" office:value-type="currency" office:currency="HUF" office:value="45000" calcext:value-type="currency">
            <text:p>45000 Ft</text:p>
          </table:table-cell>
          <table:table-cell table:style-name="ce21" table:formula="of:=[.F260]*[.G260]" office:value-type="currency" office:currency="HUF" office:value="65900" calcext:value-type="currency">
            <text:p>65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KK51350O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0990" calcext:value-type="currency">
            <text:p>80990 Ft</text:p>
          </table:table-cell>
          <table:table-cell table:style-name="ce11" office:value-type="string" calcext:value-type="string">
            <text:p>10010038</text:p>
          </table:table-cell>
          <table:table-cell table:style-name="ce12"/>
          <table:table-cell table:style-name="ce10" office:value-type="currency" office:currency="HUF" office:value="55500" calcext:value-type="currency">
            <text:p>55500 Ft</text:p>
          </table:table-cell>
          <table:table-cell table:style-name="ce10" table:formula="of:=[.F261]*[.J261]" office:value-type="currency" office:currency="HUF" office:value="55500" calcext:value-type="currency">
            <text:p>55500 Ft</text:p>
          </table:table-cell>
          <table:table-cell table:style-name="ce21" table:formula="of:=[.F261]*[.G261]" office:value-type="currency" office:currency="HUF" office:value="80990" calcext:value-type="currency">
            <text:p>8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SF5533LOX</text:p>
          </table:table-cell>
          <table:table-cell table:style-name="ce2" office:value-type="string" calcext:value-type="string">
            <text:p>Mosogat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990" calcext:value-type="currency">
            <text:p>125990 Ft</text:p>
          </table:table-cell>
          <table:table-cell table:style-name="ce11" office:value-type="string" calcext:value-type="string">
            <text:p>10010038</text:p>
          </table:table-cell>
          <table:table-cell table:style-name="ce12"/>
          <table:table-cell table:style-name="ce10" office:value-type="currency" office:currency="HUF" office:value="86600" calcext:value-type="currency">
            <text:p>86600 Ft</text:p>
          </table:table-cell>
          <table:table-cell table:style-name="ce2" table:formula="of:=[.F262]*[.J262]" office:value-type="float" office:value="86600" calcext:value-type="float">
            <text:p>86600</text:p>
          </table:table-cell>
          <table:table-cell table:style-name="ce21" table:formula="of:=[.F262]*[.G262]" office:value-type="currency" office:currency="HUF" office:value="125990" calcext:value-type="currency">
            <text:p>12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WT1262IWF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999" calcext:value-type="currency">
            <text:p>100999 Ft</text:p>
          </table:table-cell>
          <table:table-cell table:style-name="ce11" office:value-type="string" calcext:value-type="string">
            <text:p>10010038</text:p>
          </table:table-cell>
          <table:table-cell table:style-name="ce12"/>
          <table:table-cell table:style-name="ce10" office:value-type="currency" office:currency="HUF" office:value="69500" calcext:value-type="currency">
            <text:p>69500 Ft</text:p>
          </table:table-cell>
          <table:table-cell table:style-name="ce2" table:formula="of:=[.F263]*[.J263]" office:value-type="float" office:value="69500" calcext:value-type="float">
            <text:p>69500</text:p>
          </table:table-cell>
          <table:table-cell table:style-name="ce21" table:formula="of:=[.F263]*[.G263]" office:value-type="currency" office:currency="HUF" office:value="100999" calcext:value-type="currency">
            <text:p>100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MS21400W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999" calcext:value-type="currency">
            <text:p>26999 Ft</text:p>
          </table:table-cell>
          <table:table-cell table:style-name="ce11" office:value-type="string" calcext:value-type="string">
            <text:p>10080038</text:p>
          </table:table-cell>
          <table:table-cell table:style-name="ce12"/>
          <table:table-cell table:style-name="ce10" office:value-type="currency" office:currency="HUF" office:value="17900" calcext:value-type="currency">
            <text:p>17900 Ft</text:p>
          </table:table-cell>
          <table:table-cell table:style-name="ce2" table:formula="of:=[.F264]*[.J264]" office:value-type="float" office:value="17900" calcext:value-type="float">
            <text:p>17900</text:p>
          </table:table-cell>
          <table:table-cell table:style-name="ce21" table:formula="of:=[.F264]*[.G264]" office:value-type="currency" office:currency="HUF" office:value="26999" calcext:value-type="currency">
            <text:p>2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SF5535LOW</text:p>
          </table:table-cell>
          <table:table-cell table:style-name="ce2" office:value-type="string" calcext:value-type="string">
            <text:p>Mosogat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1990" calcext:value-type="currency">
            <text:p>121990 Ft</text:p>
          </table:table-cell>
          <table:table-cell table:style-name="ce11" office:value-type="string" calcext:value-type="string">
            <text:p>10080038</text:p>
          </table:table-cell>
          <table:table-cell table:style-name="ce12"/>
          <table:table-cell table:style-name="ce10" office:value-type="currency" office:currency="HUF" office:value="83500" calcext:value-type="currency">
            <text:p>83500 Ft</text:p>
          </table:table-cell>
          <table:table-cell table:style-name="ce2" table:formula="of:=[.F265]*[.J265]" office:value-type="float" office:value="83500" calcext:value-type="float">
            <text:p>83500</text:p>
          </table:table-cell>
          <table:table-cell table:style-name="ce21" table:formula="of:=[.F265]*[.G265]" office:value-type="currency" office:currency="HUF" office:value="121990" calcext:value-type="currency">
            <text:p>12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KK51350OX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2999" calcext:value-type="currency">
            <text:p>92999 Ft</text:p>
          </table:table-cell>
          <table:table-cell table:style-name="ce11" office:value-type="string" calcext:value-type="string">
            <text:p>10170038</text:p>
          </table:table-cell>
          <table:table-cell table:style-name="ce12"/>
          <table:table-cell table:style-name="ce10" office:value-type="currency" office:currency="HUF" office:value="64200" calcext:value-type="currency">
            <text:p>64200 Ft</text:p>
          </table:table-cell>
          <table:table-cell table:style-name="ce2" table:formula="of:=[.F266]*[.J266]" office:value-type="float" office:value="64200" calcext:value-type="float">
            <text:p>64200</text:p>
          </table:table-cell>
          <table:table-cell table:style-name="ce21" table:formula="of:=[.F266]*[.G266]" office:value-type="currency" office:currency="HUF" office:value="92999" calcext:value-type="currency">
            <text:p>9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J2302AOX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1990" calcext:value-type="currency">
            <text:p>91990 Ft</text:p>
          </table:table-cell>
          <table:table-cell table:style-name="ce11" office:value-type="string" calcext:value-type="string">
            <text:p>11070038</text:p>
          </table:table-cell>
          <table:table-cell table:style-name="ce12"/>
          <table:table-cell table:style-name="ce10" office:value-type="currency" office:currency="HUF" office:value="63500" calcext:value-type="currency">
            <text:p>63500 Ft</text:p>
          </table:table-cell>
          <table:table-cell table:style-name="ce10" table:formula="of:=[.F267]*[.J267]" office:value-type="currency" office:currency="HUF" office:value="63500" calcext:value-type="currency">
            <text:p>63500 Ft</text:p>
          </table:table-cell>
          <table:table-cell table:style-name="ce21" table:formula="of:=[.F267]*[.G267]" office:value-type="currency" office:currency="HUF" office:value="91990" calcext:value-type="currency">
            <text:p>9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33" office:value-type="string" calcext:value-type="string">
            <text:p>S-BAG Classic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99" calcext:value-type="currency">
            <text:p>2699 Ft</text:p>
          </table:table-cell>
          <table:table-cell table:style-name="ce11" office:value-type="string" calcext:value-type="string">
            <text:p>11200348</text:p>
          </table:table-cell>
          <table:table-cell table:style-name="ce6"/>
          <table:table-cell table:style-name="ce10" office:value-type="currency" office:currency="HUF" office:value="1799" calcext:value-type="currency">
            <text:p>1799 Ft</text:p>
          </table:table-cell>
          <table:table-cell table:style-name="ce10" table:formula="of:=[.F268]*[.J268]" office:value-type="currency" office:currency="HUF" office:value="1799" calcext:value-type="currency">
            <text:p>1799 Ft</text:p>
          </table:table-cell>
          <table:table-cell table:style-name="ce21" table:formula="of:=[.F268]*[.G268]" office:value-type="currency" office:currency="HUF" office:value="2699" calcext:value-type="currency">
            <text:p>26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RF4113AO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2500" calcext:value-type="currency">
            <text:p>122500 Ft</text:p>
          </table:table-cell>
          <table:table-cell table:style-name="ce11" office:value-type="string" calcext:value-type="string">
            <text:p>11220038</text:p>
          </table:table-cell>
          <table:table-cell table:style-name="ce12"/>
          <table:table-cell table:style-name="ce10" office:value-type="currency" office:currency="HUF" office:value="84500" calcext:value-type="currency">
            <text:p>84500 Ft</text:p>
          </table:table-cell>
          <table:table-cell table:style-name="ce2" table:formula="of:=[.F269]*[.J269]" office:value-type="float" office:value="84500" calcext:value-type="float">
            <text:p>84500</text:p>
          </table:table-cell>
          <table:table-cell table:style-name="ce21" table:formula="of:=[.F269]*[.G269]" office:value-type="currency" office:currency="HUF" office:value="122500" calcext:value-type="currency">
            <text:p>12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RT1502FOW3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8999" calcext:value-type="currency">
            <text:p>68999 Ft</text:p>
          </table:table-cell>
          <table:table-cell table:style-name="ce11" office:value-type="string" calcext:value-type="string">
            <text:p>11220038</text:p>
          </table:table-cell>
          <table:table-cell table:style-name="ce12"/>
          <table:table-cell table:style-name="ce10" office:value-type="currency" office:currency="HUF" office:value="47300" calcext:value-type="currency">
            <text:p>47300 Ft</text:p>
          </table:table-cell>
          <table:table-cell table:style-name="ce10" table:formula="of:=[.F270]*[.J270]" office:value-type="currency" office:currency="HUF" office:value="47300" calcext:value-type="currency">
            <text:p>47300 Ft</text:p>
          </table:table-cell>
          <table:table-cell table:style-name="ce21" table:formula="of:=[.F270]*[.G270]" office:value-type="currency" office:currency="HUF" office:value="68999" calcext:value-type="currency">
            <text:p>68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/>
          <table:table-cell table:style-name="ce6" office:value-type="string" calcext:value-type="string">
            <text:p>electrolux</text:p>
          </table:table-cell>
          <table:table-cell table:style-name="ce9" office:value-type="string" calcext:value-type="string">
            <text:p>ERT1502FOW3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8999" calcext:value-type="currency">
            <text:p>68999 Ft</text:p>
          </table:table-cell>
          <table:table-cell table:style-name="ce11" office:value-type="string" calcext:value-type="string">
            <text:p>11220038</text:p>
          </table:table-cell>
          <table:table-cell table:style-name="ce12"/>
          <table:table-cell table:style-name="ce10" office:value-type="currency" office:currency="HUF" office:value="47300" calcext:value-type="currency">
            <text:p>47300 Ft</text:p>
          </table:table-cell>
          <table:table-cell table:style-name="ce10" table:formula="of:=[.F271]*[.J271]" office:value-type="currency" office:currency="HUF" office:value="47300" calcext:value-type="currency">
            <text:p>47300 Ft</text:p>
          </table:table-cell>
          <table:table-cell table:style-name="ce21" table:formula="of:=[.F271]*[.G271]" office:value-type="currency" office:currency="HUF" office:value="68999" calcext:value-type="currency">
            <text:p>68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lite</text:p>
          </table:table-cell>
          <table:table-cell table:style-name="ce9" office:value-type="string" calcext:value-type="string">
            <text:p>H70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2180058</text:p>
          </table:table-cell>
          <table:table-cell table:style-name="ce6"/>
          <table:table-cell table:style-name="ce10" office:value-type="currency" office:currency="HUF" office:value="5117" calcext:value-type="currency">
            <text:p>5117 Ft</text:p>
          </table:table-cell>
          <table:table-cell table:style-name="ce10" table:formula="of:=[.F272]*[.J272]" office:value-type="currency" office:currency="HUF" office:value="5117" calcext:value-type="currency">
            <text:p>5117 Ft</text:p>
          </table:table-cell>
          <table:table-cell table:style-name="ce21" table:formula="of:=[.F272]*[.G272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9" office:value-type="string" calcext:value-type="string">
            <text:p>Emtec</text:p>
          </table:table-cell>
          <table:table-cell table:style-name="ce48" office:value-type="string" calcext:value-type="string">
            <text:p>EKMMD4GM322</text:p>
          </table:table-cell>
          <table:table-cell table:style-name="ce29" office:value-type="string" calcext:value-type="string">
            <text:p>pendrive 4GB</text:p>
          </table:table-cell>
          <table:table-cell table:style-name="ce29" office:value-type="float" office:value="1" calcext:value-type="float">
            <text:p>1</text:p>
          </table:table-cell>
          <table:table-cell table:style-name="ce10" office:value-type="currency" office:currency="HUF" office:value="4900" calcext:value-type="currency">
            <text:p>4900 Ft</text:p>
          </table:table-cell>
          <table:table-cell table:style-name="ce11" office:value-type="string" calcext:value-type="string">
            <text:p>01210814</text:p>
          </table:table-cell>
          <table:table-cell table:style-name="ce6"/>
          <table:table-cell table:style-name="ce10" office:value-type="currency" office:currency="HUF" office:value="3417" calcext:value-type="currency">
            <text:p>3417 Ft</text:p>
          </table:table-cell>
          <table:table-cell table:style-name="ce10" table:formula="of:=[.F273]*[.J273]" office:value-type="currency" office:currency="HUF" office:value="3417" calcext:value-type="currency">
            <text:p>3417 Ft</text:p>
          </table:table-cell>
          <table:table-cell table:style-name="ce21" table:formula="of:=[.F273]*[.G273]" office:value-type="currency" office:currency="HUF" office:value="4900" calcext:value-type="currency">
            <text:p>4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Emtec</text:p>
          </table:table-cell>
          <table:table-cell table:style-name="ce50" office:value-type="string" calcext:value-type="string">
            <text:p>EKMMD4GA103</text:p>
          </table:table-cell>
          <table:table-cell table:style-name="ce28" office:value-type="string" calcext:value-type="string">
            <text:p>Angry Birds pendrive 4GB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600" calcext:value-type="currency">
            <text:p>4600 Ft</text:p>
          </table:table-cell>
          <table:table-cell table:style-name="ce11" office:value-type="string" calcext:value-type="string">
            <text:p>01210814</text:p>
          </table:table-cell>
          <table:table-cell table:style-name="ce6"/>
          <table:table-cell table:style-name="ce10" office:value-type="currency" office:currency="HUF" office:value="3228" calcext:value-type="currency">
            <text:p>3228 Ft</text:p>
          </table:table-cell>
          <table:table-cell table:style-name="ce2" table:formula="of:=[.F274]*[.J274]" office:value-type="float" office:value="3228" calcext:value-type="float">
            <text:p>3228</text:p>
          </table:table-cell>
          <table:table-cell table:style-name="ce21" table:formula="of:=[.F274]*[.G274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nergizer</text:p>
          </table:table-cell>
          <table:table-cell table:style-name="ce9" office:value-type="string" calcext:value-type="string">
            <text:p>FR03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2130168</text:p>
          </table:table-cell>
          <table:table-cell table:style-name="ce6"/>
          <table:table-cell table:style-name="ce10" office:value-type="currency" office:currency="HUF" office:value="838" calcext:value-type="currency">
            <text:p>838 Ft</text:p>
          </table:table-cell>
          <table:table-cell table:style-name="ce2" table:formula="of:=[.F275]*[.J275]" office:value-type="float" office:value="3352" calcext:value-type="float">
            <text:p>3352</text:p>
          </table:table-cell>
          <table:table-cell table:style-name="ce21" table:formula="of:=[.F275]*[.G275]" office:value-type="currency" office:currency="HUF" office:value="5200" calcext:value-type="currency">
            <text:p>5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nergizer</text:p>
          </table:table-cell>
          <table:table-cell table:style-name="ce9" office:value-type="string" calcext:value-type="string">
            <text:p>FR6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2190168</text:p>
          </table:table-cell>
          <table:table-cell table:style-name="ce6"/>
          <table:table-cell table:style-name="ce10" office:value-type="currency" office:currency="HUF" office:value="838" calcext:value-type="currency">
            <text:p>838 Ft</text:p>
          </table:table-cell>
          <table:table-cell table:style-name="ce10" table:formula="of:=[.F276]*[.J276]" office:value-type="currency" office:currency="HUF" office:value="5028" calcext:value-type="currency">
            <text:p>5028 Ft</text:p>
          </table:table-cell>
          <table:table-cell table:style-name="ce21" table:formula="of:=[.F276]*[.G276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/>
          <table:table-cell table:style-name="ce6" office:value-type="string" calcext:value-type="string">
            <text:p>Epson</text:p>
          </table:table-cell>
          <table:table-cell table:style-name="ce9" office:value-type="string" calcext:value-type="string">
            <text:p>Ecotank L3150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990" calcext:value-type="currency">
            <text:p>65990 Ft</text:p>
          </table:table-cell>
          <table:table-cell table:style-name="ce11" office:value-type="string" calcext:value-type="string">
            <text:p>12110058</text:p>
          </table:table-cell>
          <table:table-cell table:style-name="ce12"/>
          <table:table-cell table:style-name="ce10" office:value-type="currency" office:currency="HUF" office:value="45955" calcext:value-type="currency">
            <text:p>45955 Ft</text:p>
          </table:table-cell>
          <table:table-cell table:style-name="ce10" table:formula="of:=[.F277]*[.J277]" office:value-type="currency" office:currency="HUF" office:value="45955" calcext:value-type="currency">
            <text:p>45955 Ft</text:p>
          </table:table-cell>
          <table:table-cell table:style-name="ce21" table:formula="of:=[.F277]*[.G277]" office:value-type="currency" office:currency="HUF" office:value="65990" calcext:value-type="currency">
            <text:p>6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Equip</text:p>
          </table:table-cell>
          <table:table-cell table:style-name="ce33" office:value-type="string" calcext:value-type="string">
            <text:p>119351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684" calcext:value-type="currency">
            <text:p>684 Ft</text:p>
          </table:table-cell>
          <table:table-cell table:style-name="ce10" table:formula="of:=[.F278]*[.J278]" office:value-type="currency" office:currency="HUF" office:value="2736" calcext:value-type="currency">
            <text:p>2736 Ft</text:p>
          </table:table-cell>
          <table:table-cell table:style-name="ce21" table:formula="of:=[.F278]*[.G278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ricsson</text:p>
          </table:table-cell>
          <table:table-cell table:style-name="ce9" office:value-type="string" calcext:value-type="string">
            <text:p>G23557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06170044</text:p>
          </table:table-cell>
          <table:table-cell table:style-name="ce6"/>
          <table:table-cell table:style-name="ce10" office:value-type="currency" office:currency="HUF" office:value="1901" calcext:value-type="currency">
            <text:p>1901 Ft</text:p>
          </table:table-cell>
          <table:table-cell table:style-name="ce2" table:formula="of:=[.F279]*[.J279]" office:value-type="float" office:value="1901" calcext:value-type="float">
            <text:p>1901</text:p>
          </table:table-cell>
          <table:table-cell table:style-name="ce21" table:formula="of:=[.F279]*[.G279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rősítő uhf-vhf</text:p>
          </table:table-cell>
          <table:table-cell table:style-name="ce9" office:value-type="string" calcext:value-type="string">
            <text:p>PMA90</text:p>
          </table:table-cell>
          <table:table-cell table:style-name="ce2" office:value-type="string" calcext:value-type="string">
            <text:p>erősí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08142438</text:p>
          </table:table-cell>
          <table:table-cell table:style-name="ce6"/>
          <table:table-cell table:style-name="ce10" office:value-type="currency" office:currency="HUF" office:value="5000" calcext:value-type="currency">
            <text:p>5000 Ft</text:p>
          </table:table-cell>
          <table:table-cell table:style-name="ce2" table:formula="of:=[.F280]*[.J280]" office:value-type="float" office:value="5000" calcext:value-type="float">
            <text:p>5000</text:p>
          </table:table-cell>
          <table:table-cell table:style-name="ce21" table:formula="of:=[.F280]*[.G280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erősítő uhf-vhf</text:p>
          </table:table-cell>
          <table:table-cell table:style-name="ce9" office:value-type="string" calcext:value-type="string">
            <text:p>PMA116</text:p>
          </table:table-cell>
          <table:table-cell table:style-name="ce2" office:value-type="string" calcext:value-type="string">
            <text:p>erősí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09182438</text:p>
          </table:table-cell>
          <table:table-cell table:style-name="ce6"/>
          <table:table-cell table:style-name="ce10" office:value-type="currency" office:currency="HUF" office:value="7200" calcext:value-type="currency">
            <text:p>7200 Ft</text:p>
          </table:table-cell>
          <table:table-cell table:style-name="ce2" table:formula="of:=[.F281]*[.J281]" office:value-type="float" office:value="7200" calcext:value-type="float">
            <text:p>7200</text:p>
          </table:table-cell>
          <table:table-cell table:style-name="ce21" table:formula="of:=[.F281]*[.G281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/>
          <table:table-cell table:style-name="ce6" office:value-type="string" calcext:value-type="string">
            <text:p>Evolveo</text:p>
          </table:table-cell>
          <table:table-cell table:style-name="ce33" office:value-type="string" calcext:value-type="string">
            <text:p>EP-500BLK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string" calcext:value-type="string">
            <text:p>06120058</text:p>
          </table:table-cell>
          <table:table-cell table:style-name="ce6"/>
          <table:table-cell table:style-name="ce10" office:value-type="currency" office:currency="HUF" office:value="7014" calcext:value-type="currency">
            <text:p>7014 Ft</text:p>
          </table:table-cell>
          <table:table-cell table:style-name="ce10" table:formula="of:=[.F282]*[.J282]" office:value-type="currency" office:currency="HUF" office:value="7014" calcext:value-type="currency">
            <text:p>7014 Ft</text:p>
          </table:table-cell>
          <table:table-cell table:style-name="ce21" table:formula="of:=[.F282]*[.G282]" office:value-type="currency" office:currency="HUF" office:value="10900" calcext:value-type="currency">
            <text:p>10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ezPrint</text:p>
          </table:table-cell>
          <table:table-cell table:style-name="ce9" office:value-type="string" calcext:value-type="string">
            <text:p>MLT-D117S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500" calcext:value-type="currency">
            <text:p>13500 Ft</text:p>
          </table:table-cell>
          <table:table-cell table:style-name="ce11" office:value-type="string" calcext:value-type="string">
            <text:p>08041495</text:p>
          </table:table-cell>
          <table:table-cell table:style-name="ce6"/>
          <table:table-cell table:style-name="ce10" office:value-type="currency" office:currency="HUF" office:value="8996" calcext:value-type="currency">
            <text:p>8996 Ft</text:p>
          </table:table-cell>
          <table:table-cell table:style-name="ce10" table:formula="of:=[.F283]*[.J283]" office:value-type="currency" office:currency="HUF" office:value="8996" calcext:value-type="currency">
            <text:p>8996 Ft</text:p>
          </table:table-cell>
          <table:table-cell table:style-name="ce21" table:formula="of:=[.F283]*[.G283]" office:value-type="currency" office:currency="HUF" office:value="13500" calcext:value-type="currency">
            <text:p>1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 osztó</text:p>
          </table:table-cell>
          <table:table-cell table:style-name="ce9"/>
          <table:table-cell table:style-name="ce2" office:value-type="string" calcext:value-type="string">
            <text:p>3way F split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0" calcext:value-type="currency">
            <text:p>17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90" calcext:value-type="currency">
            <text:p>90 Ft</text:p>
          </table:table-cell>
          <table:table-cell table:style-name="ce2" table:formula="of:=[.F284]*[.J284]" office:value-type="float" office:value="90" calcext:value-type="float">
            <text:p>90</text:p>
          </table:table-cell>
          <table:table-cell table:style-name="ce21" table:formula="of:=[.F284]*[.G284]" office:value-type="currency" office:currency="HUF" office:value="170" calcext:value-type="currency">
            <text:p>17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-csatlakozó</text:p>
          </table:table-cell>
          <table:table-cell table:style-name="ce9"/>
          <table:table-cell table:style-name="ce2" office:value-type="string" calcext:value-type="string">
            <text:p>F csatlakozó</text:p>
          </table:table-cell>
          <table:table-cell table:style-name="ce2" office:value-type="float" office:value="96" calcext:value-type="float">
            <text:p>96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11282438</text:p>
          </table:table-cell>
          <table:table-cell table:style-name="ce6"/>
          <table:table-cell table:style-name="ce10" office:value-type="currency" office:currency="HUF" office:value="21" calcext:value-type="currency">
            <text:p>21 Ft</text:p>
          </table:table-cell>
          <table:table-cell table:style-name="ce2" table:formula="of:=[.F285]*[.J285]" office:value-type="float" office:value="2016" calcext:value-type="float">
            <text:p>2016</text:p>
          </table:table-cell>
          <table:table-cell table:style-name="ce21" table:formula="of:=[.F285]*[.G285]" office:value-type="currency" office:currency="HUF" office:value="4800" calcext:value-type="currency">
            <text:p>4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-toldó</text:p>
          </table:table-cell>
          <table:table-cell table:style-name="ce9"/>
          <table:table-cell table:style-name="ce2" office:value-type="string" calcext:value-type="string">
            <text:p>F toldó</text:p>
          </table:table-cell>
          <table:table-cell table:style-name="ce2" office:value-type="float" office:value="97" calcext:value-type="float">
            <text:p>97</text:p>
          </table:table-cell>
          <table:table-cell table:style-name="ce10" office:value-type="currency" office:currency="HUF" office:value="60" calcext:value-type="currency">
            <text:p>60 Ft</text:p>
          </table:table-cell>
          <table:table-cell table:style-name="ce11" office:value-type="string" calcext:value-type="string">
            <text:p>09182438</text:p>
          </table:table-cell>
          <table:table-cell table:style-name="ce6"/>
          <table:table-cell table:style-name="ce10" office:value-type="currency" office:currency="HUF" office:value="32" calcext:value-type="currency">
            <text:p>32 Ft</text:p>
          </table:table-cell>
          <table:table-cell table:style-name="ce10" table:formula="of:=[.F286]*[.J286]" office:value-type="currency" office:currency="HUF" office:value="3104" calcext:value-type="currency">
            <text:p>3104 Ft</text:p>
          </table:table-cell>
          <table:table-cell table:style-name="ce21" table:formula="of:=[.F286]*[.G286]" office:value-type="currency" office:currency="HUF" office:value="5820" calcext:value-type="currency">
            <text:p>582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-toldó</text:p>
          </table:table-cell>
          <table:table-cell table:style-name="ce9"/>
          <table:table-cell table:style-name="ce2" office:value-type="string" calcext:value-type="string">
            <text:p>F-toldó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250" calcext:value-type="currency">
            <text:p>250 Ft</text:p>
          </table:table-cell>
          <table:table-cell table:style-name="ce11" office:value-type="string" calcext:value-type="string">
            <text:p>11150186</text:p>
          </table:table-cell>
          <table:table-cell table:style-name="ce6"/>
          <table:table-cell table:style-name="ce10" office:value-type="currency" office:currency="HUF" office:value="157" calcext:value-type="currency">
            <text:p>157 Ft</text:p>
          </table:table-cell>
          <table:table-cell table:style-name="ce10" table:formula="of:=[.F287]*[.J287]" office:value-type="currency" office:currency="HUF" office:value="1413" calcext:value-type="currency">
            <text:p>1413 Ft</text:p>
          </table:table-cell>
          <table:table-cell table:style-name="ce21" table:formula="of:=[.F287]*[.G287]" office:value-type="currency" office:currency="HUF" office:value="2250" calcext:value-type="currency">
            <text:p>22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Fepe</text:p>
          </table:table-cell>
          <table:table-cell table:style-name="ce9" office:value-type="string" calcext:value-type="string">
            <text:p>FP-201U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float" office:value="12130028" calcext:value-type="float">
            <text:p>12130028</text:p>
          </table:table-cell>
          <table:table-cell table:style-name="ce6"/>
          <table:table-cell table:style-name="ce10" office:value-type="currency" office:currency="HUF" office:value="4606" calcext:value-type="currency">
            <text:p>4606 Ft</text:p>
          </table:table-cell>
          <table:table-cell table:style-name="ce10" table:formula="of:=[.F288]*[.J288]" office:value-type="currency" office:currency="HUF" office:value="4606" calcext:value-type="currency">
            <text:p>4606 Ft</text:p>
          </table:table-cell>
          <table:table-cell table:style-name="ce21" table:formula="of:=[.F288]*[.G288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FG</text:p>
          </table:table-cell>
          <table:table-cell table:style-name="ce9" office:value-type="string" calcext:value-type="string">
            <text:p>FS10</text:p>
          </table:table-cell>
          <table:table-cell table:style-name="ce2" office:value-type="string" calcext:value-type="string">
            <text:p>hajformá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float" office:value="10090028" calcext:value-type="float">
            <text:p>10090028</text:p>
          </table:table-cell>
          <table:table-cell table:style-name="ce6"/>
          <table:table-cell table:style-name="ce10" office:value-type="currency" office:currency="HUF" office:value="3595" calcext:value-type="currency">
            <text:p>3595 Ft</text:p>
          </table:table-cell>
          <table:table-cell table:style-name="ce10" table:formula="of:=[.F289]*[.J289]" office:value-type="currency" office:currency="HUF" office:value="3595" calcext:value-type="currency">
            <text:p>3595 Ft</text:p>
          </table:table-cell>
          <table:table-cell table:style-name="ce21" table:formula="of:=[.F289]*[.G289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FG</text:p>
          </table:table-cell>
          <table:table-cell table:style-name="ce9" office:value-type="string" calcext:value-type="string">
            <text:p>FS-04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float" office:value="10130025" calcext:value-type="float">
            <text:p>10130025</text:p>
          </table:table-cell>
          <table:table-cell table:style-name="ce6"/>
          <table:table-cell table:style-name="ce10" office:value-type="currency" office:currency="HUF" office:value="4912" calcext:value-type="currency">
            <text:p>4912 Ft</text:p>
          </table:table-cell>
          <table:table-cell table:style-name="ce10" table:formula="of:=[.F290]*[.J290]" office:value-type="currency" office:currency="HUF" office:value="4912" calcext:value-type="currency">
            <text:p>4912 Ft</text:p>
          </table:table-cell>
          <table:table-cell table:style-name="ce21" table:formula="of:=[.F290]*[.G290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FG</text:p>
          </table:table-cell>
          <table:table-cell table:style-name="ce9" office:value-type="string" calcext:value-type="string">
            <text:p>FS09</text:p>
          </table:table-cell>
          <table:table-cell table:style-name="ce2" office:value-type="string" calcext:value-type="string">
            <text:p>hajkrepp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700" calcext:value-type="currency">
            <text:p>4700 Ft</text:p>
          </table:table-cell>
          <table:table-cell table:style-name="ce11" office:value-type="float" office:value="12040028" calcext:value-type="float">
            <text:p>12040028</text:p>
          </table:table-cell>
          <table:table-cell table:style-name="ce6"/>
          <table:table-cell table:style-name="ce10" office:value-type="currency" office:currency="HUF" office:value="3125" calcext:value-type="currency">
            <text:p>3125 Ft</text:p>
          </table:table-cell>
          <table:table-cell table:style-name="ce10" table:formula="of:=[.F291]*[.J291]" office:value-type="currency" office:currency="HUF" office:value="3125" calcext:value-type="currency">
            <text:p>3125 Ft</text:p>
          </table:table-cell>
          <table:table-cell table:style-name="ce21" table:formula="of:=[.F291]*[.G291]" office:value-type="currency" office:currency="HUF" office:value="4700" calcext:value-type="currency">
            <text:p>4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J-103H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100" calcext:value-type="currency">
            <text:p>6100 Ft</text:p>
          </table:table-cell>
          <table:table-cell table:style-name="ce11" office:value-type="string" calcext:value-type="string">
            <text:p>01050026</text:p>
          </table:table-cell>
          <table:table-cell table:style-name="ce12"/>
          <table:table-cell table:style-name="ce10" office:value-type="currency" office:currency="HUF" office:value="4251" calcext:value-type="currency">
            <text:p>4251 Ft</text:p>
          </table:table-cell>
          <table:table-cell table:style-name="ce10" table:formula="of:=[.F292]*[.J292]" office:value-type="currency" office:currency="HUF" office:value="4251" calcext:value-type="currency">
            <text:p>4251 Ft</text:p>
          </table:table-cell>
          <table:table-cell table:style-name="ce21" table:formula="of:=[.F292]*[.G292]" office:value-type="currency" office:currency="HUF" office:value="6100" calcext:value-type="currency">
            <text:p>6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409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700" calcext:value-type="currency">
            <text:p>3700 Ft</text:p>
          </table:table-cell>
          <table:table-cell table:style-name="ce11" office:value-type="string" calcext:value-type="string">
            <text:p>03060028</text:p>
          </table:table-cell>
          <table:table-cell table:style-name="ce6"/>
          <table:table-cell table:style-name="ce10" office:value-type="currency" office:currency="HUF" office:value="2513" calcext:value-type="currency">
            <text:p>2513 Ft</text:p>
          </table:table-cell>
          <table:table-cell table:style-name="ce10" table:formula="of:=[.F293]*[.J293]" office:value-type="currency" office:currency="HUF" office:value="2513" calcext:value-type="currency">
            <text:p>2513 Ft</text:p>
          </table:table-cell>
          <table:table-cell table:style-name="ce21" table:formula="of:=[.F293]*[.G293]" office:value-type="currency" office:currency="HUF" office:value="3700" calcext:value-type="currency">
            <text:p>3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FG</text:p>
          </table:table-cell>
          <table:table-cell table:style-name="ce9" office:value-type="string" calcext:value-type="string">
            <text:p>FS06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200" calcext:value-type="currency">
            <text:p>4200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2868" calcext:value-type="currency">
            <text:p>2868 Ft</text:p>
          </table:table-cell>
          <table:table-cell table:style-name="ce2" table:formula="of:=[.F294]*[.J294]" office:value-type="float" office:value="5736" calcext:value-type="float">
            <text:p>5736</text:p>
          </table:table-cell>
          <table:table-cell table:style-name="ce21" table:formula="of:=[.F294]*[.G294]" office:value-type="currency" office:currency="HUF" office:value="8400" calcext:value-type="currency">
            <text:p>8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716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09040028</text:p>
          </table:table-cell>
          <table:table-cell table:style-name="ce12"/>
          <table:table-cell table:style-name="ce10" office:value-type="currency" office:currency="HUF" office:value="5176" calcext:value-type="currency">
            <text:p>5176 Ft</text:p>
          </table:table-cell>
          <table:table-cell table:style-name="ce2" table:formula="of:=[.F295]*[.J295]" office:value-type="float" office:value="5176" calcext:value-type="float">
            <text:p>5176</text:p>
          </table:table-cell>
          <table:table-cell table:style-name="ce21" table:formula="of:=[.F295]*[.G295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725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09040028</text:p>
          </table:table-cell>
          <table:table-cell table:style-name="ce12"/>
          <table:table-cell table:style-name="ce10" office:value-type="currency" office:currency="HUF" office:value="5125" calcext:value-type="currency">
            <text:p>5125 Ft</text:p>
          </table:table-cell>
          <table:table-cell table:style-name="ce2" table:formula="of:=[.F296]*[.J296]" office:value-type="float" office:value="5125" calcext:value-type="float">
            <text:p>5125</text:p>
          </table:table-cell>
          <table:table-cell table:style-name="ce21" table:formula="of:=[.F296]*[.G296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20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09040028</text:p>
          </table:table-cell>
          <table:table-cell table:style-name="ce6"/>
          <table:table-cell table:style-name="ce10" office:value-type="currency" office:currency="HUF" office:value="4792" calcext:value-type="currency">
            <text:p>4792 Ft</text:p>
          </table:table-cell>
          <table:table-cell table:style-name="ce2" table:formula="of:=[.F297]*[.J297]" office:value-type="float" office:value="4792" calcext:value-type="float">
            <text:p>4792</text:p>
          </table:table-cell>
          <table:table-cell table:style-name="ce21" table:formula="of:=[.F297]*[.G297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207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100" calcext:value-type="currency">
            <text:p>7100 Ft</text:p>
          </table:table-cell>
          <table:table-cell table:style-name="ce11" office:value-type="string" calcext:value-type="string">
            <text:p>09040028</text:p>
          </table:table-cell>
          <table:table-cell table:style-name="ce6"/>
          <table:table-cell table:style-name="ce10" office:value-type="currency" office:currency="HUF" office:value="4871" calcext:value-type="currency">
            <text:p>4871 Ft</text:p>
          </table:table-cell>
          <table:table-cell table:style-name="ce10" table:formula="of:=[.F298]*[.J298]" office:value-type="currency" office:currency="HUF" office:value="9742" calcext:value-type="currency">
            <text:p>9742 Ft</text:p>
          </table:table-cell>
          <table:table-cell table:style-name="ce21" table:formula="of:=[.F298]*[.G298]" office:value-type="currency" office:currency="HUF" office:value="14200" calcext:value-type="currency">
            <text:p>14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411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700" calcext:value-type="currency">
            <text:p>4700 Ft</text:p>
          </table:table-cell>
          <table:table-cell table:style-name="ce11" office:value-type="string" calcext:value-type="string">
            <text:p>09060026</text:p>
          </table:table-cell>
          <table:table-cell table:style-name="ce6"/>
          <table:table-cell table:style-name="ce10" office:value-type="currency" office:currency="HUF" office:value="3323" calcext:value-type="currency">
            <text:p>3323 Ft</text:p>
          </table:table-cell>
          <table:table-cell table:style-name="ce2" table:formula="of:=[.F299]*[.J299]" office:value-type="float" office:value="3323" calcext:value-type="float">
            <text:p>3323</text:p>
          </table:table-cell>
          <table:table-cell table:style-name="ce21" table:formula="of:=[.F299]*[.G299]" office:value-type="currency" office:currency="HUF" office:value="4700" calcext:value-type="currency">
            <text:p>4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717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09110028</text:p>
          </table:table-cell>
          <table:table-cell table:style-name="ce12"/>
          <table:table-cell table:style-name="ce10" office:value-type="currency" office:currency="HUF" office:value="8229" calcext:value-type="currency">
            <text:p>8229 Ft</text:p>
          </table:table-cell>
          <table:table-cell table:style-name="ce10" table:formula="of:=[.F300]*[.J300]" office:value-type="currency" office:currency="HUF" office:value="8229" calcext:value-type="currency">
            <text:p>8229 Ft</text:p>
          </table:table-cell>
          <table:table-cell table:style-name="ce21" table:formula="of:=[.F300]*[.G300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019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3385" calcext:value-type="currency">
            <text:p>3385 Ft</text:p>
          </table:table-cell>
          <table:table-cell table:style-name="ce2" table:formula="of:=[.F301]*[.J301]" office:value-type="float" office:value="3385" calcext:value-type="float">
            <text:p>3385</text:p>
          </table:table-cell>
          <table:table-cell table:style-name="ce21" table:formula="of:=[.F301]*[.G301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722</text:p>
          </table:table-cell>
          <table:table-cell table:style-name="ce2" office:value-type="string" calcext:value-type="string">
            <text:p>Gril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500" calcext:value-type="currency">
            <text:p>21500 Ft</text:p>
          </table:table-cell>
          <table:table-cell table:style-name="ce11" office:value-type="string" calcext:value-type="string">
            <text:p>09250028</text:p>
          </table:table-cell>
          <table:table-cell table:style-name="ce12"/>
          <table:table-cell table:style-name="ce10" office:value-type="currency" office:currency="HUF" office:value="14687" calcext:value-type="currency">
            <text:p>14687 Ft</text:p>
          </table:table-cell>
          <table:table-cell table:style-name="ce2" table:formula="of:=[.F302]*[.J302]" office:value-type="float" office:value="14687" calcext:value-type="float">
            <text:p>14687</text:p>
          </table:table-cell>
          <table:table-cell table:style-name="ce21" table:formula="of:=[.F302]*[.G302]" office:value-type="currency" office:currency="HUF" office:value="21500" calcext:value-type="currency">
            <text:p>2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022</text:p>
          </table:table-cell>
          <table:table-cell table:style-name="ce2" office:value-type="string" calcext:value-type="string">
            <text:p>fánk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09250028</text:p>
          </table:table-cell>
          <table:table-cell table:style-name="ce6"/>
          <table:table-cell table:style-name="ce10" office:value-type="currency" office:currency="HUF" office:value="3998" calcext:value-type="currency">
            <text:p>3998 Ft</text:p>
          </table:table-cell>
          <table:table-cell table:style-name="ce2" table:formula="of:=[.F303]*[.J303]" office:value-type="float" office:value="3998" calcext:value-type="float">
            <text:p>3998</text:p>
          </table:table-cell>
          <table:table-cell table:style-name="ce21" table:formula="of:=[.F303]*[.G303]" office:value-type="currency" office:currency="HUF" office:value="5999" calcext:value-type="currency">
            <text:p>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523</text:p>
          </table:table-cell>
          <table:table-cell table:style-name="ce2" office:value-type="string" calcext:value-type="string">
            <text:p>fóliaheggesz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0" calcext:value-type="currency">
            <text:p>9900 Ft</text:p>
          </table:table-cell>
          <table:table-cell table:style-name="ce11" office:value-type="string" calcext:value-type="string">
            <text:p>10300028</text:p>
          </table:table-cell>
          <table:table-cell table:style-name="ce12"/>
          <table:table-cell table:style-name="ce10" office:value-type="currency" office:currency="HUF" office:value="6783" calcext:value-type="currency">
            <text:p>6783 Ft</text:p>
          </table:table-cell>
          <table:table-cell table:style-name="ce10" table:formula="of:=[.F304]*[.J304]" office:value-type="currency" office:currency="HUF" office:value="6783" calcext:value-type="currency">
            <text:p>6783 Ft</text:p>
          </table:table-cell>
          <table:table-cell table:style-name="ce21" table:formula="of:=[.F304]*[.G304]" office:value-type="currency" office:currency="HUF" office:value="9900" calcext:value-type="currency">
            <text:p>9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824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0900" calcext:value-type="currency">
            <text:p>20900 Ft</text:p>
          </table:table-cell>
          <table:table-cell table:style-name="ce11" office:value-type="string" calcext:value-type="string">
            <text:p>11280028</text:p>
          </table:table-cell>
          <table:table-cell table:style-name="ce12"/>
          <table:table-cell table:style-name="ce10" office:value-type="currency" office:currency="HUF" office:value="13884" calcext:value-type="currency">
            <text:p>13884 Ft</text:p>
          </table:table-cell>
          <table:table-cell table:style-name="ce10" table:formula="of:=[.F305]*[.J305]" office:value-type="currency" office:currency="HUF" office:value="27768" calcext:value-type="currency">
            <text:p>27768 Ft</text:p>
          </table:table-cell>
          <table:table-cell table:style-name="ce21" table:formula="of:=[.F305]*[.G305]" office:value-type="currency" office:currency="HUF" office:value="41800" calcext:value-type="currency">
            <text:p>41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/>
          <table:table-cell table:style-name="ce6" office:value-type="string" calcext:value-type="string">
            <text:p>FG</text:p>
          </table:table-cell>
          <table:table-cell table:style-name="ce9" office:value-type="string" calcext:value-type="string">
            <text:p>FS-700</text:p>
          </table:table-cell>
          <table:table-cell table:style-name="ce2" office:value-type="string" calcext:value-type="string">
            <text:p>Főzőedén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12080025</text:p>
          </table:table-cell>
          <table:table-cell table:style-name="ce12"/>
          <table:table-cell table:style-name="ce10" office:value-type="currency" office:currency="HUF" office:value="6480" calcext:value-type="currency">
            <text:p>6480 Ft</text:p>
          </table:table-cell>
          <table:table-cell table:style-name="ce10" table:formula="of:=[.F306]*[.J306]" office:value-type="currency" office:currency="HUF" office:value="6480" calcext:value-type="currency">
            <text:p>6480 Ft</text:p>
          </table:table-cell>
          <table:table-cell table:style-name="ce21" table:formula="of:=[.F306]*[.G306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017</text:p>
          </table:table-cell>
          <table:table-cell table:style-name="ce2" office:value-type="string" calcext:value-type="string">
            <text:p>infra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0" calcext:value-type="currency">
            <text:p>13990 Ft</text:p>
          </table:table-cell>
          <table:table-cell table:style-name="ce11"/>
          <table:table-cell table:style-name="ce6"/>
          <table:table-cell table:style-name="ce10" office:value-type="currency" office:currency="HUF" office:value="8838" calcext:value-type="currency">
            <text:p>8838 Ft</text:p>
          </table:table-cell>
          <table:table-cell table:style-name="ce10" table:formula="of:=[.F307]*[.J307]" office:value-type="currency" office:currency="HUF" office:value="8838" calcext:value-type="currency">
            <text:p>8838 Ft</text:p>
          </table:table-cell>
          <table:table-cell table:style-name="ce21" table:formula="of:=[.F307]*[.G307]" office:value-type="currency" office:currency="HUF" office:value="13990" calcext:value-type="currency">
            <text:p>1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401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300" calcext:value-type="currency">
            <text:p>9300 Ft</text:p>
          </table:table-cell>
          <table:table-cell table:style-name="ce11"/>
          <table:table-cell table:style-name="ce6"/>
          <table:table-cell table:style-name="ce10" office:value-type="currency" office:currency="HUF" office:value="6370" calcext:value-type="currency">
            <text:p>6370 Ft</text:p>
          </table:table-cell>
          <table:table-cell table:style-name="ce10" table:formula="of:=[.F308]*[.J308]" office:value-type="currency" office:currency="HUF" office:value="6370" calcext:value-type="currency">
            <text:p>6370 Ft</text:p>
          </table:table-cell>
          <table:table-cell table:style-name="ce21" table:formula="of:=[.F308]*[.G308]" office:value-type="currency" office:currency="HUF" office:value="9300" calcext:value-type="currency">
            <text:p>9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G</text:p>
          </table:table-cell>
          <table:table-cell table:style-name="ce9" office:value-type="string" calcext:value-type="string">
            <text:p>FS41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0" calcext:value-type="currency">
            <text:p>2600 Ft</text:p>
          </table:table-cell>
          <table:table-cell table:style-name="ce11"/>
          <table:table-cell table:style-name="ce6"/>
          <table:table-cell table:style-name="ce10" office:value-type="currency" office:currency="HUF" office:value="1772" calcext:value-type="currency">
            <text:p>1772 Ft</text:p>
          </table:table-cell>
          <table:table-cell table:style-name="ce10" table:formula="of:=[.F309]*[.J309]" office:value-type="currency" office:currency="HUF" office:value="1772" calcext:value-type="currency">
            <text:p>1772 Ft</text:p>
          </table:table-cell>
          <table:table-cell table:style-name="ce21" table:formula="of:=[.F309]*[.G309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/>
          <table:table-cell table:style-name="ce6" office:value-type="string" calcext:value-type="string">
            <text:p>FLY</text:p>
          </table:table-cell>
          <table:table-cell table:style-name="ce33" office:value-type="string" calcext:value-type="string">
            <text:p>G08220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130048</text:p>
          </table:table-cell>
          <table:table-cell table:style-name="ce6"/>
          <table:table-cell table:style-name="ce2" office:value-type="float" office:value="1200" calcext:value-type="float">
            <text:p>1200</text:p>
          </table:table-cell>
          <table:table-cell table:style-name="ce10" table:formula="of:=[.F310]*[.J310]" office:value-type="currency" office:currency="HUF" office:value="3600" calcext:value-type="currency">
            <text:p>3600 Ft</text:p>
          </table:table-cell>
          <table:table-cell table:style-name="ce21" table:formula="of:=[.F310]*[.G310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oldstand</text:p>
          </table:table-cell>
          <table:table-cell table:style-name="ce41" office:value-type="string" calcext:value-type="string">
            <text:p>G57720</text:p>
          </table:table-cell>
          <table:table-cell table:style-name="ce18" office:value-type="string" calcext:value-type="string">
            <text:p>telefon állván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5150048</text:p>
          </table:table-cell>
          <table:table-cell table:style-name="ce6"/>
          <table:table-cell table:style-name="ce10" office:value-type="currency" office:currency="HUF" office:value="590" calcext:value-type="currency">
            <text:p>590 Ft</text:p>
          </table:table-cell>
          <table:table-cell table:style-name="ce10" table:formula="of:=[.F311]*[.J311]" office:value-type="currency" office:currency="HUF" office:value="590" calcext:value-type="currency">
            <text:p>590 Ft</text:p>
          </table:table-cell>
          <table:table-cell table:style-name="ce21" table:formula="of:=[.F311]*[.G311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Forever</text:p>
          </table:table-cell>
          <table:table-cell table:style-name="ce33" office:value-type="string" calcext:value-type="string">
            <text:p>M-01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180048</text:p>
          </table:table-cell>
          <table:table-cell table:style-name="ce6"/>
          <table:table-cell table:style-name="ce2" office:value-type="float" office:value="1200" calcext:value-type="float">
            <text:p>1200</text:p>
          </table:table-cell>
          <table:table-cell table:style-name="ce2" table:formula="of:=[.F312]*[.J312]" office:value-type="float" office:value="4800" calcext:value-type="float">
            <text:p>4800</text:p>
          </table:table-cell>
          <table:table-cell table:style-name="ce21" table:formula="of:=[.F312]*[.G312]" office:value-type="currency" office:currency="HUF" office:value="11996" calcext:value-type="currency">
            <text:p>11996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Freestyle</text:p>
          </table:table-cell>
          <table:table-cell table:style-name="ce9" office:value-type="string" calcext:value-type="string">
            <text:p>CD-R 700</text:p>
          </table:table-cell>
          <table:table-cell table:style-name="ce2" office:value-type="string" calcext:value-type="string">
            <text:p>CD lemez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currency" office:currency="HUF" office:value="150" calcext:value-type="currency">
            <text:p>150 Ft</text:p>
          </table:table-cell>
          <table:table-cell table:style-name="ce11" office:value-type="string" calcext:value-type="string">
            <text:p>08140708</text:p>
          </table:table-cell>
          <table:table-cell table:style-name="ce6"/>
          <table:table-cell table:style-name="ce10" office:value-type="currency" office:currency="HUF" office:value="90" calcext:value-type="currency">
            <text:p>90 Ft</text:p>
          </table:table-cell>
          <table:table-cell table:style-name="ce10" table:formula="of:=[.F313]*[.J313]" office:value-type="currency" office:currency="HUF" office:value="1170" calcext:value-type="currency">
            <text:p>1170 Ft</text:p>
          </table:table-cell>
          <table:table-cell table:style-name="ce21" table:formula="of:=[.F313]*[.G313]" office:value-type="currency" office:currency="HUF" office:value="1950" calcext:value-type="currency">
            <text:p>19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ear4</text:p>
          </table:table-cell>
          <table:table-cell table:style-name="ce44" office:value-type="string" calcext:value-type="string">
            <text:p>Angry Birds</text:p>
          </table:table-cell>
          <table:table-cell table:style-name="ce28" office:value-type="string" calcext:value-type="string">
            <text:p>fülhallgató</text:p>
          </table:table-cell>
          <table:table-cell table:style-name="ce28" office:value-type="float" office:value="3" calcext:value-type="float">
            <text:p>3</text:p>
          </table:table-cell>
          <table:table-cell table:style-name="ce10" office:value-type="currency" office:currency="HUF" office:value="6700" calcext:value-type="currency">
            <text:p>6700 Ft</text:p>
          </table:table-cell>
          <table:table-cell table:style-name="ce11" office:value-type="string" calcext:value-type="string">
            <text:p>02140702</text:p>
          </table:table-cell>
          <table:table-cell table:style-name="ce6"/>
          <table:table-cell table:style-name="ce10" office:value-type="currency" office:currency="HUF" office:value="4700" calcext:value-type="currency">
            <text:p>4700 Ft</text:p>
          </table:table-cell>
          <table:table-cell table:style-name="ce2" table:formula="of:=[.F314]*[.J314]" office:value-type="float" office:value="14100" calcext:value-type="float">
            <text:p>14100</text:p>
          </table:table-cell>
          <table:table-cell table:style-name="ce21" table:formula="of:=[.F314]*[.G314]" office:value-type="currency" office:currency="HUF" office:value="20100" calcext:value-type="currency">
            <text:p>20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mbird</text:p>
          </table:table-cell>
          <table:table-cell table:style-name="ce33" office:value-type="string" calcext:value-type="string">
            <text:p>EE2-U3S-2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130058</text:p>
          </table:table-cell>
          <table:table-cell table:style-name="ce6"/>
          <table:table-cell table:style-name="ce10" office:value-type="currency" office:currency="HUF" office:value="1498" calcext:value-type="currency">
            <text:p>1498 Ft</text:p>
          </table:table-cell>
          <table:table-cell table:style-name="ce2" table:formula="of:=[.F315]*[.J315]" office:value-type="float" office:value="7490" calcext:value-type="float">
            <text:p>7490</text:p>
          </table:table-cell>
          <table:table-cell table:style-name="ce21" table:formula="of:=[.F315]*[.G315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mbird</text:p>
          </table:table-cell>
          <table:table-cell table:style-name="ce33" office:value-type="string" calcext:value-type="string">
            <text:p>EE2-U3S-2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270058</text:p>
          </table:table-cell>
          <table:table-cell table:style-name="ce6"/>
          <table:table-cell table:style-name="ce10" office:value-type="currency" office:currency="HUF" office:value="1599" calcext:value-type="currency">
            <text:p>1599 Ft</text:p>
          </table:table-cell>
          <table:table-cell table:style-name="ce10" table:formula="of:=[.F316]*[.J316]" office:value-type="currency" office:currency="HUF" office:value="7995" calcext:value-type="currency">
            <text:p>7995 Ft</text:p>
          </table:table-cell>
          <table:table-cell table:style-name="ce21" table:formula="of:=[.F316]*[.G316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mbird</text:p>
          </table:table-cell>
          <table:table-cell table:style-name="ce33" office:value-type="string" calcext:value-type="string">
            <text:p>EE2-U3S-2-R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270058</text:p>
          </table:table-cell>
          <table:table-cell table:style-name="ce6"/>
          <table:table-cell table:style-name="ce10" office:value-type="currency" office:currency="HUF" office:value="1599" calcext:value-type="currency">
            <text:p>1599 Ft</text:p>
          </table:table-cell>
          <table:table-cell table:style-name="ce2" table:formula="of:=[.F317]*[.J317]" office:value-type="float" office:value="7995" calcext:value-type="float">
            <text:p>7995</text:p>
          </table:table-cell>
          <table:table-cell table:style-name="ce21" table:formula="of:=[.F317]*[.G317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LuxeMate 10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 office:value-type="string" calcext:value-type="string">
            <text:p>01300708</text:p>
          </table:table-cell>
          <table:table-cell table:style-name="ce6"/>
          <table:table-cell table:style-name="ce10" office:value-type="currency" office:currency="HUF" office:value="1920" calcext:value-type="currency">
            <text:p>1920 Ft</text:p>
          </table:table-cell>
          <table:table-cell table:style-name="ce10" table:formula="of:=[.F318]*[.J318]" office:value-type="currency" office:currency="HUF" office:value="1920" calcext:value-type="currency">
            <text:p>1920 Ft</text:p>
          </table:table-cell>
          <table:table-cell table:style-name="ce21" table:formula="of:=[.F318]*[.G318]" office:value-type="currency" office:currency="HUF" office:value="2900" calcext:value-type="currency">
            <text:p>2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SP-HF160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3270058</text:p>
          </table:table-cell>
          <table:table-cell table:style-name="ce6"/>
          <table:table-cell table:style-name="ce10" office:value-type="currency" office:currency="HUF" office:value="1384" calcext:value-type="currency">
            <text:p>1384 Ft</text:p>
          </table:table-cell>
          <table:table-cell table:style-name="ce2" table:formula="of:=[.F319]*[.J319]" office:value-type="float" office:value="1384" calcext:value-type="float">
            <text:p>1384</text:p>
          </table:table-cell>
          <table:table-cell table:style-name="ce21" table:formula="of:=[.F319]*[.G319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/>
          <table:table-cell table:style-name="ce6" office:value-type="string" calcext:value-type="string">
            <text:p>Genius</text:p>
          </table:table-cell>
          <table:table-cell table:style-name="ce9" office:value-type="string" calcext:value-type="string">
            <text:p>SP-HF1250B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0" calcext:value-type="currency">
            <text:p>12990 Ft</text:p>
          </table:table-cell>
          <table:table-cell table:style-name="ce11" office:value-type="string" calcext:value-type="string">
            <text:p>05290058</text:p>
          </table:table-cell>
          <table:table-cell table:style-name="ce12"/>
          <table:table-cell table:style-name="ce10" office:value-type="currency" office:currency="HUF" office:value="8509" calcext:value-type="currency">
            <text:p>8509 Ft</text:p>
          </table:table-cell>
          <table:table-cell table:style-name="ce10" table:formula="of:=[.F320]*[.J320]" office:value-type="currency" office:currency="HUF" office:value="8509" calcext:value-type="currency">
            <text:p>8509 Ft</text:p>
          </table:table-cell>
          <table:table-cell table:style-name="ce21" table:formula="of:=[.F320]*[.G320]" office:value-type="currency" office:currency="HUF" office:value="12990" calcext:value-type="currency">
            <text:p>1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enius</text:p>
          </table:table-cell>
          <table:table-cell table:style-name="ce9" office:value-type="string" calcext:value-type="string">
            <text:p>numpad i120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00" calcext:value-type="currency">
            <text:p>2700 Ft</text:p>
          </table:table-cell>
          <table:table-cell table:style-name="ce11" office:value-type="string" calcext:value-type="string">
            <text:p>06200707</text:p>
          </table:table-cell>
          <table:table-cell table:style-name="ce6"/>
          <table:table-cell table:style-name="ce10" office:value-type="currency" office:currency="HUF" office:value="1810" calcext:value-type="currency">
            <text:p>1810 Ft</text:p>
          </table:table-cell>
          <table:table-cell table:style-name="ce2" table:formula="of:=[.F321]*[.J321]" office:value-type="float" office:value="1810" calcext:value-type="float">
            <text:p>1810</text:p>
          </table:table-cell>
          <table:table-cell table:style-name="ce21" table:formula="of:=[.F321]*[.G321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KB-110X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1281" calcext:value-type="currency">
            <text:p>1281 Ft</text:p>
          </table:table-cell>
          <table:table-cell table:style-name="ce10" table:formula="of:=[.F322]*[.J322]" office:value-type="currency" office:currency="HUF" office:value="1281" calcext:value-type="currency">
            <text:p>1281 Ft</text:p>
          </table:table-cell>
          <table:table-cell table:style-name="ce21" table:formula="of:=[.F322]*[.G322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KB-125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0240058</text:p>
          </table:table-cell>
          <table:table-cell table:style-name="ce6"/>
          <table:table-cell table:style-name="ce10" office:value-type="currency" office:currency="HUF" office:value="1311" calcext:value-type="currency">
            <text:p>1311 Ft</text:p>
          </table:table-cell>
          <table:table-cell table:style-name="ce10" table:formula="of:=[.F323]*[.J323]" office:value-type="currency" office:currency="HUF" office:value="1311" calcext:value-type="currency">
            <text:p>1311 Ft</text:p>
          </table:table-cell>
          <table:table-cell table:style-name="ce21" table:formula="of:=[.F323]*[.G323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/>
          <table:table-cell table:style-name="ce6" office:value-type="string" calcext:value-type="string">
            <text:p>Genius</text:p>
          </table:table-cell>
          <table:table-cell table:style-name="ce9" office:value-type="string" calcext:value-type="string">
            <text:p>SP-HF160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0240058</text:p>
          </table:table-cell>
          <table:table-cell table:style-name="ce12"/>
          <table:table-cell table:style-name="ce10" office:value-type="currency" office:currency="HUF" office:value="1400" calcext:value-type="currency">
            <text:p>1400 Ft</text:p>
          </table:table-cell>
          <table:table-cell table:style-name="ce2" table:formula="of:=[.F324]*[.J324]" office:value-type="float" office:value="1400" calcext:value-type="float">
            <text:p>1400</text:p>
          </table:table-cell>
          <table:table-cell table:style-name="ce21" table:formula="of:=[.F324]*[.G324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Slimstar K13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0300058</text:p>
          </table:table-cell>
          <table:table-cell table:style-name="ce6"/>
          <table:table-cell table:style-name="ce10" office:value-type="currency" office:currency="HUF" office:value="16894" calcext:value-type="currency">
            <text:p>16894 Ft</text:p>
          </table:table-cell>
          <table:table-cell table:style-name="ce10" table:formula="of:=[.F325]*[.J325]" office:value-type="currency" office:currency="HUF" office:value="16894" calcext:value-type="currency">
            <text:p>16894 Ft</text:p>
          </table:table-cell>
          <table:table-cell table:style-name="ce21" table:formula="of:=[.F325]*[.G325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K1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4582" calcext:value-type="currency">
            <text:p>4582 Ft</text:p>
          </table:table-cell>
          <table:table-cell table:style-name="ce2" table:formula="of:=[.F326]*[.J326]" office:value-type="float" office:value="4582" calcext:value-type="float">
            <text:p>4582</text:p>
          </table:table-cell>
          <table:table-cell table:style-name="ce21" table:formula="of:=[.F326]*[.G326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nius</text:p>
          </table:table-cell>
          <table:table-cell table:style-name="ce33" office:value-type="string" calcext:value-type="string">
            <text:p>KB-8000X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000" calcext:value-type="currency">
            <text:p>50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3211" calcext:value-type="currency">
            <text:p>3211 Ft</text:p>
          </table:table-cell>
          <table:table-cell table:style-name="ce10" table:formula="of:=[.F327]*[.J327]" office:value-type="currency" office:currency="HUF" office:value="6422" calcext:value-type="currency">
            <text:p>6422 Ft</text:p>
          </table:table-cell>
          <table:table-cell table:style-name="ce21" table:formula="of:=[.F327]*[.G327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igapack</text:p>
          </table:table-cell>
          <table:table-cell table:style-name="ce41" office:value-type="string" calcext:value-type="string">
            <text:p>G33534</text:p>
          </table:table-cell>
          <table:table-cell table:style-name="ce18" office:value-type="string" calcext:value-type="string">
            <text:p>headset fülgum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5230048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10" table:formula="of:=[.F328]*[.J328]" office:value-type="currency" office:currency="HUF" office:value="1200" calcext:value-type="currency">
            <text:p>1200 Ft</text:p>
          </table:table-cell>
          <table:table-cell table:style-name="ce21" table:formula="of:=[.F328]*[.G328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igapack</text:p>
          </table:table-cell>
          <table:table-cell table:style-name="ce41" office:value-type="string" calcext:value-type="string">
            <text:p>G38481</text:p>
          </table:table-cell>
          <table:table-cell table:style-name="ce18" office:value-type="string" calcext:value-type="string">
            <text:p>szervizalkatrész headset 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6020045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329]*[.J329]" office:value-type="currency" office:currency="HUF" office:value="720" calcext:value-type="currency">
            <text:p>720 Ft</text:p>
          </table:table-cell>
          <table:table-cell table:style-name="ce21" table:formula="of:=[.F329]*[.G32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9" office:value-type="string" calcext:value-type="string">
            <text:p>C530</text:p>
          </table:table-cell>
          <table:table-cell table:style-name="ce2" office:value-type="string" calcext:value-type="string">
            <text:p>telefon vezetéke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9" calcext:value-type="currency">
            <text:p>15999 Ft</text:p>
          </table:table-cell>
          <table:table-cell table:style-name="ce11" office:value-type="float" office:value="10160708" calcext:value-type="float">
            <text:p>10160708</text:p>
          </table:table-cell>
          <table:table-cell table:style-name="ce6"/>
          <table:table-cell table:style-name="ce10" office:value-type="currency" office:currency="HUF" office:value="10650" calcext:value-type="currency">
            <text:p>10650 Ft</text:p>
          </table:table-cell>
          <table:table-cell table:style-name="ce10" table:formula="of:=[.F330]*[.J330]" office:value-type="currency" office:currency="HUF" office:value="10650" calcext:value-type="currency">
            <text:p>10650 Ft</text:p>
          </table:table-cell>
          <table:table-cell table:style-name="ce21" table:formula="of:=[.F330]*[.G330]" office:value-type="currency" office:currency="HUF" office:value="15999" calcext:value-type="currency">
            <text:p>15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9" office:value-type="string" calcext:value-type="string">
            <text:p>DA210</text:p>
          </table:table-cell>
          <table:table-cell table:style-name="ce2" office:value-type="string" calcext:value-type="string">
            <text:p>telefon vezetékes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1120708" calcext:value-type="float">
            <text:p>11120708</text:p>
          </table:table-cell>
          <table:table-cell table:style-name="ce6"/>
          <table:table-cell table:style-name="ce10" office:value-type="currency" office:currency="HUF" office:value="2790" calcext:value-type="currency">
            <text:p>2790 Ft</text:p>
          </table:table-cell>
          <table:table-cell table:style-name="ce10" table:formula="of:=[.F331]*[.J331]" office:value-type="currency" office:currency="HUF" office:value="5580" calcext:value-type="currency">
            <text:p>5580 Ft</text:p>
          </table:table-cell>
          <table:table-cell table:style-name="ce21" table:formula="of:=[.F331]*[.G331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44" office:value-type="string" calcext:value-type="string">
            <text:p>DA610</text:p>
          </table:table-cell>
          <table:table-cell table:style-name="ce28" office:value-type="string" calcext:value-type="string">
            <text:p>telefon vezetékes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10999" calcext:value-type="currency">
            <text:p>10999 Ft</text:p>
          </table:table-cell>
          <table:table-cell table:style-name="ce11" office:value-type="float" office:value="11130708" calcext:value-type="float">
            <text:p>11130708</text:p>
          </table:table-cell>
          <table:table-cell table:style-name="ce6"/>
          <table:table-cell table:style-name="ce10" office:value-type="currency" office:currency="HUF" office:value="6890" calcext:value-type="currency">
            <text:p>6890 Ft</text:p>
          </table:table-cell>
          <table:table-cell table:style-name="ce10" table:formula="of:=[.F332]*[.J332]" office:value-type="currency" office:currency="HUF" office:value="6890" calcext:value-type="currency">
            <text:p>6890 Ft</text:p>
          </table:table-cell>
          <table:table-cell table:style-name="ce21" table:formula="of:=[.F332]*[.G332]" office:value-type="currency" office:currency="HUF" office:value="10999" calcext:value-type="currency">
            <text:p>10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9" office:value-type="string" calcext:value-type="string">
            <text:p>A116</text:p>
          </table:table-cell>
          <table:table-cell table:style-name="ce2" office:value-type="string" calcext:value-type="string">
            <text:p>telefon vezetékes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2110708" calcext:value-type="float">
            <text:p>1211070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10" table:formula="of:=[.F333]*[.J333]" office:value-type="currency" office:currency="HUF" office:value="5980" calcext:value-type="currency">
            <text:p>5980 Ft</text:p>
          </table:table-cell>
          <table:table-cell table:style-name="ce21" table:formula="of:=[.F333]*[.G333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44" office:value-type="string" calcext:value-type="string">
            <text:p>A120</text:p>
          </table:table-cell>
          <table:table-cell table:style-name="ce28" office:value-type="string" calcext:value-type="string">
            <text:p>telefon vezetékes</text:p>
          </table:table-cell>
          <table:table-cell table:style-name="ce28" office:value-type="float" office:value="4" calcext:value-type="float">
            <text:p>4</text:p>
          </table:table-cell>
          <table:table-cell table:style-name="ce10" office:value-type="currency" office:currency="HUF" office:value="6900" calcext:value-type="currency">
            <text:p>6900 Ft</text:p>
          </table:table-cell>
          <table:table-cell table:style-name="ce11" office:value-type="float" office:value="12110708" calcext:value-type="float">
            <text:p>12110708</text:p>
          </table:table-cell>
          <table:table-cell table:style-name="ce6"/>
          <table:table-cell table:style-name="ce10" office:value-type="currency" office:currency="HUF" office:value="4580" calcext:value-type="currency">
            <text:p>4580 Ft</text:p>
          </table:table-cell>
          <table:table-cell table:style-name="ce10" table:formula="of:=[.F334]*[.J334]" office:value-type="currency" office:currency="HUF" office:value="18320" calcext:value-type="currency">
            <text:p>18320 Ft</text:p>
          </table:table-cell>
          <table:table-cell table:style-name="ce21" table:formula="of:=[.F334]*[.G334]" office:value-type="currency" office:currency="HUF" office:value="27600" calcext:value-type="currency">
            <text:p>27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Gigaset</text:p>
          </table:table-cell>
          <table:table-cell table:style-name="ce9" office:value-type="string" calcext:value-type="string">
            <text:p>C530</text:p>
          </table:table-cell>
          <table:table-cell table:style-name="ce2" office:value-type="string" calcext:value-type="string">
            <text:p>telefon vezetéke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float" office:value="12110708" calcext:value-type="float">
            <text:p>12110708</text:p>
          </table:table-cell>
          <table:table-cell table:style-name="ce6"/>
          <table:table-cell table:style-name="ce10" office:value-type="currency" office:currency="HUF" office:value="8790" calcext:value-type="currency">
            <text:p>8790 Ft</text:p>
          </table:table-cell>
          <table:table-cell table:style-name="ce10" table:formula="of:=[.F335]*[.J335]" office:value-type="currency" office:currency="HUF" office:value="8790" calcext:value-type="currency">
            <text:p>8790 Ft</text:p>
          </table:table-cell>
          <table:table-cell table:style-name="ce21" table:formula="of:=[.F335]*[.G335]" office:value-type="currency" office:currency="HUF" office:value="10900" calcext:value-type="currency">
            <text:p>10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/>
          <table:table-cell table:style-name="ce6" office:value-type="string" calcext:value-type="string">
            <text:p>Gigaset</text:p>
          </table:table-cell>
          <table:table-cell table:style-name="ce33" office:value-type="string" calcext:value-type="string">
            <text:p>A220A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0160708</text:p>
          </table:table-cell>
          <table:table-cell table:style-name="ce6"/>
          <table:table-cell table:style-name="ce10" office:value-type="currency" office:currency="HUF" office:value="4190" calcext:value-type="currency">
            <text:p>4190 Ft</text:p>
          </table:table-cell>
          <table:table-cell table:style-name="ce10" table:formula="of:=[.F336]*[.J336]" office:value-type="currency" office:currency="HUF" office:value="4190" calcext:value-type="currency">
            <text:p>4190 Ft</text:p>
          </table:table-cell>
          <table:table-cell table:style-name="ce21" table:formula="of:=[.F336]*[.G336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/>
          <table:table-cell table:style-name="ce6" office:value-type="string" calcext:value-type="string">
            <text:p>Gigaset</text:p>
          </table:table-cell>
          <table:table-cell table:style-name="ce33" office:value-type="string" calcext:value-type="string">
            <text:p>C530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9" calcext:value-type="currency">
            <text:p>15999 Ft</text:p>
          </table:table-cell>
          <table:table-cell table:style-name="ce11" office:value-type="string" calcext:value-type="string">
            <text:p>10160708</text:p>
          </table:table-cell>
          <table:table-cell table:style-name="ce6"/>
          <table:table-cell table:style-name="ce10" office:value-type="currency" office:currency="HUF" office:value="10650" calcext:value-type="currency">
            <text:p>10650 Ft</text:p>
          </table:table-cell>
          <table:table-cell table:style-name="ce2" table:formula="of:=[.F337]*[.J337]" office:value-type="float" office:value="10650" calcext:value-type="float">
            <text:p>10650</text:p>
          </table:table-cell>
          <table:table-cell table:style-name="ce21" table:formula="of:=[.F337]*[.G337]" office:value-type="currency" office:currency="HUF" office:value="15999" calcext:value-type="currency">
            <text:p>1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/>
          <table:table-cell table:style-name="ce6" office:value-type="string" calcext:value-type="string">
            <text:p>Gigaset</text:p>
          </table:table-cell>
          <table:table-cell table:style-name="ce33" office:value-type="string" calcext:value-type="string">
            <text:p>A116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211070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10" table:formula="of:=[.F338]*[.J338]" office:value-type="currency" office:currency="HUF" office:value="2990" calcext:value-type="currency">
            <text:p>2990 Ft</text:p>
          </table:table-cell>
          <table:table-cell table:style-name="ce21" table:formula="of:=[.F338]*[.G338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Bugatti 07311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1310042</text:p>
          </table:table-cell>
          <table:table-cell table:style-name="ce6"/>
          <table:table-cell table:style-name="ce10" office:value-type="currency" office:currency="HUF" office:value="2391" calcext:value-type="currency">
            <text:p>2391 Ft</text:p>
          </table:table-cell>
          <table:table-cell table:style-name="ce10" table:formula="of:=[.F339]*[.J339]" office:value-type="currency" office:currency="HUF" office:value="2391" calcext:value-type="currency">
            <text:p>2391 Ft</text:p>
          </table:table-cell>
          <table:table-cell table:style-name="ce21" table:formula="of:=[.F339]*[.G339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6119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800" calcext:value-type="currency">
            <text:p>3800 Ft</text:p>
          </table:table-cell>
          <table:table-cell table:style-name="ce11" office:value-type="string" calcext:value-type="string">
            <text:p>02240045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10" table:formula="of:=[.F340]*[.J340]" office:value-type="currency" office:currency="HUF" office:value="1200" calcext:value-type="currency">
            <text:p>1200 Ft</text:p>
          </table:table-cell>
          <table:table-cell table:style-name="ce21" table:formula="of:=[.F340]*[.G340]" office:value-type="currency" office:currency="HUF" office:value="3800" calcext:value-type="currency">
            <text:p>3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0022 leértékelve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220045</text:p>
          </table:table-cell>
          <table:table-cell table:style-name="ce6"/>
          <table:table-cell table:style-name="ce10" office:value-type="currency" office:currency="HUF" office:value="1880" calcext:value-type="currency">
            <text:p>1880 Ft</text:p>
          </table:table-cell>
          <table:table-cell table:style-name="ce10" table:formula="of:=[.F341]*[.J341]" office:value-type="currency" office:currency="HUF" office:value="5640" calcext:value-type="currency">
            <text:p>5640 Ft</text:p>
          </table:table-cell>
          <table:table-cell table:style-name="ce21" table:formula="of:=[.F341]*[.G341]" office:value-type="currency" office:currency="HUF" office:value="8997" calcext:value-type="currency">
            <text:p>8997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5389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5130044</text:p>
          </table:table-cell>
          <table:table-cell table:style-name="ce6"/>
          <table:table-cell table:style-name="ce10" office:value-type="currency" office:currency="HUF" office:value="1354" calcext:value-type="currency">
            <text:p>1354 Ft</text:p>
          </table:table-cell>
          <table:table-cell table:style-name="ce10" table:formula="of:=[.F342]*[.J342]" office:value-type="currency" office:currency="HUF" office:value="1354" calcext:value-type="currency">
            <text:p>1354 Ft</text:p>
          </table:table-cell>
          <table:table-cell table:style-name="ce21" table:formula="of:=[.F342]*[.G342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51678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5180045</text:p>
          </table:table-cell>
          <table:table-cell table:style-name="ce6"/>
          <table:table-cell table:style-name="ce10" office:value-type="currency" office:currency="HUF" office:value="922" calcext:value-type="currency">
            <text:p>922 Ft</text:p>
          </table:table-cell>
          <table:table-cell table:style-name="ce10" table:formula="of:=[.F343]*[.J343]" office:value-type="currency" office:currency="HUF" office:value="922" calcext:value-type="currency">
            <text:p>922 Ft</text:p>
          </table:table-cell>
          <table:table-cell table:style-name="ce21" table:formula="of:=[.F343]*[.G343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43537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5240046</text:p>
          </table:table-cell>
          <table:table-cell table:style-name="ce6"/>
          <table:table-cell table:style-name="ce10" office:value-type="currency" office:currency="HUF" office:value="390" calcext:value-type="currency">
            <text:p>390 Ft</text:p>
          </table:table-cell>
          <table:table-cell table:style-name="ce10" table:formula="of:=[.F344]*[.J344]" office:value-type="currency" office:currency="HUF" office:value="390" calcext:value-type="currency">
            <text:p>390 Ft</text:p>
          </table:table-cell>
          <table:table-cell table:style-name="ce21" table:formula="of:=[.F344]*[.G344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6902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5270044</text:p>
          </table:table-cell>
          <table:table-cell table:style-name="ce6"/>
          <table:table-cell table:style-name="ce10" office:value-type="currency" office:currency="HUF" office:value="677" calcext:value-type="currency">
            <text:p>677 Ft</text:p>
          </table:table-cell>
          <table:table-cell table:style-name="ce10" table:formula="of:=[.F345]*[.J345]" office:value-type="currency" office:currency="HUF" office:value="677" calcext:value-type="currency">
            <text:p>677 Ft</text:p>
          </table:table-cell>
          <table:table-cell table:style-name="ce21" table:formula="of:=[.F345]*[.G345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52960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5270045</text:p>
          </table:table-cell>
          <table:table-cell table:style-name="ce6"/>
          <table:table-cell table:style-name="ce10" office:value-type="currency" office:currency="HUF" office:value="922" calcext:value-type="currency">
            <text:p>922 Ft</text:p>
          </table:table-cell>
          <table:table-cell table:style-name="ce10" table:formula="of:=[.F346]*[.J346]" office:value-type="currency" office:currency="HUF" office:value="922" calcext:value-type="currency">
            <text:p>922 Ft</text:p>
          </table:table-cell>
          <table:table-cell table:style-name="ce21" table:formula="of:=[.F346]*[.G346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19501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6030044</text:p>
          </table:table-cell>
          <table:table-cell table:style-name="ce6"/>
          <table:table-cell table:style-name="ce10" office:value-type="currency" office:currency="HUF" office:value="390" calcext:value-type="currency">
            <text:p>390 Ft</text:p>
          </table:table-cell>
          <table:table-cell table:style-name="ce10" table:formula="of:=[.F347]*[.J347]" office:value-type="currency" office:currency="HUF" office:value="390" calcext:value-type="currency">
            <text:p>390 Ft</text:p>
          </table:table-cell>
          <table:table-cell table:style-name="ce21" table:formula="of:=[.F347]*[.G347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2683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6280046</text:p>
          </table:table-cell>
          <table:table-cell table:style-name="ce6"/>
          <table:table-cell table:style-name="ce10" office:value-type="currency" office:currency="HUF" office:value="1183" calcext:value-type="currency">
            <text:p>1183 Ft</text:p>
          </table:table-cell>
          <table:table-cell table:style-name="ce10" table:formula="of:=[.F348]*[.J348]" office:value-type="currency" office:currency="HUF" office:value="2366" calcext:value-type="currency">
            <text:p>2366 Ft</text:p>
          </table:table-cell>
          <table:table-cell table:style-name="ce21" table:formula="of:=[.F348]*[.G348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08946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 office:value-type="string" calcext:value-type="string">
            <text:p>06300045</text:p>
          </table:table-cell>
          <table:table-cell table:style-name="ce6"/>
          <table:table-cell table:style-name="ce10" office:value-type="currency" office:currency="HUF" office:value="590" calcext:value-type="currency">
            <text:p>590 Ft</text:p>
          </table:table-cell>
          <table:table-cell table:style-name="ce10" table:formula="of:=[.F349]*[.J349]" office:value-type="currency" office:currency="HUF" office:value="590" calcext:value-type="currency">
            <text:p>590 Ft</text:p>
          </table:table-cell>
          <table:table-cell table:style-name="ce21" table:formula="of:=[.F349]*[.G349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0921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8050044</text:p>
          </table:table-cell>
          <table:table-cell table:style-name="ce6"/>
          <table:table-cell table:style-name="ce10" office:value-type="currency" office:currency="HUF" office:value="1842" calcext:value-type="currency">
            <text:p>1842 Ft</text:p>
          </table:table-cell>
          <table:table-cell table:style-name="ce10" table:formula="of:=[.F350]*[.J350]" office:value-type="currency" office:currency="HUF" office:value="1842" calcext:value-type="currency">
            <text:p>1842 Ft</text:p>
          </table:table-cell>
          <table:table-cell table:style-name="ce21" table:formula="of:=[.F350]*[.G350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57371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8180045</text:p>
          </table:table-cell>
          <table:table-cell table:style-name="ce6"/>
          <table:table-cell table:style-name="ce10" office:value-type="currency" office:currency="HUF" office:value="1382" calcext:value-type="currency">
            <text:p>1382 Ft</text:p>
          </table:table-cell>
          <table:table-cell table:style-name="ce10" table:formula="of:=[.F351]*[.J351]" office:value-type="currency" office:currency="HUF" office:value="1382" calcext:value-type="currency">
            <text:p>1382 Ft</text:p>
          </table:table-cell>
          <table:table-cell table:style-name="ce21" table:formula="of:=[.F351]*[.G351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78914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8220048</text:p>
          </table:table-cell>
          <table:table-cell table:style-name="ce6"/>
          <table:table-cell table:style-name="ce2" office:value-type="float" office:value="1200" calcext:value-type="float">
            <text:p>1200</text:p>
          </table:table-cell>
          <table:table-cell table:style-name="ce10" table:formula="of:=[.F352]*[.J352]" office:value-type="currency" office:currency="HUF" office:value="2400" calcext:value-type="currency">
            <text:p>2400 Ft</text:p>
          </table:table-cell>
          <table:table-cell table:style-name="ce21" table:formula="of:=[.F352]*[.G352]" office:value-type="currency" office:currency="HUF" office:value="5980" calcext:value-type="currency">
            <text:p>5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57674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8300046</text:p>
          </table:table-cell>
          <table:table-cell table:style-name="ce6"/>
          <table:table-cell table:style-name="ce10" office:value-type="currency" office:currency="HUF" office:value="590" calcext:value-type="currency">
            <text:p>590 Ft</text:p>
          </table:table-cell>
          <table:table-cell table:style-name="ce10" table:formula="of:=[.F353]*[.J353]" office:value-type="currency" office:currency="HUF" office:value="590" calcext:value-type="currency">
            <text:p>590 Ft</text:p>
          </table:table-cell>
          <table:table-cell table:style-name="ce21" table:formula="of:=[.F353]*[.G353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5233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" calcext:value-type="currency">
            <text:p>990 Ft</text:p>
          </table:table-cell>
          <table:table-cell table:style-name="ce11" office:value-type="string" calcext:value-type="string">
            <text:p>09050047</text:p>
          </table:table-cell>
          <table:table-cell table:style-name="ce6"/>
          <table:table-cell table:style-name="ce10" office:value-type="currency" office:currency="HUF" office:value="590" calcext:value-type="currency">
            <text:p>590 Ft</text:p>
          </table:table-cell>
          <table:table-cell table:style-name="ce10" table:formula="of:=[.F354]*[.J354]" office:value-type="currency" office:currency="HUF" office:value="590" calcext:value-type="currency">
            <text:p>590 Ft</text:p>
          </table:table-cell>
          <table:table-cell table:style-name="ce21" table:formula="of:=[.F354]*[.G354]" office:value-type="currency" office:currency="HUF" office:value="990" calcext:value-type="currency">
            <text:p>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2927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00" calcext:value-type="currency">
            <text:p>2800 Ft</text:p>
          </table:table-cell>
          <table:table-cell table:style-name="ce11" office:value-type="string" calcext:value-type="string">
            <text:p>09230044</text:p>
          </table:table-cell>
          <table:table-cell table:style-name="ce6"/>
          <table:table-cell table:style-name="ce10" office:value-type="currency" office:currency="HUF" office:value="1182" calcext:value-type="currency">
            <text:p>1182 Ft</text:p>
          </table:table-cell>
          <table:table-cell table:style-name="ce10" table:formula="of:=[.F355]*[.J355]" office:value-type="currency" office:currency="HUF" office:value="1182" calcext:value-type="currency">
            <text:p>1182 Ft</text:p>
          </table:table-cell>
          <table:table-cell table:style-name="ce21" table:formula="of:=[.F355]*[.G355]" office:value-type="currency" office:currency="HUF" office:value="2800" calcext:value-type="currency">
            <text:p>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41270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09230044</text:p>
          </table:table-cell>
          <table:table-cell table:style-name="ce6"/>
          <table:table-cell table:style-name="ce10" office:value-type="currency" office:currency="HUF" office:value="677" calcext:value-type="currency">
            <text:p>677 Ft</text:p>
          </table:table-cell>
          <table:table-cell table:style-name="ce10" table:formula="of:=[.F356]*[.J356]" office:value-type="currency" office:currency="HUF" office:value="677" calcext:value-type="currency">
            <text:p>677 Ft</text:p>
          </table:table-cell>
          <table:table-cell table:style-name="ce21" table:formula="of:=[.F356]*[.G356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2683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9300044</text:p>
          </table:table-cell>
          <table:table-cell table:style-name="ce6"/>
          <table:table-cell table:style-name="ce10" office:value-type="currency" office:currency="HUF" office:value="1183" calcext:value-type="currency">
            <text:p>1183 Ft</text:p>
          </table:table-cell>
          <table:table-cell table:style-name="ce10" table:formula="of:=[.F357]*[.J357]" office:value-type="currency" office:currency="HUF" office:value="2366" calcext:value-type="currency">
            <text:p>2366 Ft</text:p>
          </table:table-cell>
          <table:table-cell table:style-name="ce21" table:formula="of:=[.F357]*[.G357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EMB-SGC714STKB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0060044</text:p>
          </table:table-cell>
          <table:table-cell table:style-name="ce6"/>
          <table:table-cell table:style-name="ce10" office:value-type="currency" office:currency="HUF" office:value="900" calcext:value-type="currency">
            <text:p>900 Ft</text:p>
          </table:table-cell>
          <table:table-cell table:style-name="ce2" table:formula="of:=[.F358]*[.J358]" office:value-type="float" office:value="900" calcext:value-type="float">
            <text:p>900</text:p>
          </table:table-cell>
          <table:table-cell table:style-name="ce21" table:formula="of:=[.F358]*[.G35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7806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0090048</text:p>
          </table:table-cell>
          <table:table-cell table:style-name="ce6"/>
          <table:table-cell table:style-name="ce2" office:value-type="float" office:value="1200" calcext:value-type="float">
            <text:p>1200</text:p>
          </table:table-cell>
          <table:table-cell table:style-name="ce10" table:formula="of:=[.F359]*[.J359]" office:value-type="currency" office:currency="HUF" office:value="6000" calcext:value-type="currency">
            <text:p>6000 Ft</text:p>
          </table:table-cell>
          <table:table-cell table:style-name="ce21" table:formula="of:=[.F359]*[.G359]" office:value-type="currency" office:currency="HUF" office:value="14995" calcext:value-type="currency">
            <text:p>14995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71897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1130048</text:p>
          </table:table-cell>
          <table:table-cell table:style-name="ce6"/>
          <table:table-cell table:style-name="ce2" office:value-type="float" office:value="390" calcext:value-type="float">
            <text:p>390</text:p>
          </table:table-cell>
          <table:table-cell table:style-name="ce10" table:formula="of:=[.F360]*[.J360]" office:value-type="currency" office:currency="HUF" office:value="2730" calcext:value-type="currency">
            <text:p>2730 Ft</text:p>
          </table:table-cell>
          <table:table-cell table:style-name="ce21" table:formula="of:=[.F360]*[.G360]" office:value-type="currency" office:currency="HUF" office:value="6300" calcext:value-type="currency">
            <text:p>63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04077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/>
          <table:table-cell table:style-name="ce6"/>
          <table:table-cell table:style-name="ce10" office:value-type="currency" office:currency="HUF" office:value="260" calcext:value-type="currency">
            <text:p>260 Ft</text:p>
          </table:table-cell>
          <table:table-cell table:style-name="ce10" table:formula="of:=[.F361]*[.J361]" office:value-type="currency" office:currency="HUF" office:value="260" calcext:value-type="currency">
            <text:p>260 Ft</text:p>
          </table:table-cell>
          <table:table-cell table:style-name="ce21" table:formula="of:=[.F361]*[.G361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06073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/>
          <table:table-cell table:style-name="ce6"/>
          <table:table-cell table:style-name="ce10" office:value-type="currency" office:currency="HUF" office:value="590" calcext:value-type="currency">
            <text:p>590 Ft</text:p>
          </table:table-cell>
          <table:table-cell table:style-name="ce10" table:formula="of:=[.F362]*[.J362]" office:value-type="currency" office:currency="HUF" office:value="590" calcext:value-type="currency">
            <text:p>590 Ft</text:p>
          </table:table-cell>
          <table:table-cell table:style-name="ce21" table:formula="of:=[.F362]*[.G362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0880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/>
          <table:table-cell table:style-name="ce6"/>
          <table:table-cell table:style-name="ce10"/>
          <table:table-cell table:style-name="ce10" table:formula="of:=[.F363]*[.J363]" office:value-type="currency" office:currency="HUF" office:value="0" calcext:value-type="currency">
            <text:p>0 Ft</text:p>
          </table:table-cell>
          <table:table-cell table:style-name="ce21" table:formula="of:=[.F363]*[.G363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0973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00" calcext:value-type="currency">
            <text:p>1700 Ft</text:p>
          </table:table-cell>
          <table:table-cell table:style-name="ce11"/>
          <table:table-cell table:style-name="ce6"/>
          <table:table-cell table:style-name="ce10" office:value-type="currency" office:currency="HUF" office:value="895" calcext:value-type="currency">
            <text:p>895 Ft</text:p>
          </table:table-cell>
          <table:table-cell table:style-name="ce10" table:formula="of:=[.F364]*[.J364]" office:value-type="currency" office:currency="HUF" office:value="895" calcext:value-type="currency">
            <text:p>895 Ft</text:p>
          </table:table-cell>
          <table:table-cell table:style-name="ce21" table:formula="of:=[.F364]*[.G364]" office:value-type="currency" office:currency="HUF" office:value="1700" calcext:value-type="currency">
            <text:p>1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15544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/>
          <table:table-cell table:style-name="ce6"/>
          <table:table-cell table:style-name="ce10" office:value-type="currency" office:currency="HUF" office:value="490" calcext:value-type="currency">
            <text:p>490 Ft</text:p>
          </table:table-cell>
          <table:table-cell table:style-name="ce10" table:formula="of:=[.F365]*[.J365]" office:value-type="currency" office:currency="HUF" office:value="490" calcext:value-type="currency">
            <text:p>490 Ft</text:p>
          </table:table-cell>
          <table:table-cell table:style-name="ce21" table:formula="of:=[.F365]*[.G365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17784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/>
          <table:table-cell table:style-name="ce6"/>
          <table:table-cell table:style-name="ce10" office:value-type="currency" office:currency="HUF" office:value="940" calcext:value-type="currency">
            <text:p>940 Ft</text:p>
          </table:table-cell>
          <table:table-cell table:style-name="ce10" table:formula="of:=[.F366]*[.J366]" office:value-type="currency" office:currency="HUF" office:value="1880" calcext:value-type="currency">
            <text:p>1880 Ft</text:p>
          </table:table-cell>
          <table:table-cell table:style-name="ce21" table:formula="of:=[.F366]*[.G366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18463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/>
          <table:table-cell table:style-name="ce6"/>
          <table:table-cell table:style-name="ce10" office:value-type="currency" office:currency="HUF" office:value="483" calcext:value-type="currency">
            <text:p>483 Ft</text:p>
          </table:table-cell>
          <table:table-cell table:style-name="ce10" table:formula="of:=[.F367]*[.J367]" office:value-type="currency" office:currency="HUF" office:value="483" calcext:value-type="currency">
            <text:p>483 Ft</text:p>
          </table:table-cell>
          <table:table-cell table:style-name="ce21" table:formula="of:=[.F367]*[.G367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18543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/>
          <table:table-cell table:style-name="ce6"/>
          <table:table-cell table:style-name="ce10" office:value-type="currency" office:currency="HUF" office:value="1574" calcext:value-type="currency">
            <text:p>1574 Ft</text:p>
          </table:table-cell>
          <table:table-cell table:style-name="ce10" table:formula="of:=[.F368]*[.J368]" office:value-type="currency" office:currency="HUF" office:value="1574" calcext:value-type="currency">
            <text:p>1574 Ft</text:p>
          </table:table-cell>
          <table:table-cell table:style-name="ce21" table:formula="of:=[.F368]*[.G368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0875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/>
          <table:table-cell table:style-name="ce6"/>
          <table:table-cell table:style-name="ce10" office:value-type="currency" office:currency="HUF" office:value="1842" calcext:value-type="currency">
            <text:p>1842 Ft</text:p>
          </table:table-cell>
          <table:table-cell table:style-name="ce10" table:formula="of:=[.F369]*[.J369]" office:value-type="currency" office:currency="HUF" office:value="1842" calcext:value-type="currency">
            <text:p>1842 Ft</text:p>
          </table:table-cell>
          <table:table-cell table:style-name="ce21" table:formula="of:=[.F369]*[.G369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4144</text:p>
          </table:table-cell>
          <table:table-cell table:style-name="ce6" office:value-type="string" calcext:value-type="string">
            <text:p>törlőkend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/>
          <table:table-cell table:style-name="ce6"/>
          <table:table-cell table:style-name="ce10" office:value-type="currency" office:currency="HUF" office:value="69" calcext:value-type="currency">
            <text:p>69 Ft</text:p>
          </table:table-cell>
          <table:table-cell table:style-name="ce10" table:formula="of:=[.F370]*[.J370]" office:value-type="currency" office:currency="HUF" office:value="138" calcext:value-type="currency">
            <text:p>138 Ft</text:p>
          </table:table-cell>
          <table:table-cell table:style-name="ce21" table:formula="of:=[.F370]*[.G370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24820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1210044</text:p>
          </table:table-cell>
          <table:table-cell table:style-name="ce6"/>
          <table:table-cell table:style-name="ce10" office:value-type="currency" office:currency="HUF" office:value="1990" calcext:value-type="currency">
            <text:p>1990 Ft</text:p>
          </table:table-cell>
          <table:table-cell table:style-name="ce10" table:formula="of:=[.F371]*[.J371]" office:value-type="currency" office:currency="HUF" office:value="3980" calcext:value-type="currency">
            <text:p>3980 Ft</text:p>
          </table:table-cell>
          <table:table-cell table:style-name="ce21" table:formula="of:=[.F371]*[.G371]" office:value-type="currency" office:currency="HUF" office:value="5980" calcext:value-type="currency">
            <text:p>5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G30757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/>
          <table:table-cell table:style-name="ce6"/>
          <table:table-cell table:style-name="ce10" office:value-type="currency" office:currency="HUF" office:value="1670" calcext:value-type="currency">
            <text:p>1670 Ft</text:p>
          </table:table-cell>
          <table:table-cell table:style-name="ce10" table:formula="of:=[.F372]*[.J372]" office:value-type="currency" office:currency="HUF" office:value="1670" calcext:value-type="currency">
            <text:p>1670 Ft</text:p>
          </table:table-cell>
          <table:table-cell table:style-name="ce21" table:formula="of:=[.F372]*[.G372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olla</text:p>
          </table:table-cell>
          <table:table-cell table:style-name="ce9" office:value-type="string" calcext:value-type="string">
            <text:p>G1647</text:p>
          </table:table-cell>
          <table:table-cell table:style-name="ce2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306070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2" table:formula="of:=[.F373]*[.J373]" office:value-type="float" office:value="500" calcext:value-type="float">
            <text:p>500</text:p>
          </table:table-cell>
          <table:table-cell table:style-name="ce21" table:formula="of:=[.F373]*[.G373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olla</text:p>
          </table:table-cell>
          <table:table-cell table:style-name="ce9" office:value-type="string" calcext:value-type="string">
            <text:p>G1648</text:p>
          </table:table-cell>
          <table:table-cell table:style-name="ce2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306070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2" table:formula="of:=[.F374]*[.J374]" office:value-type="float" office:value="500" calcext:value-type="float">
            <text:p>500</text:p>
          </table:table-cell>
          <table:table-cell table:style-name="ce21" table:formula="of:=[.F374]*[.G374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/>
          <table:table-cell table:style-name="ce6" office:value-type="string" calcext:value-type="string">
            <text:p>Goobay</text:p>
          </table:table-cell>
          <table:table-cell table:style-name="ce33" office:value-type="float" office:value="93928" calcext:value-type="float">
            <text:p>93928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677" calcext:value-type="currency">
            <text:p>677 Ft</text:p>
          </table:table-cell>
          <table:table-cell table:style-name="ce10" table:formula="of:=[.F375]*[.J375]" office:value-type="currency" office:currency="HUF" office:value="677" calcext:value-type="currency">
            <text:p>677 Ft</text:p>
          </table:table-cell>
          <table:table-cell table:style-name="ce21" table:formula="of:=[.F375]*[.G375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oobay</text:p>
          </table:table-cell>
          <table:table-cell table:style-name="ce33" office:value-type="string" calcext:value-type="string">
            <text:p>51043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0151208</text:p>
          </table:table-cell>
          <table:table-cell table:style-name="ce6"/>
          <table:table-cell table:style-name="ce10" office:value-type="currency" office:currency="HUF" office:value="1000" calcext:value-type="currency">
            <text:p>1000 Ft</text:p>
          </table:table-cell>
          <table:table-cell table:style-name="ce10" table:formula="of:=[.F376]*[.J376]" office:value-type="currency" office:currency="HUF" office:value="4000" calcext:value-type="currency">
            <text:p>4000 Ft</text:p>
          </table:table-cell>
          <table:table-cell table:style-name="ce21" table:formula="of:=[.F376]*[.G376]" office:value-type="currency" office:currency="HUF" office:value="7996" calcext:value-type="currency">
            <text:p>7996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/>
          <table:table-cell table:style-name="ce6" office:value-type="string" calcext:value-type="string">
            <text:p>gorenje</text:p>
          </table:table-cell>
          <table:table-cell table:style-name="ce9" office:value-type="string" calcext:value-type="string">
            <text:p>K5341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3990" calcext:value-type="currency">
            <text:p>93990 Ft</text:p>
          </table:table-cell>
          <table:table-cell table:style-name="ce11" office:value-type="string" calcext:value-type="string">
            <text:p>08280028</text:p>
          </table:table-cell>
          <table:table-cell table:style-name="ce12"/>
          <table:table-cell table:style-name="ce10" office:value-type="currency" office:currency="HUF" office:value="64641" calcext:value-type="currency">
            <text:p>64641 Ft</text:p>
          </table:table-cell>
          <table:table-cell table:style-name="ce10" table:formula="of:=[.F377]*[.J377]" office:value-type="currency" office:currency="HUF" office:value="64641" calcext:value-type="currency">
            <text:p>64641 Ft</text:p>
          </table:table-cell>
          <table:table-cell table:style-name="ce21" table:formula="of:=[.F377]*[.G377]" office:value-type="currency" office:currency="HUF" office:value="93990" calcext:value-type="currency">
            <text:p>9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GP</text:p>
          </table:table-cell>
          <table:table-cell table:style-name="ce41" office:value-type="float" office:value="411033" calcext:value-type="float">
            <text:p>411033</text:p>
          </table:table-cell>
          <table:table-cell table:style-name="ce2" office:value-type="string" calcext:value-type="string">
            <text:p>töltő 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1251218</text:p>
          </table:table-cell>
          <table:table-cell table:style-name="ce6"/>
          <table:table-cell table:style-name="ce10" office:value-type="currency" office:currency="HUF" office:value="2551" calcext:value-type="currency">
            <text:p>2551 Ft</text:p>
          </table:table-cell>
          <table:table-cell table:style-name="ce10" table:formula="of:=[.F378]*[.J378]" office:value-type="currency" office:currency="HUF" office:value="2551" calcext:value-type="currency">
            <text:p>2551 Ft</text:p>
          </table:table-cell>
          <table:table-cell table:style-name="ce21" table:formula="of:=[.F378]*[.G378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4LR44</text:p>
          </table:table-cell>
          <table:table-cell table:style-name="ce2" office:value-type="string" calcext:value-type="string">
            <text:p>6V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2221218</text:p>
          </table:table-cell>
          <table:table-cell table:style-name="ce6"/>
          <table:table-cell table:style-name="ce10" office:value-type="currency" office:currency="HUF" office:value="295" calcext:value-type="currency">
            <text:p>295 Ft</text:p>
          </table:table-cell>
          <table:table-cell table:style-name="ce10" table:formula="of:=[.F379]*[.J379]" office:value-type="currency" office:currency="HUF" office:value="1770" calcext:value-type="currency">
            <text:p>1770 Ft</text:p>
          </table:table-cell>
          <table:table-cell table:style-name="ce21" table:formula="of:=[.F379]*[.G379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2A akku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00" calcext:value-type="currency">
            <text:p>2400 Ft</text:p>
          </table:table-cell>
          <table:table-cell table:style-name="ce11" office:value-type="string" calcext:value-type="string">
            <text:p>03091217</text:p>
          </table:table-cell>
          <table:table-cell table:style-name="ce6"/>
          <table:table-cell table:style-name="ce10" office:value-type="currency" office:currency="HUF" office:value="1404" calcext:value-type="currency">
            <text:p>1404 Ft</text:p>
          </table:table-cell>
          <table:table-cell table:style-name="ce10" table:formula="of:=[.F380]*[.J380]" office:value-type="currency" office:currency="HUF" office:value="1404" calcext:value-type="currency">
            <text:p>1404 Ft</text:p>
          </table:table-cell>
          <table:table-cell table:style-name="ce21" table:formula="of:=[.F380]*[.G380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MN11</text:p>
          </table:table-cell>
          <table:table-cell table:style-name="ce2" office:value-type="string" calcext:value-type="string">
            <text:p>6V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4231215</text:p>
          </table:table-cell>
          <table:table-cell table:style-name="ce6"/>
          <table:table-cell table:style-name="ce10" office:value-type="currency" office:currency="HUF" office:value="134" calcext:value-type="currency">
            <text:p>134 Ft</text:p>
          </table:table-cell>
          <table:table-cell table:style-name="ce10" table:formula="of:=[.F381]*[.J381]" office:value-type="currency" office:currency="HUF" office:value="670" calcext:value-type="currency">
            <text:p>670 Ft</text:p>
          </table:table-cell>
          <table:table-cell table:style-name="ce21" table:formula="of:=[.F381]*[.G381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2A akku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06141218</text:p>
          </table:table-cell>
          <table:table-cell table:style-name="ce6"/>
          <table:table-cell table:style-name="ce10" office:value-type="currency" office:currency="HUF" office:value="1404" calcext:value-type="currency">
            <text:p>1404 Ft</text:p>
          </table:table-cell>
          <table:table-cell table:style-name="ce10" table:formula="of:=[.F382]*[.J382]" office:value-type="currency" office:currency="HUF" office:value="2808" calcext:value-type="currency">
            <text:p>2808 Ft</text:p>
          </table:table-cell>
          <table:table-cell table:style-name="ce21" table:formula="of:=[.F382]*[.G382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23A</text:p>
          </table:table-cell>
          <table:table-cell table:style-name="ce2" office:value-type="string" calcext:value-type="string">
            <text:p>12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7311217</text:p>
          </table:table-cell>
          <table:table-cell table:style-name="ce6"/>
          <table:table-cell table:style-name="ce10" office:value-type="currency" office:currency="HUF" office:value="125" calcext:value-type="currency">
            <text:p>125 Ft</text:p>
          </table:table-cell>
          <table:table-cell table:style-name="ce10" table:formula="of:=[.F383]*[.J383]" office:value-type="currency" office:currency="HUF" office:value="500" calcext:value-type="currency">
            <text:p>500 Ft</text:p>
          </table:table-cell>
          <table:table-cell table:style-name="ce21" table:formula="of:=[.F383]*[.G383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P</text:p>
          </table:table-cell>
          <table:table-cell table:style-name="ce9" office:value-type="string" calcext:value-type="string">
            <text:p>CR2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2141217</text:p>
          </table:table-cell>
          <table:table-cell table:style-name="ce6"/>
          <table:table-cell table:style-name="ce10" office:value-type="currency" office:currency="HUF" office:value="567" calcext:value-type="currency">
            <text:p>567 Ft</text:p>
          </table:table-cell>
          <table:table-cell table:style-name="ce10" table:formula="of:=[.F384]*[.J384]" office:value-type="currency" office:currency="HUF" office:value="2268" calcext:value-type="currency">
            <text:p>2268 Ft</text:p>
          </table:table-cell>
          <table:table-cell table:style-name="ce21" table:formula="of:=[.F384]*[.G384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Grundig</text:p>
          </table:table-cell>
          <table:table-cell table:style-name="ce9" office:value-type="string" calcext:value-type="string">
            <text:p>Music6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9600" calcext:value-type="currency">
            <text:p>9600 Ft</text:p>
          </table:table-cell>
          <table:table-cell table:style-name="ce11" office:value-type="float" office:value="11200028" calcext:value-type="float">
            <text:p>11200028</text:p>
          </table:table-cell>
          <table:table-cell table:style-name="ce6"/>
          <table:table-cell table:style-name="ce10" office:value-type="currency" office:currency="HUF" office:value="6566" calcext:value-type="currency">
            <text:p>6566 Ft</text:p>
          </table:table-cell>
          <table:table-cell table:style-name="ce10" table:formula="of:=[.F385]*[.J385]" office:value-type="currency" office:currency="HUF" office:value="32830" calcext:value-type="currency">
            <text:p>32830 Ft</text:p>
          </table:table-cell>
          <table:table-cell table:style-name="ce21" table:formula="of:=[.F385]*[.G385]" office:value-type="currency" office:currency="HUF" office:value="48000" calcext:value-type="currency">
            <text:p>48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Grundig</text:p>
          </table:table-cell>
          <table:table-cell table:style-name="ce9" office:value-type="string" calcext:value-type="string">
            <text:p>Music6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float" office:value="11200028" calcext:value-type="float">
            <text:p>11200028</text:p>
          </table:table-cell>
          <table:table-cell table:style-name="ce6"/>
          <table:table-cell table:style-name="ce10" office:value-type="currency" office:currency="HUF" office:value="8065" calcext:value-type="currency">
            <text:p>8065 Ft</text:p>
          </table:table-cell>
          <table:table-cell table:style-name="ce10" table:formula="of:=[.F386]*[.J386]" office:value-type="currency" office:currency="HUF" office:value="16130" calcext:value-type="currency">
            <text:p>16130 Ft</text:p>
          </table:table-cell>
          <table:table-cell table:style-name="ce21" table:formula="of:=[.F386]*[.G386]" office:value-type="currency" office:currency="HUF" office:value="23998" calcext:value-type="currency">
            <text:p>23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Grundig</text:p>
          </table:table-cell>
          <table:table-cell table:style-name="ce9" office:value-type="float" office:value="490" calcext:value-type="float">
            <text:p>49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 office:value-type="float" office:value="12130028" calcext:value-type="float">
            <text:p>12130028</text:p>
          </table:table-cell>
          <table:table-cell table:style-name="ce6"/>
          <table:table-cell table:style-name="ce10" office:value-type="currency" office:currency="HUF" office:value="5586" calcext:value-type="currency">
            <text:p>5586 Ft</text:p>
          </table:table-cell>
          <table:table-cell table:style-name="ce10" table:formula="of:=[.F387]*[.J387]" office:value-type="currency" office:currency="HUF" office:value="5586" calcext:value-type="currency">
            <text:p>5586 Ft</text:p>
          </table:table-cell>
          <table:table-cell table:style-name="ce21" table:formula="of:=[.F387]*[.G387]" office:value-type="currency" office:currency="HUF" office:value="8500" calcext:value-type="currency">
            <text:p>8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/>
          <table:table-cell table:style-name="ce6" office:value-type="string" calcext:value-type="string">
            <text:p>Grundig</text:p>
          </table:table-cell>
          <table:table-cell table:style-name="ce9" office:value-type="string" calcext:value-type="string">
            <text:p>GSB120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900" calcext:value-type="currency">
            <text:p>22900 Ft</text:p>
          </table:table-cell>
          <table:table-cell table:style-name="ce11" office:value-type="string" calcext:value-type="string">
            <text:p>01240027</text:p>
          </table:table-cell>
          <table:table-cell table:style-name="ce12"/>
          <table:table-cell table:style-name="ce10" office:value-type="currency" office:currency="HUF" office:value="15680" calcext:value-type="currency">
            <text:p>15680 Ft</text:p>
          </table:table-cell>
          <table:table-cell table:style-name="ce2" table:formula="of:=[.F388]*[.J388]" office:value-type="float" office:value="15680" calcext:value-type="float">
            <text:p>15680</text:p>
          </table:table-cell>
          <table:table-cell table:style-name="ce21" table:formula="of:=[.F388]*[.G388]" office:value-type="currency" office:currency="HUF" office:value="22900" calcext:value-type="currency">
            <text:p>22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/>
          <table:table-cell table:style-name="ce6" office:value-type="string" calcext:value-type="string">
            <text:p>Grundig</text:p>
          </table:table-cell>
          <table:table-cell table:style-name="ce9" office:value-type="string" calcext:value-type="string">
            <text:p>Sonoclock 69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02130028</text:p>
          </table:table-cell>
          <table:table-cell table:style-name="ce12"/>
          <table:table-cell table:style-name="ce10" office:value-type="currency" office:currency="HUF" office:value="7340" calcext:value-type="currency">
            <text:p>7340 Ft</text:p>
          </table:table-cell>
          <table:table-cell table:style-name="ce2" table:formula="of:=[.F389]*[.J389]" office:value-type="float" office:value="7340" calcext:value-type="float">
            <text:p>7340</text:p>
          </table:table-cell>
          <table:table-cell table:style-name="ce21" table:formula="of:=[.F389]*[.G389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Grundig</text:p>
          </table:table-cell>
          <table:table-cell table:style-name="ce9" office:value-type="string" calcext:value-type="string">
            <text:p>PR320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700" calcext:value-type="currency">
            <text:p>3700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2548" calcext:value-type="currency">
            <text:p>2548 Ft</text:p>
          </table:table-cell>
          <table:table-cell table:style-name="ce2" table:formula="of:=[.F390]*[.J390]" office:value-type="float" office:value="7644" calcext:value-type="float">
            <text:p>7644</text:p>
          </table:table-cell>
          <table:table-cell table:style-name="ce21" table:formula="of:=[.F390]*[.G390]" office:value-type="currency" office:currency="HUF" office:value="11100" calcext:value-type="currency">
            <text:p>11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/>
          <table:table-cell table:style-name="ce6" office:value-type="string" calcext:value-type="string">
            <text:p>Hajdu</text:p>
          </table:table-cell>
          <table:table-cell table:style-name="ce9" office:value-type="string" calcext:value-type="string">
            <text:p>Z120ErP</text:p>
          </table:table-cell>
          <table:table-cell table:style-name="ce2" office:value-type="string" calcext:value-type="string">
            <text:p>Bojl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0" calcext:value-type="currency">
            <text:p>69990 Ft</text:p>
          </table:table-cell>
          <table:table-cell table:style-name="ce11" office:value-type="string" calcext:value-type="string">
            <text:p>10181808</text:p>
          </table:table-cell>
          <table:table-cell table:style-name="ce12"/>
          <table:table-cell table:style-name="ce10" office:value-type="currency" office:currency="HUF" office:value="48990" calcext:value-type="currency">
            <text:p>48990 Ft</text:p>
          </table:table-cell>
          <table:table-cell table:style-name="ce10" table:formula="of:=[.F391]*[.J391]" office:value-type="currency" office:currency="HUF" office:value="48990" calcext:value-type="currency">
            <text:p>48990 Ft</text:p>
          </table:table-cell>
          <table:table-cell table:style-name="ce21" table:formula="of:=[.F391]*[.G391]" office:value-type="currency" office:currency="HUF" office:value="69990" calcext:value-type="currency">
            <text:p>6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/>
          <table:table-cell table:style-name="ce6" office:value-type="string" calcext:value-type="string">
            <text:p>Hajdu</text:p>
          </table:table-cell>
          <table:table-cell table:style-name="ce9" office:value-type="string" calcext:value-type="string">
            <text:p>Z80EK-1</text:p>
          </table:table-cell>
          <table:table-cell table:style-name="ce2" office:value-type="string" calcext:value-type="string">
            <text:p>Bojl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3990" calcext:value-type="currency">
            <text:p>53990 Ft</text:p>
          </table:table-cell>
          <table:table-cell table:style-name="ce11" office:value-type="string" calcext:value-type="string">
            <text:p>12081807</text:p>
          </table:table-cell>
          <table:table-cell table:style-name="ce12"/>
          <table:table-cell table:style-name="ce10" office:value-type="currency" office:currency="HUF" office:value="36990" calcext:value-type="currency">
            <text:p>36990 Ft</text:p>
          </table:table-cell>
          <table:table-cell table:style-name="ce2" table:formula="of:=[.F392]*[.J392]" office:value-type="float" office:value="36990" calcext:value-type="float">
            <text:p>36990</text:p>
          </table:table-cell>
          <table:table-cell table:style-name="ce21" table:formula="of:=[.F392]*[.G392]" office:value-type="currency" office:currency="HUF" office:value="53990" calcext:value-type="currency">
            <text:p>5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/>
          <table:table-cell table:style-name="ce6" office:value-type="string" calcext:value-type="string">
            <text:p>Hajdu</text:p>
          </table:table-cell>
          <table:table-cell table:style-name="ce9" office:value-type="string" calcext:value-type="string">
            <text:p>303.4Z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1999" calcext:value-type="currency">
            <text:p>41999 Ft</text:p>
          </table:table-cell>
          <table:table-cell table:style-name="ce11" office:value-type="string" calcext:value-type="string">
            <text:p>12181808</text:p>
          </table:table-cell>
          <table:table-cell table:style-name="ce12"/>
          <table:table-cell table:style-name="ce10" office:value-type="currency" office:currency="HUF" office:value="28990" calcext:value-type="currency">
            <text:p>28990 Ft</text:p>
          </table:table-cell>
          <table:table-cell table:style-name="ce10" table:formula="of:=[.F393]*[.J393]" office:value-type="currency" office:currency="HUF" office:value="28990" calcext:value-type="currency">
            <text:p>28990 Ft</text:p>
          </table:table-cell>
          <table:table-cell table:style-name="ce21" table:formula="of:=[.F393]*[.G393]" office:value-type="currency" office:currency="HUF" office:value="41999" calcext:value-type="currency">
            <text:p>4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/>
          <table:table-cell table:style-name="ce6" office:value-type="string" calcext:value-type="string">
            <text:p>Hajdu</text:p>
          </table:table-cell>
          <table:table-cell table:style-name="ce9" office:value-type="string" calcext:value-type="string">
            <text:p>407.6</text:p>
          </table:table-cell>
          <table:table-cell table:style-name="ce2" office:value-type="string" calcext:value-type="string">
            <text:p>Centrifug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999" calcext:value-type="currency">
            <text:p>35999 Ft</text:p>
          </table:table-cell>
          <table:table-cell table:style-name="ce11" office:value-type="string" calcext:value-type="string">
            <text:p>12181808</text:p>
          </table:table-cell>
          <table:table-cell table:style-name="ce12"/>
          <table:table-cell table:style-name="ce10" office:value-type="currency" office:currency="HUF" office:value="24990" calcext:value-type="currency">
            <text:p>24990 Ft</text:p>
          </table:table-cell>
          <table:table-cell table:style-name="ce10" table:formula="of:=[.F394]*[.J394]" office:value-type="currency" office:currency="HUF" office:value="24990" calcext:value-type="currency">
            <text:p>24990 Ft</text:p>
          </table:table-cell>
          <table:table-cell table:style-name="ce21" table:formula="of:=[.F394]*[.G394]" office:value-type="currency" office:currency="HUF" office:value="35999" calcext:value-type="currency">
            <text:p>35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4421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00" calcext:value-type="currency">
            <text:p>2800 Ft</text:p>
          </table:table-cell>
          <table:table-cell table:style-name="ce11" office:value-type="string" calcext:value-type="string">
            <text:p>01040707</text:p>
          </table:table-cell>
          <table:table-cell table:style-name="ce6"/>
          <table:table-cell table:style-name="ce10" office:value-type="currency" office:currency="HUF" office:value="1930" calcext:value-type="currency">
            <text:p>1930 Ft</text:p>
          </table:table-cell>
          <table:table-cell table:style-name="ce2" table:formula="of:=[.F395]*[.J395]" office:value-type="float" office:value="1930" calcext:value-type="float">
            <text:p>1930</text:p>
          </table:table-cell>
          <table:table-cell table:style-name="ce21" table:formula="of:=[.F395]*[.G395]" office:value-type="currency" office:currency="HUF" office:value="2800" calcext:value-type="currency">
            <text:p>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45047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02060708</text:p>
          </table:table-cell>
          <table:table-cell table:style-name="ce6"/>
          <table:table-cell table:style-name="ce10" office:value-type="currency" office:currency="HUF" office:value="700" calcext:value-type="currency">
            <text:p>700 Ft</text:p>
          </table:table-cell>
          <table:table-cell table:style-name="ce10" table:formula="of:=[.F396]*[.J396]" office:value-type="currency" office:currency="HUF" office:value="700" calcext:value-type="currency">
            <text:p>700 Ft</text:p>
          </table:table-cell>
          <table:table-cell table:style-name="ce21" table:formula="of:=[.F396]*[.G396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39609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2160706</text:p>
          </table:table-cell>
          <table:table-cell table:style-name="ce6"/>
          <table:table-cell table:style-name="ce10" office:value-type="currency" office:currency="HUF" office:value="3090" calcext:value-type="currency">
            <text:p>3090 Ft</text:p>
          </table:table-cell>
          <table:table-cell table:style-name="ce10" table:formula="of:=[.F397]*[.J397]" office:value-type="currency" office:currency="HUF" office:value="3090" calcext:value-type="currency">
            <text:p>3090 Ft</text:p>
          </table:table-cell>
          <table:table-cell table:style-name="ce21" table:formula="of:=[.F397]*[.G397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/>
          <table:table-cell table:style-name="ce6" office:value-type="string" calcext:value-type="string">
            <text:p>Hama</text:p>
          </table:table-cell>
          <table:table-cell table:style-name="ce33" office:value-type="float" office:value="173787" calcext:value-type="float">
            <text:p>173787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100" calcext:value-type="currency">
            <text:p>8100 Ft</text:p>
          </table:table-cell>
          <table:table-cell table:style-name="ce11" office:value-type="string" calcext:value-type="string">
            <text:p>04240708</text:p>
          </table:table-cell>
          <table:table-cell table:style-name="ce6"/>
          <table:table-cell table:style-name="ce10" office:value-type="currency" office:currency="HUF" office:value="5070" calcext:value-type="currency">
            <text:p>5070 Ft</text:p>
          </table:table-cell>
          <table:table-cell table:style-name="ce10" table:formula="of:=[.F398]*[.J398]" office:value-type="currency" office:currency="HUF" office:value="5070" calcext:value-type="currency">
            <text:p>5070 Ft</text:p>
          </table:table-cell>
          <table:table-cell table:style-name="ce21" table:formula="of:=[.F398]*[.G398]" office:value-type="currency" office:currency="HUF" office:value="8100" calcext:value-type="currency">
            <text:p>8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34033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5180706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2" table:formula="of:=[.F399]*[.J399]" office:value-type="float" office:value="2990" calcext:value-type="float">
            <text:p>2990</text:p>
          </table:table-cell>
          <table:table-cell table:style-name="ce21" table:formula="of:=[.F399]*[.G399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54766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275" calcext:value-type="currency">
            <text:p>275 Ft</text:p>
          </table:table-cell>
          <table:table-cell table:style-name="ce2" table:formula="of:=[.F400]*[.J400]" office:value-type="float" office:value="275" calcext:value-type="float">
            <text:p>275</text:p>
          </table:table-cell>
          <table:table-cell table:style-name="ce21" table:formula="of:=[.F400]*[.G400]" office:value-type="currency" office:currency="HUF" office:value="450" calcext:value-type="currency">
            <text:p>4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54768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275" calcext:value-type="currency">
            <text:p>275 Ft</text:p>
          </table:table-cell>
          <table:table-cell table:style-name="ce10" table:formula="of:=[.F401]*[.J401]" office:value-type="currency" office:currency="HUF" office:value="275" calcext:value-type="currency">
            <text:p>275 Ft</text:p>
          </table:table-cell>
          <table:table-cell table:style-name="ce21" table:formula="of:=[.F401]*[.G401]" office:value-type="currency" office:currency="HUF" office:value="450" calcext:value-type="currency">
            <text:p>4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54769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275" calcext:value-type="currency">
            <text:p>275 Ft</text:p>
          </table:table-cell>
          <table:table-cell table:style-name="ce2" table:formula="of:=[.F402]*[.J402]" office:value-type="float" office:value="275" calcext:value-type="float">
            <text:p>275</text:p>
          </table:table-cell>
          <table:table-cell table:style-name="ce21" table:formula="of:=[.F402]*[.G402]" office:value-type="currency" office:currency="HUF" office:value="450" calcext:value-type="currency">
            <text:p>4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ma</text:p>
          </table:table-cell>
          <table:table-cell table:style-name="ce9" office:value-type="string" calcext:value-type="string">
            <text:p>00012093</text:p>
          </table:table-cell>
          <table:table-cell table:style-name="ce2" office:value-type="string" calcext:value-type="string">
            <text:p>laptop hű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7030708</text:p>
          </table:table-cell>
          <table:table-cell table:style-name="ce6"/>
          <table:table-cell table:style-name="ce10" office:value-type="currency" office:currency="HUF" office:value="1800" calcext:value-type="currency">
            <text:p>1800 Ft</text:p>
          </table:table-cell>
          <table:table-cell table:style-name="ce10" table:formula="of:=[.F403]*[.J403]" office:value-type="currency" office:currency="HUF" office:value="1800" calcext:value-type="currency">
            <text:p>1800 Ft</text:p>
          </table:table-cell>
          <table:table-cell table:style-name="ce21" table:formula="of:=[.F403]*[.G403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39748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 office:value-type="string" calcext:value-type="string">
            <text:p>07220704</text:p>
          </table:table-cell>
          <table:table-cell table:style-name="ce6"/>
          <table:table-cell table:style-name="ce10" office:value-type="currency" office:currency="HUF" office:value="1070" calcext:value-type="currency">
            <text:p>1070 Ft</text:p>
          </table:table-cell>
          <table:table-cell table:style-name="ce2" table:formula="of:=[.F404]*[.J404]" office:value-type="float" office:value="1070" calcext:value-type="float">
            <text:p>1070</text:p>
          </table:table-cell>
          <table:table-cell table:style-name="ce21" table:formula="of:=[.F404]*[.G404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/>
          <table:table-cell table:style-name="ce6" office:value-type="string" calcext:value-type="string">
            <text:p>Hama</text:p>
          </table:table-cell>
          <table:table-cell table:style-name="ce33" office:value-type="float" office:value="42961" calcext:value-type="float">
            <text:p>42961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550" calcext:value-type="currency">
            <text:p>550 Ft</text:p>
          </table:table-cell>
          <table:table-cell table:style-name="ce10" table:formula="of:=[.F405]*[.J405]" office:value-type="currency" office:currency="HUF" office:value="550" calcext:value-type="currency">
            <text:p>550 Ft</text:p>
          </table:table-cell>
          <table:table-cell table:style-name="ce21" table:formula="of:=[.F405]*[.G405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014128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400" calcext:value-type="currency">
            <text:p>4400 Ft</text:p>
          </table:table-cell>
          <table:table-cell table:style-name="ce11" office:value-type="string" calcext:value-type="string">
            <text:p>09200706</text:p>
          </table:table-cell>
          <table:table-cell table:style-name="ce6"/>
          <table:table-cell table:style-name="ce10"/>
          <table:table-cell table:style-name="ce10" table:formula="of:=[.F406]*[.J406]" office:value-type="currency" office:currency="HUF" office:value="0" calcext:value-type="currency">
            <text:p>0 Ft</text:p>
          </table:table-cell>
          <table:table-cell table:style-name="ce21" table:formula="of:=[.F406]*[.G406]" office:value-type="currency" office:currency="HUF" office:value="4400" calcext:value-type="currency">
            <text:p>4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ma</text:p>
          </table:table-cell>
          <table:table-cell table:style-name="ce9" office:value-type="string" calcext:value-type="string">
            <text:p>B0804861/54189</text:p>
          </table:table-cell>
          <table:table-cell table:style-name="ce2" office:value-type="string" calcext:value-type="string">
            <text:p>laptop 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11070057</text:p>
          </table:table-cell>
          <table:table-cell table:style-name="ce6"/>
          <table:table-cell table:style-name="ce10" office:value-type="currency" office:currency="HUF" office:value="6462" calcext:value-type="currency">
            <text:p>6462 Ft</text:p>
          </table:table-cell>
          <table:table-cell table:style-name="ce10" table:formula="of:=[.F407]*[.J407]" office:value-type="currency" office:currency="HUF" office:value="6462" calcext:value-type="currency">
            <text:p>6462 Ft</text:p>
          </table:table-cell>
          <table:table-cell table:style-name="ce21" table:formula="of:=[.F407]*[.G407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Hama</text:p>
          </table:table-cell>
          <table:table-cell table:style-name="ce33" office:value-type="string" calcext:value-type="string">
            <text:p>122227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700" calcext:value-type="currency">
            <text:p>6700 Ft</text:p>
          </table:table-cell>
          <table:table-cell table:style-name="ce11" office:value-type="string" calcext:value-type="string">
            <text:p>12290705</text:p>
          </table:table-cell>
          <table:table-cell table:style-name="ce6"/>
          <table:table-cell table:style-name="ce10" office:value-type="currency" office:currency="HUF" office:value="4590" calcext:value-type="currency">
            <text:p>4590 Ft</text:p>
          </table:table-cell>
          <table:table-cell table:style-name="ce10" table:formula="of:=[.F408]*[.J408]" office:value-type="currency" office:currency="HUF" office:value="4590" calcext:value-type="currency">
            <text:p>4590 Ft</text:p>
          </table:table-cell>
          <table:table-cell table:style-name="ce21" table:formula="of:=[.F408]*[.G408]" office:value-type="currency" office:currency="HUF" office:value="6700" calcext:value-type="currency">
            <text:p>6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Hama</text:p>
          </table:table-cell>
          <table:table-cell table:style-name="ce9" office:value-type="float" office:value="49640" calcext:value-type="float">
            <text:p>49640</text:p>
          </table:table-cell>
          <table:table-cell table:style-name="ce2" office:value-type="string" calcext:value-type="string">
            <text:p>mini-dvd clea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/>
          <table:table-cell table:style-name="ce6"/>
          <table:table-cell table:style-name="ce10" office:value-type="currency" office:currency="HUF" office:value="950" calcext:value-type="currency">
            <text:p>950 Ft</text:p>
          </table:table-cell>
          <table:table-cell table:style-name="ce10" table:formula="of:=[.F409]*[.J409]" office:value-type="currency" office:currency="HUF" office:value="950" calcext:value-type="currency">
            <text:p>950 Ft</text:p>
          </table:table-cell>
          <table:table-cell table:style-name="ce21" table:formula="of:=[.F409]*[.G40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/>
          <table:table-cell table:style-name="ce6" office:value-type="string" calcext:value-type="string">
            <text:p>Hama</text:p>
          </table:table-cell>
          <table:table-cell table:style-name="ce33" office:value-type="float" office:value="106618" calcext:value-type="float">
            <text:p>106618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/>
          <table:table-cell table:style-name="ce6"/>
          <table:table-cell table:style-name="ce10" office:value-type="currency" office:currency="HUF" office:value="1600" calcext:value-type="currency">
            <text:p>1600 Ft</text:p>
          </table:table-cell>
          <table:table-cell table:style-name="ce10" table:formula="of:=[.F410]*[.J410]" office:value-type="currency" office:currency="HUF" office:value="1600" calcext:value-type="currency">
            <text:p>1600 Ft</text:p>
          </table:table-cell>
          <table:table-cell table:style-name="ce21" table:formula="of:=[.F410]*[.G410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HB-911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00" calcext:value-type="currency">
            <text:p>4900 Ft</text:p>
          </table:table-cell>
          <table:table-cell table:style-name="ce11" office:value-type="string" calcext:value-type="string">
            <text:p>03060028</text:p>
          </table:table-cell>
          <table:table-cell table:style-name="ce6"/>
          <table:table-cell table:style-name="ce10" office:value-type="currency" office:currency="HUF" office:value="3332" calcext:value-type="currency">
            <text:p>3332 Ft</text:p>
          </table:table-cell>
          <table:table-cell table:style-name="ce10" table:formula="of:=[.F411]*[.J411]" office:value-type="currency" office:currency="HUF" office:value="3332" calcext:value-type="currency">
            <text:p>3332 Ft</text:p>
          </table:table-cell>
          <table:table-cell table:style-name="ce21" table:formula="of:=[.F411]*[.G411]" office:value-type="currency" office:currency="HUF" office:value="4900" calcext:value-type="currency">
            <text:p>4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DM1200</text:p>
          </table:table-cell>
          <table:table-cell table:style-name="ce2" office:value-type="string" calcext:value-type="string">
            <text:p>turmix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600" calcext:value-type="currency">
            <text:p>4600 Ft</text:p>
          </table:table-cell>
          <table:table-cell table:style-name="ce11" office:value-type="string" calcext:value-type="string">
            <text:p>03300026</text:p>
          </table:table-cell>
          <table:table-cell table:style-name="ce6"/>
          <table:table-cell table:style-name="ce10" office:value-type="currency" office:currency="HUF" office:value="2940" calcext:value-type="currency">
            <text:p>2940 Ft</text:p>
          </table:table-cell>
          <table:table-cell table:style-name="ce2" table:formula="of:=[.F412]*[.J412]" office:value-type="float" office:value="2940" calcext:value-type="float">
            <text:p>2940</text:p>
          </table:table-cell>
          <table:table-cell table:style-name="ce21" table:formula="of:=[.F412]*[.G412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/>
          <table:table-cell table:style-name="ce6" office:value-type="string" calcext:value-type="string">
            <text:p>Hauser</text:p>
          </table:table-cell>
          <table:table-cell table:style-name="ce9" office:value-type="string" calcext:value-type="string">
            <text:p>DPS-405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6260028</text:p>
          </table:table-cell>
          <table:table-cell table:style-name="ce12"/>
          <table:table-cell table:style-name="ce10" office:value-type="currency" office:currency="HUF" office:value="2744" calcext:value-type="currency">
            <text:p>2744 Ft</text:p>
          </table:table-cell>
          <table:table-cell table:style-name="ce2" table:formula="of:=[.F413]*[.J413]" office:value-type="float" office:value="5488" calcext:value-type="float">
            <text:p>5488</text:p>
          </table:table-cell>
          <table:table-cell table:style-name="ce21" table:formula="of:=[.F413]*[.G413]" office:value-type="currency" office:currency="HUF" office:value="15980" calcext:value-type="currency">
            <text:p>15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DKS10640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400" calcext:value-type="currency">
            <text:p>4400 Ft</text:p>
          </table:table-cell>
          <table:table-cell table:style-name="ce11" office:value-type="string" calcext:value-type="string">
            <text:p>08220028</text:p>
          </table:table-cell>
          <table:table-cell table:style-name="ce6"/>
          <table:table-cell table:style-name="ce10" office:value-type="currency" office:currency="HUF" office:value="2166" calcext:value-type="currency">
            <text:p>2166 Ft</text:p>
          </table:table-cell>
          <table:table-cell table:style-name="ce2" table:formula="of:=[.F414]*[.J414]" office:value-type="float" office:value="2166" calcext:value-type="float">
            <text:p>2166</text:p>
          </table:table-cell>
          <table:table-cell table:style-name="ce21" table:formula="of:=[.F414]*[.G414]" office:value-type="currency" office:currency="HUF" office:value="4400" calcext:value-type="currency">
            <text:p>4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/>
          <table:table-cell table:style-name="ce6" office:value-type="string" calcext:value-type="string">
            <text:p>Hauser</text:p>
          </table:table-cell>
          <table:table-cell table:style-name="ce9" office:value-type="string" calcext:value-type="string">
            <text:p>MW-821D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500" calcext:value-type="currency">
            <text:p>21500 Ft</text:p>
          </table:table-cell>
          <table:table-cell table:style-name="ce11" office:value-type="string" calcext:value-type="string">
            <text:p>10160028</text:p>
          </table:table-cell>
          <table:table-cell table:style-name="ce12"/>
          <table:table-cell table:style-name="ce10" office:value-type="currency" office:currency="HUF" office:value="14602" calcext:value-type="currency">
            <text:p>14602 Ft</text:p>
          </table:table-cell>
          <table:table-cell table:style-name="ce2" table:formula="of:=[.F415]*[.J415]" office:value-type="float" office:value="14602" calcext:value-type="float">
            <text:p>14602</text:p>
          </table:table-cell>
          <table:table-cell table:style-name="ce21" table:formula="of:=[.F415]*[.G415]" office:value-type="currency" office:currency="HUF" office:value="21500" calcext:value-type="currency">
            <text:p>2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HB-918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5410" calcext:value-type="currency">
            <text:p>5410 Ft</text:p>
          </table:table-cell>
          <table:table-cell table:style-name="ce2" table:formula="of:=[.F416]*[.J416]" office:value-type="float" office:value="5410" calcext:value-type="float">
            <text:p>5410</text:p>
          </table:table-cell>
          <table:table-cell table:style-name="ce21" table:formula="of:=[.F416]*[.G416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/>
          <table:table-cell table:style-name="ce6" office:value-type="string" calcext:value-type="string">
            <text:p>Hauser</text:p>
          </table:table-cell>
          <table:table-cell table:style-name="ce9" office:value-type="string" calcext:value-type="string">
            <text:p>RB500</text:p>
          </table:table-cell>
          <table:table-cell table:style-name="ce2" office:value-type="string" calcext:value-type="string">
            <text:p>fól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12040028</text:p>
          </table:table-cell>
          <table:table-cell table:style-name="ce12"/>
          <table:table-cell table:style-name="ce10" office:value-type="currency" office:currency="HUF" office:value="1421" calcext:value-type="currency">
            <text:p>1421 Ft</text:p>
          </table:table-cell>
          <table:table-cell table:style-name="ce2" table:formula="of:=[.F417]*[.J417]" office:value-type="float" office:value="1421" calcext:value-type="float">
            <text:p>1421</text:p>
          </table:table-cell>
          <table:table-cell table:style-name="ce21" table:formula="of:=[.F417]*[.G417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/>
          <table:table-cell table:style-name="ce6" office:value-type="string" calcext:value-type="string">
            <text:p>Hauser</text:p>
          </table:table-cell>
          <table:table-cell table:style-name="ce9" office:value-type="string" calcext:value-type="string">
            <text:p>VS330B</text:p>
          </table:table-cell>
          <table:table-cell table:style-name="ce2" office:value-type="string" calcext:value-type="string">
            <text:p>fóliaheggesz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string" calcext:value-type="string">
            <text:p>12040028</text:p>
          </table:table-cell>
          <table:table-cell table:style-name="ce12"/>
          <table:table-cell table:style-name="ce10" office:value-type="currency" office:currency="HUF" office:value="10780" calcext:value-type="currency">
            <text:p>10780 Ft</text:p>
          </table:table-cell>
          <table:table-cell table:style-name="ce2" table:formula="of:=[.F418]*[.J418]" office:value-type="float" office:value="10780" calcext:value-type="float">
            <text:p>10780</text:p>
          </table:table-cell>
          <table:table-cell table:style-name="ce21" table:formula="of:=[.F418]*[.G418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/>
          <table:table-cell table:style-name="ce6" office:value-type="string" calcext:value-type="string">
            <text:p>Hauser</text:p>
          </table:table-cell>
          <table:table-cell table:style-name="ce9" office:value-type="string" calcext:value-type="string">
            <text:p>DM-60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500" calcext:value-type="currency">
            <text:p>26500 Ft</text:p>
          </table:table-cell>
          <table:table-cell table:style-name="ce11" office:value-type="string" calcext:value-type="string">
            <text:p>12110028</text:p>
          </table:table-cell>
          <table:table-cell table:style-name="ce12"/>
          <table:table-cell table:style-name="ce10" office:value-type="currency" office:currency="HUF" office:value="18022" calcext:value-type="currency">
            <text:p>18022 Ft</text:p>
          </table:table-cell>
          <table:table-cell table:style-name="ce10" table:formula="of:=[.F419]*[.J419]" office:value-type="currency" office:currency="HUF" office:value="18022" calcext:value-type="currency">
            <text:p>18022 Ft</text:p>
          </table:table-cell>
          <table:table-cell table:style-name="ce21" table:formula="of:=[.F419]*[.G419]" office:value-type="currency" office:currency="HUF" office:value="26500" calcext:value-type="currency">
            <text:p>2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DFS431</text:p>
          </table:table-cell>
          <table:table-cell table:style-name="ce2" office:value-type="string" calcext:value-type="string">
            <text:p>olajsü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7999" calcext:value-type="currency">
            <text:p>17999 Ft</text:p>
          </table:table-cell>
          <table:table-cell table:style-name="ce11" office:value-type="string" calcext:value-type="string">
            <text:p>12270028</text:p>
          </table:table-cell>
          <table:table-cell table:style-name="ce6"/>
          <table:table-cell table:style-name="ce10" office:value-type="currency" office:currency="HUF" office:value="12260" calcext:value-type="currency">
            <text:p>12260 Ft</text:p>
          </table:table-cell>
          <table:table-cell table:style-name="ce10" table:formula="of:=[.F420]*[.J420]" office:value-type="currency" office:currency="HUF" office:value="24520" calcext:value-type="currency">
            <text:p>24520 Ft</text:p>
          </table:table-cell>
          <table:table-cell table:style-name="ce21" table:formula="of:=[.F420]*[.G420]" office:value-type="currency" office:currency="HUF" office:value="35998" calcext:value-type="currency">
            <text:p>35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G-732</text:p>
          </table:table-cell>
          <table:table-cell table:style-name="ce2" office:value-type="string" calcext:value-type="string">
            <text:p>kávé dará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00" calcext:value-type="currency">
            <text:p>4900 Ft</text:p>
          </table:table-cell>
          <table:table-cell table:style-name="ce11" office:value-type="string" calcext:value-type="string">
            <text:p>12270028</text:p>
          </table:table-cell>
          <table:table-cell table:style-name="ce6"/>
          <table:table-cell table:style-name="ce10" office:value-type="currency" office:currency="HUF" office:value="3244" calcext:value-type="currency">
            <text:p>3244 Ft</text:p>
          </table:table-cell>
          <table:table-cell table:style-name="ce10" table:formula="of:=[.F421]*[.J421]" office:value-type="currency" office:currency="HUF" office:value="3244" calcext:value-type="currency">
            <text:p>3244 Ft</text:p>
          </table:table-cell>
          <table:table-cell table:style-name="ce21" table:formula="of:=[.F421]*[.G421]" office:value-type="currency" office:currency="HUF" office:value="4900" calcext:value-type="currency">
            <text:p>4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G-742</text:p>
          </table:table-cell>
          <table:table-cell table:style-name="ce2" office:value-type="string" calcext:value-type="string">
            <text:p>kávé dará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300" calcext:value-type="currency">
            <text:p>5300 Ft</text:p>
          </table:table-cell>
          <table:table-cell table:style-name="ce11" office:value-type="string" calcext:value-type="string">
            <text:p>12270028</text:p>
          </table:table-cell>
          <table:table-cell table:style-name="ce6"/>
          <table:table-cell table:style-name="ce10" office:value-type="currency" office:currency="HUF" office:value="3606" calcext:value-type="currency">
            <text:p>3606 Ft</text:p>
          </table:table-cell>
          <table:table-cell table:style-name="ce10" table:formula="of:=[.F422]*[.J422]" office:value-type="currency" office:currency="HUF" office:value="3606" calcext:value-type="currency">
            <text:p>3606 Ft</text:p>
          </table:table-cell>
          <table:table-cell table:style-name="ce21" table:formula="of:=[.F422]*[.G422]" office:value-type="currency" office:currency="HUF" office:value="5300" calcext:value-type="currency">
            <text:p>5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ST611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100" calcext:value-type="currency">
            <text:p>4100 Ft</text:p>
          </table:table-cell>
          <table:table-cell table:style-name="ce11" office:value-type="string" calcext:value-type="string">
            <text:p>12270028</text:p>
          </table:table-cell>
          <table:table-cell table:style-name="ce6"/>
          <table:table-cell table:style-name="ce10" office:value-type="currency" office:currency="HUF" office:value="2813" calcext:value-type="currency">
            <text:p>2813 Ft</text:p>
          </table:table-cell>
          <table:table-cell table:style-name="ce10" table:formula="of:=[.F423]*[.J423]" office:value-type="currency" office:currency="HUF" office:value="5626" calcext:value-type="currency">
            <text:p>5626 Ft</text:p>
          </table:table-cell>
          <table:table-cell table:style-name="ce21" table:formula="of:=[.F423]*[.G423]" office:value-type="currency" office:currency="HUF" office:value="8200" calcext:value-type="currency">
            <text:p>8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user</text:p>
          </table:table-cell>
          <table:table-cell table:style-name="ce9" office:value-type="string" calcext:value-type="string">
            <text:p>JK905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/>
          <table:table-cell table:style-name="ce6"/>
          <table:table-cell table:style-name="ce10" office:value-type="currency" office:currency="HUF" office:value="5875" calcext:value-type="currency">
            <text:p>5875 Ft</text:p>
          </table:table-cell>
          <table:table-cell table:style-name="ce2" table:formula="of:=[.F424]*[.J424]" office:value-type="float" office:value="5875" calcext:value-type="float">
            <text:p>5875</text:p>
          </table:table-cell>
          <table:table-cell table:style-name="ce21" table:formula="of:=[.F424]*[.G424]" office:value-type="currency" office:currency="HUF" office:value="8500" calcext:value-type="currency">
            <text:p>8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azser</text:p>
          </table:table-cell>
          <table:table-cell table:style-name="ce9" office:value-type="string" calcext:value-type="string">
            <text:p>TR903B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200" calcext:value-type="currency">
            <text:p>32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2166" calcext:value-type="currency">
            <text:p>2166 Ft</text:p>
          </table:table-cell>
          <table:table-cell table:style-name="ce2" table:formula="of:=[.F425]*[.J425]" office:value-type="float" office:value="4332" calcext:value-type="float">
            <text:p>4332</text:p>
          </table:table-cell>
          <table:table-cell table:style-name="ce21" table:formula="of:=[.F425]*[.G425]" office:value-type="currency" office:currency="HUF" office:value="6400" calcext:value-type="currency">
            <text:p>6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32HE4000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3900" calcext:value-type="currency">
            <text:p>73900 Ft</text:p>
          </table:table-cell>
          <table:table-cell table:style-name="ce11" office:value-type="string" calcext:value-type="string">
            <text:p>10112408</text:p>
          </table:table-cell>
          <table:table-cell table:style-name="ce12"/>
          <table:table-cell table:style-name="ce10" office:value-type="currency" office:currency="HUF" office:value="49373" calcext:value-type="currency">
            <text:p>49373 Ft</text:p>
          </table:table-cell>
          <table:table-cell table:style-name="ce2" table:formula="of:=[.F426]*[.J426]" office:value-type="float" office:value="49373" calcext:value-type="float">
            <text:p>49373</text:p>
          </table:table-cell>
          <table:table-cell table:style-name="ce21" table:formula="of:=[.F426]*[.G426]" office:value-type="currency" office:currency="HUF" office:value="73900" calcext:value-type="currency">
            <text:p>73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43HK6500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1999" calcext:value-type="currency">
            <text:p>111999 Ft</text:p>
          </table:table-cell>
          <table:table-cell table:style-name="ce11" office:value-type="string" calcext:value-type="string">
            <text:p>10192408</text:p>
          </table:table-cell>
          <table:table-cell table:style-name="ce12"/>
          <table:table-cell table:style-name="ce10" office:value-type="currency" office:currency="HUF" office:value="75175" calcext:value-type="currency">
            <text:p>75175 Ft</text:p>
          </table:table-cell>
          <table:table-cell table:style-name="ce2" table:formula="of:=[.F427]*[.J427]" office:value-type="float" office:value="75175" calcext:value-type="float">
            <text:p>75175</text:p>
          </table:table-cell>
          <table:table-cell table:style-name="ce21" table:formula="of:=[.F427]*[.G427]" office:value-type="currency" office:currency="HUF" office:value="111999" calcext:value-type="currency">
            <text:p>11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43HK6000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999" calcext:value-type="currency">
            <text:p>105999 Ft</text:p>
          </table:table-cell>
          <table:table-cell table:style-name="ce11" office:value-type="string" calcext:value-type="string">
            <text:p>11222408</text:p>
          </table:table-cell>
          <table:table-cell table:style-name="ce12"/>
          <table:table-cell table:style-name="ce10" office:value-type="currency" office:currency="HUF" office:value="72653" calcext:value-type="currency">
            <text:p>72653 Ft</text:p>
          </table:table-cell>
          <table:table-cell table:style-name="ce2" table:formula="of:=[.F428]*[.J428]" office:value-type="float" office:value="72653" calcext:value-type="float">
            <text:p>72653</text:p>
          </table:table-cell>
          <table:table-cell table:style-name="ce21" table:formula="of:=[.F428]*[.G428]" office:value-type="currency" office:currency="HUF" office:value="105999" calcext:value-type="currency">
            <text:p>10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49HK4W64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24999" calcext:value-type="currency">
            <text:p>124999 Ft</text:p>
          </table:table-cell>
          <table:table-cell table:style-name="ce11" office:value-type="string" calcext:value-type="string">
            <text:p>11222408</text:p>
          </table:table-cell>
          <table:table-cell table:style-name="ce12"/>
          <table:table-cell table:style-name="ce10" office:value-type="currency" office:currency="HUF" office:value="85845" calcext:value-type="currency">
            <text:p>85845 Ft</text:p>
          </table:table-cell>
          <table:table-cell table:style-name="ce2" table:formula="of:=[.F429]*[.J429]" office:value-type="float" office:value="171690" calcext:value-type="float">
            <text:p>171690</text:p>
          </table:table-cell>
          <table:table-cell table:style-name="ce21" table:formula="of:=[.F429]*[.G429]" office:value-type="currency" office:currency="HUF" office:value="249998" calcext:value-type="currency">
            <text:p>249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55HK6000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42999" calcext:value-type="currency">
            <text:p>142999 Ft</text:p>
          </table:table-cell>
          <table:table-cell table:style-name="ce11" office:value-type="string" calcext:value-type="string">
            <text:p>11222408</text:p>
          </table:table-cell>
          <table:table-cell table:style-name="ce12"/>
          <table:table-cell table:style-name="ce10" office:value-type="currency" office:currency="HUF" office:value="98455" calcext:value-type="currency">
            <text:p>98455 Ft</text:p>
          </table:table-cell>
          <table:table-cell table:style-name="ce2" table:formula="of:=[.F430]*[.J430]" office:value-type="float" office:value="196910" calcext:value-type="float">
            <text:p>196910</text:p>
          </table:table-cell>
          <table:table-cell table:style-name="ce21" table:formula="of:=[.F430]*[.G430]" office:value-type="currency" office:currency="HUF" office:value="285998" calcext:value-type="currency">
            <text:p>285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/>
          <table:table-cell table:style-name="ce6" office:value-type="string" calcext:value-type="string">
            <text:p>Hitachi</text:p>
          </table:table-cell>
          <table:table-cell table:style-name="ce9" office:value-type="string" calcext:value-type="string">
            <text:p>40HK4000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7999" calcext:value-type="currency">
            <text:p>97999 Ft</text:p>
          </table:table-cell>
          <table:table-cell table:style-name="ce11" office:value-type="string" calcext:value-type="string">
            <text:p>12192408</text:p>
          </table:table-cell>
          <table:table-cell table:style-name="ce12"/>
          <table:table-cell table:style-name="ce10" office:value-type="currency" office:currency="HUF" office:value="64893" calcext:value-type="currency">
            <text:p>64893 Ft</text:p>
          </table:table-cell>
          <table:table-cell table:style-name="ce10" table:formula="of:=[.F431]*[.J431]" office:value-type="currency" office:currency="HUF" office:value="64893" calcext:value-type="currency">
            <text:p>64893 Ft</text:p>
          </table:table-cell>
          <table:table-cell table:style-name="ce21" table:formula="of:=[.F431]*[.G431]" office:value-type="currency" office:currency="HUF" office:value="97999" calcext:value-type="currency">
            <text:p>9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HP</text:p>
          </table:table-cell>
          <table:table-cell table:style-name="ce9" office:value-type="string" calcext:value-type="string">
            <text:p>79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700" calcext:value-type="currency">
            <text:p>17700 Ft</text:p>
          </table:table-cell>
          <table:table-cell table:style-name="ce11" office:value-type="string" calcext:value-type="string">
            <text:p>07240058</text:p>
          </table:table-cell>
          <table:table-cell table:style-name="ce6"/>
          <table:table-cell table:style-name="ce10" office:value-type="currency" office:currency="HUF" office:value="12210" calcext:value-type="currency">
            <text:p>12210 Ft</text:p>
          </table:table-cell>
          <table:table-cell table:style-name="ce2" table:formula="of:=[.F432]*[.J432]" office:value-type="float" office:value="12210" calcext:value-type="float">
            <text:p>12210</text:p>
          </table:table-cell>
          <table:table-cell table:style-name="ce21" table:formula="of:=[.F432]*[.G432]" office:value-type="currency" office:currency="HUF" office:value="17700" calcext:value-type="currency">
            <text:p>17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HP</text:p>
          </table:table-cell>
          <table:table-cell table:style-name="ce9" office:value-type="string" calcext:value-type="string">
            <text:p>KOB38AA</text:p>
          </table:table-cell>
          <table:table-cell table:style-name="ce2" office:value-type="string" calcext:value-type="string">
            <text:p>laptop tásk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9040708</text:p>
          </table:table-cell>
          <table:table-cell table:style-name="ce6"/>
          <table:table-cell table:style-name="ce10" office:value-type="currency" office:currency="HUF" office:value="2860" calcext:value-type="currency">
            <text:p>2860 Ft</text:p>
          </table:table-cell>
          <table:table-cell table:style-name="ce10" table:formula="of:=[.F433]*[.J433]" office:value-type="currency" office:currency="HUF" office:value="2860" calcext:value-type="currency">
            <text:p>2860 Ft</text:p>
          </table:table-cell>
          <table:table-cell table:style-name="ce21" table:formula="of:=[.F433]*[.G433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/>
          <table:table-cell table:style-name="ce6" office:value-type="string" calcext:value-type="string">
            <text:p>HP</text:p>
          </table:table-cell>
          <table:table-cell table:style-name="ce9" office:value-type="string" calcext:value-type="string">
            <text:p>LaserJet MFP M28a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990" calcext:value-type="currency">
            <text:p>35990 Ft</text:p>
          </table:table-cell>
          <table:table-cell table:style-name="ce11" office:value-type="string" calcext:value-type="string">
            <text:p>12110058</text:p>
          </table:table-cell>
          <table:table-cell table:style-name="ce12"/>
          <table:table-cell table:style-name="ce10" office:value-type="currency" office:currency="HUF" office:value="24083" calcext:value-type="currency">
            <text:p>24083 Ft</text:p>
          </table:table-cell>
          <table:table-cell table:style-name="ce10" table:formula="of:=[.F434]*[.J434]" office:value-type="currency" office:currency="HUF" office:value="24083" calcext:value-type="currency">
            <text:p>24083 Ft</text:p>
          </table:table-cell>
          <table:table-cell table:style-name="ce21" table:formula="of:=[.F434]*[.G434]" office:value-type="currency" office:currency="HUF" office:value="35990" calcext:value-type="currency">
            <text:p>3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Q</text:p>
          </table:table-cell>
          <table:table-cell table:style-name="ce9" office:value-type="string" calcext:value-type="string">
            <text:p>PSUP EU60W</text:p>
          </table:table-cell>
          <table:table-cell table:style-name="ce2" office:value-type="string" calcext:value-type="string">
            <text:p>notebook 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200" calcext:value-type="currency">
            <text:p>8200 Ft</text:p>
          </table:table-cell>
          <table:table-cell table:style-name="ce11" office:value-type="string" calcext:value-type="string">
            <text:p>02120353</text:p>
          </table:table-cell>
          <table:table-cell table:style-name="ce6"/>
          <table:table-cell table:style-name="ce10" office:value-type="currency" office:currency="HUF" office:value="5641" calcext:value-type="currency">
            <text:p>5641 Ft</text:p>
          </table:table-cell>
          <table:table-cell table:style-name="ce10" table:formula="of:=[.F435]*[.J435]" office:value-type="currency" office:currency="HUF" office:value="5641" calcext:value-type="currency">
            <text:p>5641 Ft</text:p>
          </table:table-cell>
          <table:table-cell table:style-name="ce21" table:formula="of:=[.F435]*[.G435]" office:value-type="currency" office:currency="HUF" office:value="8200" calcext:value-type="currency">
            <text:p>8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/>
          <table:table-cell table:style-name="ce6" office:value-type="string" calcext:value-type="string">
            <text:p>HQ</text:p>
          </table:table-cell>
          <table:table-cell table:style-name="ce33" office:value-type="string" calcext:value-type="string">
            <text:p>SP010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" calcext:value-type="currency">
            <text:p>750 Ft</text:p>
          </table:table-cell>
          <table:table-cell table:style-name="ce11" office:value-type="string" calcext:value-type="string">
            <text:p>04080355</text:p>
          </table:table-cell>
          <table:table-cell table:style-name="ce6"/>
          <table:table-cell table:style-name="ce10" office:value-type="currency" office:currency="HUF" office:value="487" calcext:value-type="currency">
            <text:p>487 Ft</text:p>
          </table:table-cell>
          <table:table-cell table:style-name="ce10" table:formula="of:=[.F436]*[.J436]" office:value-type="currency" office:currency="HUF" office:value="487" calcext:value-type="currency">
            <text:p>487 Ft</text:p>
          </table:table-cell>
          <table:table-cell table:style-name="ce21" table:formula="of:=[.F436]*[.G436]" office:value-type="currency" office:currency="HUF" office:value="750" calcext:value-type="currency">
            <text:p>7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Q</text:p>
          </table:table-cell>
          <table:table-cell table:style-name="ce9" office:value-type="string" calcext:value-type="string">
            <text:p>CR2016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50" calcext:value-type="currency">
            <text:p>250 Ft</text:p>
          </table:table-cell>
          <table:table-cell table:style-name="ce11" office:value-type="string" calcext:value-type="string">
            <text:p>10160358</text:p>
          </table:table-cell>
          <table:table-cell table:style-name="ce6"/>
          <table:table-cell table:style-name="ce10" office:value-type="currency" office:currency="HUF" office:value="88" calcext:value-type="currency">
            <text:p>88 Ft</text:p>
          </table:table-cell>
          <table:table-cell table:style-name="ce10" table:formula="of:=[.F437]*[.J437]" office:value-type="currency" office:currency="HUF" office:value="440" calcext:value-type="currency">
            <text:p>440 Ft</text:p>
          </table:table-cell>
          <table:table-cell table:style-name="ce21" table:formula="of:=[.F437]*[.G437]" office:value-type="currency" office:currency="HUF" office:value="1250" calcext:value-type="currency">
            <text:p>12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Q</text:p>
          </table:table-cell>
          <table:table-cell table:style-name="ce9" office:value-type="string" calcext:value-type="string">
            <text:p>RC1961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12310007</text:p>
          </table:table-cell>
          <table:table-cell table:style-name="ce6"/>
          <table:table-cell table:style-name="ce10" office:value-type="currency" office:currency="HUF" office:value="100" calcext:value-type="currency">
            <text:p>100 Ft</text:p>
          </table:table-cell>
          <table:table-cell table:style-name="ce10" table:formula="of:=[.F438]*[.J438]" office:value-type="currency" office:currency="HUF" office:value="100" calcext:value-type="currency">
            <text:p>100 Ft</text:p>
          </table:table-cell>
          <table:table-cell table:style-name="ce21" table:formula="of:=[.F438]*[.G438]" office:value-type="currency" office:currency="HUF" office:value="100" calcext:value-type="currency">
            <text:p>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uawei</text:p>
          </table:table-cell>
          <table:table-cell table:style-name="ce9" office:value-type="string" calcext:value-type="string">
            <text:p>G77316</text:p>
          </table:table-cell>
          <table:table-cell table:style-name="ce2" office:value-type="string" calcext:value-type="string">
            <text:p>képernyővédő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050048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439]*[.J439]" office:value-type="currency" office:currency="HUF" office:value="2880" calcext:value-type="currency">
            <text:p>2880 Ft</text:p>
          </table:table-cell>
          <table:table-cell table:style-name="ce21" table:formula="of:=[.F439]*[.G439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uawei</text:p>
          </table:table-cell>
          <table:table-cell table:style-name="ce41" office:value-type="string" calcext:value-type="string">
            <text:p>G71041</text:p>
          </table:table-cell>
          <table:table-cell table:style-name="ce18" office:value-type="string" calcext:value-type="string">
            <text:p>képernyővéd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120047</text:p>
          </table:table-cell>
          <table:table-cell table:style-name="ce6"/>
          <table:table-cell table:style-name="ce10" office:value-type="currency" office:currency="HUF" office:value="380" calcext:value-type="currency">
            <text:p>380 Ft</text:p>
          </table:table-cell>
          <table:table-cell table:style-name="ce2" table:formula="of:=[.F440]*[.J440]" office:value-type="float" office:value="380" calcext:value-type="float">
            <text:p>380</text:p>
          </table:table-cell>
          <table:table-cell table:style-name="ce21" table:formula="of:=[.F440]*[.G440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/>
          <table:table-cell table:style-name="ce6" office:value-type="string" calcext:value-type="string">
            <text:p>Huawei</text:p>
          </table:table-cell>
          <table:table-cell table:style-name="ce33" office:value-type="string" calcext:value-type="string">
            <text:p>Y6 2018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999" calcext:value-type="currency">
            <text:p>52999 Ft</text:p>
          </table:table-cell>
          <table:table-cell table:style-name="ce11" office:value-type="string" calcext:value-type="string">
            <text:p>12180058</text:p>
          </table:table-cell>
          <table:table-cell table:style-name="ce6"/>
          <table:table-cell table:style-name="ce10" office:value-type="currency" office:currency="HUF" office:value="35384" calcext:value-type="currency">
            <text:p>35384 Ft</text:p>
          </table:table-cell>
          <table:table-cell table:style-name="ce10" table:formula="of:=[.F441]*[.J441]" office:value-type="currency" office:currency="HUF" office:value="35384" calcext:value-type="currency">
            <text:p>35384 Ft</text:p>
          </table:table-cell>
          <table:table-cell table:style-name="ce21" table:formula="of:=[.F441]*[.G441]" office:value-type="currency" office:currency="HUF" office:value="52999" calcext:value-type="currency">
            <text:p>5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uawei</text:p>
          </table:table-cell>
          <table:table-cell table:style-name="ce9" office:value-type="string" calcext:value-type="string">
            <text:p>G29045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00" calcext:value-type="currency">
            <text:p>2800 Ft</text:p>
          </table:table-cell>
          <table:table-cell table:style-name="ce11"/>
          <table:table-cell table:style-name="ce6"/>
          <table:table-cell table:style-name="ce10"/>
          <table:table-cell table:style-name="ce10" table:formula="of:=[.F442]*[.J442]" office:value-type="currency" office:currency="HUF" office:value="0" calcext:value-type="currency">
            <text:p>0 Ft</text:p>
          </table:table-cell>
          <table:table-cell table:style-name="ce21" table:formula="of:=[.F442]*[.G442]" office:value-type="currency" office:currency="HUF" office:value="2800" calcext:value-type="currency">
            <text:p>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Huawei</text:p>
          </table:table-cell>
          <table:table-cell table:style-name="ce9" office:value-type="string" calcext:value-type="string">
            <text:p>G33870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/>
          <table:table-cell table:style-name="ce6"/>
          <table:table-cell table:style-name="ce10"/>
          <table:table-cell table:style-name="ce2" table:formula="of:=[.F443]*[.J443]" office:value-type="float" office:value="0" calcext:value-type="float">
            <text:p>0</text:p>
          </table:table-cell>
          <table:table-cell table:style-name="ce21" table:formula="of:=[.F443]*[.G443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/>
          <table:table-cell table:style-name="ce6" office:value-type="string" calcext:value-type="string">
            <text:p>i-tec</text:p>
          </table:table-cell>
          <table:table-cell table:style-name="ce33" office:value-type="string" calcext:value-type="string">
            <text:p>U3HUBMETAL403</text:p>
          </table:table-cell>
          <table:table-cell table:style-name="ce6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2270058</text:p>
          </table:table-cell>
          <table:table-cell table:style-name="ce6"/>
          <table:table-cell table:style-name="ce10" office:value-type="currency" office:currency="HUF" office:value="2691" calcext:value-type="currency">
            <text:p>2691 Ft</text:p>
          </table:table-cell>
          <table:table-cell table:style-name="ce2" table:formula="of:=[.F444]*[.J444]" office:value-type="float" office:value="2691" calcext:value-type="float">
            <text:p>2691</text:p>
          </table:table-cell>
          <table:table-cell table:style-name="ce21" table:formula="of:=[.F444]*[.G444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iBOX</text:p>
          </table:table-cell>
          <table:table-cell table:style-name="ce33" office:value-type="string" calcext:value-type="string">
            <text:p>ICKWFR055</text:p>
          </table:table-cell>
          <table:table-cell table:style-name="ce6" office:value-type="string" calcext:value-type="string">
            <text:p>kártyaolvas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1462" calcext:value-type="currency">
            <text:p>1462 Ft</text:p>
          </table:table-cell>
          <table:table-cell table:style-name="ce10" table:formula="of:=[.F445]*[.J445]" office:value-type="currency" office:currency="HUF" office:value="1462" calcext:value-type="currency">
            <text:p>1462 Ft</text:p>
          </table:table-cell>
          <table:table-cell table:style-name="ce21" table:formula="of:=[.F445]*[.G445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conInk</text:p>
          </table:table-cell>
          <table:table-cell table:style-name="ce9" office:value-type="string" calcext:value-type="string">
            <text:p>ICKN-CF279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float" office:value="11060058" calcext:value-type="float">
            <text:p>11060058</text:p>
          </table:table-cell>
          <table:table-cell table:style-name="ce6"/>
          <table:table-cell table:style-name="ce10" office:value-type="currency" office:currency="HUF" office:value="3744" calcext:value-type="currency">
            <text:p>3744 Ft</text:p>
          </table:table-cell>
          <table:table-cell table:style-name="ce10" table:formula="of:=[.F446]*[.J446]" office:value-type="currency" office:currency="HUF" office:value="3744" calcext:value-type="currency">
            <text:p>3744 Ft</text:p>
          </table:table-cell>
          <table:table-cell table:style-name="ce21" table:formula="of:=[.F446]*[.G446]" office:value-type="currency" office:currency="HUF" office:value="5999" calcext:value-type="currency">
            <text:p>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/>
          <table:table-cell table:style-name="ce6" office:value-type="string" calcext:value-type="string">
            <text:p>IKEA</text:p>
          </table:table-cell>
          <table:table-cell table:style-name="ce9" office:value-type="string" calcext:value-type="string">
            <text:p>LAGAN 302.819.56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6999" calcext:value-type="currency">
            <text:p>66999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45900" calcext:value-type="currency">
            <text:p>45900 Ft</text:p>
          </table:table-cell>
          <table:table-cell table:style-name="ce10" table:formula="of:=[.F447]*[.J447]" office:value-type="currency" office:currency="HUF" office:value="45900" calcext:value-type="currency">
            <text:p>45900 Ft</text:p>
          </table:table-cell>
          <table:table-cell table:style-name="ce21" table:formula="of:=[.F447]*[.G447]" office:value-type="currency" office:currency="HUF" office:value="66999" calcext:value-type="currency">
            <text:p>6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Illusion</text:p>
          </table:table-cell>
          <table:table-cell table:style-name="ce9" office:value-type="string" calcext:value-type="string">
            <text:p>MOD:ILL1U</text:p>
          </table:table-cell>
          <table:table-cell table:style-name="ce2" office:value-type="string" calcext:value-type="string">
            <text:p>UHF mod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11120183</text:p>
          </table:table-cell>
          <table:table-cell table:style-name="ce6"/>
          <table:table-cell table:style-name="ce10" office:value-type="currency" office:currency="HUF" office:value="3606" calcext:value-type="currency">
            <text:p>3606 Ft</text:p>
          </table:table-cell>
          <table:table-cell table:style-name="ce10" table:formula="of:=[.F448]*[.J448]" office:value-type="currency" office:currency="HUF" office:value="3606" calcext:value-type="currency">
            <text:p>3606 Ft</text:p>
          </table:table-cell>
          <table:table-cell table:style-name="ce21" table:formula="of:=[.F448]*[.G448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metec</text:p>
          </table:table-cell>
          <table:table-cell table:style-name="ce9" office:value-type="float" office:value="11640" calcext:value-type="float">
            <text:p>11640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0150258" calcext:value-type="float">
            <text:p>1015025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10" table:formula="of:=[.F449]*[.J449]" office:value-type="currency" office:currency="HUF" office:value="2990" calcext:value-type="currency">
            <text:p>2990 Ft</text:p>
          </table:table-cell>
          <table:table-cell table:style-name="ce21" table:formula="of:=[.F449]*[.G449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metec</text:p>
          </table:table-cell>
          <table:table-cell table:style-name="ce9" office:value-type="string" calcext:value-type="string">
            <text:p>10931G</text:p>
          </table:table-cell>
          <table:table-cell table:style-name="ce2" office:value-type="string" calcext:value-type="string">
            <text:p>hajkrepp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9" calcext:value-type="currency">
            <text:p>13999 Ft</text:p>
          </table:table-cell>
          <table:table-cell table:style-name="ce11" office:value-type="float" office:value="12110258" calcext:value-type="float">
            <text:p>12110258</text:p>
          </table:table-cell>
          <table:table-cell table:style-name="ce6"/>
          <table:table-cell table:style-name="ce10" office:value-type="currency" office:currency="HUF" office:value="8990" calcext:value-type="currency">
            <text:p>8990 Ft</text:p>
          </table:table-cell>
          <table:table-cell table:style-name="ce10" table:formula="of:=[.F450]*[.J450]" office:value-type="currency" office:currency="HUF" office:value="8990" calcext:value-type="currency">
            <text:p>8990 Ft</text:p>
          </table:table-cell>
          <table:table-cell table:style-name="ce21" table:formula="of:=[.F450]*[.G450]" office:value-type="currency" office:currency="HUF" office:value="13999" calcext:value-type="currency">
            <text:p>1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metec</text:p>
          </table:table-cell>
          <table:table-cell table:style-name="ce9" office:value-type="string" calcext:value-type="string">
            <text:p>11140X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float" office:value="12110258" calcext:value-type="float">
            <text:p>12110258</text:p>
          </table:table-cell>
          <table:table-cell table:style-name="ce6"/>
          <table:table-cell table:style-name="ce10" office:value-type="currency" office:currency="HUF" office:value="3450" calcext:value-type="currency">
            <text:p>3450 Ft</text:p>
          </table:table-cell>
          <table:table-cell table:style-name="ce10" table:formula="of:=[.F451]*[.J451]" office:value-type="currency" office:currency="HUF" office:value="3450" calcext:value-type="currency">
            <text:p>3450 Ft</text:p>
          </table:table-cell>
          <table:table-cell table:style-name="ce21" table:formula="of:=[.F451]*[.G451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metec</text:p>
          </table:table-cell>
          <table:table-cell table:style-name="ce9" office:value-type="string" calcext:value-type="string">
            <text:p>11464X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9200258</text:p>
          </table:table-cell>
          <table:table-cell table:style-name="ce6"/>
          <table:table-cell table:style-name="ce10" office:value-type="currency" office:currency="HUF" office:value="2790" calcext:value-type="currency">
            <text:p>2790 Ft</text:p>
          </table:table-cell>
          <table:table-cell table:style-name="ce10" table:formula="of:=[.F452]*[.J452]" office:value-type="currency" office:currency="HUF" office:value="2790" calcext:value-type="currency">
            <text:p>2790 Ft</text:p>
          </table:table-cell>
          <table:table-cell table:style-name="ce21" table:formula="of:=[.F452]*[.G452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Imetec</text:p>
          </table:table-cell>
          <table:table-cell table:style-name="ce9" office:value-type="string" calcext:value-type="string">
            <text:p>11499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9200258</text:p>
          </table:table-cell>
          <table:table-cell table:style-name="ce6"/>
          <table:table-cell table:style-name="ce10" office:value-type="currency" office:currency="HUF" office:value="5150" calcext:value-type="currency">
            <text:p>5150 Ft</text:p>
          </table:table-cell>
          <table:table-cell table:style-name="ce10" table:formula="of:=[.F453]*[.J453]" office:value-type="currency" office:currency="HUF" office:value="5150" calcext:value-type="currency">
            <text:p>5150 Ft</text:p>
          </table:table-cell>
          <table:table-cell table:style-name="ce21" table:formula="of:=[.F453]*[.G453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Imetec</text:p>
          </table:table-cell>
          <table:table-cell table:style-name="ce9" office:value-type="string" calcext:value-type="string">
            <text:p>11567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9" calcext:value-type="currency">
            <text:p>8999 Ft</text:p>
          </table:table-cell>
          <table:table-cell table:style-name="ce11" office:value-type="string" calcext:value-type="string">
            <text:p>09200258</text:p>
          </table:table-cell>
          <table:table-cell table:style-name="ce6"/>
          <table:table-cell table:style-name="ce10" office:value-type="currency" office:currency="HUF" office:value="5790" calcext:value-type="currency">
            <text:p>5790 Ft</text:p>
          </table:table-cell>
          <table:table-cell table:style-name="ce10" table:formula="of:=[.F454]*[.J454]" office:value-type="currency" office:currency="HUF" office:value="5790" calcext:value-type="currency">
            <text:p>5790 Ft</text:p>
          </table:table-cell>
          <table:table-cell table:style-name="ce21" table:formula="of:=[.F454]*[.G454]" office:value-type="currency" office:currency="HUF" office:value="8999" calcext:value-type="currency">
            <text:p>8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Iskra</text:p>
          </table:table-cell>
          <table:table-cell table:style-name="ce9" office:value-type="string" calcext:value-type="string">
            <text:p>DTX-48F</text:p>
          </table:table-cell>
          <table:table-cell table:style-name="ce2" office:value-type="string" calcext:value-type="string">
            <text:p>UHF-VHF antenna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float" office:value="12192398" calcext:value-type="float">
            <text:p>12192398</text:p>
          </table:table-cell>
          <table:table-cell table:style-name="ce6"/>
          <table:table-cell table:style-name="ce10" office:value-type="currency" office:currency="HUF" office:value="3560" calcext:value-type="currency">
            <text:p>3560 Ft</text:p>
          </table:table-cell>
          <table:table-cell table:style-name="ce10" table:formula="of:=[.F455]*[.J455]" office:value-type="currency" office:currency="HUF" office:value="10680" calcext:value-type="currency">
            <text:p>10680 Ft</text:p>
          </table:table-cell>
          <table:table-cell table:style-name="ce21" table:formula="of:=[.F455]*[.G455]" office:value-type="currency" office:currency="HUF" office:value="20970" calcext:value-type="currency">
            <text:p>2097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Jack3,5mono-Coax male</text:p>
          </table:table-cell>
          <table:table-cell table:style-name="ce9"/>
          <table:table-cell table:style-name="ce2" office:value-type="string" calcext:value-type="string">
            <text:p>átalakí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100" calcext:value-type="currency">
            <text:p>100 Ft</text:p>
          </table:table-cell>
          <table:table-cell table:style-name="ce10" table:formula="of:=[.F456]*[.J456]" office:value-type="currency" office:currency="HUF" office:value="300" calcext:value-type="currency">
            <text:p>300 Ft</text:p>
          </table:table-cell>
          <table:table-cell table:style-name="ce21" table:formula="of:=[.F456]*[.G456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JBL</text:p>
          </table:table-cell>
          <table:table-cell table:style-name="ce44" office:value-type="string" calcext:value-type="string">
            <text:p>J33i</text:p>
          </table:table-cell>
          <table:table-cell table:style-name="ce28" office:value-type="string" calcext:value-type="string">
            <text:p>fülhallgat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27990" calcext:value-type="currency">
            <text:p>27990 Ft</text:p>
          </table:table-cell>
          <table:table-cell table:style-name="ce11" office:value-type="string" calcext:value-type="string">
            <text:p>02190703</text:p>
          </table:table-cell>
          <table:table-cell table:style-name="ce6"/>
          <table:table-cell table:style-name="ce10" office:value-type="currency" office:currency="HUF" office:value="19010" calcext:value-type="currency">
            <text:p>19010 Ft</text:p>
          </table:table-cell>
          <table:table-cell table:style-name="ce10" table:formula="of:=[.F457]*[.J457]" office:value-type="currency" office:currency="HUF" office:value="19010" calcext:value-type="currency">
            <text:p>19010 Ft</text:p>
          </table:table-cell>
          <table:table-cell table:style-name="ce21" table:formula="of:=[.F457]*[.G457]" office:value-type="currency" office:currency="HUF" office:value="27990" calcext:value-type="currency">
            <text:p>2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Jet Electronic TEL0002</text:p>
          </table:table-cell>
          <table:table-cell table:style-name="ce9" office:value-type="string" calcext:value-type="string">
            <text:p>6P4C</text:p>
          </table:table-cell>
          <table:table-cell table:style-name="ce2" office:value-type="string" calcext:value-type="string">
            <text:p>telefon csatlakozó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currency" office:currency="HUF" office:value="40" calcext:value-type="currency">
            <text:p>40 Ft</text:p>
          </table:table-cell>
          <table:table-cell table:style-name="ce11" office:value-type="string" calcext:value-type="string">
            <text:p>01110368</text:p>
          </table:table-cell>
          <table:table-cell table:style-name="ce6"/>
          <table:table-cell table:style-name="ce10" office:value-type="currency" office:currency="HUF" office:value="5" calcext:value-type="currency">
            <text:p>5 Ft</text:p>
          </table:table-cell>
          <table:table-cell table:style-name="ce10" table:formula="of:=[.F458]*[.J458]" office:value-type="currency" office:currency="HUF" office:value="130" calcext:value-type="currency">
            <text:p>130 Ft</text:p>
          </table:table-cell>
          <table:table-cell table:style-name="ce21" table:formula="of:=[.F458]*[.G458]" office:value-type="currency" office:currency="HUF" office:value="1040" calcext:value-type="currency">
            <text:p>104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JOYROOM</text:p>
          </table:table-cell>
          <table:table-cell table:style-name="ce41" office:value-type="string" calcext:value-type="string">
            <text:p>G61707</text:p>
          </table:table-cell>
          <table:table-cell table:style-name="ce18" office:value-type="string" calcext:value-type="string">
            <text:p>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02140047</text:p>
          </table:table-cell>
          <table:table-cell table:style-name="ce6"/>
          <table:table-cell table:style-name="ce10" office:value-type="currency" office:currency="HUF" office:value="2440" calcext:value-type="currency">
            <text:p>2440 Ft</text:p>
          </table:table-cell>
          <table:table-cell table:style-name="ce10" table:formula="of:=[.F459]*[.J459]" office:value-type="currency" office:currency="HUF" office:value="2440" calcext:value-type="currency">
            <text:p>2440 Ft</text:p>
          </table:table-cell>
          <table:table-cell table:style-name="ce21" table:formula="of:=[.F459]*[.G459]" office:value-type="currency" office:currency="HUF" office:value="5999" calcext:value-type="currency">
            <text:p>5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Kenwood</text:p>
          </table:table-cell>
          <table:table-cell table:style-name="ce9" office:value-type="string" calcext:value-type="string">
            <text:p>KS-208HT</text:p>
          </table:table-cell>
          <table:table-cell table:style-name="ce2" office:value-type="string" calcext:value-type="string">
            <text:p>hangfal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0" calcext:value-type="currency">
            <text:p>14900 Ft</text:p>
          </table:table-cell>
          <table:table-cell table:style-name="ce11" office:value-type="string" calcext:value-type="string">
            <text:p>00000030</text:p>
          </table:table-cell>
          <table:table-cell table:style-name="ce6"/>
          <table:table-cell table:style-name="ce10" office:value-type="currency" office:currency="HUF" office:value="10800" calcext:value-type="currency">
            <text:p>10800 Ft</text:p>
          </table:table-cell>
          <table:table-cell table:style-name="ce2" table:formula="of:=[.F460]*[.J460]" office:value-type="float" office:value="10800" calcext:value-type="float">
            <text:p>10800</text:p>
          </table:table-cell>
          <table:table-cell table:style-name="ce21" table:formula="of:=[.F460]*[.G460]" office:value-type="currency" office:currency="HUF" office:value="14900" calcext:value-type="currency">
            <text:p>14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SDCA3/64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 office:value-type="string" calcext:value-type="string">
            <text:p>07030058</text:p>
          </table:table-cell>
          <table:table-cell table:style-name="ce6"/>
          <table:table-cell table:style-name="ce10" office:value-type="currency" office:currency="HUF" office:value="10191" calcext:value-type="currency">
            <text:p>10191 Ft</text:p>
          </table:table-cell>
          <table:table-cell table:style-name="ce2" table:formula="of:=[.F461]*[.J461]" office:value-type="float" office:value="10191" calcext:value-type="float">
            <text:p>10191</text:p>
          </table:table-cell>
          <table:table-cell table:style-name="ce21" table:formula="of:=[.F461]*[.G461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FCR-MRG2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477" calcext:value-type="currency">
            <text:p>477 Ft</text:p>
          </table:table-cell>
          <table:table-cell table:style-name="ce10" table:formula="of:=[.F462]*[.J462]" office:value-type="currency" office:currency="HUF" office:value="1431" calcext:value-type="currency">
            <text:p>1431 Ft</text:p>
          </table:table-cell>
          <table:table-cell table:style-name="ce21" table:formula="of:=[.F462]*[.G462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DT100G3/16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8070058</text:p>
          </table:table-cell>
          <table:table-cell table:style-name="ce6"/>
          <table:table-cell table:style-name="ce10" office:value-type="currency" office:currency="HUF" office:value="2026" calcext:value-type="currency">
            <text:p>2026 Ft</text:p>
          </table:table-cell>
          <table:table-cell table:style-name="ce2" table:formula="of:=[.F463]*[.J463]" office:value-type="float" office:value="8104" calcext:value-type="float">
            <text:p>8104</text:p>
          </table:table-cell>
          <table:table-cell table:style-name="ce21" table:formula="of:=[.F463]*[.G463]" office:value-type="currency" office:currency="HUF" office:value="14000" calcext:value-type="currency">
            <text:p>1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SA400S37/480G</text:p>
          </table:table-cell>
          <table:table-cell table:style-name="ce6" office:value-type="string" calcext:value-type="string">
            <text:p>SSD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999" calcext:value-type="currency">
            <text:p>25999 Ft</text:p>
          </table:table-cell>
          <table:table-cell table:style-name="ce11" office:value-type="string" calcext:value-type="string">
            <text:p>10300058</text:p>
          </table:table-cell>
          <table:table-cell table:style-name="ce6"/>
          <table:table-cell table:style-name="ce10" office:value-type="currency" office:currency="HUF" office:value="13942" calcext:value-type="currency">
            <text:p>13942 Ft</text:p>
          </table:table-cell>
          <table:table-cell table:style-name="ce2" table:formula="of:=[.F464]*[.J464]" office:value-type="float" office:value="27884" calcext:value-type="float">
            <text:p>27884</text:p>
          </table:table-cell>
          <table:table-cell table:style-name="ce21" table:formula="of:=[.F464]*[.G464]" office:value-type="currency" office:currency="HUF" office:value="51998" calcext:value-type="currency">
            <text:p>51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MBLY10G2/16GB</text:p>
          </table:table-cell>
          <table:table-cell table:style-name="ce6" office:value-type="string" calcext:value-type="string">
            <text:p>SD kártya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3600" calcext:value-type="currency">
            <text:p>3600 Ft</text:p>
          </table:table-cell>
          <table:table-cell table:style-name="ce11" office:value-type="string" calcext:value-type="string">
            <text:p>11130058</text:p>
          </table:table-cell>
          <table:table-cell table:style-name="ce6"/>
          <table:table-cell table:style-name="ce10" office:value-type="currency" office:currency="HUF" office:value="2366" calcext:value-type="currency">
            <text:p>2366 Ft</text:p>
          </table:table-cell>
          <table:table-cell table:style-name="ce10" table:formula="of:=[.F465]*[.J465]" office:value-type="currency" office:currency="HUF" office:value="9464" calcext:value-type="currency">
            <text:p>9464 Ft</text:p>
          </table:table-cell>
          <table:table-cell table:style-name="ce21" table:formula="of:=[.F465]*[.G465]" office:value-type="currency" office:currency="HUF" office:value="14400" calcext:value-type="currency">
            <text:p>14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SA400S37/240G</text:p>
          </table:table-cell>
          <table:table-cell table:style-name="ce6" office:value-type="string" calcext:value-type="string">
            <text:p>SSD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currency" office:currency="HUF" office:value="15999" calcext:value-type="currency">
            <text:p>15999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9478" calcext:value-type="currency">
            <text:p>9478 Ft</text:p>
          </table:table-cell>
          <table:table-cell table:style-name="ce2" table:formula="of:=[.F466]*[.J466]" office:value-type="float" office:value="66346" calcext:value-type="float">
            <text:p>66346</text:p>
          </table:table-cell>
          <table:table-cell table:style-name="ce21" table:formula="of:=[.F466]*[.G466]" office:value-type="currency" office:currency="HUF" office:value="111993" calcext:value-type="currency">
            <text:p>111993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DT50/16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000" calcext:value-type="currency">
            <text:p>3000 Ft</text:p>
          </table:table-cell>
          <table:table-cell table:style-name="ce11" office:value-type="string" calcext:value-type="string">
            <text:p>12040058</text:p>
          </table:table-cell>
          <table:table-cell table:style-name="ce6"/>
          <table:table-cell table:style-name="ce10" office:value-type="currency" office:currency="HUF" office:value="1728" calcext:value-type="currency">
            <text:p>1728 Ft</text:p>
          </table:table-cell>
          <table:table-cell table:style-name="ce2" table:formula="of:=[.F467]*[.J467]" office:value-type="float" office:value="5184" calcext:value-type="float">
            <text:p>5184</text:p>
          </table:table-cell>
          <table:table-cell table:style-name="ce21" table:formula="of:=[.F467]*[.G467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DT50/64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000" calcext:value-type="currency">
            <text:p>7000 Ft</text:p>
          </table:table-cell>
          <table:table-cell table:style-name="ce11" office:value-type="string" calcext:value-type="string">
            <text:p>12040058</text:p>
          </table:table-cell>
          <table:table-cell table:style-name="ce6"/>
          <table:table-cell table:style-name="ce10" office:value-type="currency" office:currency="HUF" office:value="5211" calcext:value-type="currency">
            <text:p>5211 Ft</text:p>
          </table:table-cell>
          <table:table-cell table:style-name="ce2" table:formula="of:=[.F468]*[.J468]" office:value-type="float" office:value="5211" calcext:value-type="float">
            <text:p>5211</text:p>
          </table:table-cell>
          <table:table-cell table:style-name="ce21" table:formula="of:=[.F468]*[.G468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/>
          <table:table-cell table:style-name="ce6" office:value-type="string" calcext:value-type="string">
            <text:p>Kingston</text:p>
          </table:table-cell>
          <table:table-cell table:style-name="ce33" office:value-type="string" calcext:value-type="string">
            <text:p>DT50/8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180058</text:p>
          </table:table-cell>
          <table:table-cell table:style-name="ce6"/>
          <table:table-cell table:style-name="ce10" office:value-type="currency" office:currency="HUF" office:value="1408" calcext:value-type="currency">
            <text:p>1408 Ft</text:p>
          </table:table-cell>
          <table:table-cell table:style-name="ce2" table:formula="of:=[.F469]*[.J469]" office:value-type="float" office:value="11264" calcext:value-type="float">
            <text:p>11264</text:p>
          </table:table-cell>
          <table:table-cell table:style-name="ce21" table:formula="of:=[.F469]*[.G469]" office:value-type="currency" office:currency="HUF" office:value="20000" calcext:value-type="currency">
            <text:p>2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olink</text:p>
          </table:table-cell>
          <table:table-cell table:style-name="ce33" office:value-type="string" calcext:value-type="string">
            <text:p>HDSUB3U3</text:p>
          </table:table-cell>
          <table:table-cell table:style-name="ce6" office:value-type="string" calcext:value-type="string">
            <text:p>Rac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2270058</text:p>
          </table:table-cell>
          <table:table-cell table:style-name="ce6"/>
          <table:table-cell table:style-name="ce10" office:value-type="currency" office:currency="HUF" office:value="1872" calcext:value-type="currency">
            <text:p>1872 Ft</text:p>
          </table:table-cell>
          <table:table-cell table:style-name="ce10" table:formula="of:=[.F470]*[.J470]" office:value-type="currency" office:currency="HUF" office:value="1872" calcext:value-type="currency">
            <text:p>1872 Ft</text:p>
          </table:table-cell>
          <table:table-cell table:style-name="ce21" table:formula="of:=[.F470]*[.G470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Konos</text:p>
          </table:table-cell>
          <table:table-cell table:style-name="ce9"/>
          <table:table-cell table:style-name="ce2" office:value-type="string" calcext:value-type="string">
            <text:p>kávé filter 2-es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 office:value-type="currency" office:currency="HUF" office:value="295" calcext:value-type="currency">
            <text:p>295 Ft</text:p>
          </table:table-cell>
          <table:table-cell table:style-name="ce10" table:formula="of:=[.F471]*[.J471]" office:value-type="currency" office:currency="HUF" office:value="3835" calcext:value-type="currency">
            <text:p>3835 Ft</text:p>
          </table:table-cell>
          <table:table-cell table:style-name="ce21" table:formula="of:=[.F471]*[.G471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Konos</text:p>
          </table:table-cell>
          <table:table-cell table:style-name="ce9"/>
          <table:table-cell table:style-name="ce2" office:value-type="string" calcext:value-type="string">
            <text:p>kávé filter 4-es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 office:value-type="currency" office:currency="HUF" office:value="295" calcext:value-type="currency">
            <text:p>295 Ft</text:p>
          </table:table-cell>
          <table:table-cell table:style-name="ce10" table:formula="of:=[.F472]*[.J472]" office:value-type="currency" office:currency="HUF" office:value="1475" calcext:value-type="currency">
            <text:p>1475 Ft</text:p>
          </table:table-cell>
          <table:table-cell table:style-name="ce21" table:formula="of:=[.F472]*[.G472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önig</text:p>
          </table:table-cell>
          <table:table-cell table:style-name="ce33" office:value-type="string" calcext:value-type="string">
            <text:p>CMP-USBCARD2HS</text:p>
          </table:table-cell>
          <table:table-cell table:style-name="ce6" office:value-type="string" calcext:value-type="string">
            <text:p>USB 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00" calcext:value-type="currency">
            <text:p>1400 Ft</text:p>
          </table:table-cell>
          <table:table-cell table:style-name="ce11" office:value-type="string" calcext:value-type="string">
            <text:p>01010058</text:p>
          </table:table-cell>
          <table:table-cell table:style-name="ce6"/>
          <table:table-cell table:style-name="ce10" office:value-type="currency" office:currency="HUF" office:value="900" calcext:value-type="currency">
            <text:p>900 Ft</text:p>
          </table:table-cell>
          <table:table-cell table:style-name="ce10" table:formula="of:=[.F473]*[.J473]" office:value-type="currency" office:currency="HUF" office:value="900" calcext:value-type="currency">
            <text:p>900 Ft</text:p>
          </table:table-cell>
          <table:table-cell table:style-name="ce21" table:formula="of:=[.F473]*[.G473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König</text:p>
          </table:table-cell>
          <table:table-cell table:style-name="ce9" office:value-type="string" calcext:value-type="string">
            <text:p>KN-Smartpro20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100" calcext:value-type="currency">
            <text:p>4100 Ft</text:p>
          </table:table-cell>
          <table:table-cell table:style-name="ce11" office:value-type="string" calcext:value-type="string">
            <text:p>02280357</text:p>
          </table:table-cell>
          <table:table-cell table:style-name="ce6"/>
          <table:table-cell table:style-name="ce10" office:value-type="currency" office:currency="HUF" office:value="2740" calcext:value-type="currency">
            <text:p>2740 Ft</text:p>
          </table:table-cell>
          <table:table-cell table:style-name="ce10" table:formula="of:=[.F474]*[.J474]" office:value-type="currency" office:currency="HUF" office:value="5480" calcext:value-type="currency">
            <text:p>5480 Ft</text:p>
          </table:table-cell>
          <table:table-cell table:style-name="ce21" table:formula="of:=[.F474]*[.G474]" office:value-type="currency" office:currency="HUF" office:value="8200" calcext:value-type="currency">
            <text:p>8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König</text:p>
          </table:table-cell>
          <table:table-cell table:style-name="ce9" office:value-type="string" calcext:value-type="string">
            <text:p>KN-Smartpro40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400" calcext:value-type="currency">
            <text:p>4400 Ft</text:p>
          </table:table-cell>
          <table:table-cell table:style-name="ce11" office:value-type="string" calcext:value-type="string">
            <text:p>02280357</text:p>
          </table:table-cell>
          <table:table-cell table:style-name="ce6"/>
          <table:table-cell table:style-name="ce10" office:value-type="currency" office:currency="HUF" office:value="2893" calcext:value-type="currency">
            <text:p>2893 Ft</text:p>
          </table:table-cell>
          <table:table-cell table:style-name="ce10" table:formula="of:=[.F475]*[.J475]" office:value-type="currency" office:currency="HUF" office:value="2893" calcext:value-type="currency">
            <text:p>2893 Ft</text:p>
          </table:table-cell>
          <table:table-cell table:style-name="ce21" table:formula="of:=[.F475]*[.G475]" office:value-type="currency" office:currency="HUF" office:value="4400" calcext:value-type="currency">
            <text:p>4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König</text:p>
          </table:table-cell>
          <table:table-cell table:style-name="ce9" office:value-type="string" calcext:value-type="string">
            <text:p>KN-Smartpro02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400" calcext:value-type="currency">
            <text:p>3400 Ft</text:p>
          </table:table-cell>
          <table:table-cell table:style-name="ce11" office:value-type="string" calcext:value-type="string">
            <text:p>02280357</text:p>
          </table:table-cell>
          <table:table-cell table:style-name="ce6"/>
          <table:table-cell table:style-name="ce10" office:value-type="currency" office:currency="HUF" office:value="2740" calcext:value-type="currency">
            <text:p>2740 Ft</text:p>
          </table:table-cell>
          <table:table-cell table:style-name="ce10" table:formula="of:=[.F476]*[.J476]" office:value-type="currency" office:currency="HUF" office:value="2740" calcext:value-type="currency">
            <text:p>2740 Ft</text:p>
          </table:table-cell>
          <table:table-cell table:style-name="ce21" table:formula="of:=[.F476]*[.G476]" office:value-type="currency" office:currency="HUF" office:value="3400" calcext:value-type="currency">
            <text:p>3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őnig</text:p>
          </table:table-cell>
          <table:table-cell table:style-name="ce33" office:value-type="string" calcext:value-type="string">
            <text:p>CMP-MIC9</text:p>
          </table:table-cell>
          <table:table-cell table:style-name="ce6" office:value-type="string" calcext:value-type="string">
            <text:p>mikro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4090353</text:p>
          </table:table-cell>
          <table:table-cell table:style-name="ce6"/>
          <table:table-cell table:style-name="ce10" office:value-type="currency" office:currency="HUF" office:value="800" calcext:value-type="currency">
            <text:p>800 Ft</text:p>
          </table:table-cell>
          <table:table-cell table:style-name="ce10" table:formula="of:=[.F477]*[.J477]" office:value-type="currency" office:currency="HUF" office:value="800" calcext:value-type="currency">
            <text:p>800 Ft</text:p>
          </table:table-cell>
          <table:table-cell table:style-name="ce21" table:formula="of:=[.F477]*[.G477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/>
          <table:table-cell table:style-name="ce6" office:value-type="string" calcext:value-type="string">
            <text:p>König</text:p>
          </table:table-cell>
          <table:table-cell table:style-name="ce33" office:value-type="string" calcext:value-type="string">
            <text:p>CMP-SOUNDUSB12</text:p>
          </table:table-cell>
          <table:table-cell table:style-name="ce6" office:value-type="string" calcext:value-type="string">
            <text:p>USB hang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844" calcext:value-type="currency">
            <text:p>844 Ft</text:p>
          </table:table-cell>
          <table:table-cell table:style-name="ce10" table:formula="of:=[.F478]*[.J478]" office:value-type="currency" office:currency="HUF" office:value="844" calcext:value-type="currency">
            <text:p>844 Ft</text:p>
          </table:table-cell>
          <table:table-cell table:style-name="ce21" table:formula="of:=[.F478]*[.G47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/>
          <table:table-cell table:style-name="ce6" office:value-type="string" calcext:value-type="string">
            <text:p>Lenco</text:p>
          </table:table-cell>
          <table:table-cell table:style-name="ce9" office:value-type="string" calcext:value-type="string">
            <text:p>L3867 USB</text:p>
          </table:table-cell>
          <table:table-cell table:style-name="ce2" office:value-type="string" calcext:value-type="string">
            <text:p>Lemezjáts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990" calcext:value-type="currency">
            <text:p>25990 Ft</text:p>
          </table:table-cell>
          <table:table-cell table:style-name="ce11" office:value-type="string" calcext:value-type="string">
            <text:p>12010025</text:p>
          </table:table-cell>
          <table:table-cell table:style-name="ce12"/>
          <table:table-cell table:style-name="ce10" office:value-type="currency" office:currency="HUF" office:value="17863" calcext:value-type="currency">
            <text:p>17863 Ft</text:p>
          </table:table-cell>
          <table:table-cell table:style-name="ce10" table:formula="of:=[.F479]*[.J479]" office:value-type="currency" office:currency="HUF" office:value="17863" calcext:value-type="currency">
            <text:p>17863 Ft</text:p>
          </table:table-cell>
          <table:table-cell table:style-name="ce21" table:formula="of:=[.F479]*[.G479]" office:value-type="currency" office:currency="HUF" office:value="25990" calcext:value-type="currency">
            <text:p>2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enovo</text:p>
          </table:table-cell>
          <table:table-cell table:style-name="ce9" office:value-type="string" calcext:value-type="string">
            <text:p>GS-4021M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11170055</text:p>
          </table:table-cell>
          <table:table-cell table:style-name="ce6"/>
          <table:table-cell table:style-name="ce10" office:value-type="currency" office:currency="HUF" office:value="4688" calcext:value-type="currency">
            <text:p>4688 Ft</text:p>
          </table:table-cell>
          <table:table-cell table:style-name="ce10" table:formula="of:=[.F480]*[.J480]" office:value-type="currency" office:currency="HUF" office:value="4688" calcext:value-type="currency">
            <text:p>4688 Ft</text:p>
          </table:table-cell>
          <table:table-cell table:style-name="ce21" table:formula="of:=[.F480]*[.G480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/>
          <table:table-cell table:style-name="ce6" office:value-type="string" calcext:value-type="string">
            <text:p>LG</text:p>
          </table:table-cell>
          <table:table-cell table:style-name="ce9" office:value-type="string" calcext:value-type="string">
            <text:p>FH2C3WD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8990" calcext:value-type="currency">
            <text:p>98990 Ft</text:p>
          </table:table-cell>
          <table:table-cell table:style-name="ce11" office:value-type="string" calcext:value-type="string">
            <text:p>10301808</text:p>
          </table:table-cell>
          <table:table-cell table:style-name="ce12"/>
          <table:table-cell table:style-name="ce10" office:value-type="currency" office:currency="HUF" office:value="68100" calcext:value-type="currency">
            <text:p>68100 Ft</text:p>
          </table:table-cell>
          <table:table-cell table:style-name="ce10" table:formula="of:=[.F481]*[.J481]" office:value-type="currency" office:currency="HUF" office:value="68100" calcext:value-type="currency">
            <text:p>68100 Ft</text:p>
          </table:table-cell>
          <table:table-cell table:style-name="ce21" table:formula="of:=[.F481]*[.G481]" office:value-type="currency" office:currency="HUF" office:value="98990" calcext:value-type="currency">
            <text:p>9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LG</text:p>
          </table:table-cell>
          <table:table-cell table:style-name="ce33" office:value-type="string" calcext:value-type="string">
            <text:p>GH24NSD1</text:p>
          </table:table-cell>
          <table:table-cell table:style-name="ce6" office:value-type="string" calcext:value-type="string">
            <text:p>DVD-RO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2708" calcext:value-type="currency">
            <text:p>2708 Ft</text:p>
          </table:table-cell>
          <table:table-cell table:style-name="ce2" table:formula="of:=[.F482]*[.J482]" office:value-type="float" office:value="2708" calcext:value-type="float">
            <text:p>2708</text:p>
          </table:table-cell>
          <table:table-cell table:style-name="ce21" table:formula="of:=[.F482]*[.G482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/>
          <table:table-cell table:style-name="ce6" office:value-type="string" calcext:value-type="string">
            <text:p>LogiLink</text:p>
          </table:table-cell>
          <table:table-cell table:style-name="ce33" office:value-type="string" calcext:value-type="string">
            <text:p>CAT5e UTP flat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00" calcext:value-type="currency">
            <text:p>1400 Ft</text:p>
          </table:table-cell>
          <table:table-cell table:style-name="ce11" office:value-type="string" calcext:value-type="string">
            <text:p>01230708</text:p>
          </table:table-cell>
          <table:table-cell table:style-name="ce6"/>
          <table:table-cell table:style-name="ce10" office:value-type="currency" office:currency="HUF" office:value="880" calcext:value-type="currency">
            <text:p>880 Ft</text:p>
          </table:table-cell>
          <table:table-cell table:style-name="ce2" table:formula="of:=[.F483]*[.J483]" office:value-type="float" office:value="880" calcext:value-type="float">
            <text:p>880</text:p>
          </table:table-cell>
          <table:table-cell table:style-name="ce21" table:formula="of:=[.F483]*[.G483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LogiLink</text:p>
          </table:table-cell>
          <table:table-cell table:style-name="ce33" office:value-type="string" calcext:value-type="string">
            <text:p>ID0096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6120058</text:p>
          </table:table-cell>
          <table:table-cell table:style-name="ce6"/>
          <table:table-cell table:style-name="ce10" office:value-type="currency" office:currency="HUF" office:value="182" calcext:value-type="currency">
            <text:p>182 Ft</text:p>
          </table:table-cell>
          <table:table-cell table:style-name="ce10" table:formula="of:=[.F484]*[.J484]" office:value-type="currency" office:currency="HUF" office:value="546" calcext:value-type="currency">
            <text:p>546 Ft</text:p>
          </table:table-cell>
          <table:table-cell table:style-name="ce21" table:formula="of:=[.F484]*[.G484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/>
          <table:table-cell table:style-name="ce6" office:value-type="string" calcext:value-type="string">
            <text:p>LogiLink</text:p>
          </table:table-cell>
          <table:table-cell table:style-name="ce33" office:value-type="string" calcext:value-type="string">
            <text:p>AA003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485]*[.J485]" office:value-type="currency" office:currency="HUF" office:value="2700" calcext:value-type="currency">
            <text:p>2700 Ft</text:p>
          </table:table-cell>
          <table:table-cell table:style-name="ce21" table:formula="of:=[.F485]*[.G485]" office:value-type="currency" office:currency="HUF" office:value="5400" calcext:value-type="currency">
            <text:p>5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M50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02130058</text:p>
          </table:table-cell>
          <table:table-cell table:style-name="ce6"/>
          <table:table-cell table:style-name="ce10" office:value-type="currency" office:currency="HUF" office:value="6886" calcext:value-type="currency">
            <text:p>6886 Ft</text:p>
          </table:table-cell>
          <table:table-cell table:style-name="ce10" table:formula="of:=[.F486]*[.J486]" office:value-type="currency" office:currency="HUF" office:value="6886" calcext:value-type="currency">
            <text:p>6886 Ft</text:p>
          </table:table-cell>
          <table:table-cell table:style-name="ce21" table:formula="of:=[.F486]*[.G486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G102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7616" calcext:value-type="currency">
            <text:p>7616 Ft</text:p>
          </table:table-cell>
          <table:table-cell table:style-name="ce2" table:formula="of:=[.F487]*[.J487]" office:value-type="float" office:value="7616" calcext:value-type="float">
            <text:p>7616</text:p>
          </table:table-cell>
          <table:table-cell table:style-name="ce21" table:formula="of:=[.F487]*[.G487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Logitech</text:p>
          </table:table-cell>
          <table:table-cell table:style-name="ce33" office:value-type="string" calcext:value-type="string">
            <text:p>K12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8140058</text:p>
          </table:table-cell>
          <table:table-cell table:style-name="ce6"/>
          <table:table-cell table:style-name="ce10" office:value-type="currency" office:currency="HUF" office:value="2588" calcext:value-type="currency">
            <text:p>2588 Ft</text:p>
          </table:table-cell>
          <table:table-cell table:style-name="ce2" table:formula="of:=[.F488]*[.J488]" office:value-type="float" office:value="2588" calcext:value-type="float">
            <text:p>2588</text:p>
          </table:table-cell>
          <table:table-cell table:style-name="ce21" table:formula="of:=[.F488]*[.G488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H110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3230" calcext:value-type="currency">
            <text:p>3230 Ft</text:p>
          </table:table-cell>
          <table:table-cell table:style-name="ce10" table:formula="of:=[.F489]*[.J489]" office:value-type="currency" office:currency="HUF" office:value="6460" calcext:value-type="currency">
            <text:p>6460 Ft</text:p>
          </table:table-cell>
          <table:table-cell table:style-name="ce21" table:formula="of:=[.F489]*[.G489]" office:value-type="currency" office:currency="HUF" office:value="9980" calcext:value-type="currency">
            <text:p>9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M10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10160058</text:p>
          </table:table-cell>
          <table:table-cell table:style-name="ce6"/>
          <table:table-cell table:style-name="ce10" office:value-type="currency" office:currency="HUF" office:value="1787" calcext:value-type="currency">
            <text:p>1787 Ft</text:p>
          </table:table-cell>
          <table:table-cell table:style-name="ce2" table:formula="of:=[.F490]*[.J490]" office:value-type="float" office:value="1787" calcext:value-type="float">
            <text:p>1787</text:p>
          </table:table-cell>
          <table:table-cell table:style-name="ce21" table:formula="of:=[.F490]*[.G490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M185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800" calcext:value-type="currency">
            <text:p>48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3170" calcext:value-type="currency">
            <text:p>3170 Ft</text:p>
          </table:table-cell>
          <table:table-cell table:style-name="ce2" table:formula="of:=[.F491]*[.J491]" office:value-type="float" office:value="3170" calcext:value-type="float">
            <text:p>3170</text:p>
          </table:table-cell>
          <table:table-cell table:style-name="ce21" table:formula="of:=[.F491]*[.G491]" office:value-type="currency" office:currency="HUF" office:value="4800" calcext:value-type="currency">
            <text:p>4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M187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00" calcext:value-type="currency">
            <text:p>59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3840" calcext:value-type="currency">
            <text:p>3840 Ft</text:p>
          </table:table-cell>
          <table:table-cell table:style-name="ce10" table:formula="of:=[.F492]*[.J492]" office:value-type="currency" office:currency="HUF" office:value="3840" calcext:value-type="currency">
            <text:p>3840 Ft</text:p>
          </table:table-cell>
          <table:table-cell table:style-name="ce21" table:formula="of:=[.F492]*[.G492]" office:value-type="currency" office:currency="HUF" office:value="5900" calcext:value-type="currency">
            <text:p>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Logitech</text:p>
          </table:table-cell>
          <table:table-cell table:style-name="ce9" office:value-type="string" calcext:value-type="string">
            <text:p>M33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11210057</text:p>
          </table:table-cell>
          <table:table-cell table:style-name="ce6"/>
          <table:table-cell table:style-name="ce10" office:value-type="currency" office:currency="HUF" office:value="6976" calcext:value-type="currency">
            <text:p>6976 Ft</text:p>
          </table:table-cell>
          <table:table-cell table:style-name="ce10" table:formula="of:=[.F493]*[.J493]" office:value-type="currency" office:currency="HUF" office:value="6976" calcext:value-type="currency">
            <text:p>6976 Ft</text:p>
          </table:table-cell>
          <table:table-cell table:style-name="ce21" table:formula="of:=[.F493]*[.G493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Marseus</text:p>
          </table:table-cell>
          <table:table-cell table:style-name="ce9" office:value-type="string" calcext:value-type="string">
            <text:p>Red4</text:p>
          </table:table-cell>
          <table:table-cell table:style-name="ce2" office:value-type="string" calcext:value-type="string">
            <text:p>laptop tásk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100" calcext:value-type="currency">
            <text:p>5100 Ft</text:p>
          </table:table-cell>
          <table:table-cell table:style-name="ce11"/>
          <table:table-cell table:style-name="ce6"/>
          <table:table-cell table:style-name="ce10" office:value-type="currency" office:currency="HUF" office:value="4490" calcext:value-type="currency">
            <text:p>4490 Ft</text:p>
          </table:table-cell>
          <table:table-cell table:style-name="ce10" table:formula="of:=[.F494]*[.J494]" office:value-type="currency" office:currency="HUF" office:value="4490" calcext:value-type="currency">
            <text:p>4490 Ft</text:p>
          </table:table-cell>
          <table:table-cell table:style-name="ce21" table:formula="of:=[.F494]*[.G494]" office:value-type="currency" office:currency="HUF" office:value="5100" calcext:value-type="currency">
            <text:p>5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10" calcext:value-type="currency">
            <text:p>210 Ft</text:p>
          </table:table-cell>
          <table:table-cell table:style-name="ce11" office:value-type="string" calcext:value-type="string">
            <text:p>04051218</text:p>
          </table:table-cell>
          <table:table-cell table:style-name="ce6"/>
          <table:table-cell table:style-name="ce10" office:value-type="currency" office:currency="HUF" office:value="130" calcext:value-type="currency">
            <text:p>130 Ft</text:p>
          </table:table-cell>
          <table:table-cell table:style-name="ce10" table:formula="of:=[.F495]*[.J495]" office:value-type="currency" office:currency="HUF" office:value="390" calcext:value-type="currency">
            <text:p>390 Ft</text:p>
          </table:table-cell>
          <table:table-cell table:style-name="ce21" table:formula="of:=[.F495]*[.G495]" office:value-type="currency" office:currency="HUF" office:value="630" calcext:value-type="currency">
            <text:p>63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170801 Trak Sound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5250308</text:p>
          </table:table-cell>
          <table:table-cell table:style-name="ce6"/>
          <table:table-cell table:style-name="ce10" office:value-type="currency" office:currency="HUF" office:value="3500" calcext:value-type="currency">
            <text:p>3500 Ft</text:p>
          </table:table-cell>
          <table:table-cell table:style-name="ce10" table:formula="of:=[.F496]*[.J496]" office:value-type="currency" office:currency="HUF" office:value="3500" calcext:value-type="currency">
            <text:p>3500 Ft</text:p>
          </table:table-cell>
          <table:table-cell table:style-name="ce21" table:formula="of:=[.F496]*[.G496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CD-RW 700</text:p>
          </table:table-cell>
          <table:table-cell table:style-name="ce2" office:value-type="string" calcext:value-type="string">
            <text:p>RW-CD lemez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5250308</text:p>
          </table:table-cell>
          <table:table-cell table:style-name="ce6"/>
          <table:table-cell table:style-name="ce10" office:value-type="currency" office:currency="HUF" office:value="289" calcext:value-type="currency">
            <text:p>289 Ft</text:p>
          </table:table-cell>
          <table:table-cell table:style-name="ce2" table:formula="of:=[.F497]*[.J497]" office:value-type="float" office:value="578" calcext:value-type="float">
            <text:p>578</text:p>
          </table:table-cell>
          <table:table-cell table:style-name="ce21" table:formula="of:=[.F497]*[.G497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70" calcext:value-type="currency">
            <text:p>270 Ft</text:p>
          </table:table-cell>
          <table:table-cell table:style-name="ce11" office:value-type="string" calcext:value-type="string">
            <text:p>05290148</text:p>
          </table:table-cell>
          <table:table-cell table:style-name="ce6"/>
          <table:table-cell table:style-name="ce10" office:value-type="currency" office:currency="HUF" office:value="178" calcext:value-type="currency">
            <text:p>178 Ft</text:p>
          </table:table-cell>
          <table:table-cell table:style-name="ce2" table:formula="of:=[.F498]*[.J498]" office:value-type="float" office:value="534" calcext:value-type="float">
            <text:p>534</text:p>
          </table:table-cell>
          <table:table-cell table:style-name="ce21" table:formula="of:=[.F498]*[.G498]" office:value-type="currency" office:currency="HUF" office:value="810" calcext:value-type="currency">
            <text:p>81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+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70" calcext:value-type="currency">
            <text:p>270 Ft</text:p>
          </table:table-cell>
          <table:table-cell table:style-name="ce11" office:value-type="string" calcext:value-type="string">
            <text:p>05290148</text:p>
          </table:table-cell>
          <table:table-cell table:style-name="ce6"/>
          <table:table-cell table:style-name="ce10" office:value-type="currency" office:currency="HUF" office:value="178" calcext:value-type="currency">
            <text:p>178 Ft</text:p>
          </table:table-cell>
          <table:table-cell table:style-name="ce2" table:formula="of:=[.F499]*[.J499]" office:value-type="float" office:value="712" calcext:value-type="float">
            <text:p>712</text:p>
          </table:table-cell>
          <table:table-cell table:style-name="ce21" table:formula="of:=[.F499]*[.G499]" office:value-type="currency" office:currency="HUF" office:value="1080" calcext:value-type="currency">
            <text:p>10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Home Studió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5290148</text:p>
          </table:table-cell>
          <table:table-cell table:style-name="ce6"/>
          <table:table-cell table:style-name="ce10" office:value-type="currency" office:currency="HUF" office:value="3048" calcext:value-type="currency">
            <text:p>3048 Ft</text:p>
          </table:table-cell>
          <table:table-cell table:style-name="ce2" table:formula="of:=[.F500]*[.J500]" office:value-type="float" office:value="6096" calcext:value-type="float">
            <text:p>6096</text:p>
          </table:table-cell>
          <table:table-cell table:style-name="ce21" table:formula="of:=[.F500]*[.G500]" office:value-type="currency" office:currency="HUF" office:value="11000" calcext:value-type="currency">
            <text:p>1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20" calcext:value-type="currency">
            <text:p>220 Ft</text:p>
          </table:table-cell>
          <table:table-cell table:style-name="ce11" office:value-type="string" calcext:value-type="string">
            <text:p>07100148</text:p>
          </table:table-cell>
          <table:table-cell table:style-name="ce6"/>
          <table:table-cell table:style-name="ce10" office:value-type="currency" office:currency="HUF" office:value="145" calcext:value-type="currency">
            <text:p>145 Ft</text:p>
          </table:table-cell>
          <table:table-cell table:style-name="ce2" table:formula="of:=[.F501]*[.J501]" office:value-type="float" office:value="725" calcext:value-type="float">
            <text:p>725</text:p>
          </table:table-cell>
          <table:table-cell table:style-name="ce21" table:formula="of:=[.F501]*[.G501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Retro DJ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600" calcext:value-type="currency">
            <text:p>5600 Ft</text:p>
          </table:table-cell>
          <table:table-cell table:style-name="ce11" office:value-type="string" calcext:value-type="string">
            <text:p>07310148</text:p>
          </table:table-cell>
          <table:table-cell table:style-name="ce6"/>
          <table:table-cell table:style-name="ce10" office:value-type="currency" office:currency="HUF" office:value="3810" calcext:value-type="currency">
            <text:p>3810 Ft</text:p>
          </table:table-cell>
          <table:table-cell table:style-name="ce2" table:formula="of:=[.F502]*[.J502]" office:value-type="float" office:value="3810" calcext:value-type="float">
            <text:p>3810</text:p>
          </table:table-cell>
          <table:table-cell table:style-name="ce21" table:formula="of:=[.F502]*[.G502]" office:value-type="currency" office:currency="HUF" office:value="5600" calcext:value-type="currency">
            <text:p>5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+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90" calcext:value-type="currency">
            <text:p>290 Ft</text:p>
          </table:table-cell>
          <table:table-cell table:style-name="ce11" office:value-type="string" calcext:value-type="string">
            <text:p>08280148</text:p>
          </table:table-cell>
          <table:table-cell table:style-name="ce6"/>
          <table:table-cell table:style-name="ce10" office:value-type="currency" office:currency="HUF" office:value="178" calcext:value-type="currency">
            <text:p>178 Ft</text:p>
          </table:table-cell>
          <table:table-cell table:style-name="ce10" table:formula="of:=[.F503]*[.J503]" office:value-type="currency" office:currency="HUF" office:value="890" calcext:value-type="currency">
            <text:p>890 Ft</text:p>
          </table:table-cell>
          <table:table-cell table:style-name="ce21" table:formula="of:=[.F503]*[.G503]" office:value-type="currency" office:currency="HUF" office:value="1450" calcext:value-type="currency">
            <text:p>14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90" calcext:value-type="currency">
            <text:p>290 Ft</text:p>
          </table:table-cell>
          <table:table-cell table:style-name="ce11" office:value-type="string" calcext:value-type="string">
            <text:p>08280308</text:p>
          </table:table-cell>
          <table:table-cell table:style-name="ce6"/>
          <table:table-cell table:style-name="ce10" office:value-type="currency" office:currency="HUF" office:value="190" calcext:value-type="currency">
            <text:p>190 Ft</text:p>
          </table:table-cell>
          <table:table-cell table:style-name="ce10" table:formula="of:=[.F504]*[.J504]" office:value-type="currency" office:currency="HUF" office:value="760" calcext:value-type="currency">
            <text:p>760 Ft</text:p>
          </table:table-cell>
          <table:table-cell table:style-name="ce21" table:formula="of:=[.F504]*[.G504]" office:value-type="currency" office:currency="HUF" office:value="1160" calcext:value-type="currency">
            <text:p>116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W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" calcext:value-type="currency">
            <text:p>450 Ft</text:p>
          </table:table-cell>
          <table:table-cell table:style-name="ce11" office:value-type="string" calcext:value-type="string">
            <text:p>08280308</text:p>
          </table:table-cell>
          <table:table-cell table:style-name="ce6"/>
          <table:table-cell table:style-name="ce10" office:value-type="currency" office:currency="HUF" office:value="289" calcext:value-type="currency">
            <text:p>289 Ft</text:p>
          </table:table-cell>
          <table:table-cell table:style-name="ce10" table:formula="of:=[.F505]*[.J505]" office:value-type="currency" office:currency="HUF" office:value="578" calcext:value-type="currency">
            <text:p>578 Ft</text:p>
          </table:table-cell>
          <table:table-cell table:style-name="ce21" table:formula="of:=[.F505]*[.G505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DVD-RW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8280308</text:p>
          </table:table-cell>
          <table:table-cell table:style-name="ce6"/>
          <table:table-cell table:style-name="ce10" office:value-type="currency" office:currency="HUF" office:value="289" calcext:value-type="currency">
            <text:p>289 Ft</text:p>
          </table:table-cell>
          <table:table-cell table:style-name="ce10" table:formula="of:=[.F506]*[.J506]" office:value-type="currency" office:currency="HUF" office:value="867" calcext:value-type="currency">
            <text:p>867 Ft</text:p>
          </table:table-cell>
          <table:table-cell table:style-name="ce21" table:formula="of:=[.F506]*[.G506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EB-9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9140308</text:p>
          </table:table-cell>
          <table:table-cell table:style-name="ce6"/>
          <table:table-cell table:style-name="ce10" office:value-type="currency" office:currency="HUF" office:value="280" calcext:value-type="currency">
            <text:p>280 Ft</text:p>
          </table:table-cell>
          <table:table-cell table:style-name="ce10" table:formula="of:=[.F507]*[.J507]" office:value-type="currency" office:currency="HUF" office:value="1120" calcext:value-type="currency">
            <text:p>1120 Ft</text:p>
          </table:table-cell>
          <table:table-cell table:style-name="ce21" table:formula="of:=[.F507]*[.G507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/>
          <table:table-cell table:style-name="ce6" office:value-type="string" calcext:value-type="string">
            <text:p>Maxell</text:p>
          </table:table-cell>
          <table:table-cell table:style-name="ce9" office:value-type="string" calcext:value-type="string">
            <text:p>SMS-10S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1100147</text:p>
          </table:table-cell>
          <table:table-cell table:style-name="ce12"/>
          <table:table-cell table:style-name="ce10" office:value-type="currency" office:currency="HUF" office:value="2563" calcext:value-type="currency">
            <text:p>2563 Ft</text:p>
          </table:table-cell>
          <table:table-cell table:style-name="ce10" table:formula="of:=[.F508]*[.J508]" office:value-type="currency" office:currency="HUF" office:value="2563" calcext:value-type="currency">
            <text:p>2563 Ft</text:p>
          </table:table-cell>
          <table:table-cell table:style-name="ce21" table:formula="of:=[.F508]*[.G508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UR90</text:p>
          </table:table-cell>
          <table:table-cell table:style-name="ce2" office:value-type="string" calcext:value-type="string">
            <text:p>Kazetta 9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1170307</text:p>
          </table:table-cell>
          <table:table-cell table:style-name="ce6"/>
          <table:table-cell table:style-name="ce10" office:value-type="currency" office:currency="HUF" office:value="359" calcext:value-type="currency">
            <text:p>359 Ft</text:p>
          </table:table-cell>
          <table:table-cell table:style-name="ce2" table:formula="of:=[.F509]*[.J509]" office:value-type="float" office:value="1077" calcext:value-type="float">
            <text:p>1077</text:p>
          </table:table-cell>
          <table:table-cell table:style-name="ce21" table:formula="of:=[.F509]*[.G509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303438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699" calcext:value-type="currency">
            <text:p>699 Ft</text:p>
          </table:table-cell>
          <table:table-cell table:style-name="ce2" table:formula="of:=[.F510]*[.J510]" office:value-type="float" office:value="10485" calcext:value-type="float">
            <text:p>10485</text:p>
          </table:table-cell>
          <table:table-cell table:style-name="ce21" table:formula="of:=[.F510]*[.G510]" office:value-type="currency" office:currency="HUF" office:value="22500" calcext:value-type="currency">
            <text:p>2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303459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60148</text:p>
          </table:table-cell>
          <table:table-cell table:style-name="ce6"/>
          <table:table-cell table:style-name="ce10" office:value-type="currency" office:currency="HUF" office:value="699" calcext:value-type="currency">
            <text:p>699 Ft</text:p>
          </table:table-cell>
          <table:table-cell table:style-name="ce10" table:formula="of:=[.F511]*[.J511]" office:value-type="currency" office:currency="HUF" office:value="8388" calcext:value-type="currency">
            <text:p>8388 Ft</text:p>
          </table:table-cell>
          <table:table-cell table:style-name="ce21" table:formula="of:=[.F511]*[.G511]" office:value-type="currency" office:currency="HUF" office:value="18000" calcext:value-type="currency">
            <text:p>18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180302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60308</text:p>
          </table:table-cell>
          <table:table-cell table:style-name="ce6"/>
          <table:table-cell table:style-name="ce10" office:value-type="currency" office:currency="HUF" office:value="1149" calcext:value-type="currency">
            <text:p>1149 Ft</text:p>
          </table:table-cell>
          <table:table-cell table:style-name="ce10" table:formula="of:=[.F512]*[.J512]" office:value-type="currency" office:currency="HUF" office:value="1149" calcext:value-type="currency">
            <text:p>1149 Ft</text:p>
          </table:table-cell>
          <table:table-cell table:style-name="ce21" table:formula="of:=[.F512]*[.G512]" office:value-type="currency" office:currency="HUF" office:value="1999" calcext:value-type="currency">
            <text:p>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/>
          <table:table-cell table:style-name="ce6" office:value-type="string" calcext:value-type="string">
            <text:p>Maxell</text:p>
          </table:table-cell>
          <table:table-cell table:style-name="ce9" office:value-type="string" calcext:value-type="string">
            <text:p>30300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1260308</text:p>
          </table:table-cell>
          <table:table-cell table:style-name="ce12"/>
          <table:table-cell table:style-name="ce10" office:value-type="currency" office:currency="HUF" office:value="2999" calcext:value-type="currency">
            <text:p>2999 Ft</text:p>
          </table:table-cell>
          <table:table-cell table:style-name="ce10" table:formula="of:=[.F513]*[.J513]" office:value-type="currency" office:currency="HUF" office:value="5998" calcext:value-type="currency">
            <text:p>5998 Ft</text:p>
          </table:table-cell>
          <table:table-cell table:style-name="ce21" table:formula="of:=[.F513]*[.G513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ECC-02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60308</text:p>
          </table:table-cell>
          <table:table-cell table:style-name="ce6"/>
          <table:table-cell table:style-name="ce10" office:value-type="currency" office:currency="HUF" office:value="1599" calcext:value-type="currency">
            <text:p>1599 Ft</text:p>
          </table:table-cell>
          <table:table-cell table:style-name="ce10" table:formula="of:=[.F514]*[.J514]" office:value-type="currency" office:currency="HUF" office:value="4797" calcext:value-type="currency">
            <text:p>4797 Ft</text:p>
          </table:table-cell>
          <table:table-cell table:style-name="ce21" table:formula="of:=[.F514]*[.G514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FL450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1260308</text:p>
          </table:table-cell>
          <table:table-cell table:style-name="ce6"/>
          <table:table-cell table:style-name="ce10" office:value-type="currency" office:currency="HUF" office:value="2999" calcext:value-type="currency">
            <text:p>2999 Ft</text:p>
          </table:table-cell>
          <table:table-cell table:style-name="ce10" table:formula="of:=[.F515]*[.J515]" office:value-type="currency" office:currency="HUF" office:value="17994" calcext:value-type="currency">
            <text:p>17994 Ft</text:p>
          </table:table-cell>
          <table:table-cell table:style-name="ce21" table:formula="of:=[.F515]*[.G515]" office:value-type="currency" office:currency="HUF" office:value="27000" calcext:value-type="currency">
            <text:p>27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axell</text:p>
          </table:table-cell>
          <table:table-cell table:style-name="ce9" office:value-type="string" calcext:value-type="string">
            <text:p>MAG-11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1260308</text:p>
          </table:table-cell>
          <table:table-cell table:style-name="ce6"/>
          <table:table-cell table:style-name="ce10" office:value-type="currency" office:currency="HUF" office:value="2999" calcext:value-type="currency">
            <text:p>2999 Ft</text:p>
          </table:table-cell>
          <table:table-cell table:style-name="ce2" table:formula="of:=[.F516]*[.J516]" office:value-type="float" office:value="11996" calcext:value-type="float">
            <text:p>11996</text:p>
          </table:table-cell>
          <table:table-cell table:style-name="ce21" table:formula="of:=[.F516]*[.G516]" office:value-type="currency" office:currency="HUF" office:value="18000" calcext:value-type="currency">
            <text:p>18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axtor</text:p>
          </table:table-cell>
          <table:table-cell table:style-name="ce33" office:value-type="string" calcext:value-type="string">
            <text:p>M3 1TB</text:p>
          </table:table-cell>
          <table:table-cell table:style-name="ce6" office:value-type="string" calcext:value-type="string">
            <text:p>HDD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9999" calcext:value-type="currency">
            <text:p>19999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13121" calcext:value-type="currency">
            <text:p>13121 Ft</text:p>
          </table:table-cell>
          <table:table-cell table:style-name="ce2" table:formula="of:=[.F517]*[.J517]" office:value-type="float" office:value="39363" calcext:value-type="float">
            <text:p>39363</text:p>
          </table:table-cell>
          <table:table-cell table:style-name="ce21" table:formula="of:=[.F517]*[.G517]" office:value-type="currency" office:currency="HUF" office:value="59997" calcext:value-type="currency">
            <text:p>59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edia-Tech</text:p>
          </table:table-cell>
          <table:table-cell table:style-name="ce33" office:value-type="string" calcext:value-type="string">
            <text:p>MT393</text:p>
          </table:table-cell>
          <table:table-cell table:style-name="ce6" office:value-type="string" calcext:value-type="string">
            <text:p>mikrofon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860" calcext:value-type="currency">
            <text:p>860 Ft</text:p>
          </table:table-cell>
          <table:table-cell table:style-name="ce2" table:formula="of:=[.F518]*[.J518]" office:value-type="float" office:value="2580" calcext:value-type="float">
            <text:p>2580</text:p>
          </table:table-cell>
          <table:table-cell table:style-name="ce21" table:formula="of:=[.F518]*[.G518]" office:value-type="currency" office:currency="HUF" office:value="3900" calcext:value-type="currency">
            <text:p>3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/>
          <table:table-cell table:style-name="ce6" office:value-type="string" calcext:value-type="string">
            <text:p>Media-Tech</text:p>
          </table:table-cell>
          <table:table-cell table:style-name="ce9" office:value-type="string" calcext:value-type="string">
            <text:p>MT6259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9180708</text:p>
          </table:table-cell>
          <table:table-cell table:style-name="ce12"/>
          <table:table-cell table:style-name="ce10" office:value-type="currency" office:currency="HUF" office:value="3500" calcext:value-type="currency">
            <text:p>3500 Ft</text:p>
          </table:table-cell>
          <table:table-cell table:style-name="ce2" table:formula="of:=[.F519]*[.J519]" office:value-type="float" office:value="3500" calcext:value-type="float">
            <text:p>3500</text:p>
          </table:table-cell>
          <table:table-cell table:style-name="ce21" table:formula="of:=[.F519]*[.G519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ediatech</text:p>
          </table:table-cell>
          <table:table-cell table:style-name="ce9" office:value-type="string" calcext:value-type="string">
            <text:p>MT6250V2.5</text:p>
          </table:table-cell>
          <table:table-cell table:style-name="ce2" office:value-type="string" calcext:value-type="string">
            <text:p>laptop 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3570" calcext:value-type="currency">
            <text:p>3570 Ft</text:p>
          </table:table-cell>
          <table:table-cell table:style-name="ce10" table:formula="of:=[.F520]*[.J520]" office:value-type="currency" office:currency="HUF" office:value="3570" calcext:value-type="currency">
            <text:p>3570 Ft</text:p>
          </table:table-cell>
          <table:table-cell table:style-name="ce21" table:formula="of:=[.F520]*[.G520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Medisana</text:p>
          </table:table-cell>
          <table:table-cell table:style-name="ce44" office:value-type="string" calcext:value-type="string">
            <text:p>FSS</text:p>
          </table:table-cell>
          <table:table-cell table:style-name="ce28" office:value-type="string" calcext:value-type="string">
            <text:p>Arcszauna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9300" calcext:value-type="currency">
            <text:p>9300 Ft</text:p>
          </table:table-cell>
          <table:table-cell table:style-name="ce11" office:value-type="string" calcext:value-type="string">
            <text:p>03100596</text:p>
          </table:table-cell>
          <table:table-cell table:style-name="ce6"/>
          <table:table-cell table:style-name="ce10" office:value-type="currency" office:currency="HUF" office:value="6365" calcext:value-type="currency">
            <text:p>6365 Ft</text:p>
          </table:table-cell>
          <table:table-cell table:style-name="ce10" table:formula="of:=[.F521]*[.J521]" office:value-type="currency" office:currency="HUF" office:value="6365" calcext:value-type="currency">
            <text:p>6365 Ft</text:p>
          </table:table-cell>
          <table:table-cell table:style-name="ce21" table:formula="of:=[.F521]*[.G521]" office:value-type="currency" office:currency="HUF" office:value="9300" calcext:value-type="currency">
            <text:p>9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Medisana</text:p>
          </table:table-cell>
          <table:table-cell table:style-name="ce44" office:value-type="string" calcext:value-type="string">
            <text:p>88254</text:p>
          </table:table-cell>
          <table:table-cell table:style-name="ce28" office:value-type="string" calcext:value-type="string">
            <text:p>infralámpa 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03220598</text:p>
          </table:table-cell>
          <table:table-cell table:style-name="ce6"/>
          <table:table-cell table:style-name="ce10" office:value-type="currency" office:currency="HUF" office:value="7290" calcext:value-type="currency">
            <text:p>7290 Ft</text:p>
          </table:table-cell>
          <table:table-cell table:style-name="ce10" table:formula="of:=[.F522]*[.J522]" office:value-type="currency" office:currency="HUF" office:value="7290" calcext:value-type="currency">
            <text:p>7290 Ft</text:p>
          </table:table-cell>
          <table:table-cell table:style-name="ce21" table:formula="of:=[.F522]*[.G522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2130348</text:p>
          </table:table-cell>
          <table:table-cell table:style-name="ce6"/>
          <table:table-cell table:style-name="ce10" office:value-type="currency" office:currency="HUF" office:value="1339" calcext:value-type="currency">
            <text:p>1339 Ft</text:p>
          </table:table-cell>
          <table:table-cell table:style-name="ce10" table:formula="of:=[.F523]*[.J523]" office:value-type="currency" office:currency="HUF" office:value="4017" calcext:value-type="currency">
            <text:p>4017 Ft</text:p>
          </table:table-cell>
          <table:table-cell table:style-name="ce21" table:formula="of:=[.F523]*[.G523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42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2130348</text:p>
          </table:table-cell>
          <table:table-cell table:style-name="ce6"/>
          <table:table-cell table:style-name="ce10" office:value-type="currency" office:currency="HUF" office:value="1259" calcext:value-type="currency">
            <text:p>1259 Ft</text:p>
          </table:table-cell>
          <table:table-cell table:style-name="ce10" table:formula="of:=[.F524]*[.J524]" office:value-type="currency" office:currency="HUF" office:value="1259" calcext:value-type="currency">
            <text:p>1259 Ft</text:p>
          </table:table-cell>
          <table:table-cell table:style-name="ce21" table:formula="of:=[.F524]*[.G524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07170348</text:p>
          </table:table-cell>
          <table:table-cell table:style-name="ce6"/>
          <table:table-cell table:style-name="ce10" office:value-type="currency" office:currency="HUF" office:value="1399" calcext:value-type="currency">
            <text:p>1399 Ft</text:p>
          </table:table-cell>
          <table:table-cell table:style-name="ce10" table:formula="of:=[.F525]*[.J525]" office:value-type="currency" office:currency="HUF" office:value="1399" calcext:value-type="currency">
            <text:p>1399 Ft</text:p>
          </table:table-cell>
          <table:table-cell table:style-name="ce21" table:formula="of:=[.F525]*[.G525]" office:value-type="currency" office:currency="HUF" office:value="2100" calcext:value-type="currency">
            <text:p>2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2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0" calcext:value-type="currency">
            <text:p>2600 Ft</text:p>
          </table:table-cell>
          <table:table-cell table:style-name="ce11" office:value-type="string" calcext:value-type="string">
            <text:p>07170348</text:p>
          </table:table-cell>
          <table:table-cell table:style-name="ce6"/>
          <table:table-cell table:style-name="ce10" office:value-type="currency" office:currency="HUF" office:value="1799" calcext:value-type="currency">
            <text:p>1799 Ft</text:p>
          </table:table-cell>
          <table:table-cell table:style-name="ce10" table:formula="of:=[.F526]*[.J526]" office:value-type="currency" office:currency="HUF" office:value="1799" calcext:value-type="currency">
            <text:p>1799 Ft</text:p>
          </table:table-cell>
          <table:table-cell table:style-name="ce21" table:formula="of:=[.F526]*[.G526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75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07170348</text:p>
          </table:table-cell>
          <table:table-cell table:style-name="ce6"/>
          <table:table-cell table:style-name="ce10" office:value-type="currency" office:currency="HUF" office:value="1399" calcext:value-type="currency">
            <text:p>1399 Ft</text:p>
          </table:table-cell>
          <table:table-cell table:style-name="ce10" table:formula="of:=[.F527]*[.J527]" office:value-type="currency" office:currency="HUF" office:value="2798" calcext:value-type="currency">
            <text:p>2798 Ft</text:p>
          </table:table-cell>
          <table:table-cell table:style-name="ce21" table:formula="of:=[.F527]*[.G527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84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07170348</text:p>
          </table:table-cell>
          <table:table-cell table:style-name="ce6"/>
          <table:table-cell table:style-name="ce10" office:value-type="currency" office:currency="HUF" office:value="1399" calcext:value-type="currency">
            <text:p>1399 Ft</text:p>
          </table:table-cell>
          <table:table-cell table:style-name="ce10" table:formula="of:=[.F528]*[.J528]" office:value-type="currency" office:currency="HUF" office:value="2798" calcext:value-type="currency">
            <text:p>2798 Ft</text:p>
          </table:table-cell>
          <table:table-cell table:style-name="ce21" table:formula="of:=[.F528]*[.G528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201p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8220347</text:p>
          </table:table-cell>
          <table:table-cell table:style-name="ce6"/>
          <table:table-cell table:style-name="ce10" office:value-type="currency" office:currency="HUF" office:value="919" calcext:value-type="currency">
            <text:p>919 Ft</text:p>
          </table:table-cell>
          <table:table-cell table:style-name="ce10" table:formula="of:=[.F529]*[.J529]" office:value-type="currency" office:currency="HUF" office:value="919" calcext:value-type="currency">
            <text:p>919 Ft</text:p>
          </table:table-cell>
          <table:table-cell table:style-name="ce21" table:formula="of:=[.F529]*[.G52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SOS-ST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9270346</text:p>
          </table:table-cell>
          <table:table-cell table:style-name="ce6"/>
          <table:table-cell table:style-name="ce10" office:value-type="currency" office:currency="HUF" office:value="799" calcext:value-type="currency">
            <text:p>799 Ft</text:p>
          </table:table-cell>
          <table:table-cell table:style-name="ce10" table:formula="of:=[.F530]*[.J530]" office:value-type="currency" office:currency="HUF" office:value="1598" calcext:value-type="currency">
            <text:p>1598 Ft</text:p>
          </table:table-cell>
          <table:table-cell table:style-name="ce21" table:formula="of:=[.F530]*[.G530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11200348</text:p>
          </table:table-cell>
          <table:table-cell table:style-name="ce6"/>
          <table:table-cell table:style-name="ce10" office:value-type="currency" office:currency="HUF" office:value="1399" calcext:value-type="currency">
            <text:p>1399 Ft</text:p>
          </table:table-cell>
          <table:table-cell table:style-name="ce10" table:formula="of:=[.F531]*[.J531]" office:value-type="currency" office:currency="HUF" office:value="2798" calcext:value-type="currency">
            <text:p>2798 Ft</text:p>
          </table:table-cell>
          <table:table-cell table:style-name="ce21" table:formula="of:=[.F531]*[.G531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799" calcext:value-type="currency">
            <text:p>2799 Ft</text:p>
          </table:table-cell>
          <table:table-cell table:style-name="ce11" office:value-type="string" calcext:value-type="string">
            <text:p>11200348</text:p>
          </table:table-cell>
          <table:table-cell table:style-name="ce6"/>
          <table:table-cell table:style-name="ce10" office:value-type="currency" office:currency="HUF" office:value="1899" calcext:value-type="currency">
            <text:p>1899 Ft</text:p>
          </table:table-cell>
          <table:table-cell table:style-name="ce10" table:formula="of:=[.F532]*[.J532]" office:value-type="currency" office:currency="HUF" office:value="3798" calcext:value-type="currency">
            <text:p>3798 Ft</text:p>
          </table:table-cell>
          <table:table-cell table:style-name="ce21" table:formula="of:=[.F532]*[.G532]" office:value-type="currency" office:currency="HUF" office:value="5598" calcext:value-type="currency">
            <text:p>55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49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11200348</text:p>
          </table:table-cell>
          <table:table-cell table:style-name="ce6"/>
          <table:table-cell table:style-name="ce10" office:value-type="currency" office:currency="HUF" office:value="1399" calcext:value-type="currency">
            <text:p>1399 Ft</text:p>
          </table:table-cell>
          <table:table-cell table:style-name="ce10" table:formula="of:=[.F533]*[.J533]" office:value-type="currency" office:currency="HUF" office:value="2798" calcext:value-type="currency">
            <text:p>2798 Ft</text:p>
          </table:table-cell>
          <table:table-cell table:style-name="ce21" table:formula="of:=[.F533]*[.G533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/>
          <table:table-cell table:style-name="ce6" office:value-type="string" calcext:value-type="string">
            <text:p>Menalux</text:p>
          </table:table-cell>
          <table:table-cell table:style-name="ce33" office:value-type="string" calcext:value-type="string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00348</text:p>
          </table:table-cell>
          <table:table-cell table:style-name="ce6"/>
          <table:table-cell table:style-name="ce10" office:value-type="currency" office:currency="HUF" office:value="1299" calcext:value-type="currency">
            <text:p>1299 Ft</text:p>
          </table:table-cell>
          <table:table-cell table:style-name="ce10" table:formula="of:=[.F534]*[.J534]" office:value-type="currency" office:currency="HUF" office:value="1299" calcext:value-type="currency">
            <text:p>1299 Ft</text:p>
          </table:table-cell>
          <table:table-cell table:style-name="ce21" table:formula="of:=[.F534]*[.G534]" office:value-type="currency" office:currency="HUF" office:value="1999" calcext:value-type="currency">
            <text:p>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/>
          <table:table-cell table:style-name="ce6" office:value-type="string" calcext:value-type="string">
            <text:p>Micro Tech</text:p>
          </table:table-cell>
          <table:table-cell table:style-name="ce33" office:value-type="string" calcext:value-type="string">
            <text:p>FX0014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08290057</text:p>
          </table:table-cell>
          <table:table-cell table:style-name="ce6"/>
          <table:table-cell table:style-name="ce10" office:value-type="currency" office:currency="HUF" office:value="1162" calcext:value-type="currency">
            <text:p>1162 Ft</text:p>
          </table:table-cell>
          <table:table-cell table:style-name="ce10" table:formula="of:=[.F535]*[.J535]" office:value-type="currency" office:currency="HUF" office:value="2324" calcext:value-type="currency">
            <text:p>2324 Ft</text:p>
          </table:table-cell>
          <table:table-cell table:style-name="ce21" table:formula="of:=[.F535]*[.G535]" office:value-type="currency" office:currency="HUF" office:value="3800" calcext:value-type="currency">
            <text:p>3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icro Tech</text:p>
          </table:table-cell>
          <table:table-cell table:style-name="ce33" office:value-type="string" calcext:value-type="string">
            <text:p>FX003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652" calcext:value-type="currency">
            <text:p>652 Ft</text:p>
          </table:table-cell>
          <table:table-cell table:style-name="ce10" table:formula="of:=[.F536]*[.J536]" office:value-type="currency" office:currency="HUF" office:value="1956" calcext:value-type="currency">
            <text:p>1956 Ft</text:p>
          </table:table-cell>
          <table:table-cell table:style-name="ce21" table:formula="of:=[.F536]*[.G536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icro Tech</text:p>
          </table:table-cell>
          <table:table-cell table:style-name="ce33" office:value-type="string" calcext:value-type="string">
            <text:p>FX0037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843" calcext:value-type="currency">
            <text:p>843 Ft</text:p>
          </table:table-cell>
          <table:table-cell table:style-name="ce10" table:formula="of:=[.F537]*[.J537]" office:value-type="currency" office:currency="HUF" office:value="1686" calcext:value-type="currency">
            <text:p>1686 Ft</text:p>
          </table:table-cell>
          <table:table-cell table:style-name="ce21" table:formula="of:=[.F537]*[.G537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icro Tech</text:p>
          </table:table-cell>
          <table:table-cell table:style-name="ce33" office:value-type="string" calcext:value-type="string">
            <text:p>FX0009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700" calcext:value-type="currency">
            <text:p>700 Ft</text:p>
          </table:table-cell>
          <table:table-cell table:style-name="ce2" table:formula="of:=[.F538]*[.J538]" office:value-type="float" office:value="1400" calcext:value-type="float">
            <text:p>1400</text:p>
          </table:table-cell>
          <table:table-cell table:style-name="ce21" table:formula="of:=[.F538]*[.G538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icrosoft</text:p>
          </table:table-cell>
          <table:table-cell table:style-name="ce9" office:value-type="string" calcext:value-type="string">
            <text:p>PN7-00013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02130708</text:p>
          </table:table-cell>
          <table:table-cell table:style-name="ce6"/>
          <table:table-cell table:style-name="ce10" office:value-type="currency" office:currency="HUF" office:value="6130" calcext:value-type="currency">
            <text:p>6130 Ft</text:p>
          </table:table-cell>
          <table:table-cell table:style-name="ce2" table:formula="of:=[.F539]*[.J539]" office:value-type="float" office:value="6130" calcext:value-type="float">
            <text:p>6130</text:p>
          </table:table-cell>
          <table:table-cell table:style-name="ce21" table:formula="of:=[.F539]*[.G539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/>
          <table:table-cell table:style-name="ce6" office:value-type="string" calcext:value-type="string">
            <text:p>Microsoft</text:p>
          </table:table-cell>
          <table:table-cell table:style-name="ce9" office:value-type="string" calcext:value-type="string">
            <text:p>4N6-00002</text:p>
          </table:table-cell>
          <table:table-cell table:style-name="ce2" office:value-type="string" calcext:value-type="string">
            <text:p>X-Box kontroll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9" calcext:value-type="currency">
            <text:p>19999 Ft</text:p>
          </table:table-cell>
          <table:table-cell table:style-name="ce11" office:value-type="string" calcext:value-type="string">
            <text:p>11200058</text:p>
          </table:table-cell>
          <table:table-cell table:style-name="ce12"/>
          <table:table-cell table:style-name="ce10" office:value-type="currency" office:currency="HUF" office:value="13052" calcext:value-type="currency">
            <text:p>13052 Ft</text:p>
          </table:table-cell>
          <table:table-cell table:style-name="ce10" table:formula="of:=[.F540]*[.J540]" office:value-type="currency" office:currency="HUF" office:value="13052" calcext:value-type="currency">
            <text:p>13052 Ft</text:p>
          </table:table-cell>
          <table:table-cell table:style-name="ce21" table:formula="of:=[.F540]*[.G540]" office:value-type="currency" office:currency="HUF" office:value="19999" calcext:value-type="currency">
            <text:p>1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momert</text:p>
          </table:table-cell>
          <table:table-cell table:style-name="ce44" office:value-type="string" calcext:value-type="string">
            <text:p>model 6000</text:p>
          </table:table-cell>
          <table:table-cell table:style-name="ce28" office:value-type="string" calcext:value-type="string">
            <text:p>ékszermérleg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float" office:value="10180487" calcext:value-type="float">
            <text:p>10180487</text:p>
          </table:table-cell>
          <table:table-cell table:style-name="ce6"/>
          <table:table-cell table:style-name="ce10" office:value-type="currency" office:currency="HUF" office:value="5360" calcext:value-type="currency">
            <text:p>5360 Ft</text:p>
          </table:table-cell>
          <table:table-cell table:style-name="ce10" table:formula="of:=[.F541]*[.J541]" office:value-type="currency" office:currency="HUF" office:value="5360" calcext:value-type="currency">
            <text:p>5360 Ft</text:p>
          </table:table-cell>
          <table:table-cell table:style-name="ce21" table:formula="of:=[.F541]*[.G541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/>
          <table:table-cell table:style-name="ce6" office:value-type="string" calcext:value-type="string">
            <text:p>Momert</text:p>
          </table:table-cell>
          <table:table-cell table:style-name="ce9" office:value-type="string" calcext:value-type="string">
            <text:p>1508</text:p>
          </table:table-cell>
          <table:table-cell table:style-name="ce2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07110488</text:p>
          </table:table-cell>
          <table:table-cell table:style-name="ce12"/>
          <table:table-cell table:style-name="ce10" office:value-type="currency" office:currency="HUF" office:value="4820" calcext:value-type="currency">
            <text:p>4820 Ft</text:p>
          </table:table-cell>
          <table:table-cell table:style-name="ce10" table:formula="of:=[.F542]*[.J542]" office:value-type="currency" office:currency="HUF" office:value="4820" calcext:value-type="currency">
            <text:p>4820 Ft</text:p>
          </table:table-cell>
          <table:table-cell table:style-name="ce21" table:formula="of:=[.F542]*[.G542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/>
          <table:table-cell table:style-name="ce6" office:value-type="string" calcext:value-type="string">
            <text:p>Momert</text:p>
          </table:table-cell>
          <table:table-cell table:style-name="ce9" office:value-type="string" calcext:value-type="string">
            <text:p>224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 office:value-type="string" calcext:value-type="string">
            <text:p>07110488</text:p>
          </table:table-cell>
          <table:table-cell table:style-name="ce12"/>
          <table:table-cell table:style-name="ce10" office:value-type="currency" office:currency="HUF" office:value="5800" calcext:value-type="currency">
            <text:p>5800 Ft</text:p>
          </table:table-cell>
          <table:table-cell table:style-name="ce10" table:formula="of:=[.F543]*[.J543]" office:value-type="currency" office:currency="HUF" office:value="5800" calcext:value-type="currency">
            <text:p>5800 Ft</text:p>
          </table:table-cell>
          <table:table-cell table:style-name="ce21" table:formula="of:=[.F543]*[.G543]" office:value-type="currency" office:currency="HUF" office:value="8500" calcext:value-type="currency">
            <text:p>8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mert</text:p>
          </table:table-cell>
          <table:table-cell table:style-name="ce9" office:value-type="string" calcext:value-type="string">
            <text:p>1160-K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00" calcext:value-type="currency">
            <text:p>12500 Ft</text:p>
          </table:table-cell>
          <table:table-cell table:style-name="ce11" office:value-type="string" calcext:value-type="string">
            <text:p>09250488</text:p>
          </table:table-cell>
          <table:table-cell table:style-name="ce6"/>
          <table:table-cell table:style-name="ce10" office:value-type="currency" office:currency="HUF" office:value="8389" calcext:value-type="currency">
            <text:p>8389 Ft</text:p>
          </table:table-cell>
          <table:table-cell table:style-name="ce10" table:formula="of:=[.F544]*[.J544]" office:value-type="currency" office:currency="HUF" office:value="8389" calcext:value-type="currency">
            <text:p>8389 Ft</text:p>
          </table:table-cell>
          <table:table-cell table:style-name="ce21" table:formula="of:=[.F544]*[.G544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mert</text:p>
          </table:table-cell>
          <table:table-cell table:style-name="ce9" office:value-type="string" calcext:value-type="string">
            <text:p>1165-K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00" calcext:value-type="currency">
            <text:p>12500 Ft</text:p>
          </table:table-cell>
          <table:table-cell table:style-name="ce11" office:value-type="string" calcext:value-type="string">
            <text:p>09250488</text:p>
          </table:table-cell>
          <table:table-cell table:style-name="ce6"/>
          <table:table-cell table:style-name="ce10" office:value-type="currency" office:currency="HUF" office:value="8389" calcext:value-type="currency">
            <text:p>8389 Ft</text:p>
          </table:table-cell>
          <table:table-cell table:style-name="ce10" table:formula="of:=[.F545]*[.J545]" office:value-type="currency" office:currency="HUF" office:value="8389" calcext:value-type="currency">
            <text:p>8389 Ft</text:p>
          </table:table-cell>
          <table:table-cell table:style-name="ce21" table:formula="of:=[.F545]*[.G545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/>
          <table:table-cell table:style-name="ce6" office:value-type="string" calcext:value-type="string">
            <text:p>Momert</text:p>
          </table:table-cell>
          <table:table-cell table:style-name="ce9" office:value-type="string" calcext:value-type="string">
            <text:p>1165-KA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00" calcext:value-type="currency">
            <text:p>12500 Ft</text:p>
          </table:table-cell>
          <table:table-cell table:style-name="ce11" office:value-type="string" calcext:value-type="string">
            <text:p>09250488</text:p>
          </table:table-cell>
          <table:table-cell table:style-name="ce12"/>
          <table:table-cell table:style-name="ce10" office:value-type="currency" office:currency="HUF" office:value="8389" calcext:value-type="currency">
            <text:p>8389 Ft</text:p>
          </table:table-cell>
          <table:table-cell table:style-name="ce10" table:formula="of:=[.F546]*[.J546]" office:value-type="currency" office:currency="HUF" office:value="8389" calcext:value-type="currency">
            <text:p>8389 Ft</text:p>
          </table:table-cell>
          <table:table-cell table:style-name="ce21" table:formula="of:=[.F546]*[.G546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/>
          <table:table-cell table:style-name="ce6" office:value-type="string" calcext:value-type="string">
            <text:p>Momert</text:p>
          </table:table-cell>
          <table:table-cell table:style-name="ce9" office:value-type="string" calcext:value-type="string">
            <text:p>1170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09250488</text:p>
          </table:table-cell>
          <table:table-cell table:style-name="ce12"/>
          <table:table-cell table:style-name="ce10" office:value-type="currency" office:currency="HUF" office:value="7800" calcext:value-type="currency">
            <text:p>7800 Ft</text:p>
          </table:table-cell>
          <table:table-cell table:style-name="ce10" table:formula="of:=[.F547]*[.J547]" office:value-type="currency" office:currency="HUF" office:value="7800" calcext:value-type="currency">
            <text:p>7800 Ft</text:p>
          </table:table-cell>
          <table:table-cell table:style-name="ce21" table:formula="of:=[.F547]*[.G547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mert</text:p>
          </table:table-cell>
          <table:table-cell table:style-name="ce9" office:value-type="string" calcext:value-type="string">
            <text:p>1170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09250488</text:p>
          </table:table-cell>
          <table:table-cell table:style-name="ce6"/>
          <table:table-cell table:style-name="ce10" office:value-type="currency" office:currency="HUF" office:value="7800" calcext:value-type="currency">
            <text:p>7800 Ft</text:p>
          </table:table-cell>
          <table:table-cell table:style-name="ce10" table:formula="of:=[.F548]*[.J548]" office:value-type="currency" office:currency="HUF" office:value="7800" calcext:value-type="currency">
            <text:p>7800 Ft</text:p>
          </table:table-cell>
          <table:table-cell table:style-name="ce21" table:formula="of:=[.F548]*[.G548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/>
          <table:table-cell table:style-name="ce6" office:value-type="string" calcext:value-type="string">
            <text:p>Momert</text:p>
          </table:table-cell>
          <table:table-cell table:style-name="ce33" office:value-type="float" office:value="1508" calcext:value-type="float">
            <text:p>1508</text:p>
          </table:table-cell>
          <table:table-cell table:style-name="ce6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0180487</text:p>
          </table:table-cell>
          <table:table-cell table:style-name="ce6"/>
          <table:table-cell table:style-name="ce10" office:value-type="currency" office:currency="HUF" office:value="3615" calcext:value-type="currency">
            <text:p>3615 Ft</text:p>
          </table:table-cell>
          <table:table-cell table:style-name="ce10" table:formula="of:=[.F549]*[.J549]" office:value-type="currency" office:currency="HUF" office:value="3615" calcext:value-type="currency">
            <text:p>3615 Ft</text:p>
          </table:table-cell>
          <table:table-cell table:style-name="ce21" table:formula="of:=[.F549]*[.G549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mert</text:p>
          </table:table-cell>
          <table:table-cell table:style-name="ce9" office:value-type="string" calcext:value-type="string">
            <text:p>capriccio</text:p>
          </table:table-cell>
          <table:table-cell table:style-name="ce2" office:value-type="string" calcext:value-type="string">
            <text:p>kávé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11260485</text:p>
          </table:table-cell>
          <table:table-cell table:style-name="ce6"/>
          <table:table-cell table:style-name="ce10" office:value-type="currency" office:currency="HUF" office:value="870" calcext:value-type="currency">
            <text:p>870 Ft</text:p>
          </table:table-cell>
          <table:table-cell table:style-name="ce10" table:formula="of:=[.F550]*[.J550]" office:value-type="currency" office:currency="HUF" office:value="870" calcext:value-type="currency">
            <text:p>870 Ft</text:p>
          </table:table-cell>
          <table:table-cell table:style-name="ce21" table:formula="of:=[.F550]*[.G550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torola</text:p>
          </table:table-cell>
          <table:table-cell table:style-name="ce9" office:value-type="string" calcext:value-type="string">
            <text:p>G09760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9270046</text:p>
          </table:table-cell>
          <table:table-cell table:style-name="ce6"/>
          <table:table-cell table:style-name="ce10" office:value-type="currency" office:currency="HUF" office:value="1960" calcext:value-type="currency">
            <text:p>1960 Ft</text:p>
          </table:table-cell>
          <table:table-cell table:style-name="ce10" table:formula="of:=[.F551]*[.J551]" office:value-type="currency" office:currency="HUF" office:value="1960" calcext:value-type="currency">
            <text:p>1960 Ft</text:p>
          </table:table-cell>
          <table:table-cell table:style-name="ce21" table:formula="of:=[.F551]*[.G551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torola</text:p>
          </table:table-cell>
          <table:table-cell table:style-name="ce41" office:value-type="string" calcext:value-type="string">
            <text:p>G08815</text:p>
          </table:table-cell>
          <table:table-cell table:style-name="ce18" office:value-type="string" calcext:value-type="string">
            <text:p>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10040046</text:p>
          </table:table-cell>
          <table:table-cell table:style-name="ce6"/>
          <table:table-cell table:style-name="ce10" office:value-type="currency" office:currency="HUF" office:value="578" calcext:value-type="currency">
            <text:p>578 Ft</text:p>
          </table:table-cell>
          <table:table-cell table:style-name="ce10" table:formula="of:=[.F552]*[.J552]" office:value-type="currency" office:currency="HUF" office:value="578" calcext:value-type="currency">
            <text:p>578 Ft</text:p>
          </table:table-cell>
          <table:table-cell table:style-name="ce21" table:formula="of:=[.F552]*[.G552]" office:value-type="currency" office:currency="HUF" office:value="999" calcext:value-type="currency">
            <text:p>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torola</text:p>
          </table:table-cell>
          <table:table-cell table:style-name="ce41" office:value-type="string" calcext:value-type="string">
            <text:p>G2862</text:p>
          </table:table-cell>
          <table:table-cell table:style-name="ce18" office:value-type="string" calcext:value-type="string">
            <text:p>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0" calcext:value-type="currency">
            <text:p>2600 Ft</text:p>
          </table:table-cell>
          <table:table-cell table:style-name="ce11" office:value-type="string" calcext:value-type="string">
            <text:p>10040046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10" table:formula="of:=[.F553]*[.J553]" office:value-type="currency" office:currency="HUF" office:value="500" calcext:value-type="currency">
            <text:p>500 Ft</text:p>
          </table:table-cell>
          <table:table-cell table:style-name="ce21" table:formula="of:=[.F553]*[.G553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Motorola</text:p>
          </table:table-cell>
          <table:table-cell table:style-name="ce9" office:value-type="string" calcext:value-type="string">
            <text:p>G18682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120043</text:p>
          </table:table-cell>
          <table:table-cell table:style-name="ce6"/>
          <table:table-cell table:style-name="ce10" office:value-type="currency" office:currency="HUF" office:value="1524" calcext:value-type="currency">
            <text:p>1524 Ft</text:p>
          </table:table-cell>
          <table:table-cell table:style-name="ce10" table:formula="of:=[.F554]*[.J554]" office:value-type="currency" office:currency="HUF" office:value="1524" calcext:value-type="currency">
            <text:p>1524 Ft</text:p>
          </table:table-cell>
          <table:table-cell table:style-name="ce21" table:formula="of:=[.F554]*[.G554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SI</text:p>
          </table:table-cell>
          <table:table-cell table:style-name="ce33" office:value-type="string" calcext:value-type="string">
            <text:p>GeForce GTX 1070 Ti 8GB ARMOR 8G</text:p>
          </table:table-cell>
          <table:table-cell table:style-name="ce6" office:value-type="string" calcext:value-type="string">
            <text:p>Videokárty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21990" calcext:value-type="currency">
            <text:p>221990 Ft</text:p>
          </table:table-cell>
          <table:table-cell table:style-name="ce11" office:value-type="string" calcext:value-type="string">
            <text:p>01160058</text:p>
          </table:table-cell>
          <table:table-cell table:style-name="ce6"/>
          <table:table-cell table:style-name="ce10" office:value-type="currency" office:currency="HUF" office:value="147953" calcext:value-type="currency">
            <text:p>147953 Ft</text:p>
          </table:table-cell>
          <table:table-cell table:style-name="ce2" table:formula="of:=[.F555]*[.J555]" office:value-type="float" office:value="295906" calcext:value-type="float">
            <text:p>295906</text:p>
          </table:table-cell>
          <table:table-cell table:style-name="ce21" table:formula="of:=[.F555]*[.G555]" office:value-type="currency" office:currency="HUF" office:value="443980" calcext:value-type="currency">
            <text:p>443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SI</text:p>
          </table:table-cell>
          <table:table-cell table:style-name="ce33" office:value-type="string" calcext:value-type="string">
            <text:p>GeForce GT710</text:p>
          </table:table-cell>
          <table:table-cell table:style-name="ce6" office:value-type="string" calcext:value-type="string">
            <text:p>VG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9" calcext:value-type="currency">
            <text:p>13999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11729" calcext:value-type="currency">
            <text:p>11729 Ft</text:p>
          </table:table-cell>
          <table:table-cell table:style-name="ce2" table:formula="of:=[.F556]*[.J556]" office:value-type="float" office:value="11729" calcext:value-type="float">
            <text:p>11729</text:p>
          </table:table-cell>
          <table:table-cell table:style-name="ce21" table:formula="of:=[.F556]*[.G556]" office:value-type="currency" office:currency="HUF" office:value="13999" calcext:value-type="currency">
            <text:p>1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MultiCare in</text:p>
          </table:table-cell>
          <table:table-cell table:style-name="ce9" office:value-type="string" calcext:value-type="string">
            <text:p>S4PC08F24L</text:p>
          </table:table-cell>
          <table:table-cell table:style-name="ce2" office:value-type="string" calcext:value-type="string">
            <text:p>diagnosztikai műsz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1990" calcext:value-type="currency">
            <text:p>3199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22990" calcext:value-type="currency">
            <text:p>22990 Ft</text:p>
          </table:table-cell>
          <table:table-cell table:style-name="ce10" table:formula="of:=[.F557]*[.J557]" office:value-type="currency" office:currency="HUF" office:value="22990" calcext:value-type="currency">
            <text:p>22990 Ft</text:p>
          </table:table-cell>
          <table:table-cell table:style-name="ce21" table:formula="of:=[.F557]*[.G557]" office:value-type="currency" office:currency="HUF" office:value="31990" calcext:value-type="currency">
            <text:p>3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Nano</text:p>
          </table:table-cell>
          <table:table-cell table:style-name="ce9" office:value-type="string" calcext:value-type="string">
            <text:p>D117S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0" calcext:value-type="currency">
            <text:p>12990 Ft</text:p>
          </table:table-cell>
          <table:table-cell table:style-name="ce11" office:value-type="float" office:value="11171495" calcext:value-type="float">
            <text:p>11171495</text:p>
          </table:table-cell>
          <table:table-cell table:style-name="ce6"/>
          <table:table-cell table:style-name="ce10" office:value-type="currency" office:currency="HUF" office:value="8996" calcext:value-type="currency">
            <text:p>8996 Ft</text:p>
          </table:table-cell>
          <table:table-cell table:style-name="ce10" table:formula="of:=[.F558]*[.J558]" office:value-type="currency" office:currency="HUF" office:value="8996" calcext:value-type="currency">
            <text:p>8996 Ft</text:p>
          </table:table-cell>
          <table:table-cell table:style-name="ce21" table:formula="of:=[.F558]*[.G558]" office:value-type="currency" office:currency="HUF" office:value="12990" calcext:value-type="currency">
            <text:p>1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Navon</text:p>
          </table:table-cell>
          <table:table-cell table:style-name="ce44" office:value-type="string" calcext:value-type="string">
            <text:p>Classic S</text:p>
          </table:table-cell>
          <table:table-cell table:style-name="ce28" office:value-type="string" calcext:value-type="string">
            <text:p>telefon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float" office:value="11162408" calcext:value-type="float">
            <text:p>11162408</text:p>
          </table:table-cell>
          <table:table-cell table:style-name="ce6"/>
          <table:table-cell table:style-name="ce10" office:value-type="currency" office:currency="HUF" office:value="2590" calcext:value-type="currency">
            <text:p>2590 Ft</text:p>
          </table:table-cell>
          <table:table-cell table:style-name="ce10" table:formula="of:=[.F559]*[.J559]" office:value-type="currency" office:currency="HUF" office:value="2590" calcext:value-type="currency">
            <text:p>2590 Ft</text:p>
          </table:table-cell>
          <table:table-cell table:style-name="ce21" table:formula="of:=[.F559]*[.G559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Navon</text:p>
          </table:table-cell>
          <table:table-cell table:style-name="ce44" office:value-type="string" calcext:value-type="string">
            <text:p>Classic M</text:p>
          </table:table-cell>
          <table:table-cell table:style-name="ce28" office:value-type="string" calcext:value-type="string">
            <text:p>telefon</text:p>
          </table:table-cell>
          <table:table-cell table:style-name="ce28" office:value-type="float" office:value="2" calcext:value-type="float">
            <text:p>2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float" office:value="12172408" calcext:value-type="float">
            <text:p>12172408</text:p>
          </table:table-cell>
          <table:table-cell table:style-name="ce6"/>
          <table:table-cell table:style-name="ce10" office:value-type="currency" office:currency="HUF" office:value="4538" calcext:value-type="currency">
            <text:p>4538 Ft</text:p>
          </table:table-cell>
          <table:table-cell table:style-name="ce10" table:formula="of:=[.F560]*[.J560]" office:value-type="currency" office:currency="HUF" office:value="9076" calcext:value-type="currency">
            <text:p>9076 Ft</text:p>
          </table:table-cell>
          <table:table-cell table:style-name="ce21" table:formula="of:=[.F560]*[.G560]" office:value-type="currency" office:currency="HUF" office:value="13998" calcext:value-type="currency">
            <text:p>13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Navon</text:p>
          </table:table-cell>
          <table:table-cell table:style-name="ce44" office:value-type="string" calcext:value-type="string">
            <text:p>Spirit Plus</text:p>
          </table:table-cell>
          <table:table-cell table:style-name="ce28" office:value-type="string" calcext:value-type="string">
            <text:p>mobiltelefon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30999" calcext:value-type="currency">
            <text:p>30999 Ft</text:p>
          </table:table-cell>
          <table:table-cell table:style-name="ce11" office:value-type="float" office:value="12172408" calcext:value-type="float">
            <text:p>12172408</text:p>
          </table:table-cell>
          <table:table-cell table:style-name="ce6"/>
          <table:table-cell table:style-name="ce10" office:value-type="currency" office:currency="HUF" office:value="2100" calcext:value-type="currency">
            <text:p>2100 Ft</text:p>
          </table:table-cell>
          <table:table-cell table:style-name="ce10" table:formula="of:=[.F561]*[.J561]" office:value-type="currency" office:currency="HUF" office:value="2100" calcext:value-type="currency">
            <text:p>2100 Ft</text:p>
          </table:table-cell>
          <table:table-cell table:style-name="ce21" table:formula="of:=[.F561]*[.G561]" office:value-type="currency" office:currency="HUF" office:value="30999" calcext:value-type="currency">
            <text:p>30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9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8272408</text:p>
          </table:table-cell>
          <table:table-cell table:style-name="ce6"/>
          <table:table-cell table:style-name="ce10" office:value-type="currency" office:currency="HUF" office:value="2813" calcext:value-type="currency">
            <text:p>2813 Ft</text:p>
          </table:table-cell>
          <table:table-cell table:style-name="ce10" table:formula="of:=[.F562]*[.J562]" office:value-type="currency" office:currency="HUF" office:value="2813" calcext:value-type="currency">
            <text:p>2813 Ft</text:p>
          </table:table-cell>
          <table:table-cell table:style-name="ce21" table:formula="of:=[.F562]*[.G562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Navon</text:p>
          </table:table-cell>
          <table:table-cell table:style-name="ce44" office:value-type="string" calcext:value-type="string">
            <text:p>N9</text:p>
          </table:table-cell>
          <table:table-cell table:style-name="ce28" office:value-type="string" calcext:value-type="string">
            <text:p>Bluetooth speaker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8272408</text:p>
          </table:table-cell>
          <table:table-cell table:style-name="ce6"/>
          <table:table-cell table:style-name="ce10" office:value-type="currency" office:currency="HUF" office:value="2813" calcext:value-type="currency">
            <text:p>2813 Ft</text:p>
          </table:table-cell>
          <table:table-cell table:style-name="ce10" table:formula="of:=[.F563]*[.J563]" office:value-type="currency" office:currency="HUF" office:value="2813" calcext:value-type="currency">
            <text:p>2813 Ft</text:p>
          </table:table-cell>
          <table:table-cell table:style-name="ce21" table:formula="of:=[.F563]*[.G563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S10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8272408</text:p>
          </table:table-cell>
          <table:table-cell table:style-name="ce6"/>
          <table:table-cell table:style-name="ce10" office:value-type="currency" office:currency="HUF" office:value="1843" calcext:value-type="currency">
            <text:p>1843 Ft</text:p>
          </table:table-cell>
          <table:table-cell table:style-name="ce10" table:formula="of:=[.F564]*[.J564]" office:value-type="currency" office:currency="HUF" office:value="1843" calcext:value-type="currency">
            <text:p>1843 Ft</text:p>
          </table:table-cell>
          <table:table-cell table:style-name="ce21" table:formula="of:=[.F564]*[.G564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Navon</text:p>
          </table:table-cell>
          <table:table-cell table:style-name="ce44" office:value-type="string" calcext:value-type="string">
            <text:p>S10</text:p>
          </table:table-cell>
          <table:table-cell table:style-name="ce28" office:value-type="string" calcext:value-type="string">
            <text:p>Bluetooth speaker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8272408</text:p>
          </table:table-cell>
          <table:table-cell table:style-name="ce6"/>
          <table:table-cell table:style-name="ce10" office:value-type="currency" office:currency="HUF" office:value="1843" calcext:value-type="currency">
            <text:p>1843 Ft</text:p>
          </table:table-cell>
          <table:table-cell table:style-name="ce2" table:formula="of:=[.F565]*[.J565]" office:value-type="float" office:value="1843" calcext:value-type="float">
            <text:p>1843</text:p>
          </table:table-cell>
          <table:table-cell table:style-name="ce21" table:formula="of:=[.F565]*[.G565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AVTCARHOLD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8282408</text:p>
          </table:table-cell>
          <table:table-cell table:style-name="ce6"/>
          <table:table-cell table:style-name="ce10" office:value-type="currency" office:currency="HUF" office:value="10" calcext:value-type="currency">
            <text:p>10 Ft</text:p>
          </table:table-cell>
          <table:table-cell table:style-name="ce2" table:formula="of:=[.F566]*[.J566]" office:value-type="float" office:value="10" calcext:value-type="float">
            <text:p>10</text:p>
          </table:table-cell>
          <table:table-cell table:style-name="ce21" table:formula="of:=[.F566]*[.G566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A500</text:p>
          </table:table-cell>
          <table:table-cell table:style-name="ce6" office:value-type="string" calcext:value-type="string">
            <text:p>Navigác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9" calcext:value-type="currency">
            <text:p>29999 Ft</text:p>
          </table:table-cell>
          <table:table-cell table:style-name="ce11" office:value-type="string" calcext:value-type="string">
            <text:p>09252408</text:p>
          </table:table-cell>
          <table:table-cell table:style-name="ce6"/>
          <table:table-cell table:style-name="ce10" office:value-type="currency" office:currency="HUF" office:value="20550" calcext:value-type="currency">
            <text:p>20550 Ft</text:p>
          </table:table-cell>
          <table:table-cell table:style-name="ce2" table:formula="of:=[.F567]*[.J567]" office:value-type="float" office:value="20550" calcext:value-type="float">
            <text:p>20550</text:p>
          </table:table-cell>
          <table:table-cell table:style-name="ce21" table:formula="of:=[.F567]*[.G567]" office:value-type="currency" office:currency="HUF" office:value="29999" calcext:value-type="currency">
            <text:p>2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Classic M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09252408</text:p>
          </table:table-cell>
          <table:table-cell table:style-name="ce6"/>
          <table:table-cell table:style-name="ce10" office:value-type="currency" office:currency="HUF" office:value="4538" calcext:value-type="currency">
            <text:p>4538 Ft</text:p>
          </table:table-cell>
          <table:table-cell table:style-name="ce2" table:formula="of:=[.F568]*[.J568]" office:value-type="float" office:value="4538" calcext:value-type="float">
            <text:p>4538</text:p>
          </table:table-cell>
          <table:table-cell table:style-name="ce21" table:formula="of:=[.F568]*[.G568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AVMICUSBCAB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008240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2" table:formula="of:=[.F569]*[.J569]" office:value-type="float" office:value="5000" calcext:value-type="float">
            <text:p>5000</text:p>
          </table:table-cell>
          <table:table-cell table:style-name="ce21" table:formula="of:=[.F569]*[.G569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AVONSELFIESTICBLACK298</text:p>
          </table:table-cell>
          <table:table-cell table:style-name="ce6" office:value-type="string" calcext:value-type="string">
            <text:p>Selfibo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0182408</text:p>
          </table:table-cell>
          <table:table-cell table:style-name="ce6"/>
          <table:table-cell table:style-name="ce10" office:value-type="currency" office:currency="HUF" office:value="10" calcext:value-type="currency">
            <text:p>10 Ft</text:p>
          </table:table-cell>
          <table:table-cell table:style-name="ce2" table:formula="of:=[.F570]*[.J570]" office:value-type="float" office:value="10" calcext:value-type="float">
            <text:p>10</text:p>
          </table:table-cell>
          <table:table-cell table:style-name="ce21" table:formula="of:=[.F570]*[.G570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Classic S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2590" calcext:value-type="currency">
            <text:p>2590 Ft</text:p>
          </table:table-cell>
          <table:table-cell table:style-name="ce2" table:formula="of:=[.F571]*[.J571]" office:value-type="float" office:value="5180" calcext:value-type="float">
            <text:p>5180</text:p>
          </table:table-cell>
          <table:table-cell table:style-name="ce21" table:formula="of:=[.F571]*[.G571]" office:value-type="currency" office:currency="HUF" office:value="7998" calcext:value-type="currency">
            <text:p>7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Inifinty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1999" calcext:value-type="currency">
            <text:p>31999 Ft</text:p>
          </table:table-cell>
          <table:table-cell table:style-name="ce11" office:value-type="string" calcext:value-type="string">
            <text:p>11162408</text:p>
          </table:table-cell>
          <table:table-cell table:style-name="ce6"/>
          <table:table-cell table:style-name="ce10" office:value-type="currency" office:currency="HUF" office:value="21650" calcext:value-type="currency">
            <text:p>21650 Ft</text:p>
          </table:table-cell>
          <table:table-cell table:style-name="ce2" table:formula="of:=[.F572]*[.J572]" office:value-type="float" office:value="21650" calcext:value-type="float">
            <text:p>21650</text:p>
          </table:table-cell>
          <table:table-cell table:style-name="ce21" table:formula="of:=[.F572]*[.G572]" office:value-type="currency" office:currency="HUF" office:value="31999" calcext:value-type="currency">
            <text:p>3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AVTUSBTRA3.1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1282408</text:p>
          </table:table-cell>
          <table:table-cell table:style-name="ce6"/>
          <table:table-cell table:style-name="ce10" office:value-type="currency" office:currency="HUF" office:value="1600" calcext:value-type="currency">
            <text:p>1600 Ft</text:p>
          </table:table-cell>
          <table:table-cell table:style-name="ce2" table:formula="of:=[.F573]*[.J573]" office:value-type="float" office:value="6400" calcext:value-type="float">
            <text:p>6400</text:p>
          </table:table-cell>
          <table:table-cell table:style-name="ce21" table:formula="of:=[.F573]*[.G573]" office:value-type="currency" office:currency="HUF" office:value="11996" calcext:value-type="currency">
            <text:p>11996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VESA 509292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11282408</text:p>
          </table:table-cell>
          <table:table-cell table:style-name="ce6"/>
          <table:table-cell table:style-name="ce10" office:value-type="currency" office:currency="HUF" office:value="2300" calcext:value-type="currency">
            <text:p>2300 Ft</text:p>
          </table:table-cell>
          <table:table-cell table:style-name="ce2" table:formula="of:=[.F574]*[.J574]" office:value-type="float" office:value="4600" calcext:value-type="float">
            <text:p>4600</text:p>
          </table:table-cell>
          <table:table-cell table:style-name="ce21" table:formula="of:=[.F574]*[.G574]" office:value-type="currency" office:currency="HUF" office:value="9980" calcext:value-type="currency">
            <text:p>9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Classic M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12172408</text:p>
          </table:table-cell>
          <table:table-cell table:style-name="ce6"/>
          <table:table-cell table:style-name="ce10" office:value-type="currency" office:currency="HUF" office:value="4538" calcext:value-type="currency">
            <text:p>4538 Ft</text:p>
          </table:table-cell>
          <table:table-cell table:style-name="ce2" table:formula="of:=[.F575]*[.J575]" office:value-type="float" office:value="4538" calcext:value-type="float">
            <text:p>4538</text:p>
          </table:table-cell>
          <table:table-cell table:style-name="ce21" table:formula="of:=[.F575]*[.G575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Classic S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2172408</text:p>
          </table:table-cell>
          <table:table-cell table:style-name="ce6"/>
          <table:table-cell table:style-name="ce10" office:value-type="currency" office:currency="HUF" office:value="2590" calcext:value-type="currency">
            <text:p>2590 Ft</text:p>
          </table:table-cell>
          <table:table-cell table:style-name="ce2" table:formula="of:=[.F576]*[.J576]" office:value-type="float" office:value="20720" calcext:value-type="float">
            <text:p>20720</text:p>
          </table:table-cell>
          <table:table-cell table:style-name="ce21" table:formula="of:=[.F576]*[.G576]" office:value-type="currency" office:currency="HUF" office:value="31992" calcext:value-type="currency">
            <text:p>31992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N670 plus</text:p>
          </table:table-cell>
          <table:table-cell table:style-name="ce6" office:value-type="string" calcext:value-type="string">
            <text:p>Navigác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9" calcext:value-type="currency">
            <text:p>19999 Ft</text:p>
          </table:table-cell>
          <table:table-cell table:style-name="ce11" office:value-type="string" calcext:value-type="string">
            <text:p>12172408</text:p>
          </table:table-cell>
          <table:table-cell table:style-name="ce6"/>
          <table:table-cell table:style-name="ce10" office:value-type="currency" office:currency="HUF" office:value="13700" calcext:value-type="currency">
            <text:p>13700 Ft</text:p>
          </table:table-cell>
          <table:table-cell table:style-name="ce2" table:formula="of:=[.F577]*[.J577]" office:value-type="float" office:value="13700" calcext:value-type="float">
            <text:p>13700</text:p>
          </table:table-cell>
          <table:table-cell table:style-name="ce21" table:formula="of:=[.F577]*[.G577]" office:value-type="currency" office:currency="HUF" office:value="19999" calcext:value-type="currency">
            <text:p>1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33" office:value-type="string" calcext:value-type="string">
            <text:p>Inifinty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1999" calcext:value-type="currency">
            <text:p>31999 Ft</text:p>
          </table:table-cell>
          <table:table-cell table:style-name="ce11" office:value-type="string" calcext:value-type="string">
            <text:p>12212408</text:p>
          </table:table-cell>
          <table:table-cell table:style-name="ce6"/>
          <table:table-cell table:style-name="ce10" office:value-type="currency" office:currency="HUF" office:value="21650" calcext:value-type="currency">
            <text:p>21650 Ft</text:p>
          </table:table-cell>
          <table:table-cell table:style-name="ce2" table:formula="of:=[.F578]*[.J578]" office:value-type="float" office:value="21650" calcext:value-type="float">
            <text:p>21650</text:p>
          </table:table-cell>
          <table:table-cell table:style-name="ce21" table:formula="of:=[.F578]*[.G578]" office:value-type="currency" office:currency="HUF" office:value="31999" calcext:value-type="currency">
            <text:p>3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/>
          <table:table-cell table:style-name="ce6" office:value-type="string" calcext:value-type="string">
            <text:p>Navon</text:p>
          </table:table-cell>
          <table:table-cell table:style-name="ce9" office:value-type="string" calcext:value-type="string">
            <text:p>N32TX470FHD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99" calcext:value-type="currency">
            <text:p>59999 Ft</text:p>
          </table:table-cell>
          <table:table-cell table:style-name="ce11" office:value-type="string" calcext:value-type="string">
            <text:p>12212408</text:p>
          </table:table-cell>
          <table:table-cell table:style-name="ce12"/>
          <table:table-cell table:style-name="ce10" office:value-type="currency" office:currency="HUF" office:value="45900" calcext:value-type="currency">
            <text:p>45900 Ft</text:p>
          </table:table-cell>
          <table:table-cell table:style-name="ce2" table:formula="of:=[.F579]*[.J579]" office:value-type="float" office:value="45900" calcext:value-type="float">
            <text:p>45900</text:p>
          </table:table-cell>
          <table:table-cell table:style-name="ce21" table:formula="of:=[.F579]*[.G579]" office:value-type="currency" office:currency="HUF" office:value="59999" calcext:value-type="currency">
            <text:p>5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edis</text:p>
          </table:table-cell>
          <table:table-cell table:style-name="ce33" office:value-type="string" calcext:value-type="string">
            <text:p>CCGP59001IV2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00" calcext:value-type="currency">
            <text:p>8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400" calcext:value-type="currency">
            <text:p>400 Ft</text:p>
          </table:table-cell>
          <table:table-cell table:style-name="ce10" table:formula="of:=[.F580]*[.J580]" office:value-type="currency" office:currency="HUF" office:value="400" calcext:value-type="currency">
            <text:p>400 Ft</text:p>
          </table:table-cell>
          <table:table-cell table:style-name="ce21" table:formula="of:=[.F580]*[.G580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0223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208036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10" table:formula="of:=[.F581]*[.J581]" office:value-type="currency" office:currency="HUF" office:value="200" calcext:value-type="currency">
            <text:p>200 Ft</text:p>
          </table:table-cell>
          <table:table-cell table:style-name="ce21" table:formula="of:=[.F581]*[.G581]" office:value-type="currency" office:currency="HUF" office:value="400" calcext:value-type="currency">
            <text:p>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0224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50" calcext:value-type="currency">
            <text:p>550 Ft</text:p>
          </table:table-cell>
          <table:table-cell table:style-name="ce11" office:value-type="string" calcext:value-type="string">
            <text:p>02080368</text:p>
          </table:table-cell>
          <table:table-cell table:style-name="ce6"/>
          <table:table-cell table:style-name="ce10" office:value-type="currency" office:currency="HUF" office:value="250" calcext:value-type="currency">
            <text:p>250 Ft</text:p>
          </table:table-cell>
          <table:table-cell table:style-name="ce10" table:formula="of:=[.F582]*[.J582]" office:value-type="currency" office:currency="HUF" office:value="500" calcext:value-type="currency">
            <text:p>500 Ft</text:p>
          </table:table-cell>
          <table:table-cell table:style-name="ce21" table:formula="of:=[.F582]*[.G582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/>
          <table:table-cell table:style-name="ce6" office:value-type="string" calcext:value-type="string">
            <text:p>Nedis</text:p>
          </table:table-cell>
          <table:table-cell table:style-name="ce33" office:value-type="string" calcext:value-type="string">
            <text:p>Scart - 3 Scart elosztó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2280357</text:p>
          </table:table-cell>
          <table:table-cell table:style-name="ce6"/>
          <table:table-cell table:style-name="ce10" office:value-type="currency" office:currency="HUF" office:value="613" calcext:value-type="currency">
            <text:p>613 Ft</text:p>
          </table:table-cell>
          <table:table-cell table:style-name="ce10" table:formula="of:=[.F583]*[.J583]" office:value-type="currency" office:currency="HUF" office:value="1226" calcext:value-type="currency">
            <text:p>1226 Ft</text:p>
          </table:table-cell>
          <table:table-cell table:style-name="ce21" table:formula="of:=[.F583]*[.G583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0156/3m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628036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10" table:formula="of:=[.F584]*[.J584]" office:value-type="currency" office:currency="HUF" office:value="600" calcext:value-type="currency">
            <text:p>600 Ft</text:p>
          </table:table-cell>
          <table:table-cell table:style-name="ce21" table:formula="of:=[.F584]*[.G584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USB 3.0 OTG 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628036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10" table:formula="of:=[.F585]*[.J585]" office:value-type="currency" office:currency="HUF" office:value="500" calcext:value-type="currency">
            <text:p>500 Ft</text:p>
          </table:table-cell>
          <table:table-cell table:style-name="ce21" table:formula="of:=[.F585]*[.G585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0138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250" calcext:value-type="currency">
            <text:p>250 Ft</text:p>
          </table:table-cell>
          <table:table-cell table:style-name="ce10" table:formula="of:=[.F586]*[.J586]" office:value-type="currency" office:currency="HUF" office:value="1000" calcext:value-type="currency">
            <text:p>1000 Ft</text:p>
          </table:table-cell>
          <table:table-cell table:style-name="ce21" table:formula="of:=[.F586]*[.G586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UTP kábel 10m 20364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10" table:formula="of:=[.F587]*[.J587]" office:value-type="currency" office:currency="HUF" office:value="1000" calcext:value-type="currency">
            <text:p>1000 Ft</text:p>
          </table:table-cell>
          <table:table-cell table:style-name="ce21" table:formula="of:=[.F587]*[.G587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UTP kábel 2m 20361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150" calcext:value-type="currency">
            <text:p>150 Ft</text:p>
          </table:table-cell>
          <table:table-cell table:style-name="ce10" table:formula="of:=[.F588]*[.J588]" office:value-type="currency" office:currency="HUF" office:value="300" calcext:value-type="currency">
            <text:p>300 Ft</text:p>
          </table:table-cell>
          <table:table-cell table:style-name="ce21" table:formula="of:=[.F588]*[.G588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TEL0032F-2,1 spirál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100" calcext:value-type="currency">
            <text:p>100 Ft</text:p>
          </table:table-cell>
          <table:table-cell table:style-name="ce10" table:formula="of:=[.F589]*[.J589]" office:value-type="currency" office:currency="HUF" office:value="100" calcext:value-type="currency">
            <text:p>100 Ft</text:p>
          </table:table-cell>
          <table:table-cell table:style-name="ce21" table:formula="of:=[.F589]*[.G589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Németh</text:p>
          </table:table-cell>
          <table:table-cell table:style-name="ce33" office:value-type="string" calcext:value-type="string">
            <text:p>6535-100 Digit coax kábel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00" calcext:value-type="float">
            <text:p>200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1250368</text:p>
          </table:table-cell>
          <table:table-cell table:style-name="ce6"/>
          <table:table-cell table:style-name="ce10" office:value-type="currency" office:currency="HUF" office:value="52" calcext:value-type="currency">
            <text:p>52 Ft</text:p>
          </table:table-cell>
          <table:table-cell table:style-name="ce10" table:formula="of:=[.F590]*[.J590]" office:value-type="currency" office:currency="HUF" office:value="10400" calcext:value-type="currency">
            <text:p>10400 Ft</text:p>
          </table:table-cell>
          <table:table-cell table:style-name="ce21" table:formula="of:=[.F590]*[.G590]" office:value-type="currency" office:currency="HUF" office:value="40000" calcext:value-type="currency">
            <text:p>4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Nokia</text:p>
          </table:table-cell>
          <table:table-cell table:style-name="ce41" office:value-type="string" calcext:value-type="string">
            <text:p>G09792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3010046</text:p>
          </table:table-cell>
          <table:table-cell table:style-name="ce6"/>
          <table:table-cell table:style-name="ce10" office:value-type="currency" office:currency="HUF" office:value="1680" calcext:value-type="currency">
            <text:p>1680 Ft</text:p>
          </table:table-cell>
          <table:table-cell table:style-name="ce10" table:formula="of:=[.F591]*[.J591]" office:value-type="currency" office:currency="HUF" office:value="1680" calcext:value-type="currency">
            <text:p>1680 Ft</text:p>
          </table:table-cell>
          <table:table-cell table:style-name="ce21" table:formula="of:=[.F591]*[.G591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Nokia</text:p>
          </table:table-cell>
          <table:table-cell table:style-name="ce41" office:value-type="string" calcext:value-type="string">
            <text:p>G11519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6210046</text:p>
          </table:table-cell>
          <table:table-cell table:style-name="ce6"/>
          <table:table-cell table:style-name="ce10" office:value-type="currency" office:currency="HUF" office:value="1980" calcext:value-type="currency">
            <text:p>1980 Ft</text:p>
          </table:table-cell>
          <table:table-cell table:style-name="ce10" table:formula="of:=[.F592]*[.J592]" office:value-type="currency" office:currency="HUF" office:value="1980" calcext:value-type="currency">
            <text:p>1980 Ft</text:p>
          </table:table-cell>
          <table:table-cell table:style-name="ce21" table:formula="of:=[.F592]*[.G592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Nokia</text:p>
          </table:table-cell>
          <table:table-cell table:style-name="ce9" office:value-type="string" calcext:value-type="string">
            <text:p>G11519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6210046</text:p>
          </table:table-cell>
          <table:table-cell table:style-name="ce6"/>
          <table:table-cell table:style-name="ce10" office:value-type="currency" office:currency="HUF" office:value="1980" calcext:value-type="currency">
            <text:p>1980 Ft</text:p>
          </table:table-cell>
          <table:table-cell table:style-name="ce10" table:formula="of:=[.F593]*[.J593]" office:value-type="currency" office:currency="HUF" office:value="1980" calcext:value-type="currency">
            <text:p>1980 Ft</text:p>
          </table:table-cell>
          <table:table-cell table:style-name="ce21" table:formula="of:=[.F593]*[.G593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Nokia</text:p>
          </table:table-cell>
          <table:table-cell table:style-name="ce9" office:value-type="string" calcext:value-type="string">
            <text:p>G26740</text:p>
          </table:table-cell>
          <table:table-cell table:style-name="ce2" office:value-type="string" calcext:value-type="string">
            <text:p>telefon el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7010044</text:p>
          </table:table-cell>
          <table:table-cell table:style-name="ce6"/>
          <table:table-cell table:style-name="ce10" office:value-type="currency" office:currency="HUF" office:value="931" calcext:value-type="currency">
            <text:p>931 Ft</text:p>
          </table:table-cell>
          <table:table-cell table:style-name="ce10" table:formula="of:=[.F594]*[.J594]" office:value-type="currency" office:currency="HUF" office:value="931" calcext:value-type="currency">
            <text:p>931 Ft</text:p>
          </table:table-cell>
          <table:table-cell table:style-name="ce21" table:formula="of:=[.F594]*[.G594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Nokia</text:p>
          </table:table-cell>
          <table:table-cell table:style-name="ce41" office:value-type="string" calcext:value-type="string">
            <text:p>G00429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00" calcext:value-type="currency">
            <text:p>2800 Ft</text:p>
          </table:table-cell>
          <table:table-cell table:style-name="ce11" office:value-type="string" calcext:value-type="string">
            <text:p>11110044</text:p>
          </table:table-cell>
          <table:table-cell table:style-name="ce6"/>
          <table:table-cell table:style-name="ce10" office:value-type="currency" office:currency="HUF" office:value="1128" calcext:value-type="currency">
            <text:p>1128 Ft</text:p>
          </table:table-cell>
          <table:table-cell table:style-name="ce10" table:formula="of:=[.F595]*[.J595]" office:value-type="currency" office:currency="HUF" office:value="1128" calcext:value-type="currency">
            <text:p>1128 Ft</text:p>
          </table:table-cell>
          <table:table-cell table:style-name="ce21" table:formula="of:=[.F595]*[.G595]" office:value-type="currency" office:currency="HUF" office:value="2800" calcext:value-type="currency">
            <text:p>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/>
          <table:table-cell table:style-name="ce6" office:value-type="string" calcext:value-type="string">
            <text:p>Nokia</text:p>
          </table:table-cell>
          <table:table-cell table:style-name="ce33" office:value-type="float" office:value="230" calcext:value-type="float">
            <text:p>230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999" calcext:value-type="currency">
            <text:p>22999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15128" calcext:value-type="currency">
            <text:p>15128 Ft</text:p>
          </table:table-cell>
          <table:table-cell table:style-name="ce10" table:formula="of:=[.F596]*[.J596]" office:value-type="currency" office:currency="HUF" office:value="15128" calcext:value-type="currency">
            <text:p>15128 Ft</text:p>
          </table:table-cell>
          <table:table-cell table:style-name="ce21" table:formula="of:=[.F596]*[.G596]" office:value-type="currency" office:currency="HUF" office:value="22999" calcext:value-type="currency">
            <text:p>2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Olympus</text:p>
          </table:table-cell>
          <table:table-cell table:style-name="ce44" office:value-type="string" calcext:value-type="string">
            <text:p>VN-541PC</text:p>
          </table:table-cell>
          <table:table-cell table:style-name="ce28" office:value-type="string" calcext:value-type="string">
            <text:p>hangrögzítő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16999" calcext:value-type="currency">
            <text:p>16999 Ft</text:p>
          </table:table-cell>
          <table:table-cell table:style-name="ce11" office:value-type="float" office:value="10090058" calcext:value-type="float">
            <text:p>10090058</text:p>
          </table:table-cell>
          <table:table-cell table:style-name="ce6"/>
          <table:table-cell table:style-name="ce10" office:value-type="currency" office:currency="HUF" office:value="11330" calcext:value-type="currency">
            <text:p>11330 Ft</text:p>
          </table:table-cell>
          <table:table-cell table:style-name="ce10" table:formula="of:=[.F597]*[.J597]" office:value-type="currency" office:currency="HUF" office:value="11330" calcext:value-type="currency">
            <text:p>11330 Ft</text:p>
          </table:table-cell>
          <table:table-cell table:style-name="ce21" table:formula="of:=[.F597]*[.G597]" office:value-type="currency" office:currency="HUF" office:value="16999" calcext:value-type="currency">
            <text:p>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Olympus</text:p>
          </table:table-cell>
          <table:table-cell table:style-name="ce9"/>
          <table:table-cell table:style-name="ce2" office:value-type="string" calcext:value-type="string">
            <text:p>Power KI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/>
          <table:table-cell table:style-name="ce6"/>
          <table:table-cell table:style-name="ce10" office:value-type="currency" office:currency="HUF" office:value="6600" calcext:value-type="currency">
            <text:p>6600 Ft</text:p>
          </table:table-cell>
          <table:table-cell table:style-name="ce2" table:formula="of:=[.F598]*[.J598]" office:value-type="float" office:value="6600" calcext:value-type="float">
            <text:p>6600</text:p>
          </table:table-cell>
          <table:table-cell table:style-name="ce21" table:formula="of:=[.F598]*[.G598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/>
          <table:table-cell table:style-name="ce6" office:value-type="string" calcext:value-type="string">
            <text:p>Omega</text:p>
          </table:table-cell>
          <table:table-cell table:style-name="ce9" office:value-type="string" calcext:value-type="string">
            <text:p>OG46B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000" calcext:value-type="currency">
            <text:p>3000 Ft</text:p>
          </table:table-cell>
          <table:table-cell table:style-name="ce11" office:value-type="string" calcext:value-type="string">
            <text:p>10240708</text:p>
          </table:table-cell>
          <table:table-cell table:style-name="ce12"/>
          <table:table-cell table:style-name="ce10" office:value-type="currency" office:currency="HUF" office:value="2010" calcext:value-type="currency">
            <text:p>2010 Ft</text:p>
          </table:table-cell>
          <table:table-cell table:style-name="ce2" table:formula="of:=[.F599]*[.J599]" office:value-type="float" office:value="4020" calcext:value-type="float">
            <text:p>4020</text:p>
          </table:table-cell>
          <table:table-cell table:style-name="ce21" table:formula="of:=[.F599]*[.G599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Omen by HP</text:p>
          </table:table-cell>
          <table:table-cell table:style-name="ce33" office:value-type="string" calcext:value-type="string">
            <text:p>2VP01AA#AAB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4290" calcext:value-type="currency">
            <text:p>4290 Ft</text:p>
          </table:table-cell>
          <table:table-cell table:style-name="ce10" table:formula="of:=[.F600]*[.J600]" office:value-type="currency" office:currency="HUF" office:value="4290" calcext:value-type="currency">
            <text:p>4290 Ft</text:p>
          </table:table-cell>
          <table:table-cell table:style-name="ce21" table:formula="of:=[.F600]*[.G600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HEM-RML31</text:p>
          </table:table-cell>
          <table:table-cell table:style-name="ce2" office:value-type="string" calcext:value-type="string">
            <text:p>mandzsett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2060598</text:p>
          </table:table-cell>
          <table:table-cell table:style-name="ce6"/>
          <table:table-cell table:style-name="ce10" office:value-type="currency" office:currency="HUF" office:value="4320" calcext:value-type="currency">
            <text:p>4320 Ft</text:p>
          </table:table-cell>
          <table:table-cell table:style-name="ce10" table:formula="of:=[.F601]*[.J601]" office:value-type="currency" office:currency="HUF" office:value="4320" calcext:value-type="currency">
            <text:p>4320 Ft</text:p>
          </table:table-cell>
          <table:table-cell table:style-name="ce21" table:formula="of:=[.F601]*[.G601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MC-EP2-E</text:p>
          </table:table-cell>
          <table:table-cell table:style-name="ce2" office:value-type="string" calcext:value-type="string">
            <text:p>fülhőmérő gum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2260595</text:p>
          </table:table-cell>
          <table:table-cell table:style-name="ce6"/>
          <table:table-cell table:style-name="ce10" office:value-type="currency" office:currency="HUF" office:value="1390" calcext:value-type="currency">
            <text:p>1390 Ft</text:p>
          </table:table-cell>
          <table:table-cell table:style-name="ce10" table:formula="of:=[.F602]*[.J602]" office:value-type="currency" office:currency="HUF" office:value="1390" calcext:value-type="currency">
            <text:p>1390 Ft</text:p>
          </table:table-cell>
          <table:table-cell table:style-name="ce21" table:formula="of:=[.F602]*[.G602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Gentle Temp 720</text:p>
          </table:table-cell>
          <table:table-cell table:style-name="ce2" office:value-type="string" calcext:value-type="string">
            <text:p>infra hőmér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2990" calcext:value-type="currency">
            <text:p>12990 Ft</text:p>
          </table:table-cell>
          <table:table-cell table:style-name="ce11" office:value-type="string" calcext:value-type="string">
            <text:p>03220598</text:p>
          </table:table-cell>
          <table:table-cell table:style-name="ce6"/>
          <table:table-cell table:style-name="ce10" office:value-type="currency" office:currency="HUF" office:value="8850" calcext:value-type="currency">
            <text:p>8850 Ft</text:p>
          </table:table-cell>
          <table:table-cell table:style-name="ce10" table:formula="of:=[.F603]*[.J603]" office:value-type="currency" office:currency="HUF" office:value="17700" calcext:value-type="currency">
            <text:p>17700 Ft</text:p>
          </table:table-cell>
          <table:table-cell table:style-name="ce21" table:formula="of:=[.F603]*[.G603]" office:value-type="currency" office:currency="HUF" office:value="25980" calcext:value-type="currency">
            <text:p>25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Sonic Style 450</text:p>
          </table:table-cell>
          <table:table-cell table:style-name="ce2" office:value-type="string" calcext:value-type="string">
            <text:p>fogkef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600" calcext:value-type="currency">
            <text:p>13600 Ft</text:p>
          </table:table-cell>
          <table:table-cell table:style-name="ce11" office:value-type="string" calcext:value-type="string">
            <text:p>06290594</text:p>
          </table:table-cell>
          <table:table-cell table:style-name="ce6"/>
          <table:table-cell table:style-name="ce10" office:value-type="currency" office:currency="HUF" office:value="8900" calcext:value-type="currency">
            <text:p>8900 Ft</text:p>
          </table:table-cell>
          <table:table-cell table:style-name="ce10" table:formula="of:=[.F604]*[.J604]" office:value-type="currency" office:currency="HUF" office:value="8900" calcext:value-type="currency">
            <text:p>8900 Ft</text:p>
          </table:table-cell>
          <table:table-cell table:style-name="ce21" table:formula="of:=[.F604]*[.G604]" office:value-type="currency" office:currency="HUF" office:value="13600" calcext:value-type="currency">
            <text:p>1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M3 Comfort</text:p>
          </table:table-cell>
          <table:table-cell table:style-name="ce2" office:value-type="string" calcext:value-type="string">
            <text:p>vérnyomás mé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90" calcext:value-type="currency">
            <text:p>17990 Ft</text:p>
          </table:table-cell>
          <table:table-cell table:style-name="ce11" office:value-type="string" calcext:value-type="string">
            <text:p>08160598</text:p>
          </table:table-cell>
          <table:table-cell table:style-name="ce6"/>
          <table:table-cell table:style-name="ce10" office:value-type="currency" office:currency="HUF" office:value="11990" calcext:value-type="currency">
            <text:p>11990 Ft</text:p>
          </table:table-cell>
          <table:table-cell table:style-name="ce10" table:formula="of:=[.F605]*[.J605]" office:value-type="currency" office:currency="HUF" office:value="11990" calcext:value-type="currency">
            <text:p>11990 Ft</text:p>
          </table:table-cell>
          <table:table-cell table:style-name="ce21" table:formula="of:=[.F605]*[.G605]" office:value-type="currency" office:currency="HUF" office:value="17990" calcext:value-type="currency">
            <text:p>1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M3</text:p>
          </table:table-cell>
          <table:table-cell table:style-name="ce2" office:value-type="string" calcext:value-type="string">
            <text:p>vérnyomás mé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 office:value-type="string" calcext:value-type="string">
            <text:p>08160598</text:p>
          </table:table-cell>
          <table:table-cell table:style-name="ce6"/>
          <table:table-cell table:style-name="ce10" office:value-type="currency" office:currency="HUF" office:value="10990" calcext:value-type="currency">
            <text:p>10990 Ft</text:p>
          </table:table-cell>
          <table:table-cell table:style-name="ce10" table:formula="of:=[.F606]*[.J606]" office:value-type="currency" office:currency="HUF" office:value="10990" calcext:value-type="currency">
            <text:p>10990 Ft</text:p>
          </table:table-cell>
          <table:table-cell table:style-name="ce21" table:formula="of:=[.F606]*[.G606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mron</text:p>
          </table:table-cell>
          <table:table-cell table:style-name="ce9" office:value-type="string" calcext:value-type="string">
            <text:p>SB-070</text:p>
          </table:table-cell>
          <table:table-cell table:style-name="ce2" office:value-type="string" calcext:value-type="string">
            <text:p>fogkefe 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/>
          <table:table-cell table:style-name="ce6"/>
          <table:table-cell table:style-name="ce10" office:value-type="currency" office:currency="HUF" office:value="690" calcext:value-type="currency">
            <text:p>690 Ft</text:p>
          </table:table-cell>
          <table:table-cell table:style-name="ce10" table:formula="of:=[.F607]*[.J607]" office:value-type="currency" office:currency="HUF" office:value="690" calcext:value-type="currency">
            <text:p>690 Ft</text:p>
          </table:table-cell>
          <table:table-cell table:style-name="ce21" table:formula="of:=[.F607]*[.G607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Opticum</text:p>
          </table:table-cell>
          <table:table-cell table:style-name="ce9"/>
          <table:table-cell table:style-name="ce2" office:value-type="string" calcext:value-type="string">
            <text:p>2way split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" calcext:value-type="currency">
            <text:p>499 Ft</text:p>
          </table:table-cell>
          <table:table-cell table:style-name="ce11" office:value-type="string" calcext:value-type="string">
            <text:p>07100188</text:p>
          </table:table-cell>
          <table:table-cell table:style-name="ce6"/>
          <table:table-cell table:style-name="ce10" office:value-type="currency" office:currency="HUF" office:value="252" calcext:value-type="currency">
            <text:p>252 Ft</text:p>
          </table:table-cell>
          <table:table-cell table:style-name="ce10" table:formula="of:=[.F608]*[.J608]" office:value-type="currency" office:currency="HUF" office:value="252" calcext:value-type="currency">
            <text:p>252 Ft</text:p>
          </table:table-cell>
          <table:table-cell table:style-name="ce21" table:formula="of:=[.F608]*[.G608]" office:value-type="currency" office:currency="HUF" office:value="499" calcext:value-type="currency">
            <text:p>4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97251160</text:p>
          </table:table-cell>
          <table:table-cell table:style-name="ce2" office:value-type="string" calcext:value-type="string">
            <text:p>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600" calcext:value-type="currency">
            <text:p>5600 Ft</text:p>
          </table:table-cell>
          <table:table-cell table:style-name="ce11" office:value-type="float" office:value="11210147" calcext:value-type="float">
            <text:p>11210147</text:p>
          </table:table-cell>
          <table:table-cell table:style-name="ce6"/>
          <table:table-cell table:style-name="ce10" office:value-type="currency" office:currency="HUF" office:value="3929" calcext:value-type="currency">
            <text:p>3929 Ft</text:p>
          </table:table-cell>
          <table:table-cell table:style-name="ce10" table:formula="of:=[.F609]*[.J609]" office:value-type="currency" office:currency="HUF" office:value="3929" calcext:value-type="currency">
            <text:p>3929 Ft</text:p>
          </table:table-cell>
          <table:table-cell table:style-name="ce21" table:formula="of:=[.F609]*[.G609]" office:value-type="currency" office:currency="HUF" office:value="5600" calcext:value-type="currency">
            <text:p>5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D16.513</text:p>
          </table:table-cell>
          <table:table-cell table:style-name="ce2" office:value-type="string" calcext:value-type="string">
            <text:p>fogkef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0" calcext:value-type="currency">
            <text:p>13990 Ft</text:p>
          </table:table-cell>
          <table:table-cell table:style-name="ce11" office:value-type="float" office:value="11210147" calcext:value-type="float">
            <text:p>11210147</text:p>
          </table:table-cell>
          <table:table-cell table:style-name="ce6"/>
          <table:table-cell table:style-name="ce10" office:value-type="currency" office:currency="HUF" office:value="9448" calcext:value-type="currency">
            <text:p>9448 Ft</text:p>
          </table:table-cell>
          <table:table-cell table:style-name="ce10" table:formula="of:=[.F610]*[.J610]" office:value-type="currency" office:currency="HUF" office:value="9448" calcext:value-type="currency">
            <text:p>9448 Ft</text:p>
          </table:table-cell>
          <table:table-cell table:style-name="ce21" table:formula="of:=[.F610]*[.G610]" office:value-type="currency" office:currency="HUF" office:value="13990" calcext:value-type="currency">
            <text:p>1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EB60-4</text:p>
          </table:table-cell>
          <table:table-cell table:style-name="ce2" office:value-type="string" calcext:value-type="string">
            <text:p>pótfej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100" calcext:value-type="currency">
            <text:p>5100 Ft</text:p>
          </table:table-cell>
          <table:table-cell table:style-name="ce11" office:value-type="float" office:value="11210147" calcext:value-type="float">
            <text:p>11210147</text:p>
          </table:table-cell>
          <table:table-cell table:style-name="ce6"/>
          <table:table-cell table:style-name="ce10" office:value-type="currency" office:currency="HUF" office:value="3543" calcext:value-type="currency">
            <text:p>3543 Ft</text:p>
          </table:table-cell>
          <table:table-cell table:style-name="ce10" table:formula="of:=[.F611]*[.J611]" office:value-type="currency" office:currency="HUF" office:value="7086" calcext:value-type="currency">
            <text:p>7086 Ft</text:p>
          </table:table-cell>
          <table:table-cell table:style-name="ce21" table:formula="of:=[.F611]*[.G611]" office:value-type="currency" office:currency="HUF" office:value="10200" calcext:value-type="currency">
            <text:p>10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D12.523</text:p>
          </table:table-cell>
          <table:table-cell table:style-name="ce2" office:value-type="string" calcext:value-type="string">
            <text:p>fogkef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float" office:value="12100148" calcext:value-type="float">
            <text:p>12100148</text:p>
          </table:table-cell>
          <table:table-cell table:style-name="ce6"/>
          <table:table-cell table:style-name="ce10" office:value-type="currency" office:currency="HUF" office:value="5235" calcext:value-type="currency">
            <text:p>5235 Ft</text:p>
          </table:table-cell>
          <table:table-cell table:style-name="ce10" table:formula="of:=[.F612]*[.J612]" office:value-type="currency" office:currency="HUF" office:value="5235" calcext:value-type="currency">
            <text:p>5235 Ft</text:p>
          </table:table-cell>
          <table:table-cell table:style-name="ce21" table:formula="of:=[.F612]*[.G612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D16.513.U</text:p>
          </table:table-cell>
          <table:table-cell table:style-name="ce2" office:value-type="string" calcext:value-type="string">
            <text:p>fogkefe 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500" calcext:value-type="currency">
            <text:p>20500 Ft</text:p>
          </table:table-cell>
          <table:table-cell table:style-name="ce11" office:value-type="float" office:value="12170145" calcext:value-type="float">
            <text:p>12170145</text:p>
          </table:table-cell>
          <table:table-cell table:style-name="ce6"/>
          <table:table-cell table:style-name="ce10" office:value-type="currency" office:currency="HUF" office:value="14321" calcext:value-type="currency">
            <text:p>14321 Ft</text:p>
          </table:table-cell>
          <table:table-cell table:style-name="ce10" table:formula="of:=[.F613]*[.J613]" office:value-type="currency" office:currency="HUF" office:value="14321" calcext:value-type="currency">
            <text:p>14321 Ft</text:p>
          </table:table-cell>
          <table:table-cell table:style-name="ce21" table:formula="of:=[.F613]*[.G613]" office:value-type="currency" office:currency="HUF" office:value="20500" calcext:value-type="currency">
            <text:p>2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90697258</text:p>
          </table:table-cell>
          <table:table-cell table:style-name="ce2" office:value-type="string" calcext:value-type="string">
            <text:p>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00" calcext:value-type="currency">
            <text:p>3900 Ft</text:p>
          </table:table-cell>
          <table:table-cell table:style-name="ce11" office:value-type="string" calcext:value-type="string">
            <text:p>02070147</text:p>
          </table:table-cell>
          <table:table-cell table:style-name="ce6"/>
          <table:table-cell table:style-name="ce10" office:value-type="currency" office:currency="HUF" office:value="2578" calcext:value-type="currency">
            <text:p>2578 Ft</text:p>
          </table:table-cell>
          <table:table-cell table:style-name="ce10" table:formula="of:=[.F614]*[.J614]" office:value-type="currency" office:currency="HUF" office:value="2578" calcext:value-type="currency">
            <text:p>2578 Ft</text:p>
          </table:table-cell>
          <table:table-cell table:style-name="ce21" table:formula="of:=[.F614]*[.G614]" office:value-type="currency" office:currency="HUF" office:value="3900" calcext:value-type="currency">
            <text:p>3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51" office:value-type="string" calcext:value-type="string">
            <text:p>D12.513 90707044</text:p>
          </table:table-cell>
          <table:table-cell table:style-name="ce2" office:value-type="string" calcext:value-type="string">
            <text:p>fogkefe 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300" calcext:value-type="currency">
            <text:p>7300 Ft</text:p>
          </table:table-cell>
          <table:table-cell table:style-name="ce11" office:value-type="string" calcext:value-type="string">
            <text:p>05190147</text:p>
          </table:table-cell>
          <table:table-cell table:style-name="ce6"/>
          <table:table-cell table:style-name="ce10" office:value-type="currency" office:currency="HUF" office:value="4858" calcext:value-type="currency">
            <text:p>4858 Ft</text:p>
          </table:table-cell>
          <table:table-cell table:style-name="ce2" table:formula="of:=[.F615]*[.J615]" office:value-type="float" office:value="4858" calcext:value-type="float">
            <text:p>4858</text:p>
          </table:table-cell>
          <table:table-cell table:style-name="ce21" table:formula="of:=[.F615]*[.G615]" office:value-type="currency" office:currency="HUF" office:value="7300" calcext:value-type="currency">
            <text:p>7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Oral-B</text:p>
          </table:table-cell>
          <table:table-cell table:style-name="ce9" office:value-type="string" calcext:value-type="string">
            <text:p>D16.513</text:p>
          </table:table-cell>
          <table:table-cell table:style-name="ce2" office:value-type="string" calcext:value-type="string">
            <text:p>elektromos fogkefe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4500" calcext:value-type="currency">
            <text:p>14500 Ft</text:p>
          </table:table-cell>
          <table:table-cell table:style-name="ce11" office:value-type="string" calcext:value-type="string">
            <text:p>12100148</text:p>
          </table:table-cell>
          <table:table-cell table:style-name="ce6"/>
          <table:table-cell table:style-name="ce10" office:value-type="currency" office:currency="HUF" office:value="9543" calcext:value-type="currency">
            <text:p>9543 Ft</text:p>
          </table:table-cell>
          <table:table-cell table:style-name="ce10" table:formula="of:=[.F616]*[.J616]" office:value-type="currency" office:currency="HUF" office:value="19086" calcext:value-type="currency">
            <text:p>19086 Ft</text:p>
          </table:table-cell>
          <table:table-cell table:style-name="ce21" table:formula="of:=[.F616]*[.G616]" office:value-type="currency" office:currency="HUF" office:value="29000" calcext:value-type="currency">
            <text:p>2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Oral-B</text:p>
          </table:table-cell>
          <table:table-cell table:style-name="ce9" office:value-type="string" calcext:value-type="string">
            <text:p>4732</text:p>
          </table:table-cell>
          <table:table-cell table:style-name="ce2" office:value-type="string" calcext:value-type="string">
            <text:p>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50" calcext:value-type="currency">
            <text:p>1750 Ft</text:p>
          </table:table-cell>
          <table:table-cell table:style-name="ce11" office:value-type="string" calcext:value-type="string">
            <text:p>09160148</text:p>
          </table:table-cell>
          <table:table-cell table:style-name="ce6"/>
          <table:table-cell table:style-name="ce10" office:value-type="currency" office:currency="HUF" office:value="1179" calcext:value-type="currency">
            <text:p>1179 Ft</text:p>
          </table:table-cell>
          <table:table-cell table:style-name="ce2" table:formula="of:=[.F617]*[.J617]" office:value-type="float" office:value="1179" calcext:value-type="float">
            <text:p>1179</text:p>
          </table:table-cell>
          <table:table-cell table:style-name="ce21" table:formula="of:=[.F617]*[.G617]" office:value-type="currency" office:currency="HUF" office:value="1750" calcext:value-type="currency">
            <text:p>175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/>
          <table:table-cell table:style-name="ce6" office:value-type="string" calcext:value-type="string">
            <text:p>Orico</text:p>
          </table:table-cell>
          <table:table-cell table:style-name="ce33" office:value-type="string" calcext:value-type="string">
            <text:p>UTJ-U2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5080058</text:p>
          </table:table-cell>
          <table:table-cell table:style-name="ce6"/>
          <table:table-cell table:style-name="ce10" office:value-type="currency" office:currency="HUF" office:value="1654" calcext:value-type="currency">
            <text:p>1654 Ft</text:p>
          </table:table-cell>
          <table:table-cell table:style-name="ce10" table:formula="of:=[.F618]*[.J618]" office:value-type="currency" office:currency="HUF" office:value="1654" calcext:value-type="currency">
            <text:p>1654 Ft</text:p>
          </table:table-cell>
          <table:table-cell table:style-name="ce21" table:formula="of:=[.F618]*[.G618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4" office:value-type="string" calcext:value-type="string">
            <text:p>Panasonic</text:p>
          </table:table-cell>
          <table:table-cell table:style-name="ce30" office:value-type="string" calcext:value-type="string">
            <text:p>LR03</text:p>
          </table:table-cell>
          <table:table-cell table:style-name="ce43" office:value-type="string" calcext:value-type="string">
            <text:p>1,5V elem</text:p>
          </table:table-cell>
          <table:table-cell table:style-name="ce43" office:value-type="float" office:value="7" calcext:value-type="float">
            <text:p>7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3061838</text:p>
          </table:table-cell>
          <table:table-cell table:style-name="ce6"/>
          <table:table-cell table:style-name="ce10" office:value-type="currency" office:currency="HUF" office:value="620" calcext:value-type="currency">
            <text:p>620 Ft</text:p>
          </table:table-cell>
          <table:table-cell table:style-name="ce10" table:formula="of:=[.F619]*[.J619]" office:value-type="currency" office:currency="HUF" office:value="4340" calcext:value-type="currency">
            <text:p>4340 Ft</text:p>
          </table:table-cell>
          <table:table-cell table:style-name="ce21" table:formula="of:=[.F619]*[.G619]" office:value-type="currency" office:currency="HUF" office:value="6300" calcext:value-type="currency">
            <text:p>6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CR1616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7131835</text:p>
          </table:table-cell>
          <table:table-cell table:style-name="ce6"/>
          <table:table-cell table:style-name="ce10" office:value-type="currency" office:currency="HUF" office:value="220" calcext:value-type="currency">
            <text:p>220 Ft</text:p>
          </table:table-cell>
          <table:table-cell table:style-name="ce10" table:formula="of:=[.F620]*[.J620]" office:value-type="currency" office:currency="HUF" office:value="440" calcext:value-type="currency">
            <text:p>440 Ft</text:p>
          </table:table-cell>
          <table:table-cell table:style-name="ce21" table:formula="of:=[.F620]*[.G620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CR2354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7131835</text:p>
          </table:table-cell>
          <table:table-cell table:style-name="ce6"/>
          <table:table-cell table:style-name="ce10" office:value-type="currency" office:currency="HUF" office:value="500" calcext:value-type="currency">
            <text:p>500 Ft</text:p>
          </table:table-cell>
          <table:table-cell table:style-name="ce10" table:formula="of:=[.F621]*[.J621]" office:value-type="currency" office:currency="HUF" office:value="2500" calcext:value-type="currency">
            <text:p>2500 Ft</text:p>
          </table:table-cell>
          <table:table-cell table:style-name="ce21" table:formula="of:=[.F621]*[.G621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HR03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700" calcext:value-type="currency">
            <text:p>2700 Ft</text:p>
          </table:table-cell>
          <table:table-cell table:style-name="ce11" office:value-type="string" calcext:value-type="string">
            <text:p>10011838</text:p>
          </table:table-cell>
          <table:table-cell table:style-name="ce6"/>
          <table:table-cell table:style-name="ce10" office:value-type="currency" office:currency="HUF" office:value="1860" calcext:value-type="currency">
            <text:p>1860 Ft</text:p>
          </table:table-cell>
          <table:table-cell table:style-name="ce10" table:formula="of:=[.F622]*[.J622]" office:value-type="currency" office:currency="HUF" office:value="5580" calcext:value-type="currency">
            <text:p>5580 Ft</text:p>
          </table:table-cell>
          <table:table-cell table:style-name="ce21" table:formula="of:=[.F622]*[.G622]" office:value-type="currency" office:currency="HUF" office:value="8100" calcext:value-type="currency">
            <text:p>8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HR6</text:p>
          </table:table-cell>
          <table:table-cell table:style-name="ce2" office:value-type="string" calcext:value-type="string">
            <text:p>1,2V akku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3600" calcext:value-type="currency">
            <text:p>3600 Ft</text:p>
          </table:table-cell>
          <table:table-cell table:style-name="ce11" office:value-type="string" calcext:value-type="string">
            <text:p>10011838</text:p>
          </table:table-cell>
          <table:table-cell table:style-name="ce6"/>
          <table:table-cell table:style-name="ce10" office:value-type="currency" office:currency="HUF" office:value="2480" calcext:value-type="currency">
            <text:p>2480 Ft</text:p>
          </table:table-cell>
          <table:table-cell table:style-name="ce10" table:formula="of:=[.F623]*[.J623]" office:value-type="currency" office:currency="HUF" office:value="14880" calcext:value-type="currency">
            <text:p>14880 Ft</text:p>
          </table:table-cell>
          <table:table-cell table:style-name="ce21" table:formula="of:=[.F623]*[.G623]" office:value-type="currency" office:currency="HUF" office:value="21600" calcext:value-type="currency">
            <text:p>21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LR03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1051838</text:p>
          </table:table-cell>
          <table:table-cell table:style-name="ce6"/>
          <table:table-cell table:style-name="ce10" office:value-type="currency" office:currency="HUF" office:value="620" calcext:value-type="currency">
            <text:p>620 Ft</text:p>
          </table:table-cell>
          <table:table-cell table:style-name="ce10" table:formula="of:=[.F624]*[.J624]" office:value-type="currency" office:currency="HUF" office:value="1860" calcext:value-type="currency">
            <text:p>1860 Ft</text:p>
          </table:table-cell>
          <table:table-cell table:style-name="ce21" table:formula="of:=[.F624]*[.G624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LR03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1051838</text:p>
          </table:table-cell>
          <table:table-cell table:style-name="ce6"/>
          <table:table-cell table:style-name="ce10" office:value-type="currency" office:currency="HUF" office:value="620" calcext:value-type="currency">
            <text:p>620 Ft</text:p>
          </table:table-cell>
          <table:table-cell table:style-name="ce10" table:formula="of:=[.F625]*[.J625]" office:value-type="currency" office:currency="HUF" office:value="14260" calcext:value-type="currency">
            <text:p>14260 Ft</text:p>
          </table:table-cell>
          <table:table-cell table:style-name="ce21" table:formula="of:=[.F625]*[.G625]" office:value-type="currency" office:currency="HUF" office:value="20700" calcext:value-type="currency">
            <text:p>20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nasonic</text:p>
          </table:table-cell>
          <table:table-cell table:style-name="ce9" office:value-type="string" calcext:value-type="string">
            <text:p>LR6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11051838</text:p>
          </table:table-cell>
          <table:table-cell table:style-name="ce6"/>
          <table:table-cell table:style-name="ce10" office:value-type="currency" office:currency="HUF" office:value="620" calcext:value-type="currency">
            <text:p>620 Ft</text:p>
          </table:table-cell>
          <table:table-cell table:style-name="ce10" table:formula="of:=[.F626]*[.J626]" office:value-type="currency" office:currency="HUF" office:value="1860" calcext:value-type="currency">
            <text:p>1860 Ft</text:p>
          </table:table-cell>
          <table:table-cell table:style-name="ce21" table:formula="of:=[.F626]*[.G626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4" office:value-type="string" calcext:value-type="string">
            <text:p>Panasonic</text:p>
          </table:table-cell>
          <table:table-cell table:style-name="ce30" office:value-type="string" calcext:value-type="string">
            <text:p>LR03</text:p>
          </table:table-cell>
          <table:table-cell table:style-name="ce43" office:value-type="string" calcext:value-type="string">
            <text:p>1,5V elem</text:p>
          </table:table-cell>
          <table:table-cell table:style-name="ce43" office:value-type="float" office:value="3" calcext:value-type="float">
            <text:p>3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12011836</text:p>
          </table:table-cell>
          <table:table-cell table:style-name="ce6"/>
          <table:table-cell table:style-name="ce10" office:value-type="currency" office:currency="HUF" office:value="756" calcext:value-type="currency">
            <text:p>756 Ft</text:p>
          </table:table-cell>
          <table:table-cell table:style-name="ce10" table:formula="of:=[.F627]*[.J627]" office:value-type="currency" office:currency="HUF" office:value="2268" calcext:value-type="currency">
            <text:p>2268 Ft</text:p>
          </table:table-cell>
          <table:table-cell table:style-name="ce21" table:formula="of:=[.F627]*[.G627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apírtok</text:p>
          </table:table-cell>
          <table:table-cell table:style-name="ce9" office:value-type="string" calcext:value-type="string">
            <text:p>CD-R 700</text:p>
          </table:table-cell>
          <table:table-cell table:style-name="ce2" office:value-type="string" calcext:value-type="string">
            <text:p>papírtok CD</text:p>
          </table:table-cell>
          <table:table-cell table:style-name="ce2" office:value-type="float" office:value="52" calcext:value-type="float">
            <text:p>52</text:p>
          </table:table-cell>
          <table:table-cell table:style-name="ce10" office:value-type="currency" office:currency="HUF" office:value="45" calcext:value-type="currency">
            <text:p>45 Ft</text:p>
          </table:table-cell>
          <table:table-cell table:style-name="ce11" office:value-type="string" calcext:value-type="string">
            <text:p>02100705</text:p>
          </table:table-cell>
          <table:table-cell table:style-name="ce6"/>
          <table:table-cell table:style-name="ce10" office:value-type="currency" office:currency="HUF" office:value="31" calcext:value-type="currency">
            <text:p>31 Ft</text:p>
          </table:table-cell>
          <table:table-cell table:style-name="ce10" table:formula="of:=[.F628]*[.J628]" office:value-type="currency" office:currency="HUF" office:value="1612" calcext:value-type="currency">
            <text:p>1612 Ft</text:p>
          </table:table-cell>
          <table:table-cell table:style-name="ce21" table:formula="of:=[.F628]*[.G628]" office:value-type="currency" office:currency="HUF" office:value="2340" calcext:value-type="currency">
            <text:p>234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elso</text:p>
          </table:table-cell>
          <table:table-cell table:style-name="ce9"/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7150184</text:p>
          </table:table-cell>
          <table:table-cell table:style-name="ce6"/>
          <table:table-cell table:style-name="ce10" office:value-type="currency" office:currency="HUF" office:value="1575" calcext:value-type="currency">
            <text:p>1575 Ft</text:p>
          </table:table-cell>
          <table:table-cell table:style-name="ce10" table:formula="of:=[.F629]*[.J629]" office:value-type="currency" office:currency="HUF" office:value="1575" calcext:value-type="currency">
            <text:p>1575 Ft</text:p>
          </table:table-cell>
          <table:table-cell table:style-name="ce21" table:formula="of:=[.F629]*[.G629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Pentax </text:p>
          </table:table-cell>
          <table:table-cell table:style-name="ce44" office:value-type="string" calcext:value-type="string">
            <text:p>optio M10</text:p>
          </table:table-cell>
          <table:table-cell table:style-name="ce28" office:value-type="string" calcext:value-type="string">
            <text:p>fényképezőgép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9990" calcext:value-type="currency">
            <text:p>49990 Ft</text:p>
          </table:table-cell>
          <table:table-cell table:style-name="ce11"/>
          <table:table-cell table:style-name="ce6"/>
          <table:table-cell table:style-name="ce10" office:value-type="currency" office:currency="HUF" office:value="33327" calcext:value-type="currency">
            <text:p>33327 Ft</text:p>
          </table:table-cell>
          <table:table-cell table:style-name="ce10" table:formula="of:=[.F630]*[.J630]" office:value-type="currency" office:currency="HUF" office:value="33327" calcext:value-type="currency">
            <text:p>33327 Ft</text:p>
          </table:table-cell>
          <table:table-cell table:style-name="ce21" table:formula="of:=[.F630]*[.G630]" office:value-type="currency" office:currency="HUF" office:value="49990" calcext:value-type="currency">
            <text:p>4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epita</text:p>
          </table:table-cell>
          <table:table-cell table:style-name="ce9" office:value-type="string" calcext:value-type="string">
            <text:p>Kotyogó 2 sz.</text:p>
          </table:table-cell>
          <table:table-cell table:style-name="ce2" office:value-type="string" calcext:value-type="string">
            <text:p>kotyo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99" calcext:value-type="currency">
            <text:p>2499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1755" calcext:value-type="currency">
            <text:p>1755 Ft</text:p>
          </table:table-cell>
          <table:table-cell table:style-name="ce10" table:formula="of:=[.F631]*[.J631]" office:value-type="currency" office:currency="HUF" office:value="1755" calcext:value-type="currency">
            <text:p>1755 Ft</text:p>
          </table:table-cell>
          <table:table-cell table:style-name="ce21" table:formula="of:=[.F631]*[.G631]" office:value-type="currency" office:currency="HUF" office:value="2499" calcext:value-type="currency">
            <text:p>24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ezzetti</text:p>
          </table:table-cell>
          <table:table-cell table:style-name="ce9" office:value-type="string" calcext:value-type="string">
            <text:p>Steel express</text:p>
          </table:table-cell>
          <table:table-cell table:style-name="ce2" office:value-type="string" calcext:value-type="string">
            <text:p>kotyogó 6személye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9" calcext:value-type="currency">
            <text:p>8999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5837" calcext:value-type="currency">
            <text:p>5837 Ft</text:p>
          </table:table-cell>
          <table:table-cell table:style-name="ce10" table:formula="of:=[.F632]*[.J632]" office:value-type="currency" office:currency="HUF" office:value="5837" calcext:value-type="currency">
            <text:p>5837 Ft</text:p>
          </table:table-cell>
          <table:table-cell table:style-name="ce21" table:formula="of:=[.F632]*[.G632]" office:value-type="currency" office:currency="HUF" office:value="8999" calcext:value-type="currency">
            <text:p>8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Philips</text:p>
          </table:table-cell>
          <table:table-cell table:style-name="ce9" office:value-type="string" calcext:value-type="string">
            <text:p>HP6393/00</text:p>
          </table:table-cell>
          <table:table-cell table:style-name="ce2" office:value-type="string" calcext:value-type="string">
            <text:p>női borotv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0" calcext:value-type="currency">
            <text:p>8990 Ft</text:p>
          </table:table-cell>
          <table:table-cell table:style-name="ce11" office:value-type="float" office:value="12150025" calcext:value-type="float">
            <text:p>12150025</text:p>
          </table:table-cell>
          <table:table-cell table:style-name="ce6"/>
          <table:table-cell table:style-name="ce10" office:value-type="currency" office:currency="HUF" office:value="6160" calcext:value-type="currency">
            <text:p>6160 Ft</text:p>
          </table:table-cell>
          <table:table-cell table:style-name="ce10" table:formula="of:=[.F633]*[.J633]" office:value-type="currency" office:currency="HUF" office:value="6160" calcext:value-type="currency">
            <text:p>6160 Ft</text:p>
          </table:table-cell>
          <table:table-cell table:style-name="ce21" table:formula="of:=[.F633]*[.G633]" office:value-type="currency" office:currency="HUF" office:value="8990" calcext:value-type="currency">
            <text:p>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/>
          <table:table-cell table:style-name="ce2" office:value-type="string" calcext:value-type="string">
            <text:p>borotva 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3171816</text:p>
          </table:table-cell>
          <table:table-cell table:style-name="ce6"/>
          <table:table-cell table:style-name="ce10" office:value-type="currency" office:currency="HUF" office:value="10362" calcext:value-type="currency">
            <text:p>10362 Ft</text:p>
          </table:table-cell>
          <table:table-cell table:style-name="ce2" table:formula="of:=[.F634]*[.J634]" office:value-type="float" office:value="10362" calcext:value-type="float">
            <text:p>10362</text:p>
          </table:table-cell>
          <table:table-cell table:style-name="ce21" table:formula="of:=[.F634]*[.G634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" calcext:value-type="currency">
            <text:p>260 Ft</text:p>
          </table:table-cell>
          <table:table-cell table:style-name="ce11" office:value-type="string" calcext:value-type="string">
            <text:p>04170708</text:p>
          </table:table-cell>
          <table:table-cell table:style-name="ce6"/>
          <table:table-cell table:style-name="ce10" office:value-type="currency" office:currency="HUF" office:value="170" calcext:value-type="currency">
            <text:p>170 Ft</text:p>
          </table:table-cell>
          <table:table-cell table:style-name="ce2" table:formula="of:=[.F635]*[.J635]" office:value-type="float" office:value="170" calcext:value-type="float">
            <text:p>170</text:p>
          </table:table-cell>
          <table:table-cell table:style-name="ce21" table:formula="of:=[.F635]*[.G635]" office:value-type="currency" office:currency="HUF" office:value="260" calcext:value-type="currency">
            <text:p>26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BHD006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06190028</text:p>
          </table:table-cell>
          <table:table-cell table:style-name="ce6"/>
          <table:table-cell table:style-name="ce10" office:value-type="currency" office:currency="HUF" office:value="4723" calcext:value-type="currency">
            <text:p>4723 Ft</text:p>
          </table:table-cell>
          <table:table-cell table:style-name="ce10" table:formula="of:=[.F636]*[.J636]" office:value-type="currency" office:currency="HUF" office:value="4723" calcext:value-type="currency">
            <text:p>4723 Ft</text:p>
          </table:table-cell>
          <table:table-cell table:style-name="ce21" table:formula="of:=[.F636]*[.G636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HQ6</text:p>
          </table:table-cell>
          <table:table-cell table:style-name="ce2" office:value-type="string" calcext:value-type="string">
            <text:p>borotva pót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07010024</text:p>
          </table:table-cell>
          <table:table-cell table:style-name="ce6"/>
          <table:table-cell table:style-name="ce10" office:value-type="currency" office:currency="HUF" office:value="8046" calcext:value-type="currency">
            <text:p>8046 Ft</text:p>
          </table:table-cell>
          <table:table-cell table:style-name="ce2" table:formula="of:=[.F637]*[.J637]" office:value-type="float" office:value="8046" calcext:value-type="float">
            <text:p>8046</text:p>
          </table:table-cell>
          <table:table-cell table:style-name="ce21" table:formula="of:=[.F637]*[.G637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S1100/04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100" calcext:value-type="currency">
            <text:p>11100 Ft</text:p>
          </table:table-cell>
          <table:table-cell table:style-name="ce11" office:value-type="string" calcext:value-type="string">
            <text:p>07240028</text:p>
          </table:table-cell>
          <table:table-cell table:style-name="ce6"/>
          <table:table-cell table:style-name="ce10" office:value-type="currency" office:currency="HUF" office:value="7624" calcext:value-type="currency">
            <text:p>7624 Ft</text:p>
          </table:table-cell>
          <table:table-cell table:style-name="ce10" table:formula="of:=[.F638]*[.J638]" office:value-type="currency" office:currency="HUF" office:value="7624" calcext:value-type="currency">
            <text:p>7624 Ft</text:p>
          </table:table-cell>
          <table:table-cell table:style-name="ce21" table:formula="of:=[.F638]*[.G638]" office:value-type="currency" office:currency="HUF" office:value="11100" calcext:value-type="currency">
            <text:p>1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HP8232/00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11070027</text:p>
          </table:table-cell>
          <table:table-cell table:style-name="ce6"/>
          <table:table-cell table:style-name="ce10" office:value-type="currency" office:currency="HUF" office:value="7085" calcext:value-type="currency">
            <text:p>7085 Ft</text:p>
          </table:table-cell>
          <table:table-cell table:style-name="ce2" table:formula="of:=[.F639]*[.J639]" office:value-type="float" office:value="7085" calcext:value-type="float">
            <text:p>7085</text:p>
          </table:table-cell>
          <table:table-cell table:style-name="ce21" table:formula="of:=[.F639]*[.G639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Philips</text:p>
          </table:table-cell>
          <table:table-cell table:style-name="ce9" office:value-type="string" calcext:value-type="string">
            <text:p>HC3505/15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300" calcext:value-type="currency">
            <text:p>6300 Ft</text:p>
          </table:table-cell>
          <table:table-cell table:style-name="ce11" office:value-type="string" calcext:value-type="string">
            <text:p>12270028</text:p>
          </table:table-cell>
          <table:table-cell table:style-name="ce6"/>
          <table:table-cell table:style-name="ce10" office:value-type="currency" office:currency="HUF" office:value="4459" calcext:value-type="currency">
            <text:p>4459 Ft</text:p>
          </table:table-cell>
          <table:table-cell table:style-name="ce10" table:formula="of:=[.F640]*[.J640]" office:value-type="currency" office:currency="HUF" office:value="8918" calcext:value-type="currency">
            <text:p>8918 Ft</text:p>
          </table:table-cell>
          <table:table-cell table:style-name="ce21" table:formula="of:=[.F640]*[.G640]" office:value-type="currency" office:currency="HUF" office:value="12600" calcext:value-type="currency">
            <text:p>12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Philips</text:p>
          </table:table-cell>
          <table:table-cell table:style-name="ce9" office:value-type="string" calcext:value-type="string">
            <text:p>HX1600</text:p>
          </table:table-cell>
          <table:table-cell table:style-name="ce2" office:value-type="string" calcext:value-type="string">
            <text:p>pótfej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400" calcext:value-type="currency">
            <text:p>4400 Ft</text:p>
          </table:table-cell>
          <table:table-cell table:style-name="ce11"/>
          <table:table-cell table:style-name="ce6"/>
          <table:table-cell table:style-name="ce10" office:value-type="currency" office:currency="HUF" office:value="2913" calcext:value-type="currency">
            <text:p>2913 Ft</text:p>
          </table:table-cell>
          <table:table-cell table:style-name="ce2" table:formula="of:=[.F641]*[.J641]" office:value-type="float" office:value="5826" calcext:value-type="float">
            <text:p>5826</text:p>
          </table:table-cell>
          <table:table-cell table:style-name="ce21" table:formula="of:=[.F641]*[.G641]" office:value-type="currency" office:currency="HUF" office:value="8800" calcext:value-type="currency">
            <text:p>8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/>
          <table:table-cell table:style-name="ce6" office:value-type="string" calcext:value-type="string">
            <text:p>Platinet</text:p>
          </table:table-cell>
          <table:table-cell table:style-name="ce33" office:value-type="string" calcext:value-type="string">
            <text:p>PMPB26LSBL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7030708</text:p>
          </table:table-cell>
          <table:table-cell table:style-name="ce6"/>
          <table:table-cell table:style-name="ce10" office:value-type="currency" office:currency="HUF" office:value="1480" calcext:value-type="currency">
            <text:p>1480 Ft</text:p>
          </table:table-cell>
          <table:table-cell table:style-name="ce2" table:formula="of:=[.F642]*[.J642]" office:value-type="float" office:value="7400" calcext:value-type="float">
            <text:p>7400</text:p>
          </table:table-cell>
          <table:table-cell table:style-name="ce21" table:formula="of:=[.F642]*[.G642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/>
          <table:table-cell table:style-name="ce6" office:value-type="string" calcext:value-type="string">
            <text:p>Platronics</text:p>
          </table:table-cell>
          <table:table-cell table:style-name="ce33" office:value-type="string" calcext:value-type="string">
            <text:p>Explorer 55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11280048</text:p>
          </table:table-cell>
          <table:table-cell table:style-name="ce6"/>
          <table:table-cell table:style-name="ce2" office:value-type="float" office:value="5280" calcext:value-type="float">
            <text:p>5280</text:p>
          </table:table-cell>
          <table:table-cell table:style-name="ce10" table:formula="of:=[.F643]*[.J643]" office:value-type="currency" office:currency="HUF" office:value="5280" calcext:value-type="currency">
            <text:p>5280 Ft</text:p>
          </table:table-cell>
          <table:table-cell table:style-name="ce21" table:formula="of:=[.F643]*[.G643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/>
          <table:table-cell table:style-name="ce6" office:value-type="string" calcext:value-type="string">
            <text:p>Platronics</text:p>
          </table:table-cell>
          <table:table-cell table:style-name="ce33" office:value-type="string" calcext:value-type="string">
            <text:p>ML15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11280048</text:p>
          </table:table-cell>
          <table:table-cell table:style-name="ce6"/>
          <table:table-cell table:style-name="ce10" office:value-type="currency" office:currency="HUF" office:value="3960" calcext:value-type="currency">
            <text:p>3960 Ft</text:p>
          </table:table-cell>
          <table:table-cell table:style-name="ce2" table:formula="of:=[.F644]*[.J644]" office:value-type="float" office:value="3960" calcext:value-type="float">
            <text:p>3960</text:p>
          </table:table-cell>
          <table:table-cell table:style-name="ce21" table:formula="of:=[.F644]*[.G644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Predator</text:p>
          </table:table-cell>
          <table:table-cell table:style-name="ce33" office:value-type="string" calcext:value-type="string">
            <text:p>PMP711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100" calcext:value-type="currency">
            <text:p>51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3400" calcext:value-type="currency">
            <text:p>3400 Ft</text:p>
          </table:table-cell>
          <table:table-cell table:style-name="ce10" table:formula="of:=[.F645]*[.J645]" office:value-type="currency" office:currency="HUF" office:value="6800" calcext:value-type="currency">
            <text:p>6800 Ft</text:p>
          </table:table-cell>
          <table:table-cell table:style-name="ce21" table:formula="of:=[.F645]*[.G645]" office:value-type="currency" office:currency="HUF" office:value="10200" calcext:value-type="currency">
            <text:p>10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Premium</text:p>
          </table:table-cell>
          <table:table-cell table:style-name="ce9" office:value-type="string" calcext:value-type="string">
            <text:p>CB435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0" calcext:value-type="currency">
            <text:p>3000 Ft</text:p>
          </table:table-cell>
          <table:table-cell table:style-name="ce11" office:value-type="string" calcext:value-type="string">
            <text:p>03060058</text:p>
          </table:table-cell>
          <table:table-cell table:style-name="ce6"/>
          <table:table-cell table:style-name="ce10" office:value-type="currency" office:currency="HUF" office:value="1213" calcext:value-type="currency">
            <text:p>1213 Ft</text:p>
          </table:table-cell>
          <table:table-cell table:style-name="ce10" table:formula="of:=[.F646]*[.J646]" office:value-type="currency" office:currency="HUF" office:value="1213" calcext:value-type="currency">
            <text:p>1213 Ft</text:p>
          </table:table-cell>
          <table:table-cell table:style-name="ce21" table:formula="of:=[.F646]*[.G646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Premium</text:p>
          </table:table-cell>
          <table:table-cell table:style-name="ce9" office:value-type="string" calcext:value-type="string">
            <text:p>CB435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1212" calcext:value-type="currency">
            <text:p>1212 Ft</text:p>
          </table:table-cell>
          <table:table-cell table:style-name="ce10" table:formula="of:=[.F647]*[.J647]" office:value-type="currency" office:currency="HUF" office:value="1212" calcext:value-type="currency">
            <text:p>1212 Ft</text:p>
          </table:table-cell>
          <table:table-cell table:style-name="ce21" table:formula="of:=[.F647]*[.G647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Premium</text:p>
          </table:table-cell>
          <table:table-cell table:style-name="ce9" office:value-type="string" calcext:value-type="string">
            <text:p>CB435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1212" calcext:value-type="currency">
            <text:p>1212 Ft</text:p>
          </table:table-cell>
          <table:table-cell table:style-name="ce10" table:formula="of:=[.F648]*[.J648]" office:value-type="currency" office:currency="HUF" office:value="1212" calcext:value-type="currency">
            <text:p>1212 Ft</text:p>
          </table:table-cell>
          <table:table-cell table:style-name="ce21" table:formula="of:=[.F648]*[.G648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Ramka wodna</text:p>
          </table:table-cell>
          <table:table-cell table:style-name="ce44" office:value-type="string" calcext:value-type="string">
            <text:p>WB1003SH</text:p>
          </table:table-cell>
          <table:table-cell table:style-name="ce28" office:value-type="string" calcext:value-type="string">
            <text:p>szívecskés vízbenúszó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float" office:value="11080811" calcext:value-type="float">
            <text:p>11080811</text:p>
          </table:table-cell>
          <table:table-cell table:style-name="ce6"/>
          <table:table-cell table:style-name="ce10" office:value-type="currency" office:currency="HUF" office:value="592" calcext:value-type="currency">
            <text:p>592 Ft</text:p>
          </table:table-cell>
          <table:table-cell table:style-name="ce10" table:formula="of:=[.F649]*[.J649]" office:value-type="currency" office:currency="HUF" office:value="592" calcext:value-type="currency">
            <text:p>592 Ft</text:p>
          </table:table-cell>
          <table:table-cell table:style-name="ce21" table:formula="of:=[.F649]*[.G649]" office:value-type="currency" office:currency="HUF" office:value="1100" calcext:value-type="currency">
            <text:p>1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apoo</text:p>
          </table:table-cell>
          <table:table-cell table:style-name="ce33" office:value-type="string" calcext:value-type="string">
            <text:p>800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00" calcext:value-type="currency">
            <text:p>6900 Ft</text:p>
          </table:table-cell>
          <table:table-cell table:style-name="ce11" office:value-type="string" calcext:value-type="string">
            <text:p>03060708</text:p>
          </table:table-cell>
          <table:table-cell table:style-name="ce6"/>
          <table:table-cell table:style-name="ce10" office:value-type="currency" office:currency="HUF" office:value="4400" calcext:value-type="currency">
            <text:p>4400 Ft</text:p>
          </table:table-cell>
          <table:table-cell table:style-name="ce10" table:formula="of:=[.F650]*[.J650]" office:value-type="currency" office:currency="HUF" office:value="4400" calcext:value-type="currency">
            <text:p>4400 Ft</text:p>
          </table:table-cell>
          <table:table-cell table:style-name="ce21" table:formula="of:=[.F650]*[.G650]" office:value-type="currency" office:currency="HUF" office:value="6900" calcext:value-type="currency">
            <text:p>6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apoo</text:p>
          </table:table-cell>
          <table:table-cell table:style-name="ce9" office:value-type="string" calcext:value-type="string">
            <text:p>2661GX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1300" calcext:value-type="currency">
            <text:p>1300 Ft</text:p>
          </table:table-cell>
          <table:table-cell table:style-name="ce10" table:formula="of:=[.F651]*[.J651]" office:value-type="currency" office:currency="HUF" office:value="2600" calcext:value-type="currency">
            <text:p>2600 Ft</text:p>
          </table:table-cell>
          <table:table-cell table:style-name="ce21" table:formula="of:=[.F651]*[.G651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apoo</text:p>
          </table:table-cell>
          <table:table-cell table:style-name="ce9" office:value-type="string" calcext:value-type="string">
            <text:p>HB070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0" calcext:value-type="currency">
            <text:p>12990 Ft</text:p>
          </table:table-cell>
          <table:table-cell table:style-name="ce11" office:value-type="string" calcext:value-type="string">
            <text:p>07150704</text:p>
          </table:table-cell>
          <table:table-cell table:style-name="ce6"/>
          <table:table-cell table:style-name="ce10" office:value-type="currency" office:currency="HUF" office:value="8500" calcext:value-type="currency">
            <text:p>8500 Ft</text:p>
          </table:table-cell>
          <table:table-cell table:style-name="ce2" table:formula="of:=[.F652]*[.J652]" office:value-type="float" office:value="8500" calcext:value-type="float">
            <text:p>8500</text:p>
          </table:table-cell>
          <table:table-cell table:style-name="ce21" table:formula="of:=[.F652]*[.G652]" office:value-type="currency" office:currency="HUF" office:value="12990" calcext:value-type="currency">
            <text:p>1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apoo</text:p>
          </table:table-cell>
          <table:table-cell table:style-name="ce33" office:value-type="string" calcext:value-type="string">
            <text:p>X810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7500" calcext:value-type="currency">
            <text:p>7500 Ft</text:p>
          </table:table-cell>
          <table:table-cell table:style-name="ce10" table:formula="of:=[.F653]*[.J653]" office:value-type="currency" office:currency="HUF" office:value="15000" calcext:value-type="currency">
            <text:p>15000 Ft</text:p>
          </table:table-cell>
          <table:table-cell table:style-name="ce21" table:formula="of:=[.F653]*[.G653]" office:value-type="currency" office:currency="HUF" office:value="23998" calcext:value-type="currency">
            <text:p>23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B</text:p>
          </table:table-cell>
          <table:table-cell table:style-name="ce9" office:value-type="string" calcext:value-type="string">
            <text:p>RB-3200</text:p>
          </table:table-cell>
          <table:table-cell table:style-name="ce2" office:value-type="string" calcext:value-type="string">
            <text:p>kotyo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110258</text:p>
          </table:table-cell>
          <table:table-cell table:style-name="ce6"/>
          <table:table-cell table:style-name="ce10" office:value-type="currency" office:currency="HUF" office:value="1890" calcext:value-type="currency">
            <text:p>1890 Ft</text:p>
          </table:table-cell>
          <table:table-cell table:style-name="ce10" table:formula="of:=[.F654]*[.J654]" office:value-type="currency" office:currency="HUF" office:value="1890" calcext:value-type="currency">
            <text:p>1890 Ft</text:p>
          </table:table-cell>
          <table:table-cell table:style-name="ce21" table:formula="of:=[.F654]*[.G654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CA csatlakozó</text:p>
          </table:table-cell>
          <table:table-cell table:style-name="ce9"/>
          <table:table-cell table:style-name="ce2" office:value-type="string" calcext:value-type="string">
            <text:p>mama RCA szerelhető</text:p>
          </table:table-cell>
          <table:table-cell table:style-name="ce2" office:value-type="float" office:value="27" calcext:value-type="float">
            <text:p>27</text:p>
          </table:table-cell>
          <table:table-cell table:style-name="ce10" office:value-type="currency" office:currency="HUF" office:value="25" calcext:value-type="currency">
            <text:p>25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10" calcext:value-type="currency">
            <text:p>10 Ft</text:p>
          </table:table-cell>
          <table:table-cell table:style-name="ce2" table:formula="of:=[.F655]*[.J655]" office:value-type="float" office:value="270" calcext:value-type="float">
            <text:p>270</text:p>
          </table:table-cell>
          <table:table-cell table:style-name="ce21" table:formula="of:=[.F655]*[.G655]" office:value-type="currency" office:currency="HUF" office:value="675" calcext:value-type="currency">
            <text:p>675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ed Dragon</text:p>
          </table:table-cell>
          <table:table-cell table:style-name="ce33" office:value-type="string" calcext:value-type="string">
            <text:p>P002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6050708</text:p>
          </table:table-cell>
          <table:table-cell table:style-name="ce6"/>
          <table:table-cell table:style-name="ce10" office:value-type="currency" office:currency="HUF" office:value="1430" calcext:value-type="currency">
            <text:p>1430 Ft</text:p>
          </table:table-cell>
          <table:table-cell table:style-name="ce10" table:formula="of:=[.F656]*[.J656]" office:value-type="currency" office:currency="HUF" office:value="5720" calcext:value-type="currency">
            <text:p>5720 Ft</text:p>
          </table:table-cell>
          <table:table-cell table:style-name="ce21" table:formula="of:=[.F656]*[.G656]" office:value-type="currency" office:currency="HUF" office:value="10000" calcext:value-type="currency">
            <text:p>10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/>
          <table:table-cell table:style-name="ce6" office:value-type="string" calcext:value-type="string">
            <text:p>Remax</text:p>
          </table:table-cell>
          <table:table-cell table:style-name="ce33" office:value-type="string" calcext:value-type="string">
            <text:p>RC-066th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60308</text:p>
          </table:table-cell>
          <table:table-cell table:style-name="ce6"/>
          <table:table-cell table:style-name="ce10" office:value-type="currency" office:currency="HUF" office:value="1599" calcext:value-type="currency">
            <text:p>1599 Ft</text:p>
          </table:table-cell>
          <table:table-cell table:style-name="ce10" table:formula="of:=[.F657]*[.J657]" office:value-type="currency" office:currency="HUF" office:value="4797" calcext:value-type="currency">
            <text:p>4797 Ft</text:p>
          </table:table-cell>
          <table:table-cell table:style-name="ce21" table:formula="of:=[.F657]*[.G657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AS800</text:p>
          </table:table-cell>
          <table:table-cell table:style-name="ce2" office:value-type="string" calcext:value-type="string">
            <text:p>hajformá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500" calcext:value-type="currency">
            <text:p>8500 Ft</text:p>
          </table:table-cell>
          <table:table-cell table:style-name="ce11" office:value-type="float" office:value="10131567" calcext:value-type="float">
            <text:p>10131567</text:p>
          </table:table-cell>
          <table:table-cell table:style-name="ce6"/>
          <table:table-cell table:style-name="ce10" office:value-type="currency" office:currency="HUF" office:value="5663" calcext:value-type="currency">
            <text:p>5663 Ft</text:p>
          </table:table-cell>
          <table:table-cell table:style-name="ce10" table:formula="of:=[.F658]*[.J658]" office:value-type="currency" office:currency="HUF" office:value="5663" calcext:value-type="currency">
            <text:p>5663 Ft</text:p>
          </table:table-cell>
          <table:table-cell table:style-name="ce21" table:formula="of:=[.F658]*[.G658]" office:value-type="currency" office:currency="HUF" office:value="8500" calcext:value-type="currency">
            <text:p>8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CI6325</text:p>
          </table:table-cell>
          <table:table-cell table:style-name="ce2" office:value-type="string" calcext:value-type="string">
            <text:p>haj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float" office:value="10171568" calcext:value-type="float">
            <text:p>10171568</text:p>
          </table:table-cell>
          <table:table-cell table:style-name="ce6"/>
          <table:table-cell table:style-name="ce10" office:value-type="currency" office:currency="HUF" office:value="6542" calcext:value-type="currency">
            <text:p>6542 Ft</text:p>
          </table:table-cell>
          <table:table-cell table:style-name="ce10" table:formula="of:=[.F659]*[.J659]" office:value-type="currency" office:currency="HUF" office:value="6542" calcext:value-type="currency">
            <text:p>6542 Ft</text:p>
          </table:table-cell>
          <table:table-cell table:style-name="ce21" table:formula="of:=[.F659]*[.G659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CI5319</text:p>
          </table:table-cell>
          <table:table-cell table:style-name="ce2" office:value-type="string" calcext:value-type="string">
            <text:p>haj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float" office:value="11291568" calcext:value-type="float">
            <text:p>11291568</text:p>
          </table:table-cell>
          <table:table-cell table:style-name="ce6"/>
          <table:table-cell table:style-name="ce10" office:value-type="currency" office:currency="HUF" office:value="5073" calcext:value-type="currency">
            <text:p>5073 Ft</text:p>
          </table:table-cell>
          <table:table-cell table:style-name="ce10" table:formula="of:=[.F660]*[.J660]" office:value-type="currency" office:currency="HUF" office:value="5073" calcext:value-type="currency">
            <text:p>5073 Ft</text:p>
          </table:table-cell>
          <table:table-cell table:style-name="ce21" table:formula="of:=[.F660]*[.G660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AS8110</text:p>
          </table:table-cell>
          <table:table-cell table:style-name="ce2" office:value-type="string" calcext:value-type="string">
            <text:p>hajformá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1151568</text:p>
          </table:table-cell>
          <table:table-cell table:style-name="ce6"/>
          <table:table-cell table:style-name="ce10" office:value-type="currency" office:currency="HUF" office:value="10033" calcext:value-type="currency">
            <text:p>10033 Ft</text:p>
          </table:table-cell>
          <table:table-cell table:style-name="ce10" table:formula="of:=[.F661]*[.J661]" office:value-type="currency" office:currency="HUF" office:value="10033" calcext:value-type="currency">
            <text:p>10033 Ft</text:p>
          </table:table-cell>
          <table:table-cell table:style-name="ce21" table:formula="of:=[.F661]*[.G661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CB4N</text:p>
          </table:table-cell>
          <table:table-cell table:style-name="ce2" office:value-type="string" calcext:value-type="string">
            <text:p>hajformá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00" calcext:value-type="currency">
            <text:p>5200 Ft</text:p>
          </table:table-cell>
          <table:table-cell table:style-name="ce11" office:value-type="string" calcext:value-type="string">
            <text:p>01151568</text:p>
          </table:table-cell>
          <table:table-cell table:style-name="ce6"/>
          <table:table-cell table:style-name="ce10" office:value-type="currency" office:currency="HUF" office:value="3478" calcext:value-type="currency">
            <text:p>3478 Ft</text:p>
          </table:table-cell>
          <table:table-cell table:style-name="ce10" table:formula="of:=[.F662]*[.J662]" office:value-type="currency" office:currency="HUF" office:value="3478" calcext:value-type="currency">
            <text:p>3478 Ft</text:p>
          </table:table-cell>
          <table:table-cell table:style-name="ce21" table:formula="of:=[.F662]*[.G662]" office:value-type="currency" office:currency="HUF" office:value="5200" calcext:value-type="currency">
            <text:p>5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F4800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400" calcext:value-type="currency">
            <text:p>15400 Ft</text:p>
          </table:table-cell>
          <table:table-cell table:style-name="ce11" office:value-type="string" calcext:value-type="string">
            <text:p>01231565</text:p>
          </table:table-cell>
          <table:table-cell table:style-name="ce6"/>
          <table:table-cell table:style-name="ce10" office:value-type="currency" office:currency="HUF" office:value="10624" calcext:value-type="currency">
            <text:p>10624 Ft</text:p>
          </table:table-cell>
          <table:table-cell table:style-name="ce10" table:formula="of:=[.F663]*[.J663]" office:value-type="currency" office:currency="HUF" office:value="10624" calcext:value-type="currency">
            <text:p>10624 Ft</text:p>
          </table:table-cell>
          <table:table-cell table:style-name="ce21" table:formula="of:=[.F663]*[.G663]" office:value-type="currency" office:currency="HUF" office:value="15400" calcext:value-type="currency">
            <text:p>15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PR1230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2900" calcext:value-type="currency">
            <text:p>12900 Ft</text:p>
          </table:table-cell>
          <table:table-cell table:style-name="ce11" office:value-type="string" calcext:value-type="string">
            <text:p>08021568</text:p>
          </table:table-cell>
          <table:table-cell table:style-name="ce6"/>
          <table:table-cell table:style-name="ce10" office:value-type="currency" office:currency="HUF" office:value="10033" calcext:value-type="currency">
            <text:p>10033 Ft</text:p>
          </table:table-cell>
          <table:table-cell table:style-name="ce10" table:formula="of:=[.F664]*[.J664]" office:value-type="currency" office:currency="HUF" office:value="20066" calcext:value-type="currency">
            <text:p>20066 Ft</text:p>
          </table:table-cell>
          <table:table-cell table:style-name="ce21" table:formula="of:=[.F664]*[.G664]" office:value-type="currency" office:currency="HUF" office:value="25800" calcext:value-type="currency">
            <text:p>25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D2400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9251568</text:p>
          </table:table-cell>
          <table:table-cell table:style-name="ce6"/>
          <table:table-cell table:style-name="ce10" office:value-type="currency" office:currency="HUF" office:value="3183" calcext:value-type="currency">
            <text:p>3183 Ft</text:p>
          </table:table-cell>
          <table:table-cell table:style-name="ce10" table:formula="of:=[.F665]*[.J665]" office:value-type="currency" office:currency="HUF" office:value="3183" calcext:value-type="currency">
            <text:p>3183 Ft</text:p>
          </table:table-cell>
          <table:table-cell table:style-name="ce21" table:formula="of:=[.F665]*[.G665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NE3150</text:p>
          </table:table-cell>
          <table:table-cell table:style-name="ce2" office:value-type="string" calcext:value-type="string">
            <text:p>orr-fülszőr vá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9251568</text:p>
          </table:table-cell>
          <table:table-cell table:style-name="ce6"/>
          <table:table-cell table:style-name="ce10" office:value-type="currency" office:currency="HUF" office:value="1471" calcext:value-type="currency">
            <text:p>1471 Ft</text:p>
          </table:table-cell>
          <table:table-cell table:style-name="ce10" table:formula="of:=[.F666]*[.J666]" office:value-type="currency" office:currency="HUF" office:value="1471" calcext:value-type="currency">
            <text:p>1471 Ft</text:p>
          </table:table-cell>
          <table:table-cell table:style-name="ce21" table:formula="of:=[.F666]*[.G666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mington</text:p>
          </table:table-cell>
          <table:table-cell table:style-name="ce9" office:value-type="string" calcext:value-type="string">
            <text:p>S3500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000" calcext:value-type="currency">
            <text:p>9000 Ft</text:p>
          </table:table-cell>
          <table:table-cell table:style-name="ce11" office:value-type="string" calcext:value-type="string">
            <text:p>09251568</text:p>
          </table:table-cell>
          <table:table-cell table:style-name="ce6"/>
          <table:table-cell table:style-name="ce10" office:value-type="currency" office:currency="HUF" office:value="6018" calcext:value-type="currency">
            <text:p>6018 Ft</text:p>
          </table:table-cell>
          <table:table-cell table:style-name="ce10" table:formula="of:=[.F667]*[.J667]" office:value-type="currency" office:currency="HUF" office:value="6018" calcext:value-type="currency">
            <text:p>6018 Ft</text:p>
          </table:table-cell>
          <table:table-cell table:style-name="ce21" table:formula="of:=[.F667]*[.G667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/>
          <table:table-cell table:style-name="ce6" office:value-type="string" calcext:value-type="string">
            <text:p>Remington</text:p>
          </table:table-cell>
          <table:table-cell table:style-name="ce9" office:value-type="string" calcext:value-type="string">
            <text:p>D4110OP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 office:value-type="string" calcext:value-type="string">
            <text:p>10131567</text:p>
          </table:table-cell>
          <table:table-cell table:style-name="ce12"/>
          <table:table-cell table:style-name="ce10" office:value-type="currency" office:currency="HUF" office:value="10624" calcext:value-type="currency">
            <text:p>10624 Ft</text:p>
          </table:table-cell>
          <table:table-cell table:style-name="ce10" table:formula="of:=[.F668]*[.J668]" office:value-type="currency" office:currency="HUF" office:value="10624" calcext:value-type="currency">
            <text:p>10624 Ft</text:p>
          </table:table-cell>
          <table:table-cell table:style-name="ce21" table:formula="of:=[.F668]*[.G668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D5000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200" calcext:value-type="currency">
            <text:p>5200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3538" calcext:value-type="currency">
            <text:p>3538 Ft</text:p>
          </table:table-cell>
          <table:table-cell table:style-name="ce10" table:formula="of:=[.F669]*[.J669]" office:value-type="currency" office:currency="HUF" office:value="7076" calcext:value-type="currency">
            <text:p>7076 Ft</text:p>
          </table:table-cell>
          <table:table-cell table:style-name="ce21" table:formula="of:=[.F669]*[.G669]" office:value-type="currency" office:currency="HUF" office:value="10400" calcext:value-type="currency">
            <text:p>10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HC7150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10624" calcext:value-type="currency">
            <text:p>10624 Ft</text:p>
          </table:table-cell>
          <table:table-cell table:style-name="ce10" table:formula="of:=[.F670]*[.J670]" office:value-type="currency" office:currency="HUF" office:value="10624" calcext:value-type="currency">
            <text:p>10624 Ft</text:p>
          </table:table-cell>
          <table:table-cell table:style-name="ce21" table:formula="of:=[.F670]*[.G670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MB4132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0" calcext:value-type="currency">
            <text:p>11990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8262" calcext:value-type="currency">
            <text:p>8262 Ft</text:p>
          </table:table-cell>
          <table:table-cell table:style-name="ce10" table:formula="of:=[.F671]*[.J671]" office:value-type="currency" office:currency="HUF" office:value="8262" calcext:value-type="currency">
            <text:p>8262 Ft</text:p>
          </table:table-cell>
          <table:table-cell table:style-name="ce21" table:formula="of:=[.F671]*[.G671]" office:value-type="currency" office:currency="HUF" office:value="11990" calcext:value-type="currency">
            <text:p>1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mington</text:p>
          </table:table-cell>
          <table:table-cell table:style-name="ce9" office:value-type="string" calcext:value-type="string">
            <text:p>PG6130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7140" calcext:value-type="currency">
            <text:p>7140 Ft</text:p>
          </table:table-cell>
          <table:table-cell table:style-name="ce10" table:formula="of:=[.F672]*[.J672]" office:value-type="currency" office:currency="HUF" office:value="7140" calcext:value-type="currency">
            <text:p>7140 Ft</text:p>
          </table:table-cell>
          <table:table-cell table:style-name="ce21" table:formula="of:=[.F672]*[.G672]" office:value-type="currency" office:currency="HUF" office:value="10900" calcext:value-type="currency">
            <text:p>10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Retlux</text:p>
          </table:table-cell>
          <table:table-cell table:style-name="ce9" office:value-type="string" calcext:value-type="string">
            <text:p>RLL509</text:p>
          </table:table-cell>
          <table:table-cell table:style-name="ce2" office:value-type="string" calcext:value-type="string">
            <text:p>fénycs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6271027</text:p>
          </table:table-cell>
          <table:table-cell table:style-name="ce6"/>
          <table:table-cell table:style-name="ce10" office:value-type="currency" office:currency="HUF" office:value="986" calcext:value-type="currency">
            <text:p>986 Ft</text:p>
          </table:table-cell>
          <table:table-cell table:style-name="ce10" table:formula="of:=[.F673]*[.J673]" office:value-type="currency" office:currency="HUF" office:value="4930" calcext:value-type="currency">
            <text:p>4930 Ft</text:p>
          </table:table-cell>
          <table:table-cell table:style-name="ce21" table:formula="of:=[.F673]*[.G673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etlux</text:p>
          </table:table-cell>
          <table:table-cell table:style-name="ce9" office:value-type="string" calcext:value-type="string">
            <text:p>RDM1001</text:p>
          </table:table-cell>
          <table:table-cell table:style-name="ce2" office:value-type="string" calcext:value-type="string">
            <text:p>műsz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0250027</text:p>
          </table:table-cell>
          <table:table-cell table:style-name="ce6"/>
          <table:table-cell table:style-name="ce10" office:value-type="currency" office:currency="HUF" office:value="2217" calcext:value-type="currency">
            <text:p>2217 Ft</text:p>
          </table:table-cell>
          <table:table-cell table:style-name="ce10" table:formula="of:=[.F674]*[.J674]" office:value-type="currency" office:currency="HUF" office:value="2217" calcext:value-type="currency">
            <text:p>2217 Ft</text:p>
          </table:table-cell>
          <table:table-cell table:style-name="ce21" table:formula="of:=[.F674]*[.G674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/>
          <table:table-cell table:style-name="ce6" office:value-type="string" calcext:value-type="string">
            <text:p>Retlux</text:p>
          </table:table-cell>
          <table:table-cell table:style-name="ce9" office:value-type="string" calcext:value-type="string">
            <text:p>RXL140</text:p>
          </table:table-cell>
          <table:table-cell table:style-name="ce2" office:value-type="string" calcext:value-type="string">
            <text:p>Dísz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200" calcext:value-type="currency">
            <text:p>4200 Ft</text:p>
          </table:table-cell>
          <table:table-cell table:style-name="ce11" office:value-type="string" calcext:value-type="string">
            <text:p>11290026</text:p>
          </table:table-cell>
          <table:table-cell table:style-name="ce12"/>
          <table:table-cell table:style-name="ce10" office:value-type="currency" office:currency="HUF" office:value="2773" calcext:value-type="currency">
            <text:p>2773 Ft</text:p>
          </table:table-cell>
          <table:table-cell table:style-name="ce10" table:formula="of:=[.F675]*[.J675]" office:value-type="currency" office:currency="HUF" office:value="2773" calcext:value-type="currency">
            <text:p>2773 Ft</text:p>
          </table:table-cell>
          <table:table-cell table:style-name="ce21" table:formula="of:=[.F675]*[.G675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/>
          <table:table-cell table:style-name="ce6" office:value-type="string" calcext:value-type="string">
            <text:p>Retlux</text:p>
          </table:table-cell>
          <table:table-cell table:style-name="ce9" office:value-type="string" calcext:value-type="string">
            <text:p>RXL142</text:p>
          </table:table-cell>
          <table:table-cell table:style-name="ce2" office:value-type="string" calcext:value-type="string">
            <text:p>Dísz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1290026</text:p>
          </table:table-cell>
          <table:table-cell table:style-name="ce12"/>
          <table:table-cell table:style-name="ce10" office:value-type="currency" office:currency="HUF" office:value="4910" calcext:value-type="currency">
            <text:p>4910 Ft</text:p>
          </table:table-cell>
          <table:table-cell table:style-name="ce2" table:formula="of:=[.F676]*[.J676]" office:value-type="float" office:value="4910" calcext:value-type="float">
            <text:p>4910</text:p>
          </table:table-cell>
          <table:table-cell table:style-name="ce21" table:formula="of:=[.F676]*[.G676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J45R</text:p>
          </table:table-cell>
          <table:table-cell table:style-name="ce9" office:value-type="string" calcext:value-type="string">
            <text:p>RJ45R</text:p>
          </table:table-cell>
          <table:table-cell table:style-name="ce2" office:value-type="string" calcext:value-type="string">
            <text:p>RJ45 csatlakozó</text:p>
          </table:table-cell>
          <table:table-cell table:style-name="ce2" office:value-type="float" office:value="34" calcext:value-type="float">
            <text:p>34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08072438</text:p>
          </table:table-cell>
          <table:table-cell table:style-name="ce6"/>
          <table:table-cell table:style-name="ce10" office:value-type="currency" office:currency="HUF" office:value="25" calcext:value-type="currency">
            <text:p>25 Ft</text:p>
          </table:table-cell>
          <table:table-cell table:style-name="ce2" table:formula="of:=[.F677]*[.J677]" office:value-type="float" office:value="850" calcext:value-type="float">
            <text:p>850</text:p>
          </table:table-cell>
          <table:table-cell table:style-name="ce21" table:formula="of:=[.F677]*[.G677]" office:value-type="currency" office:currency="HUF" office:value="1700" calcext:value-type="currency">
            <text:p>1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oline</text:p>
          </table:table-cell>
          <table:table-cell table:style-name="ce9" office:value-type="string" calcext:value-type="string">
            <text:p>21.99.6050</text:p>
          </table:table-cell>
          <table:table-cell table:style-name="ce2" office:value-type="string" calcext:value-type="string">
            <text:p>osztó RJ4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00" calcext:value-type="currency">
            <text:p>1400 Ft</text:p>
          </table:table-cell>
          <table:table-cell table:style-name="ce11" office:value-type="string" calcext:value-type="string">
            <text:p>04100708</text:p>
          </table:table-cell>
          <table:table-cell table:style-name="ce6"/>
          <table:table-cell table:style-name="ce10" office:value-type="currency" office:currency="HUF" office:value="890" calcext:value-type="currency">
            <text:p>890 Ft</text:p>
          </table:table-cell>
          <table:table-cell table:style-name="ce10" table:formula="of:=[.F678]*[.J678]" office:value-type="currency" office:currency="HUF" office:value="890" calcext:value-type="currency">
            <text:p>890 Ft</text:p>
          </table:table-cell>
          <table:table-cell table:style-name="ce21" table:formula="of:=[.F678]*[.G678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oline</text:p>
          </table:table-cell>
          <table:table-cell table:style-name="ce33" office:value-type="string" calcext:value-type="string">
            <text:p>14.01.3562R HDMI elosztó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04120706</text:p>
          </table:table-cell>
          <table:table-cell table:style-name="ce6"/>
          <table:table-cell table:style-name="ce10" office:value-type="currency" office:currency="HUF" office:value="6940" calcext:value-type="currency">
            <text:p>6940 Ft</text:p>
          </table:table-cell>
          <table:table-cell table:style-name="ce10" table:formula="of:=[.F679]*[.J679]" office:value-type="currency" office:currency="HUF" office:value="6940" calcext:value-type="currency">
            <text:p>6940 Ft</text:p>
          </table:table-cell>
          <table:table-cell table:style-name="ce21" table:formula="of:=[.F679]*[.G679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oline</text:p>
          </table:table-cell>
          <table:table-cell table:style-name="ce33" office:value-type="string" calcext:value-type="string">
            <text:p>21.15.0591R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00" calcext:value-type="currency">
            <text:p>2400 Ft</text:p>
          </table:table-cell>
          <table:table-cell table:style-name="ce11" office:value-type="string" calcext:value-type="string">
            <text:p>09020704</text:p>
          </table:table-cell>
          <table:table-cell table:style-name="ce6"/>
          <table:table-cell table:style-name="ce10" office:value-type="currency" office:currency="HUF" office:value="1590" calcext:value-type="currency">
            <text:p>1590 Ft</text:p>
          </table:table-cell>
          <table:table-cell table:style-name="ce2" table:formula="of:=[.F680]*[.J680]" office:value-type="float" office:value="1590" calcext:value-type="float">
            <text:p>1590</text:p>
          </table:table-cell>
          <table:table-cell table:style-name="ce21" table:formula="of:=[.F680]*[.G680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oline</text:p>
          </table:table-cell>
          <table:table-cell table:style-name="ce33" office:value-type="string" calcext:value-type="string">
            <text:p>11.04.5532D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1890" calcext:value-type="currency">
            <text:p>1890 Ft</text:p>
          </table:table-cell>
          <table:table-cell table:style-name="ce2" table:formula="of:=[.F681]*[.J681]" office:value-type="float" office:value="1890" calcext:value-type="float">
            <text:p>1890</text:p>
          </table:table-cell>
          <table:table-cell table:style-name="ce21" table:formula="of:=[.F681]*[.G681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oline</text:p>
          </table:table-cell>
          <table:table-cell table:style-name="ce33" office:value-type="string" calcext:value-type="string">
            <text:p>12.03.3116A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1150" calcext:value-type="currency">
            <text:p>1150 Ft</text:p>
          </table:table-cell>
          <table:table-cell table:style-name="ce10" table:formula="of:=[.F682]*[.J682]" office:value-type="currency" office:currency="HUF" office:value="1150" calcext:value-type="currency">
            <text:p>1150 Ft</text:p>
          </table:table-cell>
          <table:table-cell table:style-name="ce21" table:formula="of:=[.F682]*[.G682]" office:value-type="currency" office:currency="HUF" office:value="1900" calcext:value-type="currency">
            <text:p>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/>
          <table:table-cell table:style-name="ce6" office:value-type="string" calcext:value-type="string">
            <text:p>Royal</text:p>
          </table:table-cell>
          <table:table-cell table:style-name="ce33" office:value-type="string" calcext:value-type="string">
            <text:p>M350001 textil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09260639</text:p>
          </table:table-cell>
          <table:table-cell table:style-name="ce6"/>
          <table:table-cell table:style-name="ce10" office:value-type="currency" office:currency="HUF" office:value="1300" calcext:value-type="currency">
            <text:p>1300 Ft</text:p>
          </table:table-cell>
          <table:table-cell table:style-name="ce10" table:formula="of:=[.F683]*[.J683]" office:value-type="currency" office:currency="HUF" office:value="1300" calcext:value-type="currency">
            <text:p>1300 Ft</text:p>
          </table:table-cell>
          <table:table-cell table:style-name="ce21" table:formula="of:=[.F683]*[.G683]" office:value-type="currency" office:currency="HUF" office:value="1900" calcext:value-type="currency">
            <text:p>1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ussel Hobbs</text:p>
          </table:table-cell>
          <table:table-cell table:style-name="ce33" office:value-type="string" calcext:value-type="string">
            <text:p>22960-56</text:p>
          </table:table-cell>
          <table:table-cell table:style-name="ce6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0" calcext:value-type="currency">
            <text:p>14900 Ft</text:p>
          </table:table-cell>
          <table:table-cell table:style-name="ce11" office:value-type="string" calcext:value-type="string">
            <text:p>02221568</text:p>
          </table:table-cell>
          <table:table-cell table:style-name="ce6"/>
          <table:table-cell table:style-name="ce10" office:value-type="currency" office:currency="HUF" office:value="10033" calcext:value-type="currency">
            <text:p>10033 Ft</text:p>
          </table:table-cell>
          <table:table-cell table:style-name="ce10" table:formula="of:=[.F684]*[.J684]" office:value-type="currency" office:currency="HUF" office:value="10033" calcext:value-type="currency">
            <text:p>10033 Ft</text:p>
          </table:table-cell>
          <table:table-cell table:style-name="ce21" table:formula="of:=[.F684]*[.G684]" office:value-type="currency" office:currency="HUF" office:value="14900" calcext:value-type="currency">
            <text:p>14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18976-56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0" calcext:value-type="currency">
            <text:p>8990 Ft</text:p>
          </table:table-cell>
          <table:table-cell table:style-name="ce11" office:value-type="string" calcext:value-type="string">
            <text:p>01151568</text:p>
          </table:table-cell>
          <table:table-cell table:style-name="ce6"/>
          <table:table-cell table:style-name="ce10" office:value-type="currency" office:currency="HUF" office:value="6016" calcext:value-type="currency">
            <text:p>6016 Ft</text:p>
          </table:table-cell>
          <table:table-cell table:style-name="ce10" table:formula="of:=[.F685]*[.J685]" office:value-type="currency" office:currency="HUF" office:value="6016" calcext:value-type="currency">
            <text:p>6016 Ft</text:p>
          </table:table-cell>
          <table:table-cell table:style-name="ce21" table:formula="of:=[.F685]*[.G685]" office:value-type="currency" office:currency="HUF" office:value="8990" calcext:value-type="currency">
            <text:p>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2601-56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01151568</text:p>
          </table:table-cell>
          <table:table-cell table:style-name="ce6"/>
          <table:table-cell table:style-name="ce10" office:value-type="currency" office:currency="HUF" office:value="6490" calcext:value-type="currency">
            <text:p>6490 Ft</text:p>
          </table:table-cell>
          <table:table-cell table:style-name="ce10" table:formula="of:=[.F686]*[.J686]" office:value-type="currency" office:currency="HUF" office:value="6490" calcext:value-type="currency">
            <text:p>6490 Ft</text:p>
          </table:table-cell>
          <table:table-cell table:style-name="ce21" table:formula="of:=[.F686]*[.G686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19270-56</text:p>
          </table:table-cell>
          <table:table-cell table:style-name="ce2" office:value-type="string" calcext:value-type="string">
            <text:p>páro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0" calcext:value-type="currency">
            <text:p>13990 Ft</text:p>
          </table:table-cell>
          <table:table-cell table:style-name="ce11" office:value-type="string" calcext:value-type="string">
            <text:p>02061567</text:p>
          </table:table-cell>
          <table:table-cell table:style-name="ce6"/>
          <table:table-cell table:style-name="ce10" office:value-type="currency" office:currency="HUF" office:value="8923" calcext:value-type="currency">
            <text:p>8923 Ft</text:p>
          </table:table-cell>
          <table:table-cell table:style-name="ce10" table:formula="of:=[.F687]*[.J687]" office:value-type="currency" office:currency="HUF" office:value="8923" calcext:value-type="currency">
            <text:p>8923 Ft</text:p>
          </table:table-cell>
          <table:table-cell table:style-name="ce21" table:formula="of:=[.F687]*[.G687]" office:value-type="currency" office:currency="HUF" office:value="13990" calcext:value-type="currency">
            <text:p>1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0090-7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02281567</text:p>
          </table:table-cell>
          <table:table-cell table:style-name="ce6"/>
          <table:table-cell table:style-name="ce10" office:value-type="currency" office:currency="HUF" office:value="7019" calcext:value-type="currency">
            <text:p>7019 Ft</text:p>
          </table:table-cell>
          <table:table-cell table:style-name="ce10" table:formula="of:=[.F688]*[.J688]" office:value-type="currency" office:currency="HUF" office:value="7019" calcext:value-type="currency">
            <text:p>7019 Ft</text:p>
          </table:table-cell>
          <table:table-cell table:style-name="ce21" table:formula="of:=[.F688]*[.G688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4520-56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600" calcext:value-type="currency">
            <text:p>6600 Ft</text:p>
          </table:table-cell>
          <table:table-cell table:style-name="ce11" office:value-type="string" calcext:value-type="string">
            <text:p>04251568</text:p>
          </table:table-cell>
          <table:table-cell table:style-name="ce6"/>
          <table:table-cell table:style-name="ce10" office:value-type="currency" office:currency="HUF" office:value="4423" calcext:value-type="currency">
            <text:p>4423 Ft</text:p>
          </table:table-cell>
          <table:table-cell table:style-name="ce10" table:formula="of:=[.F689]*[.J689]" office:value-type="currency" office:currency="HUF" office:value="4423" calcext:value-type="currency">
            <text:p>4423 Ft</text:p>
          </table:table-cell>
          <table:table-cell table:style-name="ce21" table:formula="of:=[.F689]*[.G689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2591-7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700" calcext:value-type="currency">
            <text:p>9700 Ft</text:p>
          </table:table-cell>
          <table:table-cell table:style-name="ce11" office:value-type="string" calcext:value-type="string">
            <text:p>05110567</text:p>
          </table:table-cell>
          <table:table-cell table:style-name="ce6"/>
          <table:table-cell table:style-name="ce10" office:value-type="currency" office:currency="HUF" office:value="6490" calcext:value-type="currency">
            <text:p>6490 Ft</text:p>
          </table:table-cell>
          <table:table-cell table:style-name="ce10" table:formula="of:=[.F690]*[.J690]" office:value-type="currency" office:currency="HUF" office:value="6490" calcext:value-type="currency">
            <text:p>6490 Ft</text:p>
          </table:table-cell>
          <table:table-cell table:style-name="ce21" table:formula="of:=[.F690]*[.G690]" office:value-type="currency" office:currency="HUF" office:value="9700" calcext:value-type="currency">
            <text:p>9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1200-56</text:p>
          </table:table-cell>
          <table:table-cell table:style-name="ce2" office:value-type="string" calcext:value-type="string">
            <text:p>tálas 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0" calcext:value-type="currency">
            <text:p>19900 Ft</text:p>
          </table:table-cell>
          <table:table-cell table:style-name="ce11" office:value-type="string" calcext:value-type="string">
            <text:p>06071566</text:p>
          </table:table-cell>
          <table:table-cell table:style-name="ce6"/>
          <table:table-cell table:style-name="ce10" office:value-type="currency" office:currency="HUF" office:value="13338" calcext:value-type="currency">
            <text:p>13338 Ft</text:p>
          </table:table-cell>
          <table:table-cell table:style-name="ce10" table:formula="of:=[.F691]*[.J691]" office:value-type="currency" office:currency="HUF" office:value="13338" calcext:value-type="currency">
            <text:p>13338 Ft</text:p>
          </table:table-cell>
          <table:table-cell table:style-name="ce21" table:formula="of:=[.F691]*[.G691]" office:value-type="currency" office:currency="HUF" office:value="19900" calcext:value-type="currency">
            <text:p>19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18996-56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 office:value-type="string" calcext:value-type="string">
            <text:p>07131567</text:p>
          </table:table-cell>
          <table:table-cell table:style-name="ce6"/>
          <table:table-cell table:style-name="ce10" office:value-type="currency" office:currency="HUF" office:value="10699" calcext:value-type="currency">
            <text:p>10699 Ft</text:p>
          </table:table-cell>
          <table:table-cell table:style-name="ce10" table:formula="of:=[.F692]*[.J692]" office:value-type="currency" office:currency="HUF" office:value="10699" calcext:value-type="currency">
            <text:p>10699 Ft</text:p>
          </table:table-cell>
          <table:table-cell table:style-name="ce21" table:formula="of:=[.F692]*[.G692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0630-5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990" calcext:value-type="currency">
            <text:p>18990 Ft</text:p>
          </table:table-cell>
          <table:table-cell table:style-name="ce11" office:value-type="string" calcext:value-type="string">
            <text:p>08021568</text:p>
          </table:table-cell>
          <table:table-cell table:style-name="ce6"/>
          <table:table-cell table:style-name="ce10" office:value-type="currency" office:currency="HUF" office:value="13040" calcext:value-type="currency">
            <text:p>13040 Ft</text:p>
          </table:table-cell>
          <table:table-cell table:style-name="ce10" table:formula="of:=[.F693]*[.J693]" office:value-type="currency" office:currency="HUF" office:value="13040" calcext:value-type="currency">
            <text:p>13040 Ft</text:p>
          </table:table-cell>
          <table:table-cell table:style-name="ce21" table:formula="of:=[.F693]*[.G693]" office:value-type="currency" office:currency="HUF" office:value="18990" calcext:value-type="currency">
            <text:p>1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18941-7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0" calcext:value-type="currency">
            <text:p>13000 Ft</text:p>
          </table:table-cell>
          <table:table-cell table:style-name="ce11" office:value-type="string" calcext:value-type="string">
            <text:p>08111567</text:p>
          </table:table-cell>
          <table:table-cell table:style-name="ce6"/>
          <table:table-cell table:style-name="ce10" office:value-type="currency" office:currency="HUF" office:value="8691" calcext:value-type="currency">
            <text:p>8691 Ft</text:p>
          </table:table-cell>
          <table:table-cell table:style-name="ce10" table:formula="of:=[.F694]*[.J694]" office:value-type="currency" office:currency="HUF" office:value="8691" calcext:value-type="currency">
            <text:p>8691 Ft</text:p>
          </table:table-cell>
          <table:table-cell table:style-name="ce21" table:formula="of:=[.F694]*[.G694]" office:value-type="currency" office:currency="HUF" office:value="13000" calcext:value-type="currency">
            <text:p>1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1270-7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0" calcext:value-type="currency">
            <text:p>8990 Ft</text:p>
          </table:table-cell>
          <table:table-cell table:style-name="ce11" office:value-type="string" calcext:value-type="string">
            <text:p>09251568</text:p>
          </table:table-cell>
          <table:table-cell table:style-name="ce6"/>
          <table:table-cell table:style-name="ce10" office:value-type="currency" office:currency="HUF" office:value="5899" calcext:value-type="currency">
            <text:p>5899 Ft</text:p>
          </table:table-cell>
          <table:table-cell table:style-name="ce10" table:formula="of:=[.F695]*[.J695]" office:value-type="currency" office:currency="HUF" office:value="5899" calcext:value-type="currency">
            <text:p>5899 Ft</text:p>
          </table:table-cell>
          <table:table-cell table:style-name="ce21" table:formula="of:=[.F695]*[.G695]" office:value-type="currency" office:currency="HUF" office:value="8990" calcext:value-type="currency">
            <text:p>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4700-56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00" calcext:value-type="currency">
            <text:p>13900 Ft</text:p>
          </table:table-cell>
          <table:table-cell table:style-name="ce11" office:value-type="string" calcext:value-type="string">
            <text:p>10171568</text:p>
          </table:table-cell>
          <table:table-cell table:style-name="ce6"/>
          <table:table-cell table:style-name="ce10" office:value-type="currency" office:currency="HUF" office:value="9443" calcext:value-type="currency">
            <text:p>9443 Ft</text:p>
          </table:table-cell>
          <table:table-cell table:style-name="ce10" table:formula="of:=[.F696]*[.J696]" office:value-type="currency" office:currency="HUF" office:value="9443" calcext:value-type="currency">
            <text:p>9443 Ft</text:p>
          </table:table-cell>
          <table:table-cell table:style-name="ce21" table:formula="of:=[.F696]*[.G696]" office:value-type="currency" office:currency="HUF" office:value="13900" calcext:value-type="currency">
            <text:p>13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3310-56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8262" calcext:value-type="currency">
            <text:p>8262 Ft</text:p>
          </table:table-cell>
          <table:table-cell table:style-name="ce10" table:formula="of:=[.F697]*[.J697]" office:value-type="currency" office:currency="HUF" office:value="8262" calcext:value-type="currency">
            <text:p>8262 Ft</text:p>
          </table:table-cell>
          <table:table-cell table:style-name="ce21" table:formula="of:=[.F697]*[.G697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Russell Hobbs</text:p>
          </table:table-cell>
          <table:table-cell table:style-name="ce9" office:value-type="string" calcext:value-type="string">
            <text:p>24540-56</text:p>
          </table:table-cell>
          <table:table-cell table:style-name="ce2" office:value-type="string" calcext:value-type="string">
            <text:p>3 az 1 szendvic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11291568</text:p>
          </table:table-cell>
          <table:table-cell table:style-name="ce6"/>
          <table:table-cell table:style-name="ce10" office:value-type="currency" office:currency="HUF" office:value="8143" calcext:value-type="currency">
            <text:p>8143 Ft</text:p>
          </table:table-cell>
          <table:table-cell table:style-name="ce10" table:formula="of:=[.F698]*[.J698]" office:value-type="currency" office:currency="HUF" office:value="8143" calcext:value-type="currency">
            <text:p>8143 Ft</text:p>
          </table:table-cell>
          <table:table-cell table:style-name="ce21" table:formula="of:=[.F698]*[.G698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AL</text:p>
          </table:table-cell>
          <table:table-cell table:style-name="ce9" office:value-type="string" calcext:value-type="string">
            <text:p>M10</text:p>
          </table:table-cell>
          <table:table-cell table:style-name="ce2" office:value-type="string" calcext:value-type="string">
            <text:p>asztali mikrofon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4110613</text:p>
          </table:table-cell>
          <table:table-cell table:style-name="ce6"/>
          <table:table-cell table:style-name="ce10" office:value-type="currency" office:currency="HUF" office:value="5490" calcext:value-type="currency">
            <text:p>5490 Ft</text:p>
          </table:table-cell>
          <table:table-cell table:style-name="ce10" table:formula="of:=[.F699]*[.J699]" office:value-type="currency" office:currency="HUF" office:value="10980" calcext:value-type="currency">
            <text:p>10980 Ft</text:p>
          </table:table-cell>
          <table:table-cell table:style-name="ce21" table:formula="of:=[.F699]*[.G699]" office:value-type="currency" office:currency="HUF" office:value="15980" calcext:value-type="currency">
            <text:p>15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/>
          <table:table-cell table:style-name="ce6" office:value-type="string" calcext:value-type="string">
            <text:p>SAL</text:p>
          </table:table-cell>
          <table:table-cell table:style-name="ce9" office:value-type="string" calcext:value-type="string">
            <text:p>Boxxer BXB40100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5020612</text:p>
          </table:table-cell>
          <table:table-cell table:style-name="ce12"/>
          <table:table-cell table:style-name="ce10" office:value-type="currency" office:currency="HUF" office:value="2990" calcext:value-type="currency">
            <text:p>2990 Ft</text:p>
          </table:table-cell>
          <table:table-cell table:style-name="ce10" table:formula="of:=[.F700]*[.J700]" office:value-type="currency" office:currency="HUF" office:value="2990" calcext:value-type="currency">
            <text:p>2990 Ft</text:p>
          </table:table-cell>
          <table:table-cell table:style-name="ce21" table:formula="of:=[.F700]*[.G700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amsung</text:p>
          </table:table-cell>
          <table:table-cell table:style-name="ce9" office:value-type="string" calcext:value-type="string">
            <text:p>MLT-D117S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990" calcext:value-type="currency">
            <text:p>21990 Ft</text:p>
          </table:table-cell>
          <table:table-cell table:style-name="ce11" office:value-type="string" calcext:value-type="string">
            <text:p>02031495</text:p>
          </table:table-cell>
          <table:table-cell table:style-name="ce6"/>
          <table:table-cell table:style-name="ce10" office:value-type="currency" office:currency="HUF" office:value="14980" calcext:value-type="currency">
            <text:p>14980 Ft</text:p>
          </table:table-cell>
          <table:table-cell table:style-name="ce10" table:formula="of:=[.F701]*[.J701]" office:value-type="currency" office:currency="HUF" office:value="29960" calcext:value-type="currency">
            <text:p>29960 Ft</text:p>
          </table:table-cell>
          <table:table-cell table:style-name="ce21" table:formula="of:=[.F701]*[.G701]" office:value-type="currency" office:currency="HUF" office:value="43980" calcext:value-type="currency">
            <text:p>43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msung</text:p>
          </table:table-cell>
          <table:table-cell table:style-name="ce9" office:value-type="string" calcext:value-type="string">
            <text:p>G24431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2130048</text:p>
          </table:table-cell>
          <table:table-cell table:style-name="ce6"/>
          <table:table-cell table:style-name="ce10" office:value-type="currency" office:currency="HUF" office:value="2440" calcext:value-type="currency">
            <text:p>2440 Ft</text:p>
          </table:table-cell>
          <table:table-cell table:style-name="ce10" table:formula="of:=[.F702]*[.J702]" office:value-type="currency" office:currency="HUF" office:value="2440" calcext:value-type="currency">
            <text:p>2440 Ft</text:p>
          </table:table-cell>
          <table:table-cell table:style-name="ce21" table:formula="of:=[.F702]*[.G702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msung</text:p>
          </table:table-cell>
          <table:table-cell table:style-name="ce41" office:value-type="string" calcext:value-type="string">
            <text:p>G29470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6200047</text:p>
          </table:table-cell>
          <table:table-cell table:style-name="ce6"/>
          <table:table-cell table:style-name="ce10" office:value-type="currency" office:currency="HUF" office:value="1960" calcext:value-type="currency">
            <text:p>1960 Ft</text:p>
          </table:table-cell>
          <table:table-cell table:style-name="ce2" table:formula="of:=[.F703]*[.J703]" office:value-type="float" office:value="1960" calcext:value-type="float">
            <text:p>1960</text:p>
          </table:table-cell>
          <table:table-cell table:style-name="ce21" table:formula="of:=[.F703]*[.G703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33" office:value-type="string" calcext:value-type="string">
            <text:p>SAM-0806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1059" calcext:value-type="currency">
            <text:p>1059 Ft</text:p>
          </table:table-cell>
          <table:table-cell table:style-name="ce10" table:formula="of:=[.F704]*[.J704]" office:value-type="currency" office:currency="HUF" office:value="2118" calcext:value-type="currency">
            <text:p>2118 Ft</text:p>
          </table:table-cell>
          <table:table-cell table:style-name="ce21" table:formula="of:=[.F704]*[.G704]" office:value-type="currency" office:currency="HUF" office:value="4000" calcext:value-type="currency">
            <text:p>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msung</text:p>
          </table:table-cell>
          <table:table-cell table:style-name="ce41" office:value-type="string" calcext:value-type="string">
            <text:p>G36575</text:p>
          </table:table-cell>
          <table:table-cell table:style-name="ce18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8140048</text:p>
          </table:table-cell>
          <table:table-cell table:style-name="ce6"/>
          <table:table-cell table:style-name="ce10" office:value-type="currency" office:currency="HUF" office:value="2440" calcext:value-type="currency">
            <text:p>2440 Ft</text:p>
          </table:table-cell>
          <table:table-cell table:style-name="ce2" table:formula="of:=[.F705]*[.J705]" office:value-type="float" office:value="2440" calcext:value-type="float">
            <text:p>2440</text:p>
          </table:table-cell>
          <table:table-cell table:style-name="ce21" table:formula="of:=[.F705]*[.G705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RB37J5595S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99" calcext:value-type="currency">
            <text:p>199999 Ft</text:p>
          </table:table-cell>
          <table:table-cell table:style-name="ce11" office:value-type="string" calcext:value-type="string">
            <text:p>08291808</text:p>
          </table:table-cell>
          <table:table-cell table:style-name="ce12"/>
          <table:table-cell table:style-name="ce10" office:value-type="currency" office:currency="HUF" office:value="138900" calcext:value-type="currency">
            <text:p>138900 Ft</text:p>
          </table:table-cell>
          <table:table-cell table:style-name="ce2" table:formula="of:=[.F706]*[.J706]" office:value-type="float" office:value="138900" calcext:value-type="float">
            <text:p>138900</text:p>
          </table:table-cell>
          <table:table-cell table:style-name="ce21" table:formula="of:=[.F706]*[.G706]" office:value-type="currency" office:currency="HUF" office:value="199999" calcext:value-type="currency">
            <text:p>19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WW60J4060LW1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7999" calcext:value-type="currency">
            <text:p>107999 Ft</text:p>
          </table:table-cell>
          <table:table-cell table:style-name="ce11" office:value-type="string" calcext:value-type="string">
            <text:p>08291808</text:p>
          </table:table-cell>
          <table:table-cell table:style-name="ce12"/>
          <table:table-cell table:style-name="ce10" office:value-type="currency" office:currency="HUF" office:value="138900" calcext:value-type="currency">
            <text:p>138900 Ft</text:p>
          </table:table-cell>
          <table:table-cell table:style-name="ce10" table:formula="of:=[.F707]*[.J707]" office:value-type="currency" office:currency="HUF" office:value="138900" calcext:value-type="currency">
            <text:p>138900 Ft</text:p>
          </table:table-cell>
          <table:table-cell table:style-name="ce21" table:formula="of:=[.F707]*[.G707]" office:value-type="currency" office:currency="HUF" office:value="107999" calcext:value-type="currency">
            <text:p>107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msung</text:p>
          </table:table-cell>
          <table:table-cell table:style-name="ce9" office:value-type="string" calcext:value-type="string">
            <text:p>G24648</text:p>
          </table:table-cell>
          <table:table-cell table:style-name="ce2" office:value-type="string" calcext:value-type="string">
            <text:p>akk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00" calcext:value-type="currency">
            <text:p>2800 Ft</text:p>
          </table:table-cell>
          <table:table-cell table:style-name="ce11" office:value-type="string" calcext:value-type="string">
            <text:p>09160044</text:p>
          </table:table-cell>
          <table:table-cell table:style-name="ce6"/>
          <table:table-cell table:style-name="ce10" office:value-type="currency" office:currency="HUF" office:value="1233" calcext:value-type="currency">
            <text:p>1233 Ft</text:p>
          </table:table-cell>
          <table:table-cell table:style-name="ce2" table:formula="of:=[.F708]*[.J708]" office:value-type="float" office:value="1233" calcext:value-type="float">
            <text:p>1233</text:p>
          </table:table-cell>
          <table:table-cell table:style-name="ce21" table:formula="of:=[.F708]*[.G708]" office:value-type="currency" office:currency="HUF" office:value="2800" calcext:value-type="currency">
            <text:p>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amsung</text:p>
          </table:table-cell>
          <table:table-cell table:style-name="ce33" office:value-type="string" calcext:value-type="string">
            <text:p>T5</text:p>
          </table:table-cell>
          <table:table-cell table:style-name="ce6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1990" calcext:value-type="currency">
            <text:p>51990 Ft</text:p>
          </table:table-cell>
          <table:table-cell table:style-name="ce11" office:value-type="string" calcext:value-type="string">
            <text:p>10090058</text:p>
          </table:table-cell>
          <table:table-cell table:style-name="ce6"/>
          <table:table-cell table:style-name="ce10" office:value-type="currency" office:currency="HUF" office:value="34608" calcext:value-type="currency">
            <text:p>34608 Ft</text:p>
          </table:table-cell>
          <table:table-cell table:style-name="ce2" table:formula="of:=[.F709]*[.J709]" office:value-type="float" office:value="34608" calcext:value-type="float">
            <text:p>34608</text:p>
          </table:table-cell>
          <table:table-cell table:style-name="ce21" table:formula="of:=[.F709]*[.G709]" office:value-type="currency" office:currency="HUF" office:value="51990" calcext:value-type="currency">
            <text:p>5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WW80K44305W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3990" calcext:value-type="currency">
            <text:p>143990 Ft</text:p>
          </table:table-cell>
          <table:table-cell table:style-name="ce11" office:value-type="string" calcext:value-type="string">
            <text:p>10301808</text:p>
          </table:table-cell>
          <table:table-cell table:style-name="ce12"/>
          <table:table-cell table:style-name="ce10" office:value-type="currency" office:currency="HUF" office:value="98900" calcext:value-type="currency">
            <text:p>98900 Ft</text:p>
          </table:table-cell>
          <table:table-cell table:style-name="ce2" table:formula="of:=[.F710]*[.J710]" office:value-type="float" office:value="98900" calcext:value-type="float">
            <text:p>98900</text:p>
          </table:table-cell>
          <table:table-cell table:style-name="ce21" table:formula="of:=[.F710]*[.G710]" office:value-type="currency" office:currency="HUF" office:value="143990" calcext:value-type="currency">
            <text:p>14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DV80M5010QW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2999" calcext:value-type="currency">
            <text:p>202999 Ft</text:p>
          </table:table-cell>
          <table:table-cell table:style-name="ce11" office:value-type="string" calcext:value-type="string">
            <text:p>11091808</text:p>
          </table:table-cell>
          <table:table-cell table:style-name="ce12"/>
          <table:table-cell table:style-name="ce10" office:value-type="currency" office:currency="HUF" office:value="140990" calcext:value-type="currency">
            <text:p>140990 Ft</text:p>
          </table:table-cell>
          <table:table-cell table:style-name="ce2" table:formula="of:=[.F711]*[.J711]" office:value-type="float" office:value="140990" calcext:value-type="float">
            <text:p>140990</text:p>
          </table:table-cell>
          <table:table-cell table:style-name="ce21" table:formula="of:=[.F711]*[.G711]" office:value-type="currency" office:currency="HUF" office:value="202999" calcext:value-type="currency">
            <text:p>20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RB33J3205S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7990" calcext:value-type="currency">
            <text:p>147990 Ft</text:p>
          </table:table-cell>
          <table:table-cell table:style-name="ce11" office:value-type="string" calcext:value-type="string">
            <text:p>11091808</text:p>
          </table:table-cell>
          <table:table-cell table:style-name="ce12"/>
          <table:table-cell table:style-name="ce10" office:value-type="currency" office:currency="HUF" office:value="101900" calcext:value-type="currency">
            <text:p>101900 Ft</text:p>
          </table:table-cell>
          <table:table-cell table:style-name="ce2" table:formula="of:=[.F712]*[.J712]" office:value-type="float" office:value="101900" calcext:value-type="float">
            <text:p>101900</text:p>
          </table:table-cell>
          <table:table-cell table:style-name="ce21" table:formula="of:=[.F712]*[.G712]" office:value-type="currency" office:currency="HUF" office:value="147990" calcext:value-type="currency">
            <text:p>14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RB37J5005S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8990" calcext:value-type="currency">
            <text:p>178990 Ft</text:p>
          </table:table-cell>
          <table:table-cell table:style-name="ce11" office:value-type="string" calcext:value-type="string">
            <text:p>11091808</text:p>
          </table:table-cell>
          <table:table-cell table:style-name="ce12"/>
          <table:table-cell table:style-name="ce10" office:value-type="currency" office:currency="HUF" office:value="122900" calcext:value-type="currency">
            <text:p>122900 Ft</text:p>
          </table:table-cell>
          <table:table-cell table:style-name="ce2" table:formula="of:=[.F713]*[.J713]" office:value-type="float" office:value="122900" calcext:value-type="float">
            <text:p>122900</text:p>
          </table:table-cell>
          <table:table-cell table:style-name="ce21" table:formula="of:=[.F713]*[.G713]" office:value-type="currency" office:currency="HUF" office:value="178990" calcext:value-type="currency">
            <text:p>178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WW80J3283KW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8990" calcext:value-type="currency">
            <text:p>108990 Ft</text:p>
          </table:table-cell>
          <table:table-cell table:style-name="ce11" office:value-type="string" calcext:value-type="string">
            <text:p>11091808</text:p>
          </table:table-cell>
          <table:table-cell table:style-name="ce12"/>
          <table:table-cell table:style-name="ce10" office:value-type="currency" office:currency="HUF" office:value="74900" calcext:value-type="currency">
            <text:p>74900 Ft</text:p>
          </table:table-cell>
          <table:table-cell table:style-name="ce10" table:formula="of:=[.F714]*[.J714]" office:value-type="currency" office:currency="HUF" office:value="74900" calcext:value-type="currency">
            <text:p>74900 Ft</text:p>
          </table:table-cell>
          <table:table-cell table:style-name="ce21" table:formula="of:=[.F714]*[.G714]" office:value-type="currency" office:currency="HUF" office:value="108990" calcext:value-type="currency">
            <text:p>10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msung</text:p>
          </table:table-cell>
          <table:table-cell table:style-name="ce41" office:value-type="string" calcext:value-type="string">
            <text:p>G62233</text:p>
          </table:table-cell>
          <table:table-cell table:style-name="ce18" office:value-type="string" calcext:value-type="string">
            <text:p>képernyővéd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1210047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2" table:formula="of:=[.F715]*[.J715]" office:value-type="float" office:value="1200" calcext:value-type="float">
            <text:p>1200</text:p>
          </table:table-cell>
          <table:table-cell table:style-name="ce21" table:formula="of:=[.F715]*[.G715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9" office:value-type="string" calcext:value-type="string">
            <text:p>RB33J3205W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6999" calcext:value-type="currency">
            <text:p>136999 Ft</text:p>
          </table:table-cell>
          <table:table-cell table:style-name="ce11" office:value-type="string" calcext:value-type="string">
            <text:p>11211808</text:p>
          </table:table-cell>
          <table:table-cell table:style-name="ce12"/>
          <table:table-cell table:style-name="ce10" office:value-type="currency" office:currency="HUF" office:value="93900" calcext:value-type="currency">
            <text:p>93900 Ft</text:p>
          </table:table-cell>
          <table:table-cell table:style-name="ce2" table:formula="of:=[.F716]*[.J716]" office:value-type="float" office:value="93900" calcext:value-type="float">
            <text:p>93900</text:p>
          </table:table-cell>
          <table:table-cell table:style-name="ce21" table:formula="of:=[.F716]*[.G716]" office:value-type="currency" office:currency="HUF" office:value="136999" calcext:value-type="currency">
            <text:p>13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amsung</text:p>
          </table:table-cell>
          <table:table-cell table:style-name="ce33" office:value-type="string" calcext:value-type="string">
            <text:p>860EVO</text:p>
          </table:table-cell>
          <table:table-cell table:style-name="ce6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9" calcext:value-type="currency">
            <text:p>20999 Ft</text:p>
          </table:table-cell>
          <table:table-cell table:style-name="ce11" office:value-type="string" calcext:value-type="string">
            <text:p>11280058</text:p>
          </table:table-cell>
          <table:table-cell table:style-name="ce6"/>
          <table:table-cell table:style-name="ce10" office:value-type="currency" office:currency="HUF" office:value="13910" calcext:value-type="currency">
            <text:p>13910 Ft</text:p>
          </table:table-cell>
          <table:table-cell table:style-name="ce10" table:formula="of:=[.F717]*[.J717]" office:value-type="currency" office:currency="HUF" office:value="13910" calcext:value-type="currency">
            <text:p>13910 Ft</text:p>
          </table:table-cell>
          <table:table-cell table:style-name="ce21" table:formula="of:=[.F717]*[.G717]" office:value-type="currency" office:currency="HUF" office:value="20999" calcext:value-type="currency">
            <text:p>20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/>
          <table:table-cell table:style-name="ce6" office:value-type="string" calcext:value-type="string">
            <text:p>Samsung</text:p>
          </table:table-cell>
          <table:table-cell table:style-name="ce33" office:value-type="string" calcext:value-type="string">
            <text:p>EO-MG920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2180058</text:p>
          </table:table-cell>
          <table:table-cell table:style-name="ce6"/>
          <table:table-cell table:style-name="ce10" office:value-type="currency" office:currency="HUF" office:value="2461" calcext:value-type="currency">
            <text:p>2461 Ft</text:p>
          </table:table-cell>
          <table:table-cell table:style-name="ce10" table:formula="of:=[.F718]*[.J718]" office:value-type="currency" office:currency="HUF" office:value="2461" calcext:value-type="currency">
            <text:p>2461 Ft</text:p>
          </table:table-cell>
          <table:table-cell table:style-name="ce21" table:formula="of:=[.F718]*[.G718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n Ignacio</text:p>
          </table:table-cell>
          <table:table-cell table:style-name="ce9" office:value-type="string" calcext:value-type="string">
            <text:p>SG-3506</text:p>
          </table:table-cell>
          <table:table-cell table:style-name="ce2" office:value-type="string" calcext:value-type="string">
            <text:p>kotyog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110258</text:p>
          </table:table-cell>
          <table:table-cell table:style-name="ce6"/>
          <table:table-cell table:style-name="ce10" office:value-type="currency" office:currency="HUF" office:value="1390" calcext:value-type="currency">
            <text:p>1390 Ft</text:p>
          </table:table-cell>
          <table:table-cell table:style-name="ce10" table:formula="of:=[.F719]*[.J719]" office:value-type="currency" office:currency="HUF" office:value="1390" calcext:value-type="currency">
            <text:p>1390 Ft</text:p>
          </table:table-cell>
          <table:table-cell table:style-name="ce21" table:formula="of:=[.F719]*[.G719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an Ignacio</text:p>
          </table:table-cell>
          <table:table-cell table:style-name="ce9" office:value-type="string" calcext:value-type="string">
            <text:p>SG-3507</text:p>
          </table:table-cell>
          <table:table-cell table:style-name="ce2" office:value-type="string" calcext:value-type="string">
            <text:p>kotyog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110258</text:p>
          </table:table-cell>
          <table:table-cell table:style-name="ce6"/>
          <table:table-cell table:style-name="ce10" office:value-type="currency" office:currency="HUF" office:value="1950" calcext:value-type="currency">
            <text:p>1950 Ft</text:p>
          </table:table-cell>
          <table:table-cell table:style-name="ce2" table:formula="of:=[.F720]*[.J720]" office:value-type="float" office:value="3900" calcext:value-type="float">
            <text:p>3900</text:p>
          </table:table-cell>
          <table:table-cell table:style-name="ce21" table:formula="of:=[.F720]*[.G720]" office:value-type="currency" office:currency="HUF" office:value="5998" calcext:value-type="currency">
            <text:p>5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139790 Cruzer Ultra Flair 128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3500" calcext:value-type="currency">
            <text:p>13500 Ft</text:p>
          </table:table-cell>
          <table:table-cell table:style-name="ce11" office:value-type="string" calcext:value-type="string">
            <text:p>10160058</text:p>
          </table:table-cell>
          <table:table-cell table:style-name="ce6"/>
          <table:table-cell table:style-name="ce10" office:value-type="currency" office:currency="HUF" office:value="8917" calcext:value-type="currency">
            <text:p>8917 Ft</text:p>
          </table:table-cell>
          <table:table-cell table:style-name="ce2" table:formula="of:=[.F721]*[.J721]" office:value-type="float" office:value="17834" calcext:value-type="float">
            <text:p>17834</text:p>
          </table:table-cell>
          <table:table-cell table:style-name="ce21" table:formula="of:=[.F721]*[.G721]" office:value-type="currency" office:currency="HUF" office:value="27000" calcext:value-type="currency">
            <text:p>27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173352 Ultra 3.0 32GB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1130058</text:p>
          </table:table-cell>
          <table:table-cell table:style-name="ce6"/>
          <table:table-cell table:style-name="ce10" office:value-type="currency" office:currency="HUF" office:value="3685" calcext:value-type="currency">
            <text:p>3685 Ft</text:p>
          </table:table-cell>
          <table:table-cell table:style-name="ce2" table:formula="of:=[.F722]*[.J722]" office:value-type="float" office:value="7370" calcext:value-type="float">
            <text:p>7370</text:p>
          </table:table-cell>
          <table:table-cell table:style-name="ce21" table:formula="of:=[.F722]*[.G722]" office:value-type="currency" office:currency="HUF" office:value="11000" calcext:value-type="currency">
            <text:p>11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SDSQUAR-064G-GN6MA</text:p>
          </table:table-cell>
          <table:table-cell table:style-name="ce6" office:value-type="string" calcext:value-type="string">
            <text:p>SD kárty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0058</text:p>
          </table:table-cell>
          <table:table-cell table:style-name="ce6"/>
          <table:table-cell table:style-name="ce10" office:value-type="currency" office:currency="HUF" office:value="6740" calcext:value-type="currency">
            <text:p>6740 Ft</text:p>
          </table:table-cell>
          <table:table-cell table:style-name="ce2" table:formula="of:=[.F723]*[.J723]" office:value-type="float" office:value="13480" calcext:value-type="float">
            <text:p>13480</text:p>
          </table:table-cell>
          <table:table-cell table:style-name="ce21" table:formula="of:=[.F723]*[.G723]" office:value-type="currency" office:currency="HUF" office:value="19998" calcext:value-type="currency">
            <text:p>19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SDCZ73-016G-G46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2201" calcext:value-type="currency">
            <text:p>2201 Ft</text:p>
          </table:table-cell>
          <table:table-cell table:style-name="ce2" table:formula="of:=[.F724]*[.J724]" office:value-type="float" office:value="2201" calcext:value-type="float">
            <text:p>2201</text:p>
          </table:table-cell>
          <table:table-cell table:style-name="ce21" table:formula="of:=[.F724]*[.G724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SDCZ73-016G-G46</text:p>
          </table:table-cell>
          <table:table-cell table:style-name="ce6" office:value-type="string" calcext:value-type="string">
            <text:p>Pendrive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2180058</text:p>
          </table:table-cell>
          <table:table-cell table:style-name="ce6"/>
          <table:table-cell table:style-name="ce10" office:value-type="currency" office:currency="HUF" office:value="2201" calcext:value-type="currency">
            <text:p>2201 Ft</text:p>
          </table:table-cell>
          <table:table-cell table:style-name="ce10" table:formula="of:=[.F725]*[.J725]" office:value-type="currency" office:currency="HUF" office:value="13206" calcext:value-type="currency">
            <text:p>13206 Ft</text:p>
          </table:table-cell>
          <table:table-cell table:style-name="ce21" table:formula="of:=[.F725]*[.G725]" office:value-type="currency" office:currency="HUF" office:value="21000" calcext:value-type="currency">
            <text:p>21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/>
          <table:table-cell table:style-name="ce6" office:value-type="string" calcext:value-type="string">
            <text:p>SanDisk</text:p>
          </table:table-cell>
          <table:table-cell table:style-name="ce33" office:value-type="string" calcext:value-type="string">
            <text:p>SDSQUAR-016G-GN61A</text:p>
          </table:table-cell>
          <table:table-cell table:style-name="ce6" office:value-type="string" calcext:value-type="string">
            <text:p>SD 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2201" calcext:value-type="currency">
            <text:p>2201 Ft</text:p>
          </table:table-cell>
          <table:table-cell table:style-name="ce10" table:formula="of:=[.F726]*[.J726]" office:value-type="currency" office:currency="HUF" office:value="2201" calcext:value-type="currency">
            <text:p>2201 Ft</text:p>
          </table:table-cell>
          <table:table-cell table:style-name="ce21" table:formula="of:=[.F726]*[.G726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/>
          <table:table-cell table:style-name="ce6" office:value-type="string" calcext:value-type="string">
            <text:p>Sangean</text:p>
          </table:table-cell>
          <table:table-cell table:style-name="ce33"/>
          <table:table-cell table:style-name="ce6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990" calcext:value-type="currency">
            <text:p>25990 Ft</text:p>
          </table:table-cell>
          <table:table-cell table:style-name="ce11"/>
          <table:table-cell table:style-name="ce6"/>
          <table:table-cell table:style-name="ce10" office:value-type="currency" office:currency="HUF" office:value="17329" calcext:value-type="currency">
            <text:p>17329 Ft</text:p>
          </table:table-cell>
          <table:table-cell table:style-name="ce10" table:formula="of:=[.F727]*[.J727]" office:value-type="currency" office:currency="HUF" office:value="17329" calcext:value-type="currency">
            <text:p>17329 Ft</text:p>
          </table:table-cell>
          <table:table-cell table:style-name="ce21" table:formula="of:=[.F727]*[.G727]" office:value-type="currency" office:currency="HUF" office:value="25990" calcext:value-type="currency">
            <text:p>2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AH986E07</text:p>
          </table:table-cell>
          <table:table-cell table:style-name="ce2" office:value-type="string" calcext:value-type="string">
            <text:p>Párás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7400" calcext:value-type="currency">
            <text:p>17400 Ft</text:p>
          </table:table-cell>
          <table:table-cell table:style-name="ce11" office:value-type="string" calcext:value-type="string">
            <text:p>01300638</text:p>
          </table:table-cell>
          <table:table-cell table:style-name="ce12"/>
          <table:table-cell table:style-name="ce10" office:value-type="currency" office:currency="HUF" office:value="12000" calcext:value-type="currency">
            <text:p>12000 Ft</text:p>
          </table:table-cell>
          <table:table-cell table:style-name="ce10" table:formula="of:=[.F728]*[.J728]" office:value-type="currency" office:currency="HUF" office:value="24000" calcext:value-type="currency">
            <text:p>24000 Ft</text:p>
          </table:table-cell>
          <table:table-cell table:style-name="ce21" table:formula="of:=[.F728]*[.G728]" office:value-type="currency" office:currency="HUF" office:value="34800" calcext:value-type="currency">
            <text:p>34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33" office:value-type="string" calcext:value-type="string">
            <text:p>SC-CA300S01</text:p>
          </table:table-cell>
          <table:table-cell table:style-name="ce6" office:value-type="string" calcext:value-type="string">
            <text:p>Arcszaun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1300638</text:p>
          </table:table-cell>
          <table:table-cell table:style-name="ce6"/>
          <table:table-cell table:style-name="ce10" office:value-type="currency" office:currency="HUF" office:value="3825" calcext:value-type="currency">
            <text:p>3825 Ft</text:p>
          </table:table-cell>
          <table:table-cell table:style-name="ce10" table:formula="of:=[.F729]*[.J729]" office:value-type="currency" office:currency="HUF" office:value="3825" calcext:value-type="currency">
            <text:p>3825 Ft</text:p>
          </table:table-cell>
          <table:table-cell table:style-name="ce21" table:formula="of:=[.F729]*[.G729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BS33E057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2060638</text:p>
          </table:table-cell>
          <table:table-cell table:style-name="ce12"/>
          <table:table-cell table:style-name="ce10" office:value-type="currency" office:currency="HUF" office:value="2790" calcext:value-type="currency">
            <text:p>2790 Ft</text:p>
          </table:table-cell>
          <table:table-cell table:style-name="ce10" table:formula="of:=[.F730]*[.J730]" office:value-type="currency" office:currency="HUF" office:value="2790" calcext:value-type="currency">
            <text:p>2790 Ft</text:p>
          </table:table-cell>
          <table:table-cell table:style-name="ce21" table:formula="of:=[.F730]*[.G730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BS33E073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2060638</text:p>
          </table:table-cell>
          <table:table-cell table:style-name="ce12"/>
          <table:table-cell table:style-name="ce10" office:value-type="currency" office:currency="HUF" office:value="2414" calcext:value-type="currency">
            <text:p>2414 Ft</text:p>
          </table:table-cell>
          <table:table-cell table:style-name="ce10" table:formula="of:=[.F731]*[.J731]" office:value-type="currency" office:currency="HUF" office:value="2414" calcext:value-type="currency">
            <text:p>2414 Ft</text:p>
          </table:table-cell>
          <table:table-cell table:style-name="ce21" table:formula="of:=[.F731]*[.G731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BS33E089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2060638</text:p>
          </table:table-cell>
          <table:table-cell table:style-name="ce12"/>
          <table:table-cell table:style-name="ce10" office:value-type="currency" office:currency="HUF" office:value="2304" calcext:value-type="currency">
            <text:p>2304 Ft</text:p>
          </table:table-cell>
          <table:table-cell table:style-name="ce10" table:formula="of:=[.F732]*[.J732]" office:value-type="currency" office:currency="HUF" office:value="2304" calcext:value-type="currency">
            <text:p>2304 Ft</text:p>
          </table:table-cell>
          <table:table-cell table:style-name="ce21" table:formula="of:=[.F732]*[.G732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BS33E096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2060638</text:p>
          </table:table-cell>
          <table:table-cell table:style-name="ce12"/>
          <table:table-cell table:style-name="ce10" office:value-type="currency" office:currency="HUF" office:value="2199" calcext:value-type="currency">
            <text:p>2199 Ft</text:p>
          </table:table-cell>
          <table:table-cell table:style-name="ce10" table:formula="of:=[.F733]*[.J733]" office:value-type="currency" office:currency="HUF" office:value="2199" calcext:value-type="currency">
            <text:p>2199 Ft</text:p>
          </table:table-cell>
          <table:table-cell table:style-name="ce21" table:formula="of:=[.F733]*[.G733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/>
          <table:table-cell table:style-name="ce6" office:value-type="string" calcext:value-type="string">
            <text:p>Scarlet</text:p>
          </table:table-cell>
          <table:table-cell table:style-name="ce9" office:value-type="string" calcext:value-type="string">
            <text:p>SC-MG45M11</text:p>
          </table:table-cell>
          <table:table-cell table:style-name="ce2" office:value-type="string" calcext:value-type="string">
            <text:p>Húsdará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999" calcext:value-type="currency">
            <text:p>22999 Ft</text:p>
          </table:table-cell>
          <table:table-cell table:style-name="ce11" office:value-type="string" calcext:value-type="string">
            <text:p>12060638</text:p>
          </table:table-cell>
          <table:table-cell table:style-name="ce12"/>
          <table:table-cell table:style-name="ce10" office:value-type="currency" office:currency="HUF" office:value="15311" calcext:value-type="currency">
            <text:p>15311 Ft</text:p>
          </table:table-cell>
          <table:table-cell table:style-name="ce10" table:formula="of:=[.F734]*[.J734]" office:value-type="currency" office:currency="HUF" office:value="15311" calcext:value-type="currency">
            <text:p>15311 Ft</text:p>
          </table:table-cell>
          <table:table-cell table:style-name="ce21" table:formula="of:=[.F734]*[.G734]" office:value-type="currency" office:currency="HUF" office:value="22999" calcext:value-type="currency">
            <text:p>2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Scarlett</text:p>
          </table:table-cell>
          <table:table-cell table:style-name="ce44" office:value-type="string" calcext:value-type="string">
            <text:p>SC-CA300S01</text:p>
          </table:table-cell>
          <table:table-cell table:style-name="ce28" office:value-type="string" calcext:value-type="string">
            <text:p>Arcszauna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1300638</text:p>
          </table:table-cell>
          <table:table-cell table:style-name="ce6"/>
          <table:table-cell table:style-name="ce10" office:value-type="currency" office:currency="HUF" office:value="3825" calcext:value-type="currency">
            <text:p>3825 Ft</text:p>
          </table:table-cell>
          <table:table-cell table:style-name="ce10" table:formula="of:=[.F735]*[.J735]" office:value-type="currency" office:currency="HUF" office:value="3825" calcext:value-type="currency">
            <text:p>3825 Ft</text:p>
          </table:table-cell>
          <table:table-cell table:style-name="ce21" table:formula="of:=[.F735]*[.G735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HB42S10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 office:value-type="currency" office:currency="HUF" office:value="3034" calcext:value-type="currency">
            <text:p>3034 Ft</text:p>
          </table:table-cell>
          <table:table-cell table:style-name="ce10" table:formula="of:=[.F736]*[.J736]" office:value-type="currency" office:currency="HUF" office:value="9102" calcext:value-type="currency">
            <text:p>9102 Ft</text:p>
          </table:table-cell>
          <table:table-cell table:style-name="ce21" table:formula="of:=[.F736]*[.G736]" office:value-type="currency" office:currency="HUF" office:value="14997" calcext:value-type="currency">
            <text:p>14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SI30K17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 office:value-type="currency" office:currency="HUF" office:value="5389" calcext:value-type="currency">
            <text:p>5389 Ft</text:p>
          </table:table-cell>
          <table:table-cell table:style-name="ce10" table:formula="of:=[.F737]*[.J737]" office:value-type="currency" office:currency="HUF" office:value="21556" calcext:value-type="currency">
            <text:p>21556 Ft</text:p>
          </table:table-cell>
          <table:table-cell table:style-name="ce21" table:formula="of:=[.F737]*[.G737]" office:value-type="currency" office:currency="HUF" office:value="31960" calcext:value-type="currency">
            <text:p>3196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SI30K21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 office:value-type="currency" office:currency="HUF" office:value="4634" calcext:value-type="currency">
            <text:p>4634 Ft</text:p>
          </table:table-cell>
          <table:table-cell table:style-name="ce10" table:formula="of:=[.F738]*[.J738]" office:value-type="currency" office:currency="HUF" office:value="9268" calcext:value-type="currency">
            <text:p>9268 Ft</text:p>
          </table:table-cell>
          <table:table-cell table:style-name="ce21" table:formula="of:=[.F738]*[.G738]" office:value-type="currency" office:currency="HUF" office:value="13998" calcext:value-type="currency">
            <text:p>13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JE50C01</text:p>
          </table:table-cell>
          <table:table-cell table:style-name="ce2" office:value-type="string" calcext:value-type="string">
            <text:p>citruspré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700" calcext:value-type="currency">
            <text:p>4700 Ft</text:p>
          </table:table-cell>
          <table:table-cell table:style-name="ce11" office:value-type="string" calcext:value-type="string">
            <text:p>11140637</text:p>
          </table:table-cell>
          <table:table-cell table:style-name="ce6"/>
          <table:table-cell table:style-name="ce10" office:value-type="currency" office:currency="HUF" office:value="3071" calcext:value-type="currency">
            <text:p>3071 Ft</text:p>
          </table:table-cell>
          <table:table-cell table:style-name="ce10" table:formula="of:=[.F739]*[.J739]" office:value-type="currency" office:currency="HUF" office:value="3071" calcext:value-type="currency">
            <text:p>3071 Ft</text:p>
          </table:table-cell>
          <table:table-cell table:style-name="ce21" table:formula="of:=[.F739]*[.G739]" office:value-type="currency" office:currency="HUF" office:value="4700" calcext:value-type="currency">
            <text:p>4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HB42S09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3287" calcext:value-type="currency">
            <text:p>3287 Ft</text:p>
          </table:table-cell>
          <table:table-cell table:style-name="ce10" table:formula="of:=[.F740]*[.J740]" office:value-type="currency" office:currency="HUF" office:value="9861" calcext:value-type="currency">
            <text:p>9861 Ft</text:p>
          </table:table-cell>
          <table:table-cell table:style-name="ce21" table:formula="of:=[.F740]*[.G740]" office:value-type="currency" office:currency="HUF" office:value="16500" calcext:value-type="currency">
            <text:p>1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KS57B10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2636" calcext:value-type="currency">
            <text:p>2636 Ft</text:p>
          </table:table-cell>
          <table:table-cell table:style-name="ce10" table:formula="of:=[.F741]*[.J741]" office:value-type="currency" office:currency="HUF" office:value="2636" calcext:value-type="currency">
            <text:p>2636 Ft</text:p>
          </table:table-cell>
          <table:table-cell table:style-name="ce21" table:formula="of:=[.F741]*[.G741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carlett</text:p>
          </table:table-cell>
          <table:table-cell table:style-name="ce9" office:value-type="string" calcext:value-type="string">
            <text:p>SC-TM11035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12060638</text:p>
          </table:table-cell>
          <table:table-cell table:style-name="ce6"/>
          <table:table-cell table:style-name="ce10" office:value-type="currency" office:currency="HUF" office:value="3369" calcext:value-type="currency">
            <text:p>3369 Ft</text:p>
          </table:table-cell>
          <table:table-cell table:style-name="ce10" table:formula="of:=[.F742]*[.J742]" office:value-type="currency" office:currency="HUF" office:value="3369" calcext:value-type="currency">
            <text:p>3369 Ft</text:p>
          </table:table-cell>
          <table:table-cell table:style-name="ce21" table:formula="of:=[.F742]*[.G742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cart</text:p>
          </table:table-cell>
          <table:table-cell table:style-name="ce33" office:value-type="string" calcext:value-type="string">
            <text:p>RAV 200-01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 office:value-type="string" calcext:value-type="string">
            <text:p>09301024</text:p>
          </table:table-cell>
          <table:table-cell table:style-name="ce6"/>
          <table:table-cell table:style-name="ce10" office:value-type="currency" office:currency="HUF" office:value="990" calcext:value-type="currency">
            <text:p>990 Ft</text:p>
          </table:table-cell>
          <table:table-cell table:style-name="ce10" table:formula="of:=[.F743]*[.J743]" office:value-type="currency" office:currency="HUF" office:value="990" calcext:value-type="currency">
            <text:p>990 Ft</text:p>
          </table:table-cell>
          <table:table-cell table:style-name="ce21" table:formula="of:=[.F743]*[.G743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choll</text:p>
          </table:table-cell>
          <table:table-cell table:style-name="ce9" office:value-type="string" calcext:value-type="string">
            <text:p>AM3016056L1</text:p>
          </table:table-cell>
          <table:table-cell table:style-name="ce2" office:value-type="string" calcext:value-type="string">
            <text:p>pedikűr készl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0" calcext:value-type="currency">
            <text:p>11990 Ft</text:p>
          </table:table-cell>
          <table:table-cell table:style-name="ce11" office:value-type="float" office:value="12060146" calcext:value-type="float">
            <text:p>12060146</text:p>
          </table:table-cell>
          <table:table-cell table:style-name="ce6"/>
          <table:table-cell table:style-name="ce10" office:value-type="currency" office:currency="HUF" office:value="8400" calcext:value-type="currency">
            <text:p>8400 Ft</text:p>
          </table:table-cell>
          <table:table-cell table:style-name="ce10" table:formula="of:=[.F744]*[.J744]" office:value-type="currency" office:currency="HUF" office:value="8400" calcext:value-type="currency">
            <text:p>8400 Ft</text:p>
          </table:table-cell>
          <table:table-cell table:style-name="ce21" table:formula="of:=[.F744]*[.G744]" office:value-type="currency" office:currency="HUF" office:value="11990" calcext:value-type="currency">
            <text:p>1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choll</text:p>
          </table:table-cell>
          <table:table-cell table:style-name="ce9" office:value-type="string" calcext:value-type="string">
            <text:p>AM3016056L-1</text:p>
          </table:table-cell>
          <table:table-cell table:style-name="ce2" office:value-type="string" calcext:value-type="string">
            <text:p>pedikűr szet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0" calcext:value-type="currency">
            <text:p>11990 Ft</text:p>
          </table:table-cell>
          <table:table-cell table:style-name="ce11" office:value-type="string" calcext:value-type="string">
            <text:p>05200146</text:p>
          </table:table-cell>
          <table:table-cell table:style-name="ce6"/>
          <table:table-cell table:style-name="ce10" office:value-type="currency" office:currency="HUF" office:value="8400" calcext:value-type="currency">
            <text:p>8400 Ft</text:p>
          </table:table-cell>
          <table:table-cell table:style-name="ce10" table:formula="of:=[.F745]*[.J745]" office:value-type="currency" office:currency="HUF" office:value="8400" calcext:value-type="currency">
            <text:p>8400 Ft</text:p>
          </table:table-cell>
          <table:table-cell table:style-name="ce21" table:formula="of:=[.F745]*[.G745]" office:value-type="currency" office:currency="HUF" office:value="11990" calcext:value-type="currency">
            <text:p>1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/>
          <table:table-cell table:style-name="ce6" office:value-type="string" calcext:value-type="string">
            <text:p>Seagate</text:p>
          </table:table-cell>
          <table:table-cell table:style-name="ce9" office:value-type="string" calcext:value-type="string">
            <text:p>ST6000WX0023 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900" calcext:value-type="currency">
            <text:p>55900 Ft</text:p>
          </table:table-cell>
          <table:table-cell table:style-name="ce11" office:value-type="string" calcext:value-type="string">
            <text:p>06270058</text:p>
          </table:table-cell>
          <table:table-cell table:style-name="ce12"/>
          <table:table-cell table:style-name="ce10" office:value-type="currency" office:currency="HUF" office:value="35386" calcext:value-type="currency">
            <text:p>35386 Ft</text:p>
          </table:table-cell>
          <table:table-cell table:style-name="ce10" table:formula="of:=[.F746]*[.J746]" office:value-type="currency" office:currency="HUF" office:value="35386" calcext:value-type="currency">
            <text:p>35386 Ft</text:p>
          </table:table-cell>
          <table:table-cell table:style-name="ce21" table:formula="of:=[.F746]*[.G746]" office:value-type="currency" office:currency="HUF" office:value="55900" calcext:value-type="currency">
            <text:p>5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agate</text:p>
          </table:table-cell>
          <table:table-cell table:style-name="ce33" office:value-type="string" calcext:value-type="string">
            <text:p>ST4000DM004</text:p>
          </table:table-cell>
          <table:table-cell table:style-name="ce6" office:value-type="string" calcext:value-type="string">
            <text:p>HDD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1" office:value-type="string" calcext:value-type="string">
            <text:p>11270058</text:p>
          </table:table-cell>
          <table:table-cell table:style-name="ce6"/>
          <table:table-cell table:style-name="ce10" office:value-type="currency" office:currency="HUF" office:value="22874" calcext:value-type="currency">
            <text:p>22874 Ft</text:p>
          </table:table-cell>
          <table:table-cell table:style-name="ce10" table:formula="of:=[.F747]*[.J747]" office:value-type="currency" office:currency="HUF" office:value="45748" calcext:value-type="currency">
            <text:p>45748 Ft</text:p>
          </table:table-cell>
          <table:table-cell table:style-name="ce21" table:formula="of:=[.F747]*[.G747]" office:value-type="currency" office:currency="HUF" office:value="0" calcext:value-type="currency">
            <text:p>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BT50</text:p>
          </table:table-cell>
          <table:table-cell table:style-name="ce2" office:value-type="string" calcext:value-type="string">
            <text:p>lázmér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float" office:value="10161028" calcext:value-type="float">
            <text:p>10161028</text:p>
          </table:table-cell>
          <table:table-cell table:style-name="ce6"/>
          <table:table-cell table:style-name="ce10" office:value-type="currency" office:currency="HUF" office:value="623" calcext:value-type="currency">
            <text:p>623 Ft</text:p>
          </table:table-cell>
          <table:table-cell table:style-name="ce10" table:formula="of:=[.F748]*[.J748]" office:value-type="currency" office:currency="HUF" office:value="1246" calcext:value-type="currency">
            <text:p>1246 Ft</text:p>
          </table:table-cell>
          <table:table-cell table:style-name="ce21" table:formula="of:=[.F748]*[.G748]" office:value-type="currency" office:currency="HUF" office:value="1998" calcext:value-type="currency">
            <text:p>1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LL12</text:p>
          </table:table-cell>
          <table:table-cell table:style-name="ce2" office:value-type="string" calcext:value-type="string">
            <text:p>lámp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float" office:value="10250026" calcext:value-type="float">
            <text:p>10250026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749]*[.J749]" office:value-type="currency" office:currency="HUF" office:value="720" calcext:value-type="currency">
            <text:p>720 Ft</text:p>
          </table:table-cell>
          <table:table-cell table:style-name="ce21" table:formula="of:=[.F749]*[.G74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Sencor</text:p>
          </table:table-cell>
          <table:table-cell table:style-name="ce44" office:value-type="string" calcext:value-type="string">
            <text:p>SMR130</text:p>
          </table:table-cell>
          <table:table-cell table:style-name="ce28" office:value-type="string" calcext:value-type="string">
            <text:p>Mobile Radio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float" office:value="10300028" calcext:value-type="float">
            <text:p>10300028</text:p>
          </table:table-cell>
          <table:table-cell table:style-name="ce6"/>
          <table:table-cell table:style-name="ce10" office:value-type="currency" office:currency="HUF" office:value="5851" calcext:value-type="currency">
            <text:p>5851 Ft</text:p>
          </table:table-cell>
          <table:table-cell table:style-name="ce10" table:formula="of:=[.F750]*[.J750]" office:value-type="currency" office:currency="HUF" office:value="5851" calcext:value-type="currency">
            <text:p>5851 Ft</text:p>
          </table:table-cell>
          <table:table-cell table:style-name="ce21" table:formula="of:=[.F750]*[.G750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Sencor</text:p>
          </table:table-cell>
          <table:table-cell table:style-name="ce44" office:value-type="string" calcext:value-type="string">
            <text:p>SMR600</text:p>
          </table:table-cell>
          <table:table-cell table:style-name="ce28" office:value-type="string" calcext:value-type="string">
            <text:p>Mobile Radio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20999" calcext:value-type="currency">
            <text:p>20999 Ft</text:p>
          </table:table-cell>
          <table:table-cell table:style-name="ce11" office:value-type="float" office:value="10300028" calcext:value-type="float">
            <text:p>10300028</text:p>
          </table:table-cell>
          <table:table-cell table:style-name="ce6"/>
          <table:table-cell table:style-name="ce10" office:value-type="currency" office:currency="HUF" office:value="12956" calcext:value-type="currency">
            <text:p>12956 Ft</text:p>
          </table:table-cell>
          <table:table-cell table:style-name="ce10" table:formula="of:=[.F751]*[.J751]" office:value-type="currency" office:currency="HUF" office:value="12956" calcext:value-type="currency">
            <text:p>12956 Ft</text:p>
          </table:table-cell>
          <table:table-cell table:style-name="ce21" table:formula="of:=[.F751]*[.G751]" office:value-type="currency" office:currency="HUF" office:value="20999" calcext:value-type="currency">
            <text:p>20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CB6150SS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float" office:value="11131028" calcext:value-type="float">
            <text:p>11131028</text:p>
          </table:table-cell>
          <table:table-cell table:style-name="ce6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752]*[.J752]" office:value-type="currency" office:currency="HUF" office:value="6430" calcext:value-type="currency">
            <text:p>6430 Ft</text:p>
          </table:table-cell>
          <table:table-cell table:style-name="ce21" table:formula="of:=[.F752]*[.G752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DC4800W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float" office:value="11280028" calcext:value-type="float">
            <text:p>11280028</text:p>
          </table:table-cell>
          <table:table-cell table:style-name="ce6"/>
          <table:table-cell table:style-name="ce10" office:value-type="currency" office:currency="HUF" office:value="3822" calcext:value-type="currency">
            <text:p>3822 Ft</text:p>
          </table:table-cell>
          <table:table-cell table:style-name="ce10" table:formula="of:=[.F753]*[.J753]" office:value-type="currency" office:currency="HUF" office:value="7644" calcext:value-type="currency">
            <text:p>7644 Ft</text:p>
          </table:table-cell>
          <table:table-cell table:style-name="ce21" table:formula="of:=[.F753]*[.G753]" office:value-type="currency" office:currency="HUF" office:value="11998" calcext:value-type="currency">
            <text:p>11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LL10</text:p>
          </table:table-cell>
          <table:table-cell table:style-name="ce2" office:value-type="string" calcext:value-type="string">
            <text:p>lámp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float" office:value="11280028" calcext:value-type="float">
            <text:p>11280028</text:p>
          </table:table-cell>
          <table:table-cell table:style-name="ce6"/>
          <table:table-cell table:style-name="ce10" office:value-type="currency" office:currency="HUF" office:value="382" calcext:value-type="currency">
            <text:p>382 Ft</text:p>
          </table:table-cell>
          <table:table-cell table:style-name="ce10" table:formula="of:=[.F754]*[.J754]" office:value-type="currency" office:currency="HUF" office:value="764" calcext:value-type="currency">
            <text:p>764 Ft</text:p>
          </table:table-cell>
          <table:table-cell table:style-name="ce21" table:formula="of:=[.F754]*[.G754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HV6600V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1281028" calcext:value-type="float">
            <text:p>11281028</text:p>
          </table:table-cell>
          <table:table-cell table:style-name="ce6"/>
          <table:table-cell table:style-name="ce10" office:value-type="currency" office:currency="HUF" office:value="2761" calcext:value-type="currency">
            <text:p>2761 Ft</text:p>
          </table:table-cell>
          <table:table-cell table:style-name="ce10" table:formula="of:=[.F755]*[.J755]" office:value-type="currency" office:currency="HUF" office:value="5522" calcext:value-type="currency">
            <text:p>5522 Ft</text:p>
          </table:table-cell>
          <table:table-cell table:style-name="ce21" table:formula="of:=[.F755]*[.G755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HV6600W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1281028" calcext:value-type="float">
            <text:p>11281028</text:p>
          </table:table-cell>
          <table:table-cell table:style-name="ce6"/>
          <table:table-cell table:style-name="ce10" office:value-type="currency" office:currency="HUF" office:value="2761" calcext:value-type="currency">
            <text:p>2761 Ft</text:p>
          </table:table-cell>
          <table:table-cell table:style-name="ce10" table:formula="of:=[.F756]*[.J756]" office:value-type="currency" office:currency="HUF" office:value="5522" calcext:value-type="currency">
            <text:p>5522 Ft</text:p>
          </table:table-cell>
          <table:table-cell table:style-name="ce21" table:formula="of:=[.F756]*[.G756]" office:value-type="currency" office:currency="HUF" office:value="9000" calcext:value-type="currency">
            <text:p>9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HV6700VT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float" office:value="11281028" calcext:value-type="float">
            <text:p>11281028</text:p>
          </table:table-cell>
          <table:table-cell table:style-name="ce6"/>
          <table:table-cell table:style-name="ce10" office:value-type="currency" office:currency="HUF" office:value="3341" calcext:value-type="currency">
            <text:p>3341 Ft</text:p>
          </table:table-cell>
          <table:table-cell table:style-name="ce10" table:formula="of:=[.F757]*[.J757]" office:value-type="currency" office:currency="HUF" office:value="3341" calcext:value-type="currency">
            <text:p>3341 Ft</text:p>
          </table:table-cell>
          <table:table-cell table:style-name="ce21" table:formula="of:=[.F757]*[.G757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WK1890SS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float" office:value="11281028" calcext:value-type="float">
            <text:p>11281028</text:p>
          </table:table-cell>
          <table:table-cell table:style-name="ce6"/>
          <table:table-cell table:style-name="ce10" office:value-type="currency" office:currency="HUF" office:value="9970" calcext:value-type="currency">
            <text:p>9970 Ft</text:p>
          </table:table-cell>
          <table:table-cell table:style-name="ce10" table:formula="of:=[.F758]*[.J758]" office:value-type="currency" office:currency="HUF" office:value="9970" calcext:value-type="currency">
            <text:p>9970 Ft</text:p>
          </table:table-cell>
          <table:table-cell table:style-name="ce21" table:formula="of:=[.F758]*[.G758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CB5100WH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8600" calcext:value-type="currency">
            <text:p>8600 Ft</text:p>
          </table:table-cell>
          <table:table-cell table:style-name="ce11" office:value-type="float" office:value="12041028" calcext:value-type="float">
            <text:p>12041028</text:p>
          </table:table-cell>
          <table:table-cell table:style-name="ce6"/>
          <table:table-cell table:style-name="ce10" office:value-type="currency" office:currency="HUF" office:value="5529" calcext:value-type="currency">
            <text:p>5529 Ft</text:p>
          </table:table-cell>
          <table:table-cell table:style-name="ce10" table:formula="of:=[.F759]*[.J759]" office:value-type="currency" office:currency="HUF" office:value="11058" calcext:value-type="currency">
            <text:p>11058 Ft</text:p>
          </table:table-cell>
          <table:table-cell table:style-name="ce21" table:formula="of:=[.F759]*[.G759]" office:value-type="currency" office:currency="HUF" office:value="17200" calcext:value-type="currency">
            <text:p>17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DC5100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float" office:value="12180028" calcext:value-type="float">
            <text:p>12180028</text:p>
          </table:table-cell>
          <table:table-cell table:style-name="ce6"/>
          <table:table-cell table:style-name="ce10" office:value-type="currency" office:currency="HUF" office:value="4410" calcext:value-type="currency">
            <text:p>4410 Ft</text:p>
          </table:table-cell>
          <table:table-cell table:style-name="ce10" table:formula="of:=[.F760]*[.J760]" office:value-type="currency" office:currency="HUF" office:value="13230" calcext:value-type="currency">
            <text:p>13230 Ft</text:p>
          </table:table-cell>
          <table:table-cell table:style-name="ce21" table:formula="of:=[.F760]*[.G760]" office:value-type="currency" office:currency="HUF" office:value="22500" calcext:value-type="currency">
            <text:p>2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735 – SVX001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 office:value-type="string" calcext:value-type="string">
            <text:p>01100022</text:p>
          </table:table-cell>
          <table:table-cell table:style-name="ce6"/>
          <table:table-cell table:style-name="ce10" office:value-type="currency" office:currency="HUF" office:value="1000" calcext:value-type="currency">
            <text:p>1000 Ft</text:p>
          </table:table-cell>
          <table:table-cell table:style-name="ce10" table:formula="of:=[.F761]*[.J761]" office:value-type="currency" office:currency="HUF" office:value="2000" calcext:value-type="currency">
            <text:p>2000 Ft</text:p>
          </table:table-cell>
          <table:table-cell table:style-name="ce21" table:formula="of:=[.F761]*[.G761]" office:value-type="currency" office:currency="HUF" office:value="3200" calcext:value-type="currency">
            <text:p>3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20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" calcext:value-type="currency">
            <text:p>990 Ft</text:p>
          </table:table-cell>
          <table:table-cell table:style-name="ce11" office:value-type="string" calcext:value-type="string">
            <text:p>01100022</text:p>
          </table:table-cell>
          <table:table-cell table:style-name="ce6"/>
          <table:table-cell table:style-name="ce10" office:value-type="currency" office:currency="HUF" office:value="588" calcext:value-type="currency">
            <text:p>588 Ft</text:p>
          </table:table-cell>
          <table:table-cell table:style-name="ce10" table:formula="of:=[.F762]*[.J762]" office:value-type="currency" office:currency="HUF" office:value="588" calcext:value-type="currency">
            <text:p>588 Ft</text:p>
          </table:table-cell>
          <table:table-cell table:style-name="ce21" table:formula="of:=[.F762]*[.G762]" office:value-type="currency" office:currency="HUF" office:value="990" calcext:value-type="currency">
            <text:p>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7CA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00" calcext:value-type="currency">
            <text:p>1700 Ft</text:p>
          </table:table-cell>
          <table:table-cell table:style-name="ce11" office:value-type="string" calcext:value-type="string">
            <text:p>01261027</text:p>
          </table:table-cell>
          <table:table-cell table:style-name="ce6"/>
          <table:table-cell table:style-name="ce10" office:value-type="currency" office:currency="HUF" office:value="1060" calcext:value-type="currency">
            <text:p>1060 Ft</text:p>
          </table:table-cell>
          <table:table-cell table:style-name="ce10" table:formula="of:=[.F763]*[.J763]" office:value-type="currency" office:currency="HUF" office:value="1060" calcext:value-type="currency">
            <text:p>1060 Ft</text:p>
          </table:table-cell>
          <table:table-cell table:style-name="ce21" table:formula="of:=[.F763]*[.G763]" office:value-type="currency" office:currency="HUF" office:value="1700" calcext:value-type="currency">
            <text:p>1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5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1261027</text:p>
          </table:table-cell>
          <table:table-cell table:style-name="ce6"/>
          <table:table-cell table:style-name="ce10" office:value-type="currency" office:currency="HUF" office:value="750" calcext:value-type="currency">
            <text:p>750 Ft</text:p>
          </table:table-cell>
          <table:table-cell table:style-name="ce2" table:formula="of:=[.F764]*[.J764]" office:value-type="float" office:value="5250" calcext:value-type="float">
            <text:p>5250</text:p>
          </table:table-cell>
          <table:table-cell table:style-name="ce21" table:formula="of:=[.F764]*[.G764]" office:value-type="currency" office:currency="HUF" office:value="8400" calcext:value-type="currency">
            <text:p>8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DH1010WH</text:p>
          </table:table-cell>
          <table:table-cell table:style-name="ce2" office:value-type="string" calcext:value-type="string">
            <text:p>Páramentesí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990" calcext:value-type="currency">
            <text:p>52990 Ft</text:p>
          </table:table-cell>
          <table:table-cell table:style-name="ce11" office:value-type="string" calcext:value-type="string">
            <text:p>02061028</text:p>
          </table:table-cell>
          <table:table-cell table:style-name="ce12"/>
          <table:table-cell table:style-name="ce10" office:value-type="currency" office:currency="HUF" office:value="31872" calcext:value-type="currency">
            <text:p>31872 Ft</text:p>
          </table:table-cell>
          <table:table-cell table:style-name="ce2" table:formula="of:=[.F765]*[.J765]" office:value-type="float" office:value="31872" calcext:value-type="float">
            <text:p>31872</text:p>
          </table:table-cell>
          <table:table-cell table:style-name="ce21" table:formula="of:=[.F765]*[.G765]" office:value-type="currency" office:currency="HUF" office:value="52990" calcext:value-type="currency">
            <text:p>5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PX001</text:p>
          </table:table-cell>
          <table:table-cell table:style-name="ce2" office:value-type="string" calcext:value-type="string">
            <text:p>sarokcsiszoló pótfej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206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10" table:formula="of:=[.F766]*[.J766]" office:value-type="currency" office:currency="HUF" office:value="2616" calcext:value-type="currency">
            <text:p>2616 Ft</text:p>
          </table:table-cell>
          <table:table-cell table:style-name="ce21" table:formula="of:=[.F766]*[.G766]" office:value-type="currency" office:currency="HUF" office:value="3980" calcext:value-type="currency">
            <text:p>3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9040WH kerámia szett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0" calcext:value-type="currency">
            <text:p>19990 Ft</text:p>
          </table:table-cell>
          <table:table-cell table:style-name="ce11" office:value-type="string" calcext:value-type="string">
            <text:p>02120023</text:p>
          </table:table-cell>
          <table:table-cell table:style-name="ce12"/>
          <table:table-cell table:style-name="ce10" office:value-type="currency" office:currency="HUF" office:value="14014" calcext:value-type="currency">
            <text:p>14014 Ft</text:p>
          </table:table-cell>
          <table:table-cell table:style-name="ce2" table:formula="of:=[.F767]*[.J767]" office:value-type="float" office:value="14014" calcext:value-type="float">
            <text:p>14014</text:p>
          </table:table-cell>
          <table:table-cell table:style-name="ce21" table:formula="of:=[.F767]*[.G767]" office:value-type="currency" office:currency="HUF" office:value="19990" calcext:value-type="currency">
            <text:p>1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1280SS</text:p>
          </table:table-cell>
          <table:table-cell table:style-name="ce2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2990" calcext:value-type="currency">
            <text:p>32990 Ft</text:p>
          </table:table-cell>
          <table:table-cell table:style-name="ce11" office:value-type="string" calcext:value-type="string">
            <text:p>02131028</text:p>
          </table:table-cell>
          <table:table-cell table:style-name="ce12"/>
          <table:table-cell table:style-name="ce10" office:value-type="currency" office:currency="HUF" office:value="20333" calcext:value-type="currency">
            <text:p>20333 Ft</text:p>
          </table:table-cell>
          <table:table-cell table:style-name="ce10" table:formula="of:=[.F768]*[.J768]" office:value-type="currency" office:currency="HUF" office:value="20333" calcext:value-type="currency">
            <text:p>20333 Ft</text:p>
          </table:table-cell>
          <table:table-cell table:style-name="ce21" table:formula="of:=[.F768]*[.G768]" office:value-type="currency" office:currency="HUF" office:value="32990" calcext:value-type="currency">
            <text:p>3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RD230BBU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2210027</text:p>
          </table:table-cell>
          <table:table-cell table:style-name="ce12"/>
          <table:table-cell table:style-name="ce10" office:value-type="currency" office:currency="HUF" office:value="4400" calcext:value-type="currency">
            <text:p>4400 Ft</text:p>
          </table:table-cell>
          <table:table-cell table:style-name="ce10" table:formula="of:=[.F769]*[.J769]" office:value-type="currency" office:currency="HUF" office:value="4400" calcext:value-type="currency">
            <text:p>4400 Ft</text:p>
          </table:table-cell>
          <table:table-cell table:style-name="ce21" table:formula="of:=[.F769]*[.G769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RD230BGN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2210027</text:p>
          </table:table-cell>
          <table:table-cell table:style-name="ce12"/>
          <table:table-cell table:style-name="ce10" office:value-type="currency" office:currency="HUF" office:value="4400" calcext:value-type="currency">
            <text:p>4400 Ft</text:p>
          </table:table-cell>
          <table:table-cell table:style-name="ce10" table:formula="of:=[.F770]*[.J770]" office:value-type="currency" office:currency="HUF" office:value="4400" calcext:value-type="currency">
            <text:p>4400 Ft</text:p>
          </table:table-cell>
          <table:table-cell table:style-name="ce21" table:formula="of:=[.F770]*[.G770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J6053RD</text:p>
          </table:table-cell>
          <table:table-cell table:style-name="ce2" office:value-type="string" calcext:value-type="string">
            <text:p>Citromfacsa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7241028</text:p>
          </table:table-cell>
          <table:table-cell table:style-name="ce12"/>
          <table:table-cell table:style-name="ce10" office:value-type="currency" office:currency="HUF" office:value="2034" calcext:value-type="currency">
            <text:p>2034 Ft</text:p>
          </table:table-cell>
          <table:table-cell table:style-name="ce10" table:formula="of:=[.F771]*[.J771]" office:value-type="currency" office:currency="HUF" office:value="2034" calcext:value-type="currency">
            <text:p>2034 Ft</text:p>
          </table:table-cell>
          <table:table-cell table:style-name="ce21" table:formula="of:=[.F771]*[.G771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KS4001WH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7241028</text:p>
          </table:table-cell>
          <table:table-cell table:style-name="ce12"/>
          <table:table-cell table:style-name="ce10" office:value-type="currency" office:currency="HUF" office:value="994" calcext:value-type="currency">
            <text:p>994 Ft</text:p>
          </table:table-cell>
          <table:table-cell table:style-name="ce10" table:formula="of:=[.F772]*[.J772]" office:value-type="currency" office:currency="HUF" office:value="994" calcext:value-type="currency">
            <text:p>994 Ft</text:p>
          </table:table-cell>
          <table:table-cell table:style-name="ce21" table:formula="of:=[.F772]*[.G772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P5000PRO</text:p>
          </table:table-cell>
          <table:table-cell table:style-name="ce2" office:value-type="string" calcext:value-type="string">
            <text:p>Android Multimed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100" calcext:value-type="currency">
            <text:p>9100 Ft</text:p>
          </table:table-cell>
          <table:table-cell table:style-name="ce11" office:value-type="string" calcext:value-type="string">
            <text:p>07241028</text:p>
          </table:table-cell>
          <table:table-cell table:style-name="ce12"/>
          <table:table-cell table:style-name="ce10" office:value-type="currency" office:currency="HUF" office:value="5647" calcext:value-type="currency">
            <text:p>5647 Ft</text:p>
          </table:table-cell>
          <table:table-cell table:style-name="ce10" table:formula="of:=[.F773]*[.J773]" office:value-type="currency" office:currency="HUF" office:value="5647" calcext:value-type="currency">
            <text:p>5647 Ft</text:p>
          </table:table-cell>
          <table:table-cell table:style-name="ce21" table:formula="of:=[.F773]*[.G773]" office:value-type="currency" office:currency="HUF" office:value="9100" calcext:value-type="currency">
            <text:p>9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PT528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999" calcext:value-type="currency">
            <text:p>24999 Ft</text:p>
          </table:table-cell>
          <table:table-cell table:style-name="ce11" office:value-type="string" calcext:value-type="string">
            <text:p>07241028</text:p>
          </table:table-cell>
          <table:table-cell table:style-name="ce12"/>
          <table:table-cell table:style-name="ce10" office:value-type="currency" office:currency="HUF" office:value="12000" calcext:value-type="currency">
            <text:p>12000 Ft</text:p>
          </table:table-cell>
          <table:table-cell table:style-name="ce10" table:formula="of:=[.F774]*[.J774]" office:value-type="currency" office:currency="HUF" office:value="12000" calcext:value-type="currency">
            <text:p>12000 Ft</text:p>
          </table:table-cell>
          <table:table-cell table:style-name="ce21" table:formula="of:=[.F774]*[.G774]" office:value-type="currency" office:currency="HUF" office:value="24999" calcext:value-type="currency">
            <text:p>2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KS5700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00" calcext:value-type="currency">
            <text:p>5200 Ft</text:p>
          </table:table-cell>
          <table:table-cell table:style-name="ce11" office:value-type="string" calcext:value-type="string">
            <text:p>03061028</text:p>
          </table:table-cell>
          <table:table-cell table:style-name="ce12"/>
          <table:table-cell table:style-name="ce10" office:value-type="currency" office:currency="HUF" office:value="3477" calcext:value-type="currency">
            <text:p>3477 Ft</text:p>
          </table:table-cell>
          <table:table-cell table:style-name="ce10" table:formula="of:=[.F775]*[.J775]" office:value-type="currency" office:currency="HUF" office:value="3477" calcext:value-type="currency">
            <text:p>3477 Ft</text:p>
          </table:table-cell>
          <table:table-cell table:style-name="ce21" table:formula="of:=[.F775]*[.G775]" office:value-type="currency" office:currency="HUF" office:value="5200" calcext:value-type="currency">
            <text:p>5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8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700" calcext:value-type="currency">
            <text:p>1700 Ft</text:p>
          </table:table-cell>
          <table:table-cell table:style-name="ce11" office:value-type="string" calcext:value-type="string">
            <text:p>03170026</text:p>
          </table:table-cell>
          <table:table-cell table:style-name="ce6"/>
          <table:table-cell table:style-name="ce10" office:value-type="currency" office:currency="HUF" office:value="1107" calcext:value-type="currency">
            <text:p>1107 Ft</text:p>
          </table:table-cell>
          <table:table-cell table:style-name="ce10" table:formula="of:=[.F776]*[.J776]" office:value-type="currency" office:currency="HUF" office:value="3321" calcext:value-type="currency">
            <text:p>3321 Ft</text:p>
          </table:table-cell>
          <table:table-cell table:style-name="ce21" table:formula="of:=[.F776]*[.G776]" office:value-type="currency" office:currency="HUF" office:value="5100" calcext:value-type="currency">
            <text:p>5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TM dgasztótál</text:p>
          </table:table-cell>
          <table:table-cell table:style-name="ce2" office:value-type="string" calcext:value-type="string">
            <text:p>4l inox tá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3171026</text:p>
          </table:table-cell>
          <table:table-cell table:style-name="ce6"/>
          <table:table-cell table:style-name="ce10" office:value-type="currency" office:currency="HUF" office:value="2761" calcext:value-type="currency">
            <text:p>2761 Ft</text:p>
          </table:table-cell>
          <table:table-cell table:style-name="ce10" table:formula="of:=[.F777]*[.J777]" office:value-type="currency" office:currency="HUF" office:value="5522" calcext:value-type="currency">
            <text:p>5522 Ft</text:p>
          </table:table-cell>
          <table:table-cell table:style-name="ce21" table:formula="of:=[.F777]*[.G777]" office:value-type="currency" office:currency="HUF" office:value="9980" calcext:value-type="currency">
            <text:p>9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AV 109-015W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3280027</text:p>
          </table:table-cell>
          <table:table-cell table:style-name="ce6"/>
          <table:table-cell table:style-name="ce10" office:value-type="currency" office:currency="HUF" office:value="274" calcext:value-type="currency">
            <text:p>274 Ft</text:p>
          </table:table-cell>
          <table:table-cell table:style-name="ce10" table:formula="of:=[.F778]*[.J778]" office:value-type="currency" office:currency="HUF" office:value="822" calcext:value-type="currency">
            <text:p>822 Ft</text:p>
          </table:table-cell>
          <table:table-cell table:style-name="ce21" table:formula="of:=[.F778]*[.G77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CAINV140</text:p>
          </table:table-cell>
          <table:table-cell table:style-name="ce2" office:value-type="string" calcext:value-type="string">
            <text:p>inver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0" calcext:value-type="currency">
            <text:p>9900 Ft</text:p>
          </table:table-cell>
          <table:table-cell table:style-name="ce11" office:value-type="string" calcext:value-type="string">
            <text:p>03280027</text:p>
          </table:table-cell>
          <table:table-cell table:style-name="ce6"/>
          <table:table-cell table:style-name="ce10" office:value-type="currency" office:currency="HUF" office:value="6556" calcext:value-type="currency">
            <text:p>6556 Ft</text:p>
          </table:table-cell>
          <table:table-cell table:style-name="ce10" table:formula="of:=[.F779]*[.J779]" office:value-type="currency" office:currency="HUF" office:value="6556" calcext:value-type="currency">
            <text:p>6556 Ft</text:p>
          </table:table-cell>
          <table:table-cell table:style-name="ce21" table:formula="of:=[.F779]*[.G779]" office:value-type="currency" office:currency="HUF" office:value="9900" calcext:value-type="currency">
            <text:p>9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13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4040027</text:p>
          </table:table-cell>
          <table:table-cell table:style-name="ce6"/>
          <table:table-cell table:style-name="ce10" office:value-type="currency" office:currency="HUF" office:value="735" calcext:value-type="currency">
            <text:p>735 Ft</text:p>
          </table:table-cell>
          <table:table-cell table:style-name="ce2" table:formula="of:=[.F780]*[.J780]" office:value-type="float" office:value="735" calcext:value-type="float">
            <text:p>735</text:p>
          </table:table-cell>
          <table:table-cell table:style-name="ce21" table:formula="of:=[.F780]*[.G780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FD790WH</text:p>
          </table:table-cell>
          <table:table-cell table:style-name="ce6" office:value-type="string" calcext:value-type="string">
            <text:p>Asz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04101028</text:p>
          </table:table-cell>
          <table:table-cell table:style-name="ce6"/>
          <table:table-cell table:style-name="ce10" office:value-type="currency" office:currency="HUF" office:value="6567" calcext:value-type="currency">
            <text:p>6567 Ft</text:p>
          </table:table-cell>
          <table:table-cell table:style-name="ce10" table:formula="of:=[.F781]*[.J781]" office:value-type="currency" office:currency="HUF" office:value="6567" calcext:value-type="currency">
            <text:p>6567 Ft</text:p>
          </table:table-cell>
          <table:table-cell table:style-name="ce21" table:formula="of:=[.F781]*[.G781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040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" calcext:value-type="currency">
            <text:p>990 Ft</text:p>
          </table:table-cell>
          <table:table-cell table:style-name="ce11" office:value-type="string" calcext:value-type="string">
            <text:p>04150025</text:p>
          </table:table-cell>
          <table:table-cell table:style-name="ce6"/>
          <table:table-cell table:style-name="ce10" office:value-type="currency" office:currency="HUF" office:value="529" calcext:value-type="currency">
            <text:p>529 Ft</text:p>
          </table:table-cell>
          <table:table-cell table:style-name="ce2" table:formula="of:=[.F782]*[.J782]" office:value-type="float" office:value="529" calcext:value-type="float">
            <text:p>529</text:p>
          </table:table-cell>
          <table:table-cell table:style-name="ce21" table:formula="of:=[.F782]*[.G782]" office:value-type="currency" office:currency="HUF" office:value="990" calcext:value-type="currency">
            <text:p>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D100</text:p>
          </table:table-cell>
          <table:table-cell table:style-name="ce2" office:value-type="string" calcext:value-type="string">
            <text:p>vezeték nélküli cseng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4240028</text:p>
          </table:table-cell>
          <table:table-cell table:style-name="ce6"/>
          <table:table-cell table:style-name="ce10" office:value-type="currency" office:currency="HUF" office:value="1950" calcext:value-type="currency">
            <text:p>1950 Ft</text:p>
          </table:table-cell>
          <table:table-cell table:style-name="ce2" table:formula="of:=[.F783]*[.J783]" office:value-type="float" office:value="1950" calcext:value-type="float">
            <text:p>1950</text:p>
          </table:table-cell>
          <table:table-cell table:style-name="ce21" table:formula="of:=[.F783]*[.G783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SV330WH</text:p>
          </table:table-cell>
          <table:table-cell table:style-name="ce2" office:value-type="string" calcext:value-type="string">
            <text:p>szelet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90" calcext:value-type="currency">
            <text:p>10990 Ft</text:p>
          </table:table-cell>
          <table:table-cell table:style-name="ce11" office:value-type="string" calcext:value-type="string">
            <text:p>05031028</text:p>
          </table:table-cell>
          <table:table-cell table:style-name="ce6"/>
          <table:table-cell table:style-name="ce10" office:value-type="currency" office:currency="HUF" office:value="7223" calcext:value-type="currency">
            <text:p>7223 Ft</text:p>
          </table:table-cell>
          <table:table-cell table:style-name="ce2" table:formula="of:=[.F784]*[.J784]" office:value-type="float" office:value="7223" calcext:value-type="float">
            <text:p>7223</text:p>
          </table:table-cell>
          <table:table-cell table:style-name="ce21" table:formula="of:=[.F784]*[.G784]" office:value-type="currency" office:currency="HUF" office:value="10990" calcext:value-type="currency">
            <text:p>1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J1051GR</text:p>
          </table:table-cell>
          <table:table-cell table:style-name="ce2" office:value-type="string" calcext:value-type="string">
            <text:p>Gyümölcscentrifug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5150028</text:p>
          </table:table-cell>
          <table:table-cell table:style-name="ce12"/>
          <table:table-cell table:style-name="ce10" office:value-type="currency" office:currency="HUF" office:value="2513" calcext:value-type="currency">
            <text:p>2513 Ft</text:p>
          </table:table-cell>
          <table:table-cell table:style-name="ce2" table:formula="of:=[.F785]*[.J785]" office:value-type="float" office:value="2513" calcext:value-type="float">
            <text:p>2513</text:p>
          </table:table-cell>
          <table:table-cell table:style-name="ce21" table:formula="of:=[.F785]*[.G785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5R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05151028</text:p>
          </table:table-cell>
          <table:table-cell table:style-name="ce12"/>
          <table:table-cell table:style-name="ce10" office:value-type="currency" office:currency="HUF" office:value="7804" calcext:value-type="currency">
            <text:p>7804 Ft</text:p>
          </table:table-cell>
          <table:table-cell table:style-name="ce10" table:formula="of:=[.F786]*[.J786]" office:value-type="currency" office:currency="HUF" office:value="7804" calcext:value-type="currency">
            <text:p>7804 Ft</text:p>
          </table:table-cell>
          <table:table-cell table:style-name="ce21" table:formula="of:=[.F786]*[.G786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W6320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900" calcext:value-type="currency">
            <text:p>28900 Ft</text:p>
          </table:table-cell>
          <table:table-cell table:style-name="ce11" office:value-type="string" calcext:value-type="string">
            <text:p>05231027</text:p>
          </table:table-cell>
          <table:table-cell table:style-name="ce12"/>
          <table:table-cell table:style-name="ce10" office:value-type="currency" office:currency="HUF" office:value="18989" calcext:value-type="currency">
            <text:p>18989 Ft</text:p>
          </table:table-cell>
          <table:table-cell table:style-name="ce10" table:formula="of:=[.F787]*[.J787]" office:value-type="currency" office:currency="HUF" office:value="18989" calcext:value-type="currency">
            <text:p>18989 Ft</text:p>
          </table:table-cell>
          <table:table-cell table:style-name="ce21" table:formula="of:=[.F787]*[.G787]" office:value-type="currency" office:currency="HUF" office:value="28900" calcext:value-type="currency">
            <text:p>28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LL12</text:p>
          </table:table-cell>
          <table:table-cell table:style-name="ce2" office:value-type="string" calcext:value-type="string">
            <text:p>lámp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5301027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788]*[.J788]" office:value-type="currency" office:currency="HUF" office:value="720" calcext:value-type="currency">
            <text:p>720 Ft</text:p>
          </table:table-cell>
          <table:table-cell table:style-name="ce21" table:formula="of:=[.F788]*[.G78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LL88</text:p>
          </table:table-cell>
          <table:table-cell table:style-name="ce2" office:value-type="string" calcext:value-type="string">
            <text:p>akkutöltős lámp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0" calcext:value-type="currency">
            <text:p>8990 Ft</text:p>
          </table:table-cell>
          <table:table-cell table:style-name="ce11" office:value-type="string" calcext:value-type="string">
            <text:p>05301027</text:p>
          </table:table-cell>
          <table:table-cell table:style-name="ce6"/>
          <table:table-cell table:style-name="ce10" office:value-type="currency" office:currency="HUF" office:value="5490" calcext:value-type="currency">
            <text:p>5490 Ft</text:p>
          </table:table-cell>
          <table:table-cell table:style-name="ce10" table:formula="of:=[.F789]*[.J789]" office:value-type="currency" office:currency="HUF" office:value="5490" calcext:value-type="currency">
            <text:p>5490 Ft</text:p>
          </table:table-cell>
          <table:table-cell table:style-name="ce21" table:formula="of:=[.F789]*[.G789]" office:value-type="currency" office:currency="HUF" office:value="8990" calcext:value-type="currency">
            <text:p>8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3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00" calcext:value-type="currency">
            <text:p>1600 Ft</text:p>
          </table:table-cell>
          <table:table-cell table:style-name="ce11" office:value-type="string" calcext:value-type="string">
            <text:p>06091025</text:p>
          </table:table-cell>
          <table:table-cell table:style-name="ce6"/>
          <table:table-cell table:style-name="ce10" office:value-type="currency" office:currency="HUF" office:value="840" calcext:value-type="currency">
            <text:p>840 Ft</text:p>
          </table:table-cell>
          <table:table-cell table:style-name="ce2" table:formula="of:=[.F790]*[.J790]" office:value-type="float" office:value="840" calcext:value-type="float">
            <text:p>840</text:p>
          </table:table-cell>
          <table:table-cell table:style-name="ce21" table:formula="of:=[.F790]*[.G790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R2100</text:p>
          </table:table-cell>
          <table:table-cell table:style-name="ce6" office:value-type="string" calcext:value-type="string">
            <text:p>Autós kame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9" calcext:value-type="currency">
            <text:p>11999 Ft</text:p>
          </table:table-cell>
          <table:table-cell table:style-name="ce11" office:value-type="string" calcext:value-type="string">
            <text:p>06131028</text:p>
          </table:table-cell>
          <table:table-cell table:style-name="ce6"/>
          <table:table-cell table:style-name="ce10" office:value-type="currency" office:currency="HUF" office:value="7990" calcext:value-type="currency">
            <text:p>7990 Ft</text:p>
          </table:table-cell>
          <table:table-cell table:style-name="ce10" table:formula="of:=[.F791]*[.J791]" office:value-type="currency" office:currency="HUF" office:value="7990" calcext:value-type="currency">
            <text:p>7990 Ft</text:p>
          </table:table-cell>
          <table:table-cell table:style-name="ce21" table:formula="of:=[.F791]*[.G791]" office:value-type="currency" office:currency="HUF" office:value="11999" calcext:value-type="currency">
            <text:p>1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A CAM01</text:p>
          </table:table-cell>
          <table:table-cell table:style-name="ce6" office:value-type="string" calcext:value-type="string">
            <text:p>kame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6210021</text:p>
          </table:table-cell>
          <table:table-cell table:style-name="ce6"/>
          <table:table-cell table:style-name="ce10" office:value-type="currency" office:currency="HUF" office:value="5439" calcext:value-type="currency">
            <text:p>5439 Ft</text:p>
          </table:table-cell>
          <table:table-cell table:style-name="ce2" table:formula="of:=[.F792]*[.J792]" office:value-type="float" office:value="5439" calcext:value-type="float">
            <text:p>5439</text:p>
          </table:table-cell>
          <table:table-cell table:style-name="ce21" table:formula="of:=[.F792]*[.G792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D100</text:p>
          </table:table-cell>
          <table:table-cell table:style-name="ce2" office:value-type="string" calcext:value-type="string">
            <text:p>vezeték nélküli cseng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600" calcext:value-type="currency">
            <text:p>3600 Ft</text:p>
          </table:table-cell>
          <table:table-cell table:style-name="ce11" office:value-type="string" calcext:value-type="string">
            <text:p>07030028</text:p>
          </table:table-cell>
          <table:table-cell table:style-name="ce6"/>
          <table:table-cell table:style-name="ce10" office:value-type="currency" office:currency="HUF" office:value="1950" calcext:value-type="currency">
            <text:p>1950 Ft</text:p>
          </table:table-cell>
          <table:table-cell table:style-name="ce2" table:formula="of:=[.F793]*[.J793]" office:value-type="float" office:value="1950" calcext:value-type="float">
            <text:p>1950</text:p>
          </table:table-cell>
          <table:table-cell table:style-name="ce21" table:formula="of:=[.F793]*[.G793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9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0703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2" table:formula="of:=[.F794]*[.J794]" office:value-type="float" office:value="5232" calcext:value-type="float">
            <text:p>5232</text:p>
          </table:table-cell>
          <table:table-cell table:style-name="ce21" table:formula="of:=[.F794]*[.G794]" office:value-type="currency" office:currency="HUF" office:value="8400" calcext:value-type="currency">
            <text:p>8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40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7031028</text:p>
          </table:table-cell>
          <table:table-cell table:style-name="ce6"/>
          <table:table-cell table:style-name="ce10" office:value-type="currency" office:currency="HUF" office:value="848" calcext:value-type="currency">
            <text:p>848 Ft</text:p>
          </table:table-cell>
          <table:table-cell table:style-name="ce10" table:formula="of:=[.F795]*[.J795]" office:value-type="currency" office:currency="HUF" office:value="4240" calcext:value-type="currency">
            <text:p>4240 Ft</text:p>
          </table:table-cell>
          <table:table-cell table:style-name="ce21" table:formula="of:=[.F795]*[.G795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AV 134-00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07040027</text:p>
          </table:table-cell>
          <table:table-cell table:style-name="ce6"/>
          <table:table-cell table:style-name="ce10" office:value-type="currency" office:currency="HUF" office:value="431" calcext:value-type="currency">
            <text:p>431 Ft</text:p>
          </table:table-cell>
          <table:table-cell table:style-name="ce10" table:formula="of:=[.F796]*[.J796]" office:value-type="currency" office:currency="HUF" office:value="431" calcext:value-type="currency">
            <text:p>431 Ft</text:p>
          </table:table-cell>
          <table:table-cell table:style-name="ce21" table:formula="of:=[.F796]*[.G796]" office:value-type="currency" office:currency="HUF" office:value="700" calcext:value-type="currency">
            <text:p>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LC190OR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7191026</text:p>
          </table:table-cell>
          <table:table-cell table:style-name="ce6"/>
          <table:table-cell table:style-name="ce10" office:value-type="currency" office:currency="HUF" office:value="3990" calcext:value-type="currency">
            <text:p>3990 Ft</text:p>
          </table:table-cell>
          <table:table-cell table:style-name="ce2" table:formula="of:=[.F797]*[.J797]" office:value-type="float" office:value="3990" calcext:value-type="float">
            <text:p>3990</text:p>
          </table:table-cell>
          <table:table-cell table:style-name="ce21" table:formula="of:=[.F797]*[.G797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PV7011</text:p>
          </table:table-cell>
          <table:table-cell table:style-name="ce2"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9" calcext:value-type="currency">
            <text:p>20999 Ft</text:p>
          </table:table-cell>
          <table:table-cell table:style-name="ce11" office:value-type="string" calcext:value-type="string">
            <text:p>07241028</text:p>
          </table:table-cell>
          <table:table-cell table:style-name="ce12"/>
          <table:table-cell table:style-name="ce10" office:value-type="currency" office:currency="HUF" office:value="9372" calcext:value-type="currency">
            <text:p>9372 Ft</text:p>
          </table:table-cell>
          <table:table-cell table:style-name="ce10" table:formula="of:=[.F798]*[.J798]" office:value-type="currency" office:currency="HUF" office:value="9372" calcext:value-type="currency">
            <text:p>9372 Ft</text:p>
          </table:table-cell>
          <table:table-cell table:style-name="ce21" table:formula="of:=[.F798]*[.G798]" office:value-type="currency" office:currency="HUF" office:value="20999" calcext:value-type="currency">
            <text:p>20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Sencor</text:p>
          </table:table-cell>
          <table:table-cell table:style-name="ce44" office:value-type="string" calcext:value-type="string">
            <text:p>element P504</text:p>
          </table:table-cell>
          <table:table-cell table:style-name="ce28" office:value-type="string" calcext:value-type="string">
            <text:p>mobiltelefon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59990" calcext:value-type="currency">
            <text:p>59990 Ft</text:p>
          </table:table-cell>
          <table:table-cell table:style-name="ce11" office:value-type="string" calcext:value-type="string">
            <text:p>07250027</text:p>
          </table:table-cell>
          <table:table-cell table:style-name="ce6"/>
          <table:table-cell table:style-name="ce10" office:value-type="currency" office:currency="HUF" office:value="34594" calcext:value-type="currency">
            <text:p>34594 Ft</text:p>
          </table:table-cell>
          <table:table-cell table:style-name="ce2" table:formula="of:=[.F799]*[.J799]" office:value-type="float" office:value="34594" calcext:value-type="float">
            <text:p>34594</text:p>
          </table:table-cell>
          <table:table-cell table:style-name="ce21" table:formula="of:=[.F799]*[.G799]" office:value-type="currency" office:currency="HUF" office:value="59990" calcext:value-type="currency">
            <text:p>5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O 516-000 Black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2440" calcext:value-type="currency">
            <text:p>2440 Ft</text:p>
          </table:table-cell>
          <table:table-cell table:style-name="ce2" table:formula="of:=[.F800]*[.J800]" office:value-type="float" office:value="2440" calcext:value-type="float">
            <text:p>2440</text:p>
          </table:table-cell>
          <table:table-cell table:style-name="ce21" table:formula="of:=[.F800]*[.G800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O 516-000 White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2440" calcext:value-type="currency">
            <text:p>2440 Ft</text:p>
          </table:table-cell>
          <table:table-cell table:style-name="ce2" table:formula="of:=[.F801]*[.J801]" office:value-type="float" office:value="4880" calcext:value-type="float">
            <text:p>4880</text:p>
          </table:table-cell>
          <table:table-cell table:style-name="ce21" table:formula="of:=[.F801]*[.G801]" office:value-type="currency" office:currency="HUF" office:value="7998" calcext:value-type="currency">
            <text:p>7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P5303GY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0" calcext:value-type="currency">
            <text:p>20990 Ft</text:p>
          </table:table-cell>
          <table:table-cell table:style-name="ce11" office:value-type="string" calcext:value-type="string">
            <text:p>07310028</text:p>
          </table:table-cell>
          <table:table-cell table:style-name="ce12"/>
          <table:table-cell table:style-name="ce10" office:value-type="currency" office:currency="HUF" office:value="26302" calcext:value-type="currency">
            <text:p>26302 Ft</text:p>
          </table:table-cell>
          <table:table-cell table:style-name="ce10" table:formula="of:=[.F802]*[.J802]" office:value-type="currency" office:currency="HUF" office:value="26302" calcext:value-type="currency">
            <text:p>26302 Ft</text:p>
          </table:table-cell>
          <table:table-cell table:style-name="ce21" table:formula="of:=[.F802]*[.G802]" office:value-type="currency" office:currency="HUF" office:value="20990" calcext:value-type="currency">
            <text:p>20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500</text:p>
          </table:table-cell>
          <table:table-cell table:style-name="ce2" office:value-type="string" calcext:value-type="string">
            <text:p>kültéri 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690" calcext:value-type="currency">
            <text:p>3690 Ft</text:p>
          </table:table-cell>
          <table:table-cell table:style-name="ce11" office:value-type="string" calcext:value-type="string">
            <text:p>08041025</text:p>
          </table:table-cell>
          <table:table-cell table:style-name="ce6"/>
          <table:table-cell table:style-name="ce10" office:value-type="currency" office:currency="HUF" office:value="3690" calcext:value-type="currency">
            <text:p>3690 Ft</text:p>
          </table:table-cell>
          <table:table-cell table:style-name="ce2" table:formula="of:=[.F803]*[.J803]" office:value-type="float" office:value="3690" calcext:value-type="float">
            <text:p>3690</text:p>
          </table:table-cell>
          <table:table-cell table:style-name="ce21" table:formula="of:=[.F803]*[.G803]" office:value-type="currency" office:currency="HUF" office:value="3690" calcext:value-type="currency">
            <text:p>36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FD4235WH</text:p>
          </table:table-cell>
          <table:table-cell table:style-name="ce2" office:value-type="string" calcext:value-type="string">
            <text:p>Asz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0" calcext:value-type="currency">
            <text:p>17900 Ft</text:p>
          </table:table-cell>
          <table:table-cell table:style-name="ce11" office:value-type="string" calcext:value-type="string">
            <text:p>08071028</text:p>
          </table:table-cell>
          <table:table-cell table:style-name="ce12"/>
          <table:table-cell table:style-name="ce10" office:value-type="currency" office:currency="HUF" office:value="11759" calcext:value-type="currency">
            <text:p>11759 Ft</text:p>
          </table:table-cell>
          <table:table-cell table:style-name="ce2" table:formula="of:=[.F804]*[.J804]" office:value-type="float" office:value="11759" calcext:value-type="float">
            <text:p>11759</text:p>
          </table:table-cell>
          <table:table-cell table:style-name="ce21" table:formula="of:=[.F804]*[.G804]" office:value-type="currency" office:currency="HUF" office:value="17900" calcext:value-type="currency">
            <text:p>17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F2020WH</text:p>
          </table:table-cell>
          <table:table-cell table:style-name="ce2" office:value-type="string" calcext:value-type="string">
            <text:p>tejhabos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" calcext:value-type="currency">
            <text:p>12999 Ft</text:p>
          </table:table-cell>
          <table:table-cell table:style-name="ce11" office:value-type="string" calcext:value-type="string">
            <text:p>08071028</text:p>
          </table:table-cell>
          <table:table-cell table:style-name="ce12"/>
          <table:table-cell table:style-name="ce10" office:value-type="currency" office:currency="HUF" office:value="8341" calcext:value-type="currency">
            <text:p>8341 Ft</text:p>
          </table:table-cell>
          <table:table-cell table:style-name="ce10" table:formula="of:=[.F805]*[.J805]" office:value-type="currency" office:currency="HUF" office:value="8341" calcext:value-type="currency">
            <text:p>8341 Ft</text:p>
          </table:table-cell>
          <table:table-cell table:style-name="ce21" table:formula="of:=[.F805]*[.G805]" office:value-type="currency" office:currency="HUF" office:value="12999" calcext:value-type="currency">
            <text:p>1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1040SL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0" calcext:value-type="currency">
            <text:p>39990 Ft</text:p>
          </table:table-cell>
          <table:table-cell table:style-name="ce11" office:value-type="string" calcext:value-type="string">
            <text:p>08221027</text:p>
          </table:table-cell>
          <table:table-cell table:style-name="ce12"/>
          <table:table-cell table:style-name="ce10" office:value-type="currency" office:currency="HUF" office:value="25740" calcext:value-type="currency">
            <text:p>25740 Ft</text:p>
          </table:table-cell>
          <table:table-cell table:style-name="ce10" table:formula="of:=[.F806]*[.J806]" office:value-type="currency" office:currency="HUF" office:value="25740" calcext:value-type="currency">
            <text:p>25740 Ft</text:p>
          </table:table-cell>
          <table:table-cell table:style-name="ce21" table:formula="of:=[.F806]*[.G806]" office:value-type="currency" office:currency="HUF" office:value="39990" calcext:value-type="currency">
            <text:p>3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KS36YL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90" calcext:value-type="currency">
            <text:p>5290 Ft</text:p>
          </table:table-cell>
          <table:table-cell table:style-name="ce11" office:value-type="string" calcext:value-type="string">
            <text:p>09011026</text:p>
          </table:table-cell>
          <table:table-cell table:style-name="ce6"/>
          <table:table-cell table:style-name="ce10" office:value-type="currency" office:currency="HUF" office:value="3410" calcext:value-type="currency">
            <text:p>3410 Ft</text:p>
          </table:table-cell>
          <table:table-cell table:style-name="ce2" table:formula="of:=[.F807]*[.J807]" office:value-type="float" office:value="3410" calcext:value-type="float">
            <text:p>3410</text:p>
          </table:table-cell>
          <table:table-cell table:style-name="ce21" table:formula="of:=[.F807]*[.G807]" office:value-type="currency" office:currency="HUF" office:value="5290" calcext:value-type="currency">
            <text:p>52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FH7051WH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4025" calcext:value-type="currency">
            <text:p>4025 Ft</text:p>
          </table:table-cell>
          <table:table-cell table:style-name="ce10" table:formula="of:=[.F808]*[.J808]" office:value-type="currency" office:currency="HUF" office:value="20125" calcext:value-type="currency">
            <text:p>20125 Ft</text:p>
          </table:table-cell>
          <table:table-cell table:style-name="ce21" table:formula="of:=[.F808]*[.G808]" office:value-type="currency" office:currency="HUF" office:value="32500" calcext:value-type="currency">
            <text:p>3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OH3007BE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00" calcext:value-type="currency">
            <text:p>13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8623" calcext:value-type="currency">
            <text:p>8623 Ft</text:p>
          </table:table-cell>
          <table:table-cell table:style-name="ce10" table:formula="of:=[.F809]*[.J809]" office:value-type="currency" office:currency="HUF" office:value="8623" calcext:value-type="currency">
            <text:p>8623 Ft</text:p>
          </table:table-cell>
          <table:table-cell table:style-name="ce21" table:formula="of:=[.F809]*[.G809]" office:value-type="currency" office:currency="HUF" office:value="13900" calcext:value-type="currency">
            <text:p>13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OH3107BK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00" calcext:value-type="currency">
            <text:p>13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8623" calcext:value-type="currency">
            <text:p>8623 Ft</text:p>
          </table:table-cell>
          <table:table-cell table:style-name="ce10" table:formula="of:=[.F810]*[.J810]" office:value-type="currency" office:currency="HUF" office:value="8623" calcext:value-type="currency">
            <text:p>8623 Ft</text:p>
          </table:table-cell>
          <table:table-cell table:style-name="ce21" table:formula="of:=[.F810]*[.G810]" office:value-type="currency" office:currency="HUF" office:value="13900" calcext:value-type="currency">
            <text:p>13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OH4007BE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0" calcext:value-type="currency">
            <text:p>14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9316" calcext:value-type="currency">
            <text:p>9316 Ft</text:p>
          </table:table-cell>
          <table:table-cell table:style-name="ce10" table:formula="of:=[.F811]*[.J811]" office:value-type="currency" office:currency="HUF" office:value="9316" calcext:value-type="currency">
            <text:p>9316 Ft</text:p>
          </table:table-cell>
          <table:table-cell table:style-name="ce21" table:formula="of:=[.F811]*[.G811]" office:value-type="currency" office:currency="HUF" office:value="14900" calcext:value-type="currency">
            <text:p>14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B190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4781" calcext:value-type="currency">
            <text:p>4781 Ft</text:p>
          </table:table-cell>
          <table:table-cell table:style-name="ce10" table:formula="of:=[.F812]*[.J812]" office:value-type="currency" office:currency="HUF" office:value="9562" calcext:value-type="currency">
            <text:p>9562 Ft</text:p>
          </table:table-cell>
          <table:table-cell table:style-name="ce21" table:formula="of:=[.F812]*[.G812]" office:value-type="currency" office:currency="HUF" office:value="15800" calcext:value-type="currency">
            <text:p>15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B281BE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6922" calcext:value-type="currency">
            <text:p>6922 Ft</text:p>
          </table:table-cell>
          <table:table-cell table:style-name="ce10" table:formula="of:=[.F813]*[.J813]" office:value-type="currency" office:currency="HUF" office:value="13844" calcext:value-type="currency">
            <text:p>13844 Ft</text:p>
          </table:table-cell>
          <table:table-cell table:style-name="ce21" table:formula="of:=[.F813]*[.G813]" office:value-type="currency" office:currency="HUF" office:value="21800" calcext:value-type="currency">
            <text:p>21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B291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2990" calcext:value-type="currency">
            <text:p>1299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8182" calcext:value-type="currency">
            <text:p>8182 Ft</text:p>
          </table:table-cell>
          <table:table-cell table:style-name="ce10" table:formula="of:=[.F814]*[.J814]" office:value-type="currency" office:currency="HUF" office:value="16364" calcext:value-type="currency">
            <text:p>16364 Ft</text:p>
          </table:table-cell>
          <table:table-cell table:style-name="ce21" table:formula="of:=[.F814]*[.G814]" office:value-type="currency" office:currency="HUF" office:value="25980" calcext:value-type="currency">
            <text:p>25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N181BE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3962" calcext:value-type="currency">
            <text:p>3962 Ft</text:p>
          </table:table-cell>
          <table:table-cell table:style-name="ce10" table:formula="of:=[.F815]*[.J815]" office:value-type="currency" office:currency="HUF" office:value="7924" calcext:value-type="currency">
            <text:p>7924 Ft</text:p>
          </table:table-cell>
          <table:table-cell table:style-name="ce21" table:formula="of:=[.F815]*[.G815]" office:value-type="currency" office:currency="HUF" office:value="15800" calcext:value-type="currency">
            <text:p>15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N181BL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09061028</text:p>
          </table:table-cell>
          <table:table-cell table:style-name="ce12"/>
          <table:table-cell table:style-name="ce10" office:value-type="currency" office:currency="HUF" office:value="3962" calcext:value-type="currency">
            <text:p>3962 Ft</text:p>
          </table:table-cell>
          <table:table-cell table:style-name="ce10" table:formula="of:=[.F816]*[.J816]" office:value-type="currency" office:currency="HUF" office:value="11886" calcext:value-type="currency">
            <text:p>11886 Ft</text:p>
          </table:table-cell>
          <table:table-cell table:style-name="ce21" table:formula="of:=[.F816]*[.G816]" office:value-type="currency" office:currency="HUF" office:value="23700" calcext:value-type="currency">
            <text:p>23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LL10</text:p>
          </table:table-cell>
          <table:table-cell table:style-name="ce6" office:value-type="string" calcext:value-type="string">
            <text:p>lámp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899" calcext:value-type="currency">
            <text:p>899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382" calcext:value-type="currency">
            <text:p>382 Ft</text:p>
          </table:table-cell>
          <table:table-cell table:style-name="ce10" table:formula="of:=[.F817]*[.J817]" office:value-type="currency" office:currency="HUF" office:value="764" calcext:value-type="currency">
            <text:p>764 Ft</text:p>
          </table:table-cell>
          <table:table-cell table:style-name="ce21" table:formula="of:=[.F817]*[.G817]" office:value-type="currency" office:currency="HUF" office:value="1798" calcext:value-type="currency">
            <text:p>17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LL10</text:p>
          </table:table-cell>
          <table:table-cell table:style-name="ce2" office:value-type="string" calcext:value-type="string">
            <text:p>lámp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899" calcext:value-type="currency">
            <text:p>899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382" calcext:value-type="currency">
            <text:p>382 Ft</text:p>
          </table:table-cell>
          <table:table-cell table:style-name="ce10" table:formula="of:=[.F818]*[.J818]" office:value-type="currency" office:currency="HUF" office:value="764" calcext:value-type="currency">
            <text:p>764 Ft</text:p>
          </table:table-cell>
          <table:table-cell table:style-name="ce21" table:formula="of:=[.F818]*[.G818]" office:value-type="currency" office:currency="HUF" office:value="1798" calcext:value-type="currency">
            <text:p>17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LL20</text:p>
          </table:table-cell>
          <table:table-cell table:style-name="ce6" office:value-type="string" calcext:value-type="string">
            <text:p>lámp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872" calcext:value-type="currency">
            <text:p>872 Ft</text:p>
          </table:table-cell>
          <table:table-cell table:style-name="ce10" table:formula="of:=[.F819]*[.J819]" office:value-type="currency" office:currency="HUF" office:value="1744" calcext:value-type="currency">
            <text:p>1744 Ft</text:p>
          </table:table-cell>
          <table:table-cell table:style-name="ce21" table:formula="of:=[.F819]*[.G819]" office:value-type="currency" office:currency="HUF" office:value="1998" calcext:value-type="currency">
            <text:p>1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PT3907B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9" calcext:value-type="currency">
            <text:p>19999 Ft</text:p>
          </table:table-cell>
          <table:table-cell table:style-name="ce11" office:value-type="string" calcext:value-type="string">
            <text:p>09111028</text:p>
          </table:table-cell>
          <table:table-cell table:style-name="ce12"/>
          <table:table-cell table:style-name="ce10" office:value-type="currency" office:currency="HUF" office:value="12500" calcext:value-type="currency">
            <text:p>12500 Ft</text:p>
          </table:table-cell>
          <table:table-cell table:style-name="ce10" table:formula="of:=[.F820]*[.J820]" office:value-type="currency" office:currency="HUF" office:value="12500" calcext:value-type="currency">
            <text:p>12500 Ft</text:p>
          </table:table-cell>
          <table:table-cell table:style-name="ce21" table:formula="of:=[.F820]*[.G820]" office:value-type="currency" office:currency="HUF" office:value="19999" calcext:value-type="currency">
            <text:p>1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3200WH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09181028</text:p>
          </table:table-cell>
          <table:table-cell table:style-name="ce12"/>
          <table:table-cell table:style-name="ce10" office:value-type="currency" office:currency="HUF" office:value="5980" calcext:value-type="currency">
            <text:p>5980 Ft</text:p>
          </table:table-cell>
          <table:table-cell table:style-name="ce10" table:formula="of:=[.F821]*[.J821]" office:value-type="currency" office:currency="HUF" office:value="5980" calcext:value-type="currency">
            <text:p>5980 Ft</text:p>
          </table:table-cell>
          <table:table-cell table:style-name="ce21" table:formula="of:=[.F821]*[.G821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7078BK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99" calcext:value-type="currency">
            <text:p>16999 Ft</text:p>
          </table:table-cell>
          <table:table-cell table:style-name="ce11" office:value-type="string" calcext:value-type="string">
            <text:p>09181028</text:p>
          </table:table-cell>
          <table:table-cell table:style-name="ce12"/>
          <table:table-cell table:style-name="ce10" office:value-type="currency" office:currency="HUF" office:value="10936" calcext:value-type="currency">
            <text:p>10936 Ft</text:p>
          </table:table-cell>
          <table:table-cell table:style-name="ce10" table:formula="of:=[.F822]*[.J822]" office:value-type="currency" office:currency="HUF" office:value="10936" calcext:value-type="currency">
            <text:p>10936 Ft</text:p>
          </table:table-cell>
          <table:table-cell table:style-name="ce21" table:formula="of:=[.F822]*[.G822]" office:value-type="currency" office:currency="HUF" office:value="16999" calcext:value-type="currency">
            <text:p>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HD8270VT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09181028</text:p>
          </table:table-cell>
          <table:table-cell table:style-name="ce6"/>
          <table:table-cell table:style-name="ce10" office:value-type="currency" office:currency="HUF" office:value="6688" calcext:value-type="currency">
            <text:p>6688 Ft</text:p>
          </table:table-cell>
          <table:table-cell table:style-name="ce2" table:formula="of:=[.F823]*[.J823]" office:value-type="float" office:value="6688" calcext:value-type="float">
            <text:p>6688</text:p>
          </table:table-cell>
          <table:table-cell table:style-name="ce21" table:formula="of:=[.F823]*[.G823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SC3001YL</text:p>
          </table:table-cell>
          <table:table-cell table:style-name="ce2" office:value-type="string" calcext:value-type="string">
            <text:p>gőzkacs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09181028</text:p>
          </table:table-cell>
          <table:table-cell table:style-name="ce6"/>
          <table:table-cell table:style-name="ce10" office:value-type="currency" office:currency="HUF" office:value="7224" calcext:value-type="currency">
            <text:p>7224 Ft</text:p>
          </table:table-cell>
          <table:table-cell table:style-name="ce2" table:formula="of:=[.F824]*[.J824]" office:value-type="float" office:value="7224" calcext:value-type="float">
            <text:p>7224</text:p>
          </table:table-cell>
          <table:table-cell table:style-name="ce21" table:formula="of:=[.F824]*[.G824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SI8441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09181028</text:p>
          </table:table-cell>
          <table:table-cell table:style-name="ce6"/>
          <table:table-cell table:style-name="ce10" office:value-type="currency" office:currency="HUF" office:value="4174" calcext:value-type="currency">
            <text:p>4174 Ft</text:p>
          </table:table-cell>
          <table:table-cell table:style-name="ce10" table:formula="of:=[.F825]*[.J825]" office:value-type="currency" office:currency="HUF" office:value="4174" calcext:value-type="currency">
            <text:p>4174 Ft</text:p>
          </table:table-cell>
          <table:table-cell table:style-name="ce21" table:formula="of:=[.F825]*[.G825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K450</text:p>
          </table:table-cell>
          <table:table-cell table:style-name="ce2" office:value-type="string" calcext:value-type="string">
            <text:p>autós termosz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600" calcext:value-type="currency">
            <text:p>6600 Ft</text:p>
          </table:table-cell>
          <table:table-cell table:style-name="ce11" office:value-type="string" calcext:value-type="string">
            <text:p>09200021</text:p>
          </table:table-cell>
          <table:table-cell table:style-name="ce6"/>
          <table:table-cell table:style-name="ce10" office:value-type="currency" office:currency="HUF" office:value="4650" calcext:value-type="currency">
            <text:p>4650 Ft</text:p>
          </table:table-cell>
          <table:table-cell table:style-name="ce2" table:formula="of:=[.F826]*[.J826]" office:value-type="float" office:value="4650" calcext:value-type="float">
            <text:p>4650</text:p>
          </table:table-cell>
          <table:table-cell table:style-name="ce21" table:formula="of:=[.F826]*[.G826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CAINV140</text:p>
          </table:table-cell>
          <table:table-cell table:style-name="ce2" office:value-type="string" calcext:value-type="string">
            <text:p>inver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09250028</text:p>
          </table:table-cell>
          <table:table-cell table:style-name="ce6"/>
          <table:table-cell table:style-name="ce10" office:value-type="currency" office:currency="HUF" office:value="6556" calcext:value-type="currency">
            <text:p>6556 Ft</text:p>
          </table:table-cell>
          <table:table-cell table:style-name="ce2" table:formula="of:=[.F827]*[.J827]" office:value-type="float" office:value="6556" calcext:value-type="float">
            <text:p>6556</text:p>
          </table:table-cell>
          <table:table-cell table:style-name="ce21" table:formula="of:=[.F827]*[.G827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encor</text:p>
          </table:table-cell>
          <table:table-cell table:style-name="ce9" office:value-type="string" calcext:value-type="string">
            <text:p>SRC180RD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250028</text:p>
          </table:table-cell>
          <table:table-cell table:style-name="ce6"/>
          <table:table-cell table:style-name="ce10" office:value-type="currency" office:currency="HUF" office:value="3224" calcext:value-type="currency">
            <text:p>3224 Ft</text:p>
          </table:table-cell>
          <table:table-cell table:style-name="ce10" table:formula="of:=[.F828]*[.J828]" office:value-type="currency" office:currency="HUF" office:value="3224" calcext:value-type="currency">
            <text:p>3224 Ft</text:p>
          </table:table-cell>
          <table:table-cell table:style-name="ce21" table:formula="of:=[.F828]*[.G828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RD6600DAB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9261027</text:p>
          </table:table-cell>
          <table:table-cell table:style-name="ce12"/>
          <table:table-cell table:style-name="ce10" office:value-type="currency" office:currency="HUF" office:value="9900" calcext:value-type="currency">
            <text:p>9900 Ft</text:p>
          </table:table-cell>
          <table:table-cell table:style-name="ce10" table:formula="of:=[.F829]*[.J829]" office:value-type="currency" office:currency="HUF" office:value="9900" calcext:value-type="currency">
            <text:p>9900 Ft</text:p>
          </table:table-cell>
          <table:table-cell table:style-name="ce21" table:formula="of:=[.F829]*[.G829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T240</text:p>
          </table:table-cell>
          <table:table-cell table:style-name="ce2" office:value-type="string" calcext:value-type="string">
            <text:p>kültéri 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9261027</text:p>
          </table:table-cell>
          <table:table-cell table:style-name="ce6"/>
          <table:table-cell table:style-name="ce10" office:value-type="currency" office:currency="HUF" office:value="1600" calcext:value-type="currency">
            <text:p>1600 Ft</text:p>
          </table:table-cell>
          <table:table-cell table:style-name="ce10" table:formula="of:=[.F830]*[.J830]" office:value-type="currency" office:currency="HUF" office:value="1600" calcext:value-type="currency">
            <text:p>1600 Ft</text:p>
          </table:table-cell>
          <table:table-cell table:style-name="ce21" table:formula="of:=[.F830]*[.G830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HB4352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09280025</text:p>
          </table:table-cell>
          <table:table-cell table:style-name="ce6"/>
          <table:table-cell table:style-name="ce10" office:value-type="currency" office:currency="HUF" office:value="4890" calcext:value-type="currency">
            <text:p>4890 Ft</text:p>
          </table:table-cell>
          <table:table-cell table:style-name="ce2" table:formula="of:=[.F831]*[.J831]" office:value-type="float" office:value="4890" calcext:value-type="float">
            <text:p>4890</text:p>
          </table:table-cell>
          <table:table-cell table:style-name="ce21" table:formula="of:=[.F831]*[.G831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7CA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1999" calcext:value-type="currency">
            <text:p>31999 Ft</text:p>
          </table:table-cell>
          <table:table-cell table:style-name="ce11" office:value-type="string" calcext:value-type="string">
            <text:p>10021028</text:p>
          </table:table-cell>
          <table:table-cell table:style-name="ce12"/>
          <table:table-cell table:style-name="ce10" office:value-type="currency" office:currency="HUF" office:value="20591" calcext:value-type="currency">
            <text:p>20591 Ft</text:p>
          </table:table-cell>
          <table:table-cell table:style-name="ce2" table:formula="of:=[.F832]*[.J832]" office:value-type="float" office:value="20591" calcext:value-type="float">
            <text:p>20591</text:p>
          </table:table-cell>
          <table:table-cell table:style-name="ce21" table:formula="of:=[.F832]*[.G832]" office:value-type="currency" office:currency="HUF" office:value="31999" calcext:value-type="currency">
            <text:p>3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7PE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999" calcext:value-type="currency">
            <text:p>28999 Ft</text:p>
          </table:table-cell>
          <table:table-cell table:style-name="ce11" office:value-type="string" calcext:value-type="string">
            <text:p>10021028</text:p>
          </table:table-cell>
          <table:table-cell table:style-name="ce12"/>
          <table:table-cell table:style-name="ce10" office:value-type="currency" office:currency="HUF" office:value="18659" calcext:value-type="currency">
            <text:p>18659 Ft</text:p>
          </table:table-cell>
          <table:table-cell table:style-name="ce2" table:formula="of:=[.F833]*[.J833]" office:value-type="float" office:value="18659" calcext:value-type="float">
            <text:p>18659</text:p>
          </table:table-cell>
          <table:table-cell table:style-name="ce21" table:formula="of:=[.F833]*[.G833]" office:value-type="currency" office:currency="HUF" office:value="28999" calcext:value-type="currency">
            <text:p>28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8YL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999" calcext:value-type="currency">
            <text:p>35999 Ft</text:p>
          </table:table-cell>
          <table:table-cell table:style-name="ce11" office:value-type="string" calcext:value-type="string">
            <text:p>10021028</text:p>
          </table:table-cell>
          <table:table-cell table:style-name="ce12"/>
          <table:table-cell table:style-name="ce10" office:value-type="currency" office:currency="HUF" office:value="23164" calcext:value-type="currency">
            <text:p>23164 Ft</text:p>
          </table:table-cell>
          <table:table-cell table:style-name="ce10" table:formula="of:=[.F834]*[.J834]" office:value-type="currency" office:currency="HUF" office:value="23164" calcext:value-type="currency">
            <text:p>23164 Ft</text:p>
          </table:table-cell>
          <table:table-cell table:style-name="ce21" table:formula="of:=[.F834]*[.G834]" office:value-type="currency" office:currency="HUF" office:value="35999" calcext:value-type="currency">
            <text:p>3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5371BK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string" calcext:value-type="string">
            <text:p>10071027</text:p>
          </table:table-cell>
          <table:table-cell table:style-name="ce12"/>
          <table:table-cell table:style-name="ce10" office:value-type="currency" office:currency="HUF" office:value="10444" calcext:value-type="currency">
            <text:p>10444 Ft</text:p>
          </table:table-cell>
          <table:table-cell table:style-name="ce10" table:formula="of:=[.F835]*[.J835]" office:value-type="currency" office:currency="HUF" office:value="10444" calcext:value-type="currency">
            <text:p>10444 Ft</text:p>
          </table:table-cell>
          <table:table-cell table:style-name="ce21" table:formula="of:=[.F835]*[.G835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5372RD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string" calcext:value-type="string">
            <text:p>10071027</text:p>
          </table:table-cell>
          <table:table-cell table:style-name="ce12"/>
          <table:table-cell table:style-name="ce10" office:value-type="currency" office:currency="HUF" office:value="10444" calcext:value-type="currency">
            <text:p>10444 Ft</text:p>
          </table:table-cell>
          <table:table-cell table:style-name="ce10" table:formula="of:=[.F836]*[.J836]" office:value-type="currency" office:currency="HUF" office:value="10444" calcext:value-type="currency">
            <text:p>10444 Ft</text:p>
          </table:table-cell>
          <table:table-cell table:style-name="ce21" table:formula="of:=[.F836]*[.G836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LL45</text:p>
          </table:table-cell>
          <table:table-cell table:style-name="ce2" office:value-type="string" calcext:value-type="string">
            <text:p>lámp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0100027</text:p>
          </table:table-cell>
          <table:table-cell table:style-name="ce6"/>
          <table:table-cell table:style-name="ce10" office:value-type="currency" office:currency="HUF" office:value="2342" calcext:value-type="currency">
            <text:p>2342 Ft</text:p>
          </table:table-cell>
          <table:table-cell table:style-name="ce2" table:formula="of:=[.F837]*[.J837]" office:value-type="float" office:value="2342" calcext:value-type="float">
            <text:p>2342</text:p>
          </table:table-cell>
          <table:table-cell table:style-name="ce21" table:formula="of:=[.F837]*[.G837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WM 101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0160028</text:p>
          </table:table-cell>
          <table:table-cell table:style-name="ce6"/>
          <table:table-cell table:style-name="ce10" office:value-type="currency" office:currency="HUF" office:value="1754" calcext:value-type="currency">
            <text:p>1754 Ft</text:p>
          </table:table-cell>
          <table:table-cell table:style-name="ce2" table:formula="of:=[.F838]*[.J838]" office:value-type="float" office:value="1754" calcext:value-type="float">
            <text:p>1754</text:p>
          </table:table-cell>
          <table:table-cell table:style-name="ce21" table:formula="of:=[.F838]*[.G838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S2507RD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2450" calcext:value-type="currency">
            <text:p>2450 Ft</text:p>
          </table:table-cell>
          <table:table-cell table:style-name="ce2" table:formula="of:=[.F839]*[.J839]" office:value-type="float" office:value="2450" calcext:value-type="float">
            <text:p>2450</text:p>
          </table:table-cell>
          <table:table-cell table:style-name="ce21" table:formula="of:=[.F839]*[.G839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ES8010CH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00" calcext:value-type="currency">
            <text:p>1199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75584" calcext:value-type="currency">
            <text:p>75584 Ft</text:p>
          </table:table-cell>
          <table:table-cell table:style-name="ce2" table:formula="of:=[.F840]*[.J840]" office:value-type="float" office:value="75584" calcext:value-type="float">
            <text:p>75584</text:p>
          </table:table-cell>
          <table:table-cell table:style-name="ce21" table:formula="of:=[.F840]*[.G840]" office:value-type="currency" office:currency="HUF" office:value="119900" calcext:value-type="currency">
            <text:p>119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KS7001BK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10161028</text:p>
          </table:table-cell>
          <table:table-cell table:style-name="ce6"/>
          <table:table-cell table:style-name="ce10" office:value-type="currency" office:currency="HUF" office:value="4970" calcext:value-type="currency">
            <text:p>4970 Ft</text:p>
          </table:table-cell>
          <table:table-cell table:style-name="ce2" table:formula="of:=[.F841]*[.J841]" office:value-type="float" office:value="4970" calcext:value-type="float">
            <text:p>4970</text:p>
          </table:table-cell>
          <table:table-cell table:style-name="ce21" table:formula="of:=[.F841]*[.G841]" office:value-type="currency" office:currency="HUF" office:value="7900" calcext:value-type="currency">
            <text:p>7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SI7710BL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10161028</text:p>
          </table:table-cell>
          <table:table-cell table:style-name="ce6"/>
          <table:table-cell table:style-name="ce10" office:value-type="currency" office:currency="HUF" office:value="4907" calcext:value-type="currency">
            <text:p>4907 Ft</text:p>
          </table:table-cell>
          <table:table-cell table:style-name="ce2" table:formula="of:=[.F842]*[.J842]" office:value-type="float" office:value="4907" calcext:value-type="float">
            <text:p>4907</text:p>
          </table:table-cell>
          <table:table-cell table:style-name="ce21" table:formula="of:=[.F842]*[.G842]" office:value-type="currency" office:currency="HUF" office:value="7900" calcext:value-type="currency">
            <text:p>7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5050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3]*[.J843]" office:value-type="float" office:value="8056" calcext:value-type="float">
            <text:p>8056</text:p>
          </table:table-cell>
          <table:table-cell table:style-name="ce21" table:formula="of:=[.F843]*[.G843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1GR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4]*[.J844]" office:value-type="float" office:value="8056" calcext:value-type="float">
            <text:p>8056</text:p>
          </table:table-cell>
          <table:table-cell table:style-name="ce21" table:formula="of:=[.F844]*[.G844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2BL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5]*[.J845]" office:value-type="float" office:value="8056" calcext:value-type="float">
            <text:p>8056</text:p>
          </table:table-cell>
          <table:table-cell table:style-name="ce21" table:formula="of:=[.F845]*[.G845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3WT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6]*[.J846]" office:value-type="float" office:value="8056" calcext:value-type="float">
            <text:p>8056</text:p>
          </table:table-cell>
          <table:table-cell table:style-name="ce21" table:formula="of:=[.F846]*[.G846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4RD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7]*[.J847]" office:value-type="float" office:value="8056" calcext:value-type="float">
            <text:p>8056</text:p>
          </table:table-cell>
          <table:table-cell table:style-name="ce21" table:formula="of:=[.F847]*[.G847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7CH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8]*[.J848]" office:value-type="float" office:value="8056" calcext:value-type="float">
            <text:p>8056</text:p>
          </table:table-cell>
          <table:table-cell table:style-name="ce21" table:formula="of:=[.F848]*[.G848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6058BK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800" calcext:value-type="currency">
            <text:p>128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8056" calcext:value-type="currency">
            <text:p>8056 Ft</text:p>
          </table:table-cell>
          <table:table-cell table:style-name="ce2" table:formula="of:=[.F849]*[.J849]" office:value-type="float" office:value="8056" calcext:value-type="float">
            <text:p>8056</text:p>
          </table:table-cell>
          <table:table-cell table:style-name="ce21" table:formula="of:=[.F849]*[.G849]" office:value-type="currency" office:currency="HUF" office:value="12800" calcext:value-type="currency">
            <text:p>12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K2510WH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10161028</text:p>
          </table:table-cell>
          <table:table-cell table:style-name="ce6"/>
          <table:table-cell table:style-name="ce10" office:value-type="currency" office:currency="HUF" office:value="4088" calcext:value-type="currency">
            <text:p>4088 Ft</text:p>
          </table:table-cell>
          <table:table-cell table:style-name="ce10" table:formula="of:=[.F850]*[.J850]" office:value-type="currency" office:currency="HUF" office:value="4088" calcext:value-type="currency">
            <text:p>4088 Ft</text:p>
          </table:table-cell>
          <table:table-cell table:style-name="ce21" table:formula="of:=[.F850]*[.G850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FS4050SS</text:p>
          </table:table-cell>
          <table:table-cell table:style-name="ce2" office:value-type="string" calcext:value-type="string">
            <text:p>Szelet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0" calcext:value-type="currency">
            <text:p>19990 Ft</text:p>
          </table:table-cell>
          <table:table-cell table:style-name="ce11" office:value-type="string" calcext:value-type="string">
            <text:p>10251027</text:p>
          </table:table-cell>
          <table:table-cell table:style-name="ce12"/>
          <table:table-cell table:style-name="ce10" office:value-type="currency" office:currency="HUF" office:value="13140" calcext:value-type="currency">
            <text:p>13140 Ft</text:p>
          </table:table-cell>
          <table:table-cell table:style-name="ce10" table:formula="of:=[.F851]*[.J851]" office:value-type="currency" office:currency="HUF" office:value="13140" calcext:value-type="currency">
            <text:p>13140 Ft</text:p>
          </table:table-cell>
          <table:table-cell table:style-name="ce21" table:formula="of:=[.F851]*[.G851]" office:value-type="currency" office:currency="HUF" office:value="19990" calcext:value-type="currency">
            <text:p>1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KS33OR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290" calcext:value-type="currency">
            <text:p>5290 Ft</text:p>
          </table:table-cell>
          <table:table-cell table:style-name="ce11" office:value-type="string" calcext:value-type="string">
            <text:p>10251027</text:p>
          </table:table-cell>
          <table:table-cell table:style-name="ce12"/>
          <table:table-cell table:style-name="ce10" office:value-type="currency" office:currency="HUF" office:value="3477" calcext:value-type="currency">
            <text:p>3477 Ft</text:p>
          </table:table-cell>
          <table:table-cell table:style-name="ce10" table:formula="of:=[.F852]*[.J852]" office:value-type="currency" office:currency="HUF" office:value="3477" calcext:value-type="currency">
            <text:p>3477 Ft</text:p>
          </table:table-cell>
          <table:table-cell table:style-name="ce21" table:formula="of:=[.F852]*[.G852]" office:value-type="currency" office:currency="HUF" office:value="5290" calcext:value-type="currency">
            <text:p>52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UB180BL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10251027</text:p>
          </table:table-cell>
          <table:table-cell table:style-name="ce12"/>
          <table:table-cell table:style-name="ce10" office:value-type="currency" office:currency="HUF" office:value="4463" calcext:value-type="currency">
            <text:p>4463 Ft</text:p>
          </table:table-cell>
          <table:table-cell table:style-name="ce2" table:formula="of:=[.F853]*[.J853]" office:value-type="float" office:value="4463" calcext:value-type="float">
            <text:p>4463</text:p>
          </table:table-cell>
          <table:table-cell table:style-name="ce21" table:formula="of:=[.F853]*[.G853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T5017BMR</text:p>
          </table:table-cell>
          <table:table-cell table:style-name="ce6" office:value-type="string" calcext:value-type="string">
            <text:p>Autó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000" calcext:value-type="currency">
            <text:p>140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9006" calcext:value-type="currency">
            <text:p>9006 Ft</text:p>
          </table:table-cell>
          <table:table-cell table:style-name="ce10" table:formula="of:=[.F854]*[.J854]" office:value-type="currency" office:currency="HUF" office:value="9006" calcext:value-type="currency">
            <text:p>9006 Ft</text:p>
          </table:table-cell>
          <table:table-cell table:style-name="ce21" table:formula="of:=[.F854]*[.G854]" office:value-type="currency" office:currency="HUF" office:value="14000" calcext:value-type="currency">
            <text:p>14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D112</text:p>
          </table:table-cell>
          <table:table-cell table:style-name="ce2" office:value-type="string" calcext:value-type="string">
            <text:p>vezeték nélküli cseng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2930" calcext:value-type="currency">
            <text:p>2930 Ft</text:p>
          </table:table-cell>
          <table:table-cell table:style-name="ce2" table:formula="of:=[.F855]*[.J855]" office:value-type="float" office:value="2930" calcext:value-type="float">
            <text:p>2930</text:p>
          </table:table-cell>
          <table:table-cell table:style-name="ce21" table:formula="of:=[.F855]*[.G855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SS81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0301028</text:p>
          </table:table-cell>
          <table:table-cell table:style-name="ce6"/>
          <table:table-cell table:style-name="ce10" office:value-type="currency" office:currency="HUF" office:value="6402" calcext:value-type="currency">
            <text:p>6402 Ft</text:p>
          </table:table-cell>
          <table:table-cell table:style-name="ce2" table:formula="of:=[.F856]*[.J856]" office:value-type="float" office:value="6402" calcext:value-type="float">
            <text:p>6402</text:p>
          </table:table-cell>
          <table:table-cell table:style-name="ce21" table:formula="of:=[.F856]*[.G856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EP12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1060028</text:p>
          </table:table-cell>
          <table:table-cell table:style-name="ce6"/>
          <table:table-cell table:style-name="ce10" office:value-type="currency" office:currency="HUF" office:value="617" calcext:value-type="currency">
            <text:p>617 Ft</text:p>
          </table:table-cell>
          <table:table-cell table:style-name="ce10" table:formula="of:=[.F857]*[.J857]" office:value-type="currency" office:currency="HUF" office:value="14808" calcext:value-type="currency">
            <text:p>14808 Ft</text:p>
          </table:table-cell>
          <table:table-cell table:style-name="ce21" table:formula="of:=[.F857]*[.G857]" office:value-type="currency" office:currency="HUF" office:value="24000" calcext:value-type="currency">
            <text:p>24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JE741SS</text:p>
          </table:table-cell>
          <table:table-cell table:style-name="ce2" office:value-type="string" calcext:value-type="string">
            <text:p>Gyümölcscentrifug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90" calcext:value-type="currency">
            <text:p>11990 Ft</text:p>
          </table:table-cell>
          <table:table-cell table:style-name="ce11" office:value-type="string" calcext:value-type="string">
            <text:p>11071027</text:p>
          </table:table-cell>
          <table:table-cell table:style-name="ce12"/>
          <table:table-cell table:style-name="ce10" office:value-type="currency" office:currency="HUF" office:value="7881" calcext:value-type="currency">
            <text:p>7881 Ft</text:p>
          </table:table-cell>
          <table:table-cell table:style-name="ce2" table:formula="of:=[.F858]*[.J858]" office:value-type="float" office:value="7881" calcext:value-type="float">
            <text:p>7881</text:p>
          </table:table-cell>
          <table:table-cell table:style-name="ce21" table:formula="of:=[.F858]*[.G858]" office:value-type="currency" office:currency="HUF" office:value="11990" calcext:value-type="currency">
            <text:p>1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G3701SL</text:p>
          </table:table-cell>
          <table:table-cell table:style-name="ce2" office:value-type="string" calcext:value-type="string">
            <text:p>Gril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00" calcext:value-type="currency">
            <text:p>12500 Ft</text:p>
          </table:table-cell>
          <table:table-cell table:style-name="ce11" office:value-type="string" calcext:value-type="string">
            <text:p>11131028</text:p>
          </table:table-cell>
          <table:table-cell table:style-name="ce12"/>
          <table:table-cell table:style-name="ce10" office:value-type="currency" office:currency="HUF" office:value="6361" calcext:value-type="currency">
            <text:p>6361 Ft</text:p>
          </table:table-cell>
          <table:table-cell table:style-name="ce2" table:formula="of:=[.F859]*[.J859]" office:value-type="float" office:value="6361" calcext:value-type="float">
            <text:p>6361</text:p>
          </table:table-cell>
          <table:table-cell table:style-name="ce21" table:formula="of:=[.F859]*[.G859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FD2105WH</text:p>
          </table:table-cell>
          <table:table-cell table:style-name="ce2" office:value-type="string" calcext:value-type="string">
            <text:p>Asz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500" calcext:value-type="currency">
            <text:p>12500 Ft</text:p>
          </table:table-cell>
          <table:table-cell table:style-name="ce11" office:value-type="string" calcext:value-type="string">
            <text:p>11131028</text:p>
          </table:table-cell>
          <table:table-cell table:style-name="ce12"/>
          <table:table-cell table:style-name="ce10" office:value-type="currency" office:currency="HUF" office:value="8232" calcext:value-type="currency">
            <text:p>8232 Ft</text:p>
          </table:table-cell>
          <table:table-cell table:style-name="ce2" table:formula="of:=[.F860]*[.J860]" office:value-type="float" office:value="8232" calcext:value-type="float">
            <text:p>8232</text:p>
          </table:table-cell>
          <table:table-cell table:style-name="ce21" table:formula="of:=[.F860]*[.G860]" office:value-type="currency" office:currency="HUF" office:value="12500" calcext:value-type="currency">
            <text:p>1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45WH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11131028</text:p>
          </table:table-cell>
          <table:table-cell table:style-name="ce12"/>
          <table:table-cell table:style-name="ce10" office:value-type="currency" office:currency="HUF" office:value="7524" calcext:value-type="currency">
            <text:p>7524 Ft</text:p>
          </table:table-cell>
          <table:table-cell table:style-name="ce2" table:formula="of:=[.F861]*[.J861]" office:value-type="float" office:value="7524" calcext:value-type="float">
            <text:p>7524</text:p>
          </table:table-cell>
          <table:table-cell table:style-name="ce21" table:formula="of:=[.F861]*[.G861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O 520-015 Black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1225" calcext:value-type="currency">
            <text:p>1225 Ft</text:p>
          </table:table-cell>
          <table:table-cell table:style-name="ce2" table:formula="of:=[.F862]*[.J862]" office:value-type="float" office:value="3675" calcext:value-type="float">
            <text:p>3675</text:p>
          </table:table-cell>
          <table:table-cell table:style-name="ce21" table:formula="of:=[.F862]*[.G862]" office:value-type="currency" office:currency="HUF" office:value="5997" calcext:value-type="currency">
            <text:p>5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125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2930" calcext:value-type="currency">
            <text:p>2930 Ft</text:p>
          </table:table-cell>
          <table:table-cell table:style-name="ce2" table:formula="of:=[.F863]*[.J863]" office:value-type="float" office:value="8790" calcext:value-type="float">
            <text:p>8790</text:p>
          </table:table-cell>
          <table:table-cell table:style-name="ce21" table:formula="of:=[.F863]*[.G863]" office:value-type="currency" office:currency="HUF" office:value="13500" calcext:value-type="currency">
            <text:p>1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51B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3910" calcext:value-type="currency">
            <text:p>3910 Ft</text:p>
          </table:table-cell>
          <table:table-cell table:style-name="ce10" table:formula="of:=[.F864]*[.J864]" office:value-type="currency" office:currency="HUF" office:value="3910" calcext:value-type="currency">
            <text:p>3910 Ft</text:p>
          </table:table-cell>
          <table:table-cell table:style-name="ce21" table:formula="of:=[.F864]*[.G864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S2302SN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2820" calcext:value-type="currency">
            <text:p>2820 Ft</text:p>
          </table:table-cell>
          <table:table-cell table:style-name="ce2" table:formula="of:=[.F865]*[.J865]" office:value-type="float" office:value="2820" calcext:value-type="float">
            <text:p>2820</text:p>
          </table:table-cell>
          <table:table-cell table:style-name="ce21" table:formula="of:=[.F865]*[.G865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E2000BK</text:p>
          </table:table-cell>
          <table:table-cell table:style-name="ce2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3477" calcext:value-type="currency">
            <text:p>3477 Ft</text:p>
          </table:table-cell>
          <table:table-cell table:style-name="ce2" table:formula="of:=[.F866]*[.J866]" office:value-type="float" office:value="3477" calcext:value-type="float">
            <text:p>3477</text:p>
          </table:table-cell>
          <table:table-cell table:style-name="ce21" table:formula="of:=[.F866]*[.G866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W1917WH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99" calcext:value-type="currency">
            <text:p>17999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12482" calcext:value-type="currency">
            <text:p>12482 Ft</text:p>
          </table:table-cell>
          <table:table-cell table:style-name="ce2" table:formula="of:=[.F867]*[.J867]" office:value-type="float" office:value="12482" calcext:value-type="float">
            <text:p>12482</text:p>
          </table:table-cell>
          <table:table-cell table:style-name="ce21" table:formula="of:=[.F867]*[.G867]" office:value-type="currency" office:currency="HUF" office:value="17999" calcext:value-type="currency">
            <text:p>1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45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0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2" table:formula="of:=[.F868]*[.J868]" office:value-type="float" office:value="11772" calcext:value-type="float">
            <text:p>11772</text:p>
          </table:table-cell>
          <table:table-cell table:style-name="ce21" table:formula="of:=[.F868]*[.G868]" office:value-type="currency" office:currency="HUF" office:value="17991" calcext:value-type="currency">
            <text:p>17991 Ft</text:p>
          </table:table-cell>
          <table:table-cell table:number-columns-repeated="1012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45 textil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1120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10" table:formula="of:=[.F869]*[.J869]" office:value-type="currency" office:currency="HUF" office:value="7848" calcext:value-type="currency">
            <text:p>7848 Ft</text:p>
          </table:table-cell>
          <table:table-cell table:style-name="ce21" table:formula="of:=[.F869]*[.G869]" office:value-type="currency" office:currency="HUF" office:value="12600" calcext:value-type="currency">
            <text:p>12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7CA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0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10" table:formula="of:=[.F870]*[.J870]" office:value-type="currency" office:currency="HUF" office:value="2616" calcext:value-type="currency">
            <text:p>2616 Ft</text:p>
          </table:table-cell>
          <table:table-cell table:style-name="ce21" table:formula="of:=[.F870]*[.G870]" office:value-type="currency" office:currency="HUF" office:value="3998" calcext:value-type="currency">
            <text:p>3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C 900</text:p>
          </table:table-cell>
          <table:table-cell table:style-name="ce6" office:value-type="string" calcext:value-type="string">
            <text:p>porzsák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201028</text:p>
          </table:table-cell>
          <table:table-cell table:style-name="ce6"/>
          <table:table-cell table:style-name="ce10" office:value-type="currency" office:currency="HUF" office:value="1308" calcext:value-type="currency">
            <text:p>1308 Ft</text:p>
          </table:table-cell>
          <table:table-cell table:style-name="ce10" table:formula="of:=[.F871]*[.J871]" office:value-type="currency" office:currency="HUF" office:value="5232" calcext:value-type="currency">
            <text:p>5232 Ft</text:p>
          </table:table-cell>
          <table:table-cell table:style-name="ce21" table:formula="of:=[.F871]*[.G871]" office:value-type="currency" office:currency="HUF" office:value="7996" calcext:value-type="currency">
            <text:p>7996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45RD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" calcext:value-type="currency">
            <text:p>12999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8407" calcext:value-type="currency">
            <text:p>8407 Ft</text:p>
          </table:table-cell>
          <table:table-cell table:style-name="ce2" table:formula="of:=[.F872]*[.J872]" office:value-type="float" office:value="8407" calcext:value-type="float">
            <text:p>8407</text:p>
          </table:table-cell>
          <table:table-cell table:style-name="ce21" table:formula="of:=[.F872]*[.G872]" office:value-type="currency" office:currency="HUF" office:value="12999" calcext:value-type="currency">
            <text:p>1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190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4923" calcext:value-type="currency">
            <text:p>4923 Ft</text:p>
          </table:table-cell>
          <table:table-cell table:style-name="ce2" table:formula="of:=[.F873]*[.J873]" office:value-type="float" office:value="4923" calcext:value-type="float">
            <text:p>4923</text:p>
          </table:table-cell>
          <table:table-cell table:style-name="ce21" table:formula="of:=[.F873]*[.G873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190W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9" calcext:value-type="currency">
            <text:p>6999 Ft</text:p>
          </table:table-cell>
          <table:table-cell table:style-name="ce11" office:value-type="string" calcext:value-type="string">
            <text:p>11201028</text:p>
          </table:table-cell>
          <table:table-cell table:style-name="ce12"/>
          <table:table-cell table:style-name="ce10" office:value-type="currency" office:currency="HUF" office:value="4595" calcext:value-type="currency">
            <text:p>4595 Ft</text:p>
          </table:table-cell>
          <table:table-cell table:style-name="ce2" table:formula="of:=[.F874]*[.J874]" office:value-type="float" office:value="4595" calcext:value-type="float">
            <text:p>4595</text:p>
          </table:table-cell>
          <table:table-cell table:style-name="ce21" table:formula="of:=[.F874]*[.G874]" office:value-type="currency" office:currency="HUF" office:value="6999" calcext:value-type="currency">
            <text:p>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Element P031V</text:p>
          </table:table-cell>
          <table:table-cell table:style-name="ce6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9" calcext:value-type="currency">
            <text:p>13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9702" calcext:value-type="currency">
            <text:p>9702 Ft</text:p>
          </table:table-cell>
          <table:table-cell table:style-name="ce2" table:formula="of:=[.F875]*[.J875]" office:value-type="float" office:value="9702" calcext:value-type="float">
            <text:p>9702</text:p>
          </table:table-cell>
          <table:table-cell table:style-name="ce21" table:formula="of:=[.F875]*[.G875]" office:value-type="currency" office:currency="HUF" office:value="13999" calcext:value-type="currency">
            <text:p>1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CE2100</text:p>
          </table:table-cell>
          <table:table-cell table:style-name="ce2" office:value-type="string" calcext:value-type="string">
            <text:p>tisztíó szett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1619" calcext:value-type="currency">
            <text:p>1619 Ft</text:p>
          </table:table-cell>
          <table:table-cell table:style-name="ce2" table:formula="of:=[.F876]*[.J876]" office:value-type="float" office:value="4857" calcext:value-type="float">
            <text:p>4857</text:p>
          </table:table-cell>
          <table:table-cell table:style-name="ce21" table:formula="of:=[.F876]*[.G876]" office:value-type="currency" office:currency="HUF" office:value="11970" calcext:value-type="currency">
            <text:p>1197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T8017BMR</text:p>
          </table:table-cell>
          <table:table-cell table:style-name="ce6" office:value-type="string" calcext:value-type="string">
            <text:p>Autó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9" calcext:value-type="currency">
            <text:p>29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19502" calcext:value-type="currency">
            <text:p>19502 Ft</text:p>
          </table:table-cell>
          <table:table-cell table:style-name="ce2" table:formula="of:=[.F877]*[.J877]" office:value-type="float" office:value="19502" calcext:value-type="float">
            <text:p>19502</text:p>
          </table:table-cell>
          <table:table-cell table:style-name="ce21" table:formula="of:=[.F877]*[.G877]" office:value-type="currency" office:currency="HUF" office:value="29999" calcext:value-type="currency">
            <text:p>2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PT207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" calcext:value-type="currency">
            <text:p>12999 Ft</text:p>
          </table:table-cell>
          <table:table-cell table:style-name="ce11" office:value-type="string" calcext:value-type="string">
            <text:p>11280028</text:p>
          </table:table-cell>
          <table:table-cell table:style-name="ce12"/>
          <table:table-cell table:style-name="ce10" office:value-type="currency" office:currency="HUF" office:value="8124" calcext:value-type="currency">
            <text:p>8124 Ft</text:p>
          </table:table-cell>
          <table:table-cell table:style-name="ce2" table:formula="of:=[.F878]*[.J878]" office:value-type="float" office:value="8124" calcext:value-type="float">
            <text:p>8124</text:p>
          </table:table-cell>
          <table:table-cell table:style-name="ce21" table:formula="of:=[.F878]*[.G878]" office:value-type="currency" office:currency="HUF" office:value="12999" calcext:value-type="currency">
            <text:p>1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8VT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2999" calcext:value-type="currency">
            <text:p>32999 Ft</text:p>
          </table:table-cell>
          <table:table-cell table:style-name="ce11" office:value-type="string" calcext:value-type="string">
            <text:p>11280028</text:p>
          </table:table-cell>
          <table:table-cell table:style-name="ce12"/>
          <table:table-cell table:style-name="ce10" office:value-type="currency" office:currency="HUF" office:value="23165" calcext:value-type="currency">
            <text:p>23165 Ft</text:p>
          </table:table-cell>
          <table:table-cell table:style-name="ce2" table:formula="of:=[.F879]*[.J879]" office:value-type="float" office:value="23165" calcext:value-type="float">
            <text:p>23165</text:p>
          </table:table-cell>
          <table:table-cell table:style-name="ce21" table:formula="of:=[.F879]*[.G879]" office:value-type="currency" office:currency="HUF" office:value="32999" calcext:value-type="currency">
            <text:p>32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WM 3500</text:p>
          </table:table-cell>
          <table:table-cell table:style-name="ce6" office:value-type="string" calcext:value-type="string">
            <text:p>Transmit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2548" calcext:value-type="currency">
            <text:p>2548 Ft</text:p>
          </table:table-cell>
          <table:table-cell table:style-name="ce2" table:formula="of:=[.F880]*[.J880]" office:value-type="float" office:value="2548" calcext:value-type="float">
            <text:p>2548</text:p>
          </table:table-cell>
          <table:table-cell table:style-name="ce21" table:formula="of:=[.F880]*[.G880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WM3500</text:p>
          </table:table-cell>
          <table:table-cell table:style-name="ce6" office:value-type="string" calcext:value-type="string">
            <text:p>Transmit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2548" calcext:value-type="currency">
            <text:p>2548 Ft</text:p>
          </table:table-cell>
          <table:table-cell table:style-name="ce2" table:formula="of:=[.F881]*[.J881]" office:value-type="float" office:value="2548" calcext:value-type="float">
            <text:p>2548</text:p>
          </table:table-cell>
          <table:table-cell table:style-name="ce21" table:formula="of:=[.F881]*[.G881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2900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3822" calcext:value-type="currency">
            <text:p>3822 Ft</text:p>
          </table:table-cell>
          <table:table-cell table:style-name="ce2" table:formula="of:=[.F882]*[.J882]" office:value-type="float" office:value="11466" calcext:value-type="float">
            <text:p>11466</text:p>
          </table:table-cell>
          <table:table-cell table:style-name="ce21" table:formula="of:=[.F882]*[.G882]" office:value-type="currency" office:currency="HUF" office:value="17997" calcext:value-type="currency">
            <text:p>17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3000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3430" calcext:value-type="currency">
            <text:p>3430 Ft</text:p>
          </table:table-cell>
          <table:table-cell table:style-name="ce2" table:formula="of:=[.F883]*[.J883]" office:value-type="float" office:value="6860" calcext:value-type="float">
            <text:p>6860</text:p>
          </table:table-cell>
          <table:table-cell table:style-name="ce21" table:formula="of:=[.F883]*[.G883]" office:value-type="currency" office:currency="HUF" office:value="11000" calcext:value-type="currency">
            <text:p>1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S65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4890" calcext:value-type="currency">
            <text:p>4890 Ft</text:p>
          </table:table-cell>
          <table:table-cell table:style-name="ce2" table:formula="of:=[.F884]*[.J884]" office:value-type="float" office:value="4890" calcext:value-type="float">
            <text:p>4890</text:p>
          </table:table-cell>
          <table:table-cell table:style-name="ce21" table:formula="of:=[.F884]*[.G884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P3201GY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300" calcext:value-type="currency">
            <text:p>14300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8811" calcext:value-type="currency">
            <text:p>8811 Ft</text:p>
          </table:table-cell>
          <table:table-cell table:style-name="ce2" table:formula="of:=[.F885]*[.J885]" office:value-type="float" office:value="8811" calcext:value-type="float">
            <text:p>8811</text:p>
          </table:table-cell>
          <table:table-cell table:style-name="ce21" table:formula="of:=[.F885]*[.G885]" office:value-type="currency" office:currency="HUF" office:value="14300" calcext:value-type="currency">
            <text:p>14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FS1000WH</text:p>
          </table:table-cell>
          <table:table-cell table:style-name="ce2" office:value-type="string" calcext:value-type="string">
            <text:p>kenyérszelet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6"/>
          <table:table-cell table:style-name="ce10" office:value-type="currency" office:currency="HUF" office:value="6430" calcext:value-type="currency">
            <text:p>6430 Ft</text:p>
          </table:table-cell>
          <table:table-cell table:style-name="ce2" table:formula="of:=[.F886]*[.J886]" office:value-type="float" office:value="6430" calcext:value-type="float">
            <text:p>6430</text:p>
          </table:table-cell>
          <table:table-cell table:style-name="ce21" table:formula="of:=[.F886]*[.G886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GS3050SS</text:p>
          </table:table-cell>
          <table:table-cell table:style-name="ce2" office:value-type="string" calcext:value-type="string">
            <text:p>borsör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11281028</text:p>
          </table:table-cell>
          <table:table-cell table:style-name="ce6"/>
          <table:table-cell table:style-name="ce10" office:value-type="currency" office:currency="HUF" office:value="1978" calcext:value-type="currency">
            <text:p>1978 Ft</text:p>
          </table:table-cell>
          <table:table-cell table:style-name="ce2" table:formula="of:=[.F887]*[.J887]" office:value-type="float" office:value="1978" calcext:value-type="float">
            <text:p>1978</text:p>
          </table:table-cell>
          <table:table-cell table:style-name="ce21" table:formula="of:=[.F887]*[.G887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S5070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8500" calcext:value-type="currency">
            <text:p>18500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11901" calcext:value-type="currency">
            <text:p>11901 Ft</text:p>
          </table:table-cell>
          <table:table-cell table:style-name="ce2" table:formula="of:=[.F888]*[.J888]" office:value-type="float" office:value="11901" calcext:value-type="float">
            <text:p>11901</text:p>
          </table:table-cell>
          <table:table-cell table:style-name="ce21" table:formula="of:=[.F888]*[.G888]" office:value-type="currency" office:currency="HUF" office:value="18500" calcext:value-type="currency">
            <text:p>18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X300CL</text:p>
          </table:table-cell>
          <table:table-cell table:style-name="ce2" office:value-type="string" calcext:value-type="string">
            <text:p>fóli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200" calcext:value-type="currency">
            <text:p>5200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3341" calcext:value-type="currency">
            <text:p>3341 Ft</text:p>
          </table:table-cell>
          <table:table-cell table:style-name="ce10" table:formula="of:=[.F889]*[.J889]" office:value-type="currency" office:currency="HUF" office:value="6682" calcext:value-type="currency">
            <text:p>6682 Ft</text:p>
          </table:table-cell>
          <table:table-cell table:style-name="ce21" table:formula="of:=[.F889]*[.G889]" office:value-type="currency" office:currency="HUF" office:value="10400" calcext:value-type="currency">
            <text:p>104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1771GR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890]*[.J890]" office:value-type="currency" office:currency="HUF" office:value="6430" calcext:value-type="currency">
            <text:p>6430 Ft</text:p>
          </table:table-cell>
          <table:table-cell table:style-name="ce21" table:formula="of:=[.F890]*[.G890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1773VT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891]*[.J891]" office:value-type="currency" office:currency="HUF" office:value="6430" calcext:value-type="currency">
            <text:p>6430 Ft</text:p>
          </table:table-cell>
          <table:table-cell table:style-name="ce21" table:formula="of:=[.F891]*[.G891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1777CH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892]*[.J892]" office:value-type="currency" office:currency="HUF" office:value="6430" calcext:value-type="currency">
            <text:p>6430 Ft</text:p>
          </table:table-cell>
          <table:table-cell table:style-name="ce21" table:formula="of:=[.F892]*[.G892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WK1778BK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12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893]*[.J893]" office:value-type="currency" office:currency="HUF" office:value="6430" calcext:value-type="currency">
            <text:p>6430 Ft</text:p>
          </table:table-cell>
          <table:table-cell table:style-name="ce21" table:formula="of:=[.F893]*[.G893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WK1778BK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281028</text:p>
          </table:table-cell>
          <table:table-cell table:style-name="ce6"/>
          <table:table-cell table:style-name="ce10" office:value-type="currency" office:currency="HUF" office:value="6430" calcext:value-type="currency">
            <text:p>6430 Ft</text:p>
          </table:table-cell>
          <table:table-cell table:style-name="ce10" table:formula="of:=[.F894]*[.J894]" office:value-type="currency" office:currency="HUF" office:value="6430" calcext:value-type="currency">
            <text:p>6430 Ft</text:p>
          </table:table-cell>
          <table:table-cell table:style-name="ce21" table:formula="of:=[.F894]*[.G894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PM8023</text:p>
          </table:table-cell>
          <table:table-cell table:style-name="ce2" office:value-type="string" calcext:value-type="string">
            <text:p>popkorn készí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11291026</text:p>
          </table:table-cell>
          <table:table-cell table:style-name="ce6"/>
          <table:table-cell table:style-name="ce10" office:value-type="currency" office:currency="HUF" office:value="6840" calcext:value-type="currency">
            <text:p>6840 Ft</text:p>
          </table:table-cell>
          <table:table-cell table:style-name="ce10" table:formula="of:=[.F895]*[.J895]" office:value-type="currency" office:currency="HUF" office:value="6840" calcext:value-type="currency">
            <text:p>6840 Ft</text:p>
          </table:table-cell>
          <table:table-cell table:style-name="ce21" table:formula="of:=[.F895]*[.G895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2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790" calcext:value-type="currency">
            <text:p>790 Ft</text:p>
          </table:table-cell>
          <table:table-cell table:style-name="ce11" office:value-type="string" calcext:value-type="string">
            <text:p>11291026</text:p>
          </table:table-cell>
          <table:table-cell table:style-name="ce6"/>
          <table:table-cell table:style-name="ce10" office:value-type="currency" office:currency="HUF" office:value="370" calcext:value-type="currency">
            <text:p>370 Ft</text:p>
          </table:table-cell>
          <table:table-cell table:style-name="ce10" table:formula="of:=[.F896]*[.J896]" office:value-type="currency" office:currency="HUF" office:value="1850" calcext:value-type="currency">
            <text:p>1850 Ft</text:p>
          </table:table-cell>
          <table:table-cell table:style-name="ce21" table:formula="of:=[.F896]*[.G896]" office:value-type="currency" office:currency="HUF" office:value="3950" calcext:value-type="currency">
            <text:p>395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VX 007HF</text:p>
          </table:table-cell>
          <table:table-cell table:style-name="ce6" office:value-type="string" calcext:value-type="string">
            <text:p>Szűrő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1690" calcext:value-type="currency">
            <text:p>1690 Ft</text:p>
          </table:table-cell>
          <table:table-cell table:style-name="ce11" office:value-type="string" calcext:value-type="string">
            <text:p>11291026</text:p>
          </table:table-cell>
          <table:table-cell table:style-name="ce6"/>
          <table:table-cell table:style-name="ce10" office:value-type="currency" office:currency="HUF" office:value="1060" calcext:value-type="currency">
            <text:p>1060 Ft</text:p>
          </table:table-cell>
          <table:table-cell table:style-name="ce2" table:formula="of:=[.F897]*[.J897]" office:value-type="float" office:value="8480" calcext:value-type="float">
            <text:p>8480</text:p>
          </table:table-cell>
          <table:table-cell table:style-name="ce21" table:formula="of:=[.F897]*[.G897]" office:value-type="currency" office:currency="HUF" office:value="13520" calcext:value-type="currency">
            <text:p>1352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EP629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3100" calcext:value-type="currency">
            <text:p>3100 Ft</text:p>
          </table:table-cell>
          <table:table-cell table:style-name="ce11" office:value-type="string" calcext:value-type="string">
            <text:p>12040028</text:p>
          </table:table-cell>
          <table:table-cell table:style-name="ce12"/>
          <table:table-cell table:style-name="ce10" office:value-type="currency" office:currency="HUF" office:value="2077" calcext:value-type="currency">
            <text:p>2077 Ft</text:p>
          </table:table-cell>
          <table:table-cell table:style-name="ce2" table:formula="of:=[.F898]*[.J898]" office:value-type="float" office:value="10385" calcext:value-type="float">
            <text:p>10385</text:p>
          </table:table-cell>
          <table:table-cell table:style-name="ce21" table:formula="of:=[.F898]*[.G898]" office:value-type="currency" office:currency="HUF" office:value="15500" calcext:value-type="currency">
            <text:p>1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H4450WH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800" calcext:value-type="currency">
            <text:p>15800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10163" calcext:value-type="currency">
            <text:p>10163 Ft</text:p>
          </table:table-cell>
          <table:table-cell table:style-name="ce2" table:formula="of:=[.F899]*[.J899]" office:value-type="float" office:value="10163" calcext:value-type="float">
            <text:p>10163</text:p>
          </table:table-cell>
          <table:table-cell table:style-name="ce21" table:formula="of:=[.F899]*[.G899]" office:value-type="currency" office:currency="HUF" office:value="15800" calcext:value-type="currency">
            <text:p>158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R760WH</text:p>
          </table:table-cell>
          <table:table-cell table:style-name="ce2" office:value-type="string" calcext:value-type="string">
            <text:p>Kenyér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500" calcext:value-type="currency">
            <text:p>28500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14153" calcext:value-type="currency">
            <text:p>14153 Ft</text:p>
          </table:table-cell>
          <table:table-cell table:style-name="ce2" table:formula="of:=[.F900]*[.J900]" office:value-type="float" office:value="14153" calcext:value-type="float">
            <text:p>14153</text:p>
          </table:table-cell>
          <table:table-cell table:style-name="ce21" table:formula="of:=[.F900]*[.G900]" office:value-type="currency" office:currency="HUF" office:value="28500" calcext:value-type="currency">
            <text:p>28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R930SS</text:p>
          </table:table-cell>
          <table:table-cell table:style-name="ce2" office:value-type="string" calcext:value-type="string">
            <text:p>Kenyér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999" calcext:value-type="currency">
            <text:p>21999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14153" calcext:value-type="currency">
            <text:p>14153 Ft</text:p>
          </table:table-cell>
          <table:table-cell table:style-name="ce2" table:formula="of:=[.F901]*[.J901]" office:value-type="float" office:value="14153" calcext:value-type="float">
            <text:p>14153</text:p>
          </table:table-cell>
          <table:table-cell table:style-name="ce21" table:formula="of:=[.F901]*[.G901]" office:value-type="currency" office:currency="HUF" office:value="21999" calcext:value-type="currency">
            <text:p>21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B6150SS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6430" calcext:value-type="currency">
            <text:p>6430 Ft</text:p>
          </table:table-cell>
          <table:table-cell table:style-name="ce2" table:formula="of:=[.F902]*[.J902]" office:value-type="float" office:value="6430" calcext:value-type="float">
            <text:p>6430</text:p>
          </table:table-cell>
          <table:table-cell table:style-name="ce21" table:formula="of:=[.F902]*[.G902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HM533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6498" calcext:value-type="currency">
            <text:p>6498 Ft</text:p>
          </table:table-cell>
          <table:table-cell table:style-name="ce2" table:formula="of:=[.F903]*[.J903]" office:value-type="float" office:value="12996" calcext:value-type="float">
            <text:p>12996</text:p>
          </table:table-cell>
          <table:table-cell table:style-name="ce21" table:formula="of:=[.F903]*[.G903]" office:value-type="currency" office:currency="HUF" office:value="19000" calcext:value-type="currency">
            <text:p>19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G4382</text:p>
          </table:table-cell>
          <table:table-cell table:style-name="ce2" office:value-type="string" calcext:value-type="string">
            <text:p>Húsdará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500" calcext:value-type="currency">
            <text:p>26500 Ft</text:p>
          </table:table-cell>
          <table:table-cell table:style-name="ce11" office:value-type="string" calcext:value-type="string">
            <text:p>12041028</text:p>
          </table:table-cell>
          <table:table-cell table:style-name="ce12"/>
          <table:table-cell table:style-name="ce10" office:value-type="currency" office:currency="HUF" office:value="16986" calcext:value-type="currency">
            <text:p>16986 Ft</text:p>
          </table:table-cell>
          <table:table-cell table:style-name="ce2" table:formula="of:=[.F904]*[.J904]" office:value-type="float" office:value="16986" calcext:value-type="float">
            <text:p>16986</text:p>
          </table:table-cell>
          <table:table-cell table:style-name="ce21" table:formula="of:=[.F904]*[.G904]" office:value-type="currency" office:currency="HUF" office:value="26500" calcext:value-type="currency">
            <text:p>2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SI8441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12041028</text:p>
          </table:table-cell>
          <table:table-cell table:style-name="ce6"/>
          <table:table-cell table:style-name="ce10" office:value-type="currency" office:currency="HUF" office:value="4177" calcext:value-type="currency">
            <text:p>4177 Ft</text:p>
          </table:table-cell>
          <table:table-cell table:style-name="ce10" table:formula="of:=[.F905]*[.J905]" office:value-type="currency" office:currency="HUF" office:value="8354" calcext:value-type="currency">
            <text:p>8354 Ft</text:p>
          </table:table-cell>
          <table:table-cell table:style-name="ce21" table:formula="of:=[.F905]*[.G905]" office:value-type="currency" office:currency="HUF" office:value="13000" calcext:value-type="currency">
            <text:p>13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W6320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8900" calcext:value-type="currency">
            <text:p>28900 Ft</text:p>
          </table:table-cell>
          <table:table-cell table:style-name="ce11" office:value-type="string" calcext:value-type="string">
            <text:p>12051027</text:p>
          </table:table-cell>
          <table:table-cell table:style-name="ce12"/>
          <table:table-cell table:style-name="ce10" office:value-type="currency" office:currency="HUF" office:value="18989" calcext:value-type="currency">
            <text:p>18989 Ft</text:p>
          </table:table-cell>
          <table:table-cell table:style-name="ce10" table:formula="of:=[.F906]*[.J906]" office:value-type="currency" office:currency="HUF" office:value="18989" calcext:value-type="currency">
            <text:p>18989 Ft</text:p>
          </table:table-cell>
          <table:table-cell table:style-name="ce21" table:formula="of:=[.F906]*[.G906]" office:value-type="currency" office:currency="HUF" office:value="28900" calcext:value-type="currency">
            <text:p>28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MW6420DS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0" calcext:value-type="currency">
            <text:p>29990 Ft</text:p>
          </table:table-cell>
          <table:table-cell table:style-name="ce11" office:value-type="string" calcext:value-type="string">
            <text:p>12051027</text:p>
          </table:table-cell>
          <table:table-cell table:style-name="ce12"/>
          <table:table-cell table:style-name="ce10" office:value-type="currency" office:currency="HUF" office:value="19712" calcext:value-type="currency">
            <text:p>19712 Ft</text:p>
          </table:table-cell>
          <table:table-cell table:style-name="ce2" table:formula="of:=[.F907]*[.J907]" office:value-type="float" office:value="19712" calcext:value-type="float">
            <text:p>19712</text:p>
          </table:table-cell>
          <table:table-cell table:style-name="ce21" table:formula="of:=[.F907]*[.G907]" office:value-type="currency" office:currency="HUF" office:value="29990" calcext:value-type="currency">
            <text:p>2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CV-45WH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2071028</text:p>
          </table:table-cell>
          <table:table-cell table:style-name="ce12"/>
          <table:table-cell table:style-name="ce10" office:value-type="currency" office:currency="HUF" office:value="6800" calcext:value-type="currency">
            <text:p>6800 Ft</text:p>
          </table:table-cell>
          <table:table-cell table:style-name="ce2" table:formula="of:=[.F908]*[.J908]" office:value-type="float" office:value="68000" calcext:value-type="float">
            <text:p>68000</text:p>
          </table:table-cell>
          <table:table-cell table:style-name="ce21" table:formula="of:=[.F908]*[.G908]" office:value-type="currency" office:currency="HUF" office:value="99990" calcext:value-type="currency">
            <text:p>9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45G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2071028</text:p>
          </table:table-cell>
          <table:table-cell table:style-name="ce12"/>
          <table:table-cell table:style-name="ce10" office:value-type="currency" office:currency="HUF" office:value="6800" calcext:value-type="currency">
            <text:p>6800 Ft</text:p>
          </table:table-cell>
          <table:table-cell table:style-name="ce2" table:formula="of:=[.F909]*[.J909]" office:value-type="float" office:value="6800" calcext:value-type="float">
            <text:p>6800</text:p>
          </table:table-cell>
          <table:table-cell table:style-name="ce21" table:formula="of:=[.F909]*[.G909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EP626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110028</text:p>
          </table:table-cell>
          <table:table-cell table:style-name="ce12"/>
          <table:table-cell table:style-name="ce10" office:value-type="currency" office:currency="HUF" office:value="1754" calcext:value-type="currency">
            <text:p>1754 Ft</text:p>
          </table:table-cell>
          <table:table-cell table:style-name="ce2" table:formula="of:=[.F910]*[.J910]" office:value-type="float" office:value="3508" calcext:value-type="float">
            <text:p>3508</text:p>
          </table:table-cell>
          <table:table-cell table:style-name="ce21" table:formula="of:=[.F910]*[.G910]" office:value-type="currency" office:currency="HUF" office:value="5998" calcext:value-type="currency">
            <text:p>5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437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" calcext:value-type="currency">
            <text:p>12999 Ft</text:p>
          </table:table-cell>
          <table:table-cell table:style-name="ce11" office:value-type="string" calcext:value-type="string">
            <text:p>12111028</text:p>
          </table:table-cell>
          <table:table-cell table:style-name="ce12"/>
          <table:table-cell table:style-name="ce10" office:value-type="currency" office:currency="HUF" office:value="8232" calcext:value-type="currency">
            <text:p>8232 Ft</text:p>
          </table:table-cell>
          <table:table-cell table:style-name="ce10" table:formula="of:=[.F911]*[.J911]" office:value-type="currency" office:currency="HUF" office:value="8232" calcext:value-type="currency">
            <text:p>8232 Ft</text:p>
          </table:table-cell>
          <table:table-cell table:style-name="ce21" table:formula="of:=[.F911]*[.G911]" office:value-type="currency" office:currency="HUF" office:value="12999" calcext:value-type="currency">
            <text:p>1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BL4870WH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990" calcext:value-type="currency">
            <text:p>22990 Ft</text:p>
          </table:table-cell>
          <table:table-cell table:style-name="ce11" office:value-type="string" calcext:value-type="string">
            <text:p>12111028</text:p>
          </table:table-cell>
          <table:table-cell table:style-name="ce12"/>
          <table:table-cell table:style-name="ce10" office:value-type="currency" office:currency="HUF" office:value="14797" calcext:value-type="currency">
            <text:p>14797 Ft</text:p>
          </table:table-cell>
          <table:table-cell table:style-name="ce2" table:formula="of:=[.F912]*[.J912]" office:value-type="float" office:value="14797" calcext:value-type="float">
            <text:p>14797</text:p>
          </table:table-cell>
          <table:table-cell table:style-name="ce21" table:formula="of:=[.F912]*[.G912]" office:value-type="currency" office:currency="HUF" office:value="22990" calcext:value-type="currency">
            <text:p>2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SJ4041BK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0" calcext:value-type="currency">
            <text:p>19990 Ft</text:p>
          </table:table-cell>
          <table:table-cell table:style-name="ce11" office:value-type="string" calcext:value-type="string">
            <text:p>12181028</text:p>
          </table:table-cell>
          <table:table-cell table:style-name="ce12"/>
          <table:table-cell table:style-name="ce10" office:value-type="currency" office:currency="HUF" office:value="8260" calcext:value-type="currency">
            <text:p>8260 Ft</text:p>
          </table:table-cell>
          <table:table-cell table:style-name="ce2" table:formula="of:=[.F913]*[.J913]" office:value-type="float" office:value="8260" calcext:value-type="float">
            <text:p>8260</text:p>
          </table:table-cell>
          <table:table-cell table:style-name="ce21" table:formula="of:=[.F913]*[.G913]" office:value-type="currency" office:currency="HUF" office:value="19990" calcext:value-type="currency">
            <text:p>1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T211U</text:p>
          </table:table-cell>
          <table:table-cell table:style-name="ce2" office:value-type="string" calcext:value-type="string">
            <text:p>Lemezjáts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12200027</text:p>
          </table:table-cell>
          <table:table-cell table:style-name="ce12"/>
          <table:table-cell table:style-name="ce10" office:value-type="currency" office:currency="HUF" office:value="5508" calcext:value-type="currency">
            <text:p>5508 Ft</text:p>
          </table:table-cell>
          <table:table-cell table:style-name="ce2" table:formula="of:=[.F914]*[.J914]" office:value-type="float" office:value="5508" calcext:value-type="float">
            <text:p>5508</text:p>
          </table:table-cell>
          <table:table-cell table:style-name="ce21" table:formula="of:=[.F914]*[.G914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33" office:value-type="string" calcext:value-type="string">
            <text:p>SCT9411BMR</text:p>
          </table:table-cell>
          <table:table-cell table:style-name="ce6" office:value-type="string" calcext:value-type="string">
            <text:p>Autórádi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0" calcext:value-type="currency">
            <text:p>49990 Ft</text:p>
          </table:table-cell>
          <table:table-cell table:style-name="ce11" office:value-type="string" calcext:value-type="string">
            <text:p>12201028</text:p>
          </table:table-cell>
          <table:table-cell table:style-name="ce6"/>
          <table:table-cell table:style-name="ce10" office:value-type="currency" office:currency="HUF" office:value="32500" calcext:value-type="currency">
            <text:p>32500 Ft</text:p>
          </table:table-cell>
          <table:table-cell table:style-name="ce2" table:formula="of:=[.F915]*[.J915]" office:value-type="float" office:value="32500" calcext:value-type="float">
            <text:p>32500</text:p>
          </table:table-cell>
          <table:table-cell table:style-name="ce21" table:formula="of:=[.F915]*[.G915]" office:value-type="currency" office:currency="HUF" office:value="49990" calcext:value-type="currency">
            <text:p>4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FM3720GR</text:p>
          </table:table-cell>
          <table:table-cell table:style-name="ce2" office:value-type="string" calcext:value-type="string">
            <text:p>Lábmasszíro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900" calcext:value-type="currency">
            <text:p>10900 Ft</text:p>
          </table:table-cell>
          <table:table-cell table:style-name="ce11" office:value-type="string" calcext:value-type="string">
            <text:p>12270028</text:p>
          </table:table-cell>
          <table:table-cell table:style-name="ce12"/>
          <table:table-cell table:style-name="ce10" office:value-type="currency" office:currency="HUF" office:value="7480" calcext:value-type="currency">
            <text:p>7480 Ft</text:p>
          </table:table-cell>
          <table:table-cell table:style-name="ce10" table:formula="of:=[.F916]*[.J916]" office:value-type="currency" office:currency="HUF" office:value="7480" calcext:value-type="currency">
            <text:p>7480 Ft</text:p>
          </table:table-cell>
          <table:table-cell table:style-name="ce21" table:formula="of:=[.F916]*[.G916]" office:value-type="currency" office:currency="HUF" office:value="10900" calcext:value-type="currency">
            <text:p>10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HM5203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600" calcext:value-type="currency">
            <text:p>6600 Ft</text:p>
          </table:table-cell>
          <table:table-cell table:style-name="ce11" office:value-type="string" calcext:value-type="string">
            <text:p>12271028</text:p>
          </table:table-cell>
          <table:table-cell table:style-name="ce6"/>
          <table:table-cell table:style-name="ce10" office:value-type="currency" office:currency="HUF" office:value="4332" calcext:value-type="currency">
            <text:p>4332 Ft</text:p>
          </table:table-cell>
          <table:table-cell table:style-name="ce2" table:formula="of:=[.F917]*[.J917]" office:value-type="float" office:value="4332" calcext:value-type="float">
            <text:p>4332</text:p>
          </table:table-cell>
          <table:table-cell table:style-name="ce21" table:formula="of:=[.F917]*[.G917]" office:value-type="currency" office:currency="HUF" office:value="6600" calcext:value-type="currency">
            <text:p>6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ncor</text:p>
          </table:table-cell>
          <table:table-cell table:style-name="ce9" office:value-type="string" calcext:value-type="string">
            <text:p>SHM5270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12271028</text:p>
          </table:table-cell>
          <table:table-cell table:style-name="ce6"/>
          <table:table-cell table:style-name="ce10" office:value-type="currency" office:currency="HUF" office:value="5252" calcext:value-type="currency">
            <text:p>5252 Ft</text:p>
          </table:table-cell>
          <table:table-cell table:style-name="ce2" table:formula="of:=[.F918]*[.J918]" office:value-type="float" office:value="5252" calcext:value-type="float">
            <text:p>5252</text:p>
          </table:table-cell>
          <table:table-cell table:style-name="ce21" table:formula="of:=[.F918]*[.G918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TM3620WH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999" calcext:value-type="currency">
            <text:p>21999 Ft</text:p>
          </table:table-cell>
          <table:table-cell table:style-name="ce11" office:value-type="string" calcext:value-type="string">
            <text:p>12271028</text:p>
          </table:table-cell>
          <table:table-cell table:style-name="ce12"/>
          <table:table-cell table:style-name="ce10" office:value-type="currency" office:currency="HUF" office:value="14059" calcext:value-type="currency">
            <text:p>14059 Ft</text:p>
          </table:table-cell>
          <table:table-cell table:style-name="ce10" table:formula="of:=[.F919]*[.J919]" office:value-type="currency" office:currency="HUF" office:value="28118" calcext:value-type="currency">
            <text:p>28118 Ft</text:p>
          </table:table-cell>
          <table:table-cell table:style-name="ce21" table:formula="of:=[.F919]*[.G919]" office:value-type="currency" office:currency="HUF" office:value="43998" calcext:value-type="currency">
            <text:p>43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VC-9000BK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2990" calcext:value-type="currency">
            <text:p>52990 Ft</text:p>
          </table:table-cell>
          <table:table-cell table:style-name="ce11" office:value-type="string" calcext:value-type="string">
            <text:p>12271028</text:p>
          </table:table-cell>
          <table:table-cell table:style-name="ce12"/>
          <table:table-cell table:style-name="ce10" office:value-type="currency" office:currency="HUF" office:value="34830" calcext:value-type="currency">
            <text:p>34830 Ft</text:p>
          </table:table-cell>
          <table:table-cell table:style-name="ce10" table:formula="of:=[.F920]*[.J920]" office:value-type="currency" office:currency="HUF" office:value="69660" calcext:value-type="currency">
            <text:p>69660 Ft</text:p>
          </table:table-cell>
          <table:table-cell table:style-name="ce21" table:formula="of:=[.F920]*[.G920]" office:value-type="currency" office:currency="HUF" office:value="105980" calcext:value-type="currency">
            <text:p>105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/>
          <table:table-cell table:style-name="ce6" office:value-type="string" calcext:value-type="string">
            <text:p>Sencor</text:p>
          </table:table-cell>
          <table:table-cell table:style-name="ce9" office:value-type="string" calcext:value-type="string">
            <text:p>SSG3500WH</text:p>
          </table:table-cell>
          <table:table-cell table:style-name="ce2" office:value-type="string" calcext:value-type="string">
            <text:p>Szeletel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900" calcext:value-type="currency">
            <text:p>11900 Ft</text:p>
          </table:table-cell>
          <table:table-cell table:style-name="ce11" office:value-type="string" calcext:value-type="string">
            <text:p>10161028</text:p>
          </table:table-cell>
          <table:table-cell table:style-name="ce12"/>
          <table:table-cell table:style-name="ce10" office:value-type="currency" office:currency="HUF" office:value="7174" calcext:value-type="currency">
            <text:p>7174 Ft</text:p>
          </table:table-cell>
          <table:table-cell table:style-name="ce10" table:formula="of:=[.F921]*[.J921]" office:value-type="currency" office:currency="HUF" office:value="7174" calcext:value-type="currency">
            <text:p>7174 Ft</text:p>
          </table:table-cell>
          <table:table-cell table:style-name="ce21" table:formula="of:=[.F921]*[.G921]" office:value-type="currency" office:currency="HUF" office:value="11900" calcext:value-type="currency">
            <text:p>1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/>
          <table:table-cell table:style-name="ce6" office:value-type="string" calcext:value-type="string">
            <text:p>Severin</text:p>
          </table:table-cell>
          <table:table-cell table:style-name="ce9" office:value-type="string" calcext:value-type="string">
            <text:p>AT2509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2130028</text:p>
          </table:table-cell>
          <table:table-cell table:style-name="ce12"/>
          <table:table-cell table:style-name="ce10" office:value-type="currency" office:currency="HUF" office:value="10388" calcext:value-type="currency">
            <text:p>10388 Ft</text:p>
          </table:table-cell>
          <table:table-cell table:style-name="ce2" table:formula="of:=[.F922]*[.J922]" office:value-type="float" office:value="10388" calcext:value-type="float">
            <text:p>10388</text:p>
          </table:table-cell>
          <table:table-cell table:style-name="ce21" table:formula="of:=[.F922]*[.G922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/>
          <table:table-cell table:style-name="ce6" office:value-type="string" calcext:value-type="string">
            <text:p>Severin</text:p>
          </table:table-cell>
          <table:table-cell table:style-name="ce9" office:value-type="string" calcext:value-type="string">
            <text:p>HA2082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300" calcext:value-type="currency">
            <text:p>10300 Ft</text:p>
          </table:table-cell>
          <table:table-cell table:style-name="ce11" office:value-type="string" calcext:value-type="string">
            <text:p>07030028</text:p>
          </table:table-cell>
          <table:table-cell table:style-name="ce12"/>
          <table:table-cell table:style-name="ce10" office:value-type="currency" office:currency="HUF" office:value="7056" calcext:value-type="currency">
            <text:p>7056 Ft</text:p>
          </table:table-cell>
          <table:table-cell table:style-name="ce2" table:formula="of:=[.F923]*[.J923]" office:value-type="float" office:value="7056" calcext:value-type="float">
            <text:p>7056</text:p>
          </table:table-cell>
          <table:table-cell table:style-name="ce21" table:formula="of:=[.F923]*[.G923]" office:value-type="currency" office:currency="HUF" office:value="10300" calcext:value-type="currency">
            <text:p>10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verin</text:p>
          </table:table-cell>
          <table:table-cell table:style-name="ce9" office:value-type="string" calcext:value-type="string">
            <text:p>WK3644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07240028</text:p>
          </table:table-cell>
          <table:table-cell table:style-name="ce6"/>
          <table:table-cell table:style-name="ce10" office:value-type="currency" office:currency="HUF" office:value="3753" calcext:value-type="currency">
            <text:p>3753 Ft</text:p>
          </table:table-cell>
          <table:table-cell table:style-name="ce2" table:formula="of:=[.F924]*[.J924]" office:value-type="float" office:value="3753" calcext:value-type="float">
            <text:p>3753</text:p>
          </table:table-cell>
          <table:table-cell table:style-name="ce21" table:formula="of:=[.F924]*[.G924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verin</text:p>
          </table:table-cell>
          <table:table-cell table:style-name="ce9" office:value-type="string" calcext:value-type="string">
            <text:p>HA2082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7056" calcext:value-type="currency">
            <text:p>7056 Ft</text:p>
          </table:table-cell>
          <table:table-cell table:style-name="ce2" table:formula="of:=[.F925]*[.J925]" office:value-type="float" office:value="7056" calcext:value-type="float">
            <text:p>7056</text:p>
          </table:table-cell>
          <table:table-cell table:style-name="ce21" table:formula="of:=[.F925]*[.G925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/>
          <table:table-cell table:style-name="ce6" office:value-type="string" calcext:value-type="string">
            <text:p>Severin</text:p>
          </table:table-cell>
          <table:table-cell table:style-name="ce9" office:value-type="string" calcext:value-type="string">
            <text:p>AT2234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999" calcext:value-type="currency">
            <text:p>12999 Ft</text:p>
          </table:table-cell>
          <table:table-cell table:style-name="ce11" office:value-type="string" calcext:value-type="string">
            <text:p>11060028</text:p>
          </table:table-cell>
          <table:table-cell table:style-name="ce12"/>
          <table:table-cell table:style-name="ce10" office:value-type="currency" office:currency="HUF" office:value="8722" calcext:value-type="currency">
            <text:p>8722 Ft</text:p>
          </table:table-cell>
          <table:table-cell table:style-name="ce2" table:formula="of:=[.F926]*[.J926]" office:value-type="float" office:value="8722" calcext:value-type="float">
            <text:p>8722</text:p>
          </table:table-cell>
          <table:table-cell table:style-name="ce21" table:formula="of:=[.F926]*[.G926]" office:value-type="currency" office:currency="HUF" office:value="12999" calcext:value-type="currency">
            <text:p>1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/>
          <table:table-cell table:style-name="ce6" office:value-type="string" calcext:value-type="string">
            <text:p>Severin</text:p>
          </table:table-cell>
          <table:table-cell table:style-name="ce9" office:value-type="string" calcext:value-type="string">
            <text:p>HA2082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11200028</text:p>
          </table:table-cell>
          <table:table-cell table:style-name="ce12"/>
          <table:table-cell table:style-name="ce10" office:value-type="currency" office:currency="HUF" office:value="7056" calcext:value-type="currency">
            <text:p>7056 Ft</text:p>
          </table:table-cell>
          <table:table-cell table:style-name="ce2" table:formula="of:=[.F927]*[.J927]" office:value-type="float" office:value="7056" calcext:value-type="float">
            <text:p>7056</text:p>
          </table:table-cell>
          <table:table-cell table:style-name="ce21" table:formula="of:=[.F927]*[.G927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everin</text:p>
          </table:table-cell>
          <table:table-cell table:style-name="ce9" office:value-type="string" calcext:value-type="string">
            <text:p>HA2082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500" calcext:value-type="currency">
            <text:p>10500 Ft</text:p>
          </table:table-cell>
          <table:table-cell table:style-name="ce11" office:value-type="string" calcext:value-type="string">
            <text:p>11200028</text:p>
          </table:table-cell>
          <table:table-cell table:style-name="ce6"/>
          <table:table-cell table:style-name="ce10" office:value-type="currency" office:currency="HUF" office:value="7056" calcext:value-type="currency">
            <text:p>7056 Ft</text:p>
          </table:table-cell>
          <table:table-cell table:style-name="ce2" table:formula="of:=[.F928]*[.J928]" office:value-type="float" office:value="7056" calcext:value-type="float">
            <text:p>7056</text:p>
          </table:table-cell>
          <table:table-cell table:style-name="ce21" table:formula="of:=[.F928]*[.G928]" office:value-type="currency" office:currency="HUF" office:value="10500" calcext:value-type="currency">
            <text:p>10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/>
          <table:table-cell table:style-name="ce6" office:value-type="string" calcext:value-type="string">
            <text:p>Silver Line</text:p>
          </table:table-cell>
          <table:table-cell table:style-name="ce33" office:value-type="string" calcext:value-type="string">
            <text:p>SL-004H</text:p>
          </table:table-cell>
          <table:table-cell table:style-name="ce6" office:value-type="string" calcext:value-type="string">
            <text:p>USB Hub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657" calcext:value-type="currency">
            <text:p>657 Ft</text:p>
          </table:table-cell>
          <table:table-cell table:style-name="ce2" table:formula="of:=[.F929]*[.J929]" office:value-type="float" office:value="1314" calcext:value-type="float">
            <text:p>1314</text:p>
          </table:table-cell>
          <table:table-cell table:style-name="ce21" table:formula="of:=[.F929]*[.G929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/>
          <table:table-cell table:style-name="ce6" office:value-type="string" calcext:value-type="string">
            <text:p>Skyworth</text:p>
          </table:table-cell>
          <table:table-cell table:style-name="ce33" office:value-type="string" calcext:value-type="string">
            <text:p>BT10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00" calcext:value-type="currency">
            <text:p>6500 Ft</text:p>
          </table:table-cell>
          <table:table-cell table:style-name="ce11" office:value-type="string" calcext:value-type="string">
            <text:p>12180028</text:p>
          </table:table-cell>
          <table:table-cell table:style-name="ce6"/>
          <table:table-cell table:style-name="ce10" office:value-type="currency" office:currency="HUF" office:value="4331" calcext:value-type="currency">
            <text:p>4331 Ft</text:p>
          </table:table-cell>
          <table:table-cell table:style-name="ce10" table:formula="of:=[.F930]*[.J930]" office:value-type="currency" office:currency="HUF" office:value="4331" calcext:value-type="currency">
            <text:p>4331 Ft</text:p>
          </table:table-cell>
          <table:table-cell table:style-name="ce21" table:formula="of:=[.F930]*[.G930]" office:value-type="currency" office:currency="HUF" office:value="6500" calcext:value-type="currency">
            <text:p>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marton</text:p>
          </table:table-cell>
          <table:table-cell table:style-name="ce9" office:value-type="string" calcext:value-type="string">
            <text:p>SM200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800" calcext:value-type="currency">
            <text:p>18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970" calcext:value-type="currency">
            <text:p>970 Ft</text:p>
          </table:table-cell>
          <table:table-cell table:style-name="ce10" table:formula="of:=[.F931]*[.J931]" office:value-type="currency" office:currency="HUF" office:value="1940" calcext:value-type="currency">
            <text:p>1940 Ft</text:p>
          </table:table-cell>
          <table:table-cell table:style-name="ce21" table:formula="of:=[.F931]*[.G931]" office:value-type="currency" office:currency="HUF" office:value="3600" calcext:value-type="currency">
            <text:p>3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Genesis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999" calcext:value-type="currency">
            <text:p>21999 Ft</text:p>
          </table:table-cell>
          <table:table-cell table:style-name="ce11" office:value-type="float" office:value="11130028" calcext:value-type="float">
            <text:p>11130028</text:p>
          </table:table-cell>
          <table:table-cell table:style-name="ce6"/>
          <table:table-cell table:style-name="ce10" office:value-type="currency" office:currency="HUF" office:value="13230" calcext:value-type="currency">
            <text:p>13230 Ft</text:p>
          </table:table-cell>
          <table:table-cell table:style-name="ce10" table:formula="of:=[.F932]*[.J932]" office:value-type="currency" office:currency="HUF" office:value="13230" calcext:value-type="currency">
            <text:p>13230 Ft</text:p>
          </table:table-cell>
          <table:table-cell table:style-name="ce21" table:formula="of:=[.F932]*[.G932]" office:value-type="currency" office:currency="HUF" office:value="21999" calcext:value-type="currency">
            <text:p>2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Je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1999" calcext:value-type="currency">
            <text:p>21999 Ft</text:p>
          </table:table-cell>
          <table:table-cell table:style-name="ce11" office:value-type="float" office:value="11130028" calcext:value-type="float">
            <text:p>11130028</text:p>
          </table:table-cell>
          <table:table-cell table:style-name="ce6"/>
          <table:table-cell table:style-name="ce10" office:value-type="currency" office:currency="HUF" office:value="13230" calcext:value-type="currency">
            <text:p>13230 Ft</text:p>
          </table:table-cell>
          <table:table-cell table:style-name="ce10" table:formula="of:=[.F933]*[.J933]" office:value-type="currency" office:currency="HUF" office:value="13230" calcext:value-type="currency">
            <text:p>13230 Ft</text:p>
          </table:table-cell>
          <table:table-cell table:style-name="ce21" table:formula="of:=[.F933]*[.G933]" office:value-type="currency" office:currency="HUF" office:value="21999" calcext:value-type="currency">
            <text:p>2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/>
          <table:table-cell table:style-name="ce2" office:value-type="string" calcext:value-type="string">
            <text:p>tisztító tablett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04010025</text:p>
          </table:table-cell>
          <table:table-cell table:style-name="ce6"/>
          <table:table-cell table:style-name="ce10" office:value-type="currency" office:currency="HUF" office:value="1242" calcext:value-type="currency">
            <text:p>1242 Ft</text:p>
          </table:table-cell>
          <table:table-cell table:style-name="ce2" table:formula="of:=[.F934]*[.J934]" office:value-type="float" office:value="1242" calcext:value-type="float">
            <text:p>1242</text:p>
          </table:table-cell>
          <table:table-cell table:style-name="ce21" table:formula="of:=[.F934]*[.G934]" office:value-type="currency" office:currency="HUF" office:value="1900" calcext:value-type="currency">
            <text:p>1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Spiri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990" calcext:value-type="currency">
            <text:p>24990 Ft</text:p>
          </table:table-cell>
          <table:table-cell table:style-name="ce11" office:value-type="string" calcext:value-type="string">
            <text:p>04040028</text:p>
          </table:table-cell>
          <table:table-cell table:style-name="ce6"/>
          <table:table-cell table:style-name="ce10" office:value-type="currency" office:currency="HUF" office:value="15680" calcext:value-type="currency">
            <text:p>15680 Ft</text:p>
          </table:table-cell>
          <table:table-cell table:style-name="ce10" table:formula="of:=[.F935]*[.J935]" office:value-type="currency" office:currency="HUF" office:value="15680" calcext:value-type="currency">
            <text:p>15680 Ft</text:p>
          </table:table-cell>
          <table:table-cell table:style-name="ce21" table:formula="of:=[.F935]*[.G935]" office:value-type="currency" office:currency="HUF" office:value="24990" calcext:value-type="currency">
            <text:p>2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Grapefruit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4240028</text:p>
          </table:table-cell>
          <table:table-cell table:style-name="ce6"/>
          <table:table-cell table:style-name="ce10" office:value-type="currency" office:currency="HUF" office:value="1098" calcext:value-type="currency">
            <text:p>1098 Ft</text:p>
          </table:table-cell>
          <table:table-cell table:style-name="ce2" table:formula="of:=[.F936]*[.J936]" office:value-type="float" office:value="1098" calcext:value-type="float">
            <text:p>1098</text:p>
          </table:table-cell>
          <table:table-cell table:style-name="ce21" table:formula="of:=[.F936]*[.G936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Kiwi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4240028</text:p>
          </table:table-cell>
          <table:table-cell table:style-name="ce6"/>
          <table:table-cell table:style-name="ce10" office:value-type="currency" office:currency="HUF" office:value="1098" calcext:value-type="currency">
            <text:p>1098 Ft</text:p>
          </table:table-cell>
          <table:table-cell table:style-name="ce2" table:formula="of:=[.F937]*[.J937]" office:value-type="float" office:value="1098" calcext:value-type="float">
            <text:p>1098</text:p>
          </table:table-cell>
          <table:table-cell table:style-name="ce21" table:formula="of:=[.F937]*[.G937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Orange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4240028</text:p>
          </table:table-cell>
          <table:table-cell table:style-name="ce6"/>
          <table:table-cell table:style-name="ce10" office:value-type="currency" office:currency="HUF" office:value="1098" calcext:value-type="currency">
            <text:p>1098 Ft</text:p>
          </table:table-cell>
          <table:table-cell table:style-name="ce10" table:formula="of:=[.F938]*[.J938]" office:value-type="currency" office:currency="HUF" office:value="1098" calcext:value-type="currency">
            <text:p>1098 Ft</text:p>
          </table:table-cell>
          <table:table-cell table:style-name="ce21" table:formula="of:=[.F938]*[.G938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/>
          <table:table-cell table:style-name="ce2" office:value-type="string" calcext:value-type="string">
            <text:p>jégrúd készítő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7070636</text:p>
          </table:table-cell>
          <table:table-cell table:style-name="ce6"/>
          <table:table-cell table:style-name="ce10" office:value-type="currency" office:currency="HUF" office:value="388" calcext:value-type="currency">
            <text:p>388 Ft</text:p>
          </table:table-cell>
          <table:table-cell table:style-name="ce2" table:formula="of:=[.F939]*[.J939]" office:value-type="float" office:value="1164" calcext:value-type="float">
            <text:p>1164</text:p>
          </table:table-cell>
          <table:table-cell table:style-name="ce21" table:formula="of:=[.F939]*[.G939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ola 50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" calcext:value-type="currency">
            <text:p>1490 Ft</text:p>
          </table:table-cell>
          <table:table-cell table:style-name="ce11" office:value-type="string" calcext:value-type="string">
            <text:p>08071028</text:p>
          </table:table-cell>
          <table:table-cell table:style-name="ce6"/>
          <table:table-cell table:style-name="ce10" office:value-type="currency" office:currency="HUF" office:value="990" calcext:value-type="currency">
            <text:p>990 Ft</text:p>
          </table:table-cell>
          <table:table-cell table:style-name="ce10" table:formula="of:=[.F940]*[.J940]" office:value-type="currency" office:currency="HUF" office:value="990" calcext:value-type="currency">
            <text:p>990 Ft</text:p>
          </table:table-cell>
          <table:table-cell table:style-name="ce21" table:formula="of:=[.F940]*[.G940]" office:value-type="currency" office:currency="HUF" office:value="1490" calcext:value-type="currency">
            <text:p>14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ola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8071028</text:p>
          </table:table-cell>
          <table:table-cell table:style-name="ce6"/>
          <table:table-cell table:style-name="ce10" office:value-type="currency" office:currency="HUF" office:value="1120" calcext:value-type="currency">
            <text:p>1120 Ft</text:p>
          </table:table-cell>
          <table:table-cell table:style-name="ce2" table:formula="of:=[.F941]*[.J941]" office:value-type="float" office:value="1120" calcext:value-type="float">
            <text:p>1120</text:p>
          </table:table-cell>
          <table:table-cell table:style-name="ce21" table:formula="of:=[.F941]*[.G941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Energiaital 50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0" calcext:value-type="currency">
            <text:p>1690 Ft</text:p>
          </table:table-cell>
          <table:table-cell table:style-name="ce11" office:value-type="string" calcext:value-type="string">
            <text:p>08071028</text:p>
          </table:table-cell>
          <table:table-cell table:style-name="ce6"/>
          <table:table-cell table:style-name="ce10" office:value-type="currency" office:currency="HUF" office:value="1060" calcext:value-type="currency">
            <text:p>1060 Ft</text:p>
          </table:table-cell>
          <table:table-cell table:style-name="ce2" table:formula="of:=[.F942]*[.J942]" office:value-type="float" office:value="1060" calcext:value-type="float">
            <text:p>1060</text:p>
          </table:table-cell>
          <table:table-cell table:style-name="ce21" table:formula="of:=[.F942]*[.G942]" office:value-type="currency" office:currency="HUF" office:value="1690" calcext:value-type="currency">
            <text:p>16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Redberry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8071028</text:p>
          </table:table-cell>
          <table:table-cell table:style-name="ce6"/>
          <table:table-cell table:style-name="ce10" office:value-type="currency" office:currency="HUF" office:value="1120" calcext:value-type="currency">
            <text:p>1120 Ft</text:p>
          </table:table-cell>
          <table:table-cell table:style-name="ce10" table:formula="of:=[.F943]*[.J943]" office:value-type="currency" office:currency="HUF" office:value="1120" calcext:value-type="currency">
            <text:p>1120 Ft</text:p>
          </table:table-cell>
          <table:table-cell table:style-name="ce21" table:formula="of:=[.F943]*[.G943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Bluberry 44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" calcext:value-type="currency">
            <text:p>15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960" calcext:value-type="currency">
            <text:p>960 Ft</text:p>
          </table:table-cell>
          <table:table-cell table:style-name="ce2" table:formula="of:=[.F944]*[.J944]" office:value-type="float" office:value="960" calcext:value-type="float">
            <text:p>960</text:p>
          </table:table-cell>
          <table:table-cell table:style-name="ce21" table:formula="of:=[.F944]*[.G944]" office:value-type="currency" office:currency="HUF" office:value="1590" calcext:value-type="currency">
            <text:p>15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herry 50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0" calcext:value-type="currency">
            <text:p>16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1017" calcext:value-type="currency">
            <text:p>1017 Ft</text:p>
          </table:table-cell>
          <table:table-cell table:style-name="ce2" table:formula="of:=[.F945]*[.J945]" office:value-type="float" office:value="1017" calcext:value-type="float">
            <text:p>1017</text:p>
          </table:table-cell>
          <table:table-cell table:style-name="ce21" table:formula="of:=[.F945]*[.G945]" office:value-type="currency" office:currency="HUF" office:value="1690" calcext:value-type="currency">
            <text:p>16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ola 50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" calcext:value-type="currency">
            <text:p>14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950" calcext:value-type="currency">
            <text:p>950 Ft</text:p>
          </table:table-cell>
          <table:table-cell table:style-name="ce2" table:formula="of:=[.F946]*[.J946]" office:value-type="float" office:value="950" calcext:value-type="float">
            <text:p>950</text:p>
          </table:table-cell>
          <table:table-cell table:style-name="ce21" table:formula="of:=[.F946]*[.G946]" office:value-type="currency" office:currency="HUF" office:value="1490" calcext:value-type="currency">
            <text:p>14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ola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1075" calcext:value-type="currency">
            <text:p>1075 Ft</text:p>
          </table:table-cell>
          <table:table-cell table:style-name="ce2" table:formula="of:=[.F947]*[.J947]" office:value-type="float" office:value="2150" calcext:value-type="float">
            <text:p>2150</text:p>
          </table:table-cell>
          <table:table-cell table:style-name="ce21" table:formula="of:=[.F947]*[.G947]" office:value-type="currency" office:currency="HUF" office:value="3580" calcext:value-type="currency">
            <text:p>35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Cola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1075" calcext:value-type="currency">
            <text:p>1075 Ft</text:p>
          </table:table-cell>
          <table:table-cell table:style-name="ce2" table:formula="of:=[.F948]*[.J948]" office:value-type="float" office:value="1075" calcext:value-type="float">
            <text:p>1075</text:p>
          </table:table-cell>
          <table:table-cell table:style-name="ce21" table:formula="of:=[.F948]*[.G948]" office:value-type="currency" office:currency="HUF" office:value="1790" calcext:value-type="currency">
            <text:p>17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Energiaital 50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690" calcext:value-type="currency">
            <text:p>16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1018" calcext:value-type="currency">
            <text:p>1018 Ft</text:p>
          </table:table-cell>
          <table:table-cell table:style-name="ce2" table:formula="of:=[.F949]*[.J949]" office:value-type="float" office:value="2036" calcext:value-type="float">
            <text:p>2036</text:p>
          </table:table-cell>
          <table:table-cell table:style-name="ce21" table:formula="of:=[.F949]*[.G949]" office:value-type="currency" office:currency="HUF" office:value="3380" calcext:value-type="currency">
            <text:p>33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Redberry 750ml</text:p>
          </table:table-cell>
          <table:table-cell table:style-name="ce2" office:value-type="string" calcext:value-type="string">
            <text:p>koncentrátum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790" calcext:value-type="currency">
            <text:p>1790 Ft</text:p>
          </table:table-cell>
          <table:table-cell table:style-name="ce11" office:value-type="string" calcext:value-type="string">
            <text:p>09041028</text:p>
          </table:table-cell>
          <table:table-cell table:style-name="ce6"/>
          <table:table-cell table:style-name="ce10" office:value-type="currency" office:currency="HUF" office:value="1075" calcext:value-type="currency">
            <text:p>1075 Ft</text:p>
          </table:table-cell>
          <table:table-cell table:style-name="ce10" table:formula="of:=[.F950]*[.J950]" office:value-type="currency" office:currency="HUF" office:value="2150" calcext:value-type="currency">
            <text:p>2150 Ft</text:p>
          </table:table-cell>
          <table:table-cell table:style-name="ce21" table:formula="of:=[.F950]*[.G950]" office:value-type="currency" office:currency="HUF" office:value="3580" calcext:value-type="currency">
            <text:p>35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dastream</text:p>
          </table:table-cell>
          <table:table-cell table:style-name="ce9" office:value-type="string" calcext:value-type="string">
            <text:p>Pure Gray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7990" calcext:value-type="currency">
            <text:p>27990 Ft</text:p>
          </table:table-cell>
          <table:table-cell table:style-name="ce11" office:value-type="string" calcext:value-type="string">
            <text:p>05281023</text:p>
          </table:table-cell>
          <table:table-cell table:style-name="ce6"/>
          <table:table-cell table:style-name="ce10" office:value-type="currency" office:currency="HUF" office:value="22659" calcext:value-type="currency">
            <text:p>22659 Ft</text:p>
          </table:table-cell>
          <table:table-cell table:style-name="ce10" table:formula="of:=[.F951]*[.J951]" office:value-type="currency" office:currency="HUF" office:value="22659" calcext:value-type="currency">
            <text:p>22659 Ft</text:p>
          </table:table-cell>
          <table:table-cell table:style-name="ce21" table:formula="of:=[.F951]*[.G951]" office:value-type="currency" office:currency="HUF" office:value="27990" calcext:value-type="currency">
            <text:p>2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/>
          <table:table-cell table:style-name="ce6" office:value-type="string" calcext:value-type="string">
            <text:p>Soehnle</text:p>
          </table:table-cell>
          <table:table-cell table:style-name="ce9" office:value-type="string" calcext:value-type="string">
            <text:p>63151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0" calcext:value-type="currency">
            <text:p>19990 Ft</text:p>
          </table:table-cell>
          <table:table-cell table:style-name="ce11" office:value-type="string" calcext:value-type="string">
            <text:p>03010026</text:p>
          </table:table-cell>
          <table:table-cell table:style-name="ce12"/>
          <table:table-cell table:style-name="ce10" office:value-type="currency" office:currency="HUF" office:value="3910" calcext:value-type="currency">
            <text:p>3910 Ft</text:p>
          </table:table-cell>
          <table:table-cell table:style-name="ce10" table:formula="of:=[.F952]*[.J952]" office:value-type="currency" office:currency="HUF" office:value="3910" calcext:value-type="currency">
            <text:p>3910 Ft</text:p>
          </table:table-cell>
          <table:table-cell table:style-name="ce21" table:formula="of:=[.F952]*[.G952]" office:value-type="currency" office:currency="HUF" office:value="19990" calcext:value-type="currency">
            <text:p>1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lac</text:p>
          </table:table-cell>
          <table:table-cell table:style-name="ce9" office:value-type="string" calcext:value-type="string">
            <text:p>MOD. Q603</text:p>
          </table:table-cell>
          <table:table-cell table:style-name="ce2" office:value-type="string" calcext:value-type="string">
            <text:p>textilborotv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float" office:value="12190027" calcext:value-type="float">
            <text:p>12190027</text:p>
          </table:table-cell>
          <table:table-cell table:style-name="ce6"/>
          <table:table-cell table:style-name="ce10" office:value-type="currency" office:currency="HUF" office:value="2352" calcext:value-type="currency">
            <text:p>2352 Ft</text:p>
          </table:table-cell>
          <table:table-cell table:style-name="ce10" table:formula="of:=[.F953]*[.J953]" office:value-type="currency" office:currency="HUF" office:value="2352" calcext:value-type="currency">
            <text:p>2352 Ft</text:p>
          </table:table-cell>
          <table:table-cell table:style-name="ce21" table:formula="of:=[.F953]*[.G953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/>
          <table:table-cell table:style-name="ce6" office:value-type="string" calcext:value-type="string">
            <text:p>Solac</text:p>
          </table:table-cell>
          <table:table-cell table:style-name="ce9" office:value-type="string" calcext:value-type="string">
            <text:p>CF4150</text:p>
          </table:table-cell>
          <table:table-cell table:style-name="ce2" office:value-type="string" calcext:value-type="string">
            <text:p>Tea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9" calcext:value-type="currency">
            <text:p>7999 Ft</text:p>
          </table:table-cell>
          <table:table-cell table:style-name="ce11" office:value-type="string" calcext:value-type="string">
            <text:p>07100028</text:p>
          </table:table-cell>
          <table:table-cell table:style-name="ce12"/>
          <table:table-cell table:style-name="ce10" office:value-type="currency" office:currency="HUF" office:value="5488" calcext:value-type="currency">
            <text:p>5488 Ft</text:p>
          </table:table-cell>
          <table:table-cell table:style-name="ce10" table:formula="of:=[.F954]*[.J954]" office:value-type="currency" office:currency="HUF" office:value="5488" calcext:value-type="currency">
            <text:p>5488 Ft</text:p>
          </table:table-cell>
          <table:table-cell table:style-name="ce21" table:formula="of:=[.F954]*[.G954]" office:value-type="currency" office:currency="HUF" office:value="7999" calcext:value-type="currency">
            <text:p>7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/>
          <table:table-cell table:style-name="ce6" office:value-type="string" calcext:value-type="string">
            <text:p>Solac</text:p>
          </table:table-cell>
          <table:table-cell table:style-name="ce9" office:value-type="string" calcext:value-type="string">
            <text:p>CT8670</text:p>
          </table:table-cell>
          <table:table-cell table:style-name="ce2" office:value-type="string" calcext:value-type="string">
            <text:p>Ágymeleg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100" calcext:value-type="currency">
            <text:p>7100 Ft</text:p>
          </table:table-cell>
          <table:table-cell table:style-name="ce11" office:value-type="string" calcext:value-type="string">
            <text:p>12170023</text:p>
          </table:table-cell>
          <table:table-cell table:style-name="ce12"/>
          <table:table-cell table:style-name="ce10" office:value-type="currency" office:currency="HUF" office:value="4890" calcext:value-type="currency">
            <text:p>4890 Ft</text:p>
          </table:table-cell>
          <table:table-cell table:style-name="ce10" table:formula="of:=[.F955]*[.J955]" office:value-type="currency" office:currency="HUF" office:value="4890" calcext:value-type="currency">
            <text:p>4890 Ft</text:p>
          </table:table-cell>
          <table:table-cell table:style-name="ce21" table:formula="of:=[.F955]*[.G955]" office:value-type="currency" office:currency="HUF" office:value="7100" calcext:value-type="currency">
            <text:p>7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lac</text:p>
          </table:table-cell>
          <table:table-cell table:style-name="ce9" office:value-type="string" calcext:value-type="string">
            <text:p>H101</text:p>
          </table:table-cell>
          <table:table-cell table:style-name="ce2" office:value-type="string" calcext:value-type="string">
            <text:p>textilborotv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2190027</text:p>
          </table:table-cell>
          <table:table-cell table:style-name="ce6"/>
          <table:table-cell table:style-name="ce10" office:value-type="currency" office:currency="HUF" office:value="3812" calcext:value-type="currency">
            <text:p>3812 Ft</text:p>
          </table:table-cell>
          <table:table-cell table:style-name="ce10" table:formula="of:=[.F956]*[.J956]" office:value-type="currency" office:currency="HUF" office:value="3812" calcext:value-type="currency">
            <text:p>3812 Ft</text:p>
          </table:table-cell>
          <table:table-cell table:style-name="ce21" table:formula="of:=[.F956]*[.G956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/>
          <table:table-cell table:style-name="ce6" office:value-type="string" calcext:value-type="string">
            <text:p>Solac</text:p>
          </table:table-cell>
          <table:table-cell table:style-name="ce9" office:value-type="string" calcext:value-type="string">
            <text:p>ME7750</text:p>
          </table:table-cell>
          <table:table-cell table:style-name="ce2" office:value-type="string" calcext:value-type="string">
            <text:p>Lábmasszíroz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0" calcext:value-type="currency">
            <text:p>15990 Ft</text:p>
          </table:table-cell>
          <table:table-cell table:style-name="ce11"/>
          <table:table-cell table:style-name="ce12"/>
          <table:table-cell table:style-name="ce10" office:value-type="currency" office:currency="HUF" office:value="6990" calcext:value-type="currency">
            <text:p>6990 Ft</text:p>
          </table:table-cell>
          <table:table-cell table:style-name="ce10" table:formula="of:=[.F957]*[.J957]" office:value-type="currency" office:currency="HUF" office:value="6990" calcext:value-type="currency">
            <text:p>6990 Ft</text:p>
          </table:table-cell>
          <table:table-cell table:style-name="ce21" table:formula="of:=[.F957]*[.G957]" office:value-type="currency" office:currency="HUF" office:value="15990" calcext:value-type="currency">
            <text:p>1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ligor</text:p>
          </table:table-cell>
          <table:table-cell table:style-name="ce9" office:value-type="string" calcext:value-type="string">
            <text:p>DBA-160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/>
          <table:table-cell table:style-name="ce6"/>
          <table:table-cell table:style-name="ce10" office:value-type="currency" office:currency="HUF" office:value="6600" calcext:value-type="currency">
            <text:p>6600 Ft</text:p>
          </table:table-cell>
          <table:table-cell table:style-name="ce10" table:formula="of:=[.F958]*[.J958]" office:value-type="currency" office:currency="HUF" office:value="6600" calcext:value-type="currency">
            <text:p>6600 Ft</text:p>
          </table:table-cell>
          <table:table-cell table:style-name="ce21" table:formula="of:=[.F958]*[.G958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D8</text:p>
          </table:table-cell>
          <table:table-cell table:style-name="ce2" office:value-type="string" calcext:value-type="string">
            <text:p>Kazetta 6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200" calcext:value-type="currency">
            <text:p>3200 Ft</text:p>
          </table:table-cell>
          <table:table-cell table:style-name="ce11" office:value-type="string" calcext:value-type="string">
            <text:p>02230165</text:p>
          </table:table-cell>
          <table:table-cell table:style-name="ce6"/>
          <table:table-cell table:style-name="ce10" office:value-type="currency" office:currency="HUF" office:value="2190" calcext:value-type="currency">
            <text:p>2190 Ft</text:p>
          </table:table-cell>
          <table:table-cell table:style-name="ce10" table:formula="of:=[.F959]*[.J959]" office:value-type="currency" office:currency="HUF" office:value="2190" calcext:value-type="currency">
            <text:p>2190 Ft</text:p>
          </table:table-cell>
          <table:table-cell table:style-name="ce21" table:formula="of:=[.F959]*[.G959]" office:value-type="currency" office:currency="HUF" office:value="3200" calcext:value-type="currency">
            <text:p>3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VGP-BMS20</text:p>
          </table:table-cell>
          <table:table-cell table:style-name="ce2" office:value-type="string" calcext:value-type="string">
            <text:p>VAIO Bluetooth egé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6990" calcext:value-type="currency">
            <text:p>16990 Ft</text:p>
          </table:table-cell>
          <table:table-cell table:style-name="ce11" office:value-type="string" calcext:value-type="string">
            <text:p>07030702</text:p>
          </table:table-cell>
          <table:table-cell table:style-name="ce6"/>
          <table:table-cell table:style-name="ce10" office:value-type="currency" office:currency="HUF" office:value="12000" calcext:value-type="currency">
            <text:p>12000 Ft</text:p>
          </table:table-cell>
          <table:table-cell table:style-name="ce10" table:formula="of:=[.F960]*[.J960]" office:value-type="currency" office:currency="HUF" office:value="24000" calcext:value-type="currency">
            <text:p>24000 Ft</text:p>
          </table:table-cell>
          <table:table-cell table:style-name="ce21" table:formula="of:=[.F960]*[.G960]" office:value-type="currency" office:currency="HUF" office:value="33980" calcext:value-type="currency">
            <text:p>33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DV kazetta</text:p>
          </table:table-cell>
          <table:table-cell table:style-name="ce2" office:value-type="string" calcext:value-type="string">
            <text:p>Kazetta 6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8280308</text:p>
          </table:table-cell>
          <table:table-cell table:style-name="ce6"/>
          <table:table-cell table:style-name="ce10" office:value-type="currency" office:currency="HUF" office:value="599" calcext:value-type="currency">
            <text:p>599 Ft</text:p>
          </table:table-cell>
          <table:table-cell table:style-name="ce10" table:formula="of:=[.F961]*[.J961]" office:value-type="currency" office:currency="HUF" office:value="1198" calcext:value-type="currency">
            <text:p>1198 Ft</text:p>
          </table:table-cell>
          <table:table-cell table:style-name="ce21" table:formula="of:=[.F961]*[.G961]" office:value-type="currency" office:currency="HUF" office:value="1800" calcext:value-type="currency">
            <text:p>1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ony</text:p>
          </table:table-cell>
          <table:table-cell table:style-name="ce9" office:value-type="string" calcext:value-type="string">
            <text:p>HPB-20</text:p>
          </table:table-cell>
          <table:table-cell table:style-name="ce2" office:value-type="string" calcext:value-type="string">
            <text:p>Headset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9180049</text:p>
          </table:table-cell>
          <table:table-cell table:style-name="ce6"/>
          <table:table-cell table:style-name="ce10" office:value-type="currency" office:currency="HUF" office:value="360" calcext:value-type="currency">
            <text:p>360 Ft</text:p>
          </table:table-cell>
          <table:table-cell table:style-name="ce10" table:formula="of:=[.F962]*[.J962]" office:value-type="currency" office:currency="HUF" office:value="720" calcext:value-type="currency">
            <text:p>720 Ft</text:p>
          </table:table-cell>
          <table:table-cell table:style-name="ce21" table:formula="of:=[.F962]*[.G962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currency" office:currency="HUF" office:value="220" calcext:value-type="currency">
            <text:p>220 Ft</text:p>
          </table:table-cell>
          <table:table-cell table:style-name="ce11" office:value-type="string" calcext:value-type="string">
            <text:p>10100308</text:p>
          </table:table-cell>
          <table:table-cell table:style-name="ce6"/>
          <table:table-cell table:style-name="ce10" office:value-type="currency" office:currency="HUF" office:value="145" calcext:value-type="currency">
            <text:p>145 Ft</text:p>
          </table:table-cell>
          <table:table-cell table:style-name="ce10" table:formula="of:=[.F963]*[.J963]" office:value-type="currency" office:currency="HUF" office:value="1595" calcext:value-type="currency">
            <text:p>1595 Ft</text:p>
          </table:table-cell>
          <table:table-cell table:style-name="ce21" table:formula="of:=[.F963]*[.G963]" office:value-type="currency" office:currency="HUF" office:value="2420" calcext:value-type="currency">
            <text:p>242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MDR-EX15AP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0100308</text:p>
          </table:table-cell>
          <table:table-cell table:style-name="ce6"/>
          <table:table-cell table:style-name="ce10" office:value-type="currency" office:currency="HUF" office:value="3650" calcext:value-type="currency">
            <text:p>3650 Ft</text:p>
          </table:table-cell>
          <table:table-cell table:style-name="ce2" table:formula="of:=[.F964]*[.J964]" office:value-type="float" office:value="7300" calcext:value-type="float">
            <text:p>7300</text:p>
          </table:table-cell>
          <table:table-cell table:style-name="ce21" table:formula="of:=[.F964]*[.G964]" office:value-type="currency" office:currency="HUF" office:value="11000" calcext:value-type="currency">
            <text:p>1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CD-R 700</text:p>
          </table:table-cell>
          <table:table-cell table:style-name="ce2" office:value-type="string" calcext:value-type="string">
            <text:p>CD lemez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currency" office:currency="HUF" office:value="170" calcext:value-type="currency">
            <text:p>17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109" calcext:value-type="currency">
            <text:p>109 Ft</text:p>
          </table:table-cell>
          <table:table-cell table:style-name="ce2" table:formula="of:=[.F965]*[.J965]" office:value-type="float" office:value="2725" calcext:value-type="float">
            <text:p>2725</text:p>
          </table:table-cell>
          <table:table-cell table:style-name="ce21" table:formula="of:=[.F965]*[.G965]" office:value-type="currency" office:currency="HUF" office:value="4250" calcext:value-type="currency">
            <text:p>42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ony</text:p>
          </table:table-cell>
          <table:table-cell table:style-name="ce9" office:value-type="string" calcext:value-type="string">
            <text:p>DVD-R</text:p>
          </table:table-cell>
          <table:table-cell table:style-name="ce2" office:value-type="string" calcext:value-type="string">
            <text:p>DVD lemez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currency" office:currency="HUF" office:value="220" calcext:value-type="currency">
            <text:p>220 Ft</text:p>
          </table:table-cell>
          <table:table-cell table:style-name="ce11" office:value-type="string" calcext:value-type="string">
            <text:p>12060168</text:p>
          </table:table-cell>
          <table:table-cell table:style-name="ce6"/>
          <table:table-cell table:style-name="ce10" office:value-type="currency" office:currency="HUF" office:value="145" calcext:value-type="currency">
            <text:p>145 Ft</text:p>
          </table:table-cell>
          <table:table-cell table:style-name="ce10" table:formula="of:=[.F966]*[.J966]" office:value-type="currency" office:currency="HUF" office:value="3480" calcext:value-type="currency">
            <text:p>3480 Ft</text:p>
          </table:table-cell>
          <table:table-cell table:style-name="ce21" table:formula="of:=[.F966]*[.G966]" office:value-type="currency" office:currency="HUF" office:value="5280" calcext:value-type="currency">
            <text:p>52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/>
          <table:table-cell table:style-name="ce6" office:value-type="string" calcext:value-type="string">
            <text:p>Speaka</text:p>
          </table:table-cell>
          <table:table-cell table:style-name="ce33" office:value-type="float" office:value="325099" calcext:value-type="float">
            <text:p>325099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190" calcext:value-type="currency">
            <text:p>1190 Ft</text:p>
          </table:table-cell>
          <table:table-cell table:style-name="ce11" office:value-type="string" calcext:value-type="string">
            <text:p>06071556</text:p>
          </table:table-cell>
          <table:table-cell table:style-name="ce6"/>
          <table:table-cell table:style-name="ce10" office:value-type="currency" office:currency="HUF" office:value="790" calcext:value-type="currency">
            <text:p>790 Ft</text:p>
          </table:table-cell>
          <table:table-cell table:style-name="ce2" table:formula="of:=[.F967]*[.J967]" office:value-type="float" office:value="2370" calcext:value-type="float">
            <text:p>2370</text:p>
          </table:table-cell>
          <table:table-cell table:style-name="ce21" table:formula="of:=[.F967]*[.G967]" office:value-type="currency" office:currency="HUF" office:value="3570" calcext:value-type="currency">
            <text:p>357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peedLink</text:p>
          </table:table-cell>
          <table:table-cell table:style-name="ce33" office:value-type="string" calcext:value-type="string">
            <text:p>Capo</text:p>
          </table:table-cell>
          <table:table-cell table:style-name="ce6" office:value-type="string" calcext:value-type="string">
            <text:p>mikro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100" calcext:value-type="currency">
            <text:p>41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2710" calcext:value-type="currency">
            <text:p>2710 Ft</text:p>
          </table:table-cell>
          <table:table-cell table:style-name="ce2" table:formula="of:=[.F968]*[.J968]" office:value-type="float" office:value="2710" calcext:value-type="float">
            <text:p>2710</text:p>
          </table:table-cell>
          <table:table-cell table:style-name="ce21" table:formula="of:=[.F968]*[.G968]" office:value-type="currency" office:currency="HUF" office:value="4100" calcext:value-type="currency">
            <text:p>4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peedLink</text:p>
          </table:table-cell>
          <table:table-cell table:style-name="ce33" office:value-type="string" calcext:value-type="string">
            <text:p>Pure</text:p>
          </table:table-cell>
          <table:table-cell table:style-name="ce6" office:value-type="string" calcext:value-type="string">
            <text:p>mikrofon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9180708</text:p>
          </table:table-cell>
          <table:table-cell table:style-name="ce6"/>
          <table:table-cell table:style-name="ce10" office:value-type="currency" office:currency="HUF" office:value="1550" calcext:value-type="currency">
            <text:p>1550 Ft</text:p>
          </table:table-cell>
          <table:table-cell table:style-name="ce2" table:formula="of:=[.F969]*[.J969]" office:value-type="float" office:value="1550" calcext:value-type="float">
            <text:p>1550</text:p>
          </table:table-cell>
          <table:table-cell table:style-name="ce21" table:formula="of:=[.F969]*[.G969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peedlink</text:p>
          </table:table-cell>
          <table:table-cell table:style-name="ce9" office:value-type="string" calcext:value-type="string">
            <text:p>SL-6102-GY-V2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600" calcext:value-type="currency">
            <text:p>4600 Ft</text:p>
          </table:table-cell>
          <table:table-cell table:style-name="ce11" office:value-type="string" calcext:value-type="string">
            <text:p>11130708</text:p>
          </table:table-cell>
          <table:table-cell table:style-name="ce6"/>
          <table:table-cell table:style-name="ce10" office:value-type="currency" office:currency="HUF" office:value="2940" calcext:value-type="currency">
            <text:p>2940 Ft</text:p>
          </table:table-cell>
          <table:table-cell table:style-name="ce10" table:formula="of:=[.F970]*[.J970]" office:value-type="currency" office:currency="HUF" office:value="2940" calcext:value-type="currency">
            <text:p>2940 Ft</text:p>
          </table:table-cell>
          <table:table-cell table:style-name="ce21" table:formula="of:=[.F970]*[.G970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tar Technology</text:p>
          </table:table-cell>
          <table:table-cell table:style-name="ce9" office:value-type="string" calcext:value-type="string">
            <text:p>Numpad 18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1327" calcext:value-type="currency">
            <text:p>1327 Ft</text:p>
          </table:table-cell>
          <table:table-cell table:style-name="ce2" table:formula="of:=[.F971]*[.J971]" office:value-type="float" office:value="1327" calcext:value-type="float">
            <text:p>1327</text:p>
          </table:table-cell>
          <table:table-cell table:style-name="ce21" table:formula="of:=[.F971]*[.G971]" office:value-type="currency" office:currency="HUF" office:value="1990" calcext:value-type="currency">
            <text:p>1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teelseries</text:p>
          </table:table-cell>
          <table:table-cell table:style-name="ce33" office:value-type="string" calcext:value-type="string">
            <text:p>PN63004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6050058</text:p>
          </table:table-cell>
          <table:table-cell table:style-name="ce6"/>
          <table:table-cell table:style-name="ce10" office:value-type="currency" office:currency="HUF" office:value="2571" calcext:value-type="currency">
            <text:p>2571 Ft</text:p>
          </table:table-cell>
          <table:table-cell table:style-name="ce2" table:formula="of:=[.F972]*[.J972]" office:value-type="float" office:value="2571" calcext:value-type="float">
            <text:p>2571</text:p>
          </table:table-cell>
          <table:table-cell table:style-name="ce21" table:formula="of:=[.F972]*[.G972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/>
          <table:table-cell table:style-name="ce6" office:value-type="string" calcext:value-type="string">
            <text:p>Stell</text:p>
          </table:table-cell>
          <table:table-cell table:style-name="ce9" office:value-type="string" calcext:value-type="string">
            <text:p>SHO1160</text:p>
          </table:table-cell>
          <table:table-cell table:style-name="ce2" office:value-type="string" calcext:value-type="string">
            <text:p>fali konzo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00" calcext:value-type="currency">
            <text:p>6900 Ft</text:p>
          </table:table-cell>
          <table:table-cell table:style-name="ce11" office:value-type="string" calcext:value-type="string">
            <text:p>05150028</text:p>
          </table:table-cell>
          <table:table-cell table:style-name="ce12"/>
          <table:table-cell table:style-name="ce10" office:value-type="currency" office:currency="HUF" office:value="4302" calcext:value-type="currency">
            <text:p>4302 Ft</text:p>
          </table:table-cell>
          <table:table-cell table:style-name="ce2" table:formula="of:=[.F973]*[.J973]" office:value-type="float" office:value="4302" calcext:value-type="float">
            <text:p>4302</text:p>
          </table:table-cell>
          <table:table-cell table:style-name="ce21" table:formula="of:=[.F973]*[.G973]" office:value-type="currency" office:currency="HUF" office:value="6900" calcext:value-type="currency">
            <text:p>6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tell</text:p>
          </table:table-cell>
          <table:table-cell table:style-name="ce33" office:value-type="string" calcext:value-type="string">
            <text:p>SHO1020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2773" calcext:value-type="currency">
            <text:p>2773 Ft</text:p>
          </table:table-cell>
          <table:table-cell table:style-name="ce2" table:formula="of:=[.F974]*[.J974]" office:value-type="float" office:value="5546" calcext:value-type="float">
            <text:p>5546</text:p>
          </table:table-cell>
          <table:table-cell table:style-name="ce21" table:formula="of:=[.F974]*[.G974]" office:value-type="currency" office:currency="HUF" office:value="9998" calcext:value-type="currency">
            <text:p>9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tell</text:p>
          </table:table-cell>
          <table:table-cell table:style-name="ce33" office:value-type="string" calcext:value-type="string">
            <text:p>SHO2021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600" calcext:value-type="currency">
            <text:p>5600 Ft</text:p>
          </table:table-cell>
          <table:table-cell table:style-name="ce11" office:value-type="string" calcext:value-type="string">
            <text:p>09110028</text:p>
          </table:table-cell>
          <table:table-cell table:style-name="ce6"/>
          <table:table-cell table:style-name="ce10" office:value-type="currency" office:currency="HUF" office:value="3087" calcext:value-type="currency">
            <text:p>3087 Ft</text:p>
          </table:table-cell>
          <table:table-cell table:style-name="ce2" table:formula="of:=[.F975]*[.J975]" office:value-type="float" office:value="3087" calcext:value-type="float">
            <text:p>3087</text:p>
          </table:table-cell>
          <table:table-cell table:style-name="ce21" table:formula="of:=[.F975]*[.G975]" office:value-type="currency" office:currency="HUF" office:value="5600" calcext:value-type="currency">
            <text:p>5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tell</text:p>
          </table:table-cell>
          <table:table-cell table:style-name="ce33" office:value-type="string" calcext:value-type="string">
            <text:p>SHO2040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3695" calcext:value-type="currency">
            <text:p>3695 Ft</text:p>
          </table:table-cell>
          <table:table-cell table:style-name="ce10" table:formula="of:=[.F976]*[.J976]" office:value-type="currency" office:currency="HUF" office:value="7390" calcext:value-type="currency">
            <text:p>7390 Ft</text:p>
          </table:table-cell>
          <table:table-cell table:style-name="ce21" table:formula="of:=[.F976]*[.G976]" office:value-type="currency" office:currency="HUF" office:value="13980" calcext:value-type="currency">
            <text:p>1398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/>
          <table:table-cell table:style-name="ce6" office:value-type="string" calcext:value-type="string">
            <text:p>Stell</text:p>
          </table:table-cell>
          <table:table-cell table:style-name="ce9" office:value-type="string" calcext:value-type="string">
            <text:p>SHO1011S</text:p>
          </table:table-cell>
          <table:table-cell table:style-name="ce2" office:value-type="string" calcext:value-type="string">
            <text:p>fali konzo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1010008</text:p>
          </table:table-cell>
          <table:table-cell table:style-name="ce12"/>
          <table:table-cell table:style-name="ce10" office:value-type="currency" office:currency="HUF" office:value="594" calcext:value-type="currency">
            <text:p>594 Ft</text:p>
          </table:table-cell>
          <table:table-cell table:style-name="ce10" table:formula="of:=[.F977]*[.J977]" office:value-type="currency" office:currency="HUF" office:value="1188" calcext:value-type="currency">
            <text:p>1188 Ft</text:p>
          </table:table-cell>
          <table:table-cell table:style-name="ce21" table:formula="of:=[.F977]*[.G977]" office:value-type="currency" office:currency="HUF" office:value="3980" calcext:value-type="currency">
            <text:p>3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TK</text:p>
          </table:table-cell>
          <table:table-cell table:style-name="ce33" office:value-type="string" calcext:value-type="string">
            <text:p>UNISIMDIG/PPB</text:p>
          </table:table-cell>
          <table:table-cell table:style-name="ce6" office:value-type="string" calcext:value-type="string">
            <text:p>SIM kártya máso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1240064</text:p>
          </table:table-cell>
          <table:table-cell table:style-name="ce6"/>
          <table:table-cell table:style-name="ce10" office:value-type="currency" office:currency="HUF" office:value="804" calcext:value-type="currency">
            <text:p>804 Ft</text:p>
          </table:table-cell>
          <table:table-cell table:style-name="ce10" table:formula="of:=[.F978]*[.J978]" office:value-type="currency" office:currency="HUF" office:value="804" calcext:value-type="currency">
            <text:p>804 Ft</text:p>
          </table:table-cell>
          <table:table-cell table:style-name="ce21" table:formula="of:=[.F978]*[.G978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/>
          <table:table-cell table:style-name="ce15" office:value-type="string" calcext:value-type="string">
            <text:p>Sunbe-Light</text:p>
          </table:table-cell>
          <table:table-cell table:style-name="ce30" office:value-type="string" calcext:value-type="string">
            <text:p>DL Motor 5 RPM</text:p>
          </table:table-cell>
          <table:table-cell table:style-name="ce43" office:value-type="string" calcext:value-type="string">
            <text:p>Motor</text:p>
          </table:table-cell>
          <table:table-cell table:style-name="ce43" office:value-type="float" office:value="2" calcext:value-type="float">
            <text:p>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0310484</text:p>
          </table:table-cell>
          <table:table-cell table:style-name="ce62"/>
          <table:table-cell table:style-name="ce10" office:value-type="currency" office:currency="HUF" office:value="480" calcext:value-type="currency">
            <text:p>480 Ft</text:p>
          </table:table-cell>
          <table:table-cell table:style-name="ce10" table:formula="of:=[.F979]*[.J979]" office:value-type="currency" office:currency="HUF" office:value="960" calcext:value-type="currency">
            <text:p>960 Ft</text:p>
          </table:table-cell>
          <table:table-cell table:style-name="ce21" table:formula="of:=[.F979]*[.G979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Symphony-tv</text:p>
          </table:table-cell>
          <table:table-cell table:style-name="ce9" office:value-type="string" calcext:value-type="string">
            <text:p>RC21102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7310418</text:p>
          </table:table-cell>
          <table:table-cell table:style-name="ce6"/>
          <table:table-cell table:style-name="ce10" office:value-type="currency" office:currency="HUF" office:value="3000" calcext:value-type="currency">
            <text:p>3000 Ft</text:p>
          </table:table-cell>
          <table:table-cell table:style-name="ce10" table:formula="of:=[.F980]*[.J980]" office:value-type="currency" office:currency="HUF" office:value="3000" calcext:value-type="currency">
            <text:p>3000 Ft</text:p>
          </table:table-cell>
          <table:table-cell table:style-name="ce21" table:formula="of:=[.F980]*[.G980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üvegedény</text:p>
          </table:table-cell>
          <table:table-cell table:style-name="ce2" office:value-type="string" calcext:value-type="string">
            <text:p>kiön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50" calcext:value-type="currency">
            <text:p>1950 Ft</text:p>
          </table:table-cell>
          <table:table-cell table:style-name="ce11" office:value-type="string" calcext:value-type="string">
            <text:p>02131368</text:p>
          </table:table-cell>
          <table:table-cell table:style-name="ce6"/>
          <table:table-cell table:style-name="ce10" office:value-type="currency" office:currency="HUF" office:value="1389" calcext:value-type="currency">
            <text:p>1389 Ft</text:p>
          </table:table-cell>
          <table:table-cell table:style-name="ce10" table:formula="of:=[.F981]*[.J981]" office:value-type="currency" office:currency="HUF" office:value="1389" calcext:value-type="currency">
            <text:p>1389 Ft</text:p>
          </table:table-cell>
          <table:table-cell table:style-name="ce21" table:formula="of:=[.F981]*[.G981]" office:value-type="currency" office:currency="HUF" office:value="1950" calcext:value-type="currency">
            <text:p>19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kotyogó</text:p>
          </table:table-cell>
          <table:table-cell table:style-name="ce2" office:value-type="string" calcext:value-type="string">
            <text:p>kávétartó kerám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8220347</text:p>
          </table:table-cell>
          <table:table-cell table:style-name="ce6"/>
          <table:table-cell table:style-name="ce10" office:value-type="currency" office:currency="HUF" office:value="1389" calcext:value-type="currency">
            <text:p>1389 Ft</text:p>
          </table:table-cell>
          <table:table-cell table:style-name="ce10" table:formula="of:=[.F982]*[.J982]" office:value-type="currency" office:currency="HUF" office:value="1389" calcext:value-type="currency">
            <text:p>1389 Ft</text:p>
          </table:table-cell>
          <table:table-cell table:style-name="ce21" table:formula="of:=[.F982]*[.G982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SZV-612/3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500" calcext:value-type="currency">
            <text:p>16500 Ft</text:p>
          </table:table-cell>
          <table:table-cell table:style-name="ce11" office:value-type="string" calcext:value-type="string">
            <text:p>09102398</text:p>
          </table:table-cell>
          <table:table-cell table:style-name="ce6"/>
          <table:table-cell table:style-name="ce10" office:value-type="currency" office:currency="HUF" office:value="11170" calcext:value-type="currency">
            <text:p>11170 Ft</text:p>
          </table:table-cell>
          <table:table-cell table:style-name="ce10" table:formula="of:=[.F983]*[.J983]" office:value-type="currency" office:currency="HUF" office:value="11170" calcext:value-type="currency">
            <text:p>11170 Ft</text:p>
          </table:table-cell>
          <table:table-cell table:style-name="ce21" table:formula="of:=[.F983]*[.G983]" office:value-type="currency" office:currency="HUF" office:value="16500" calcext:value-type="currency">
            <text:p>16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üvegedény</text:p>
          </table:table-cell>
          <table:table-cell table:style-name="ce2" office:value-type="string" calcext:value-type="string">
            <text:p>kiön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100" calcext:value-type="currency">
            <text:p>2100 Ft</text:p>
          </table:table-cell>
          <table:table-cell table:style-name="ce11" office:value-type="string" calcext:value-type="string">
            <text:p>11130348</text:p>
          </table:table-cell>
          <table:table-cell table:style-name="ce6"/>
          <table:table-cell table:style-name="ce10" office:value-type="currency" office:currency="HUF" office:value="1389" calcext:value-type="currency">
            <text:p>1389 Ft</text:p>
          </table:table-cell>
          <table:table-cell table:style-name="ce10" table:formula="of:=[.F984]*[.J984]" office:value-type="currency" office:currency="HUF" office:value="2778" calcext:value-type="currency">
            <text:p>2778 Ft</text:p>
          </table:table-cell>
          <table:table-cell table:style-name="ce21" table:formula="of:=[.F984]*[.G984]" office:value-type="currency" office:currency="HUF" office:value="4200" calcext:value-type="currency">
            <text:p>4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/>
          <table:table-cell table:style-name="ce6" office:value-type="string" calcext:value-type="string">
            <text:p>Szarvasi</text:p>
          </table:table-cell>
          <table:table-cell table:style-name="ce9" office:value-type="string" calcext:value-type="string">
            <text:p>SZ612/3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99" calcext:value-type="currency">
            <text:p>16999 Ft</text:p>
          </table:table-cell>
          <table:table-cell table:style-name="ce11" office:value-type="string" calcext:value-type="string">
            <text:p>11262398</text:p>
          </table:table-cell>
          <table:table-cell table:style-name="ce12"/>
          <table:table-cell table:style-name="ce10" office:value-type="currency" office:currency="HUF" office:value="11880" calcext:value-type="currency">
            <text:p>11880 Ft</text:p>
          </table:table-cell>
          <table:table-cell table:style-name="ce10" table:formula="of:=[.F985]*[.J985]" office:value-type="currency" office:currency="HUF" office:value="11880" calcext:value-type="currency">
            <text:p>11880 Ft</text:p>
          </table:table-cell>
          <table:table-cell table:style-name="ce21" table:formula="of:=[.F985]*[.G985]" office:value-type="currency" office:currency="HUF" office:value="16999" calcext:value-type="currency">
            <text:p>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SZV-620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99" calcext:value-type="currency">
            <text:p>16999 Ft</text:p>
          </table:table-cell>
          <table:table-cell table:style-name="ce11" office:value-type="string" calcext:value-type="string">
            <text:p>11262398</text:p>
          </table:table-cell>
          <table:table-cell table:style-name="ce6"/>
          <table:table-cell table:style-name="ce10" office:value-type="currency" office:currency="HUF" office:value="11450" calcext:value-type="currency">
            <text:p>11450 Ft</text:p>
          </table:table-cell>
          <table:table-cell table:style-name="ce10" table:formula="of:=[.F986]*[.J986]" office:value-type="currency" office:currency="HUF" office:value="11450" calcext:value-type="currency">
            <text:p>11450 Ft</text:p>
          </table:table-cell>
          <table:table-cell table:style-name="ce21" table:formula="of:=[.F986]*[.G986]" office:value-type="currency" office:currency="HUF" office:value="16999" calcext:value-type="currency">
            <text:p>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Szarvasi</text:p>
          </table:table-cell>
          <table:table-cell table:style-name="ce9" office:value-type="string" calcext:value-type="string">
            <text:p>SZV-624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999" calcext:value-type="currency">
            <text:p>16999 Ft</text:p>
          </table:table-cell>
          <table:table-cell table:style-name="ce11" office:value-type="string" calcext:value-type="string">
            <text:p>11262398</text:p>
          </table:table-cell>
          <table:table-cell table:style-name="ce6"/>
          <table:table-cell table:style-name="ce10" office:value-type="currency" office:currency="HUF" office:value="11250" calcext:value-type="currency">
            <text:p>11250 Ft</text:p>
          </table:table-cell>
          <table:table-cell table:style-name="ce10" table:formula="of:=[.F987]*[.J987]" office:value-type="currency" office:currency="HUF" office:value="11250" calcext:value-type="currency">
            <text:p>11250 Ft</text:p>
          </table:table-cell>
          <table:table-cell table:style-name="ce21" table:formula="of:=[.F987]*[.G987]" office:value-type="currency" office:currency="HUF" office:value="16999" calcext:value-type="currency">
            <text:p>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áp aljzat</text:p>
          </table:table-cell>
          <table:table-cell table:style-name="ce9"/>
          <table:table-cell table:style-name="ce2" office:value-type="string" calcext:value-type="string">
            <text:p>forrasztható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40" calcext:value-type="currency">
            <text:p>40 Ft</text:p>
          </table:table-cell>
          <table:table-cell table:style-name="ce10" table:formula="of:=[.F988]*[.J988]" office:value-type="currency" office:currency="HUF" office:value="160" calcext:value-type="currency">
            <text:p>160 Ft</text:p>
          </table:table-cell>
          <table:table-cell table:style-name="ce21" table:formula="of:=[.F988]*[.G988]" office:value-type="currency" office:currency="HUF" office:value="400" calcext:value-type="currency">
            <text:p>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áp csatlakozó</text:p>
          </table:table-cell>
          <table:table-cell table:style-name="ce9"/>
          <table:table-cell table:style-name="ce2" office:value-type="string" calcext:value-type="string">
            <text:p>csatlakoz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40" calcext:value-type="currency">
            <text:p>40 Ft</text:p>
          </table:table-cell>
          <table:table-cell table:style-name="ce10" table:formula="of:=[.F989]*[.J989]" office:value-type="currency" office:currency="HUF" office:value="80" calcext:value-type="currency">
            <text:p>80 Ft</text:p>
          </table:table-cell>
          <table:table-cell table:style-name="ce21" table:formula="of:=[.F989]*[.G989]" office:value-type="currency" office:currency="HUF" office:value="200" calcext:value-type="currency">
            <text:p>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argus</text:p>
          </table:table-cell>
          <table:table-cell table:style-name="ce9" office:value-type="string" calcext:value-type="string">
            <text:p>AWE55EU</text:p>
          </table:table-cell>
          <table:table-cell table:style-name="ce2" office:value-type="string" calcext:value-type="string">
            <text:p>laptop hű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0" calcext:value-type="currency">
            <text:p>8990 Ft</text:p>
          </table:table-cell>
          <table:table-cell table:style-name="ce11" office:value-type="string" calcext:value-type="string">
            <text:p>07280705</text:p>
          </table:table-cell>
          <table:table-cell table:style-name="ce6"/>
          <table:table-cell table:style-name="ce10" office:value-type="currency" office:currency="HUF" office:value="5990" calcext:value-type="currency">
            <text:p>5990 Ft</text:p>
          </table:table-cell>
          <table:table-cell table:style-name="ce2" table:formula="of:=[.F990]*[.J990]" office:value-type="float" office:value="5990" calcext:value-type="float">
            <text:p>5990</text:p>
          </table:table-cell>
          <table:table-cell table:style-name="ce21" table:formula="of:=[.F990]*[.G990]" office:value-type="currency" office:currency="HUF" office:value="8990" calcext:value-type="currency">
            <text:p>8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aurus</text:p>
          </table:table-cell>
          <table:table-cell table:style-name="ce9" office:value-type="string" calcext:value-type="string">
            <text:p>958514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300" calcext:value-type="currency">
            <text:p>4300 Ft</text:p>
          </table:table-cell>
          <table:table-cell table:style-name="ce11" office:value-type="string" calcext:value-type="string">
            <text:p>06050028</text:p>
          </table:table-cell>
          <table:table-cell table:style-name="ce6"/>
          <table:table-cell table:style-name="ce10" office:value-type="currency" office:currency="HUF" office:value="2930" calcext:value-type="currency">
            <text:p>2930 Ft</text:p>
          </table:table-cell>
          <table:table-cell table:style-name="ce10" table:formula="of:=[.F991]*[.J991]" office:value-type="currency" office:currency="HUF" office:value="2930" calcext:value-type="currency">
            <text:p>2930 Ft</text:p>
          </table:table-cell>
          <table:table-cell table:style-name="ce21" table:formula="of:=[.F991]*[.G991]" office:value-type="currency" office:currency="HUF" office:value="4300" calcext:value-type="currency">
            <text:p>4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echniSat</text:p>
          </table:table-cell>
          <table:table-cell table:style-name="ce9" office:value-type="string" calcext:value-type="string">
            <text:p>0009/4539 0413</text:p>
          </table:table-cell>
          <table:table-cell table:style-name="ce2" office:value-type="string" calcext:value-type="string">
            <text:p>Conax 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500" calcext:value-type="currency">
            <text:p>11500 Ft</text:p>
          </table:table-cell>
          <table:table-cell table:style-name="ce11" office:value-type="string" calcext:value-type="string">
            <text:p>11140187</text:p>
          </table:table-cell>
          <table:table-cell table:style-name="ce6"/>
          <table:table-cell table:style-name="ce10" office:value-type="currency" office:currency="HUF" office:value="7000" calcext:value-type="currency">
            <text:p>7000 Ft</text:p>
          </table:table-cell>
          <table:table-cell table:style-name="ce10" table:formula="of:=[.F992]*[.J992]" office:value-type="currency" office:currency="HUF" office:value="7000" calcext:value-type="currency">
            <text:p>7000 Ft</text:p>
          </table:table-cell>
          <table:table-cell table:style-name="ce21" table:formula="of:=[.F992]*[.G992]" office:value-type="currency" office:currency="HUF" office:value="11500" calcext:value-type="currency">
            <text:p>1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/>
          <table:table-cell table:style-name="ce6" office:value-type="string" calcext:value-type="string">
            <text:p>Tefal</text:p>
          </table:table-cell>
          <table:table-cell table:style-name="ce9" office:value-type="string" calcext:value-type="string">
            <text:p>0852331</text:p>
          </table:table-cell>
          <table:table-cell table:style-name="ce2" office:value-type="string" calcext:value-type="string">
            <text:p>Kés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8100" calcext:value-type="currency">
            <text:p>8100 Ft</text:p>
          </table:table-cell>
          <table:table-cell table:style-name="ce11" office:value-type="string" calcext:value-type="string">
            <text:p>08300026</text:p>
          </table:table-cell>
          <table:table-cell table:style-name="ce12"/>
          <table:table-cell table:style-name="ce10" office:value-type="currency" office:currency="HUF" office:value="5655" calcext:value-type="currency">
            <text:p>5655 Ft</text:p>
          </table:table-cell>
          <table:table-cell table:style-name="ce2" table:formula="of:=[.F993]*[.J993]" office:value-type="float" office:value="11310" calcext:value-type="float">
            <text:p>11310</text:p>
          </table:table-cell>
          <table:table-cell table:style-name="ce21" table:formula="of:=[.F993]*[.G993]" office:value-type="currency" office:currency="HUF" office:value="16200" calcext:value-type="currency">
            <text:p>16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efal</text:p>
          </table:table-cell>
          <table:table-cell table:style-name="ce9" office:value-type="string" calcext:value-type="string">
            <text:p>FV1844EO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2110028</text:p>
          </table:table-cell>
          <table:table-cell table:style-name="ce6"/>
          <table:table-cell table:style-name="ce10" office:value-type="currency" office:currency="HUF" office:value="6850" calcext:value-type="currency">
            <text:p>6850 Ft</text:p>
          </table:table-cell>
          <table:table-cell table:style-name="ce10" table:formula="of:=[.F994]*[.J994]" office:value-type="currency" office:currency="HUF" office:value="6850" calcext:value-type="currency">
            <text:p>6850 Ft</text:p>
          </table:table-cell>
          <table:table-cell table:style-name="ce21" table:formula="of:=[.F994]*[.G994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FA</text:p>
          </table:table-cell>
          <table:table-cell table:style-name="ce9" office:value-type="string" calcext:value-type="string">
            <text:p>35.1081</text:p>
          </table:table-cell>
          <table:table-cell table:style-name="ce2" office:value-type="string" calcext:value-type="string">
            <text:p>időjárás állomás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990" calcext:value-type="currency">
            <text:p>19990 Ft</text:p>
          </table:table-cell>
          <table:table-cell table:style-name="ce11"/>
          <table:table-cell table:style-name="ce6"/>
          <table:table-cell table:style-name="ce10" office:value-type="currency" office:currency="HUF" office:value="13327" calcext:value-type="currency">
            <text:p>13327 Ft</text:p>
          </table:table-cell>
          <table:table-cell table:style-name="ce2" table:formula="of:=[.F995]*[.J995]" office:value-type="float" office:value="13327" calcext:value-type="float">
            <text:p>13327</text:p>
          </table:table-cell>
          <table:table-cell table:style-name="ce21" table:formula="of:=[.F995]*[.G995]" office:value-type="currency" office:currency="HUF" office:value="19990" calcext:value-type="currency">
            <text:p>19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nB</text:p>
          </table:table-cell>
          <table:table-cell table:style-name="ce33" office:value-type="string" calcext:value-type="string">
            <text:p>TSVINYLE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2130708</text:p>
          </table:table-cell>
          <table:table-cell table:style-name="ce6"/>
          <table:table-cell table:style-name="ce10" office:value-type="currency" office:currency="HUF" office:value="1350" calcext:value-type="currency">
            <text:p>1350 Ft</text:p>
          </table:table-cell>
          <table:table-cell table:style-name="ce2" table:formula="of:=[.F996]*[.J996]" office:value-type="float" office:value="1350" calcext:value-type="float">
            <text:p>1350</text:p>
          </table:table-cell>
          <table:table-cell table:style-name="ce21" table:formula="of:=[.F996]*[.G996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oshiba</text:p>
          </table:table-cell>
          <table:table-cell table:style-name="ce33" office:value-type="string" calcext:value-type="string">
            <text:p>MQ01ABD100</text:p>
          </table:table-cell>
          <table:table-cell table:style-name="ce6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99" calcext:value-type="currency">
            <text:p>15999 Ft</text:p>
          </table:table-cell>
          <table:table-cell table:style-name="ce11" office:value-type="string" calcext:value-type="string">
            <text:p>12110058</text:p>
          </table:table-cell>
          <table:table-cell table:style-name="ce6"/>
          <table:table-cell table:style-name="ce10" office:value-type="currency" office:currency="HUF" office:value="10263" calcext:value-type="currency">
            <text:p>10263 Ft</text:p>
          </table:table-cell>
          <table:table-cell table:style-name="ce10" table:formula="of:=[.F997]*[.J997]" office:value-type="currency" office:currency="HUF" office:value="10263" calcext:value-type="currency">
            <text:p>10263 Ft</text:p>
          </table:table-cell>
          <table:table-cell table:style-name="ce21" table:formula="of:=[.F997]*[.G997]" office:value-type="currency" office:currency="HUF" office:value="15999" calcext:value-type="currency">
            <text:p>15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örésgátló</text:p>
          </table:table-cell>
          <table:table-cell table:style-name="ce9"/>
          <table:table-cell table:style-name="ce2" office:value-type="string" calcext:value-type="string">
            <text:p>törésgátló RJ45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01300058</text:p>
          </table:table-cell>
          <table:table-cell table:style-name="ce6"/>
          <table:table-cell table:style-name="ce10" office:value-type="currency" office:currency="HUF" office:value="18" calcext:value-type="currency">
            <text:p>18 Ft</text:p>
          </table:table-cell>
          <table:table-cell table:style-name="ce2" table:formula="of:=[.F998]*[.J998]" office:value-type="float" office:value="378" calcext:value-type="float">
            <text:p>378</text:p>
          </table:table-cell>
          <table:table-cell table:style-name="ce21" table:formula="of:=[.F998]*[.G998]" office:value-type="currency" office:currency="HUF" office:value="1050" calcext:value-type="currency">
            <text:p>105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G-3468</text:p>
          </table:table-cell>
          <table:table-cell table:style-name="ce2" office:value-type="string" calcext:value-type="string">
            <text:p>LAN kárty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9180058</text:p>
          </table:table-cell>
          <table:table-cell table:style-name="ce12"/>
          <table:table-cell table:style-name="ce10" office:value-type="currency" office:currency="HUF" office:value="2335" calcext:value-type="currency">
            <text:p>2335 Ft</text:p>
          </table:table-cell>
          <table:table-cell table:style-name="ce2" table:formula="of:=[.F999]*[.J999]" office:value-type="float" office:value="2335" calcext:value-type="float">
            <text:p>2335</text:p>
          </table:table-cell>
          <table:table-cell table:style-name="ce21" table:formula="of:=[.F999]*[.G999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N722N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0090058</text:p>
          </table:table-cell>
          <table:table-cell table:style-name="ce12"/>
          <table:table-cell table:style-name="ce10" office:value-type="currency" office:currency="HUF" office:value="2355" calcext:value-type="currency">
            <text:p>2355 Ft</text:p>
          </table:table-cell>
          <table:table-cell table:style-name="ce10" table:formula="of:=[.F1000]*[.J1000]" office:value-type="currency" office:currency="HUF" office:value="4710" calcext:value-type="currency">
            <text:p>4710 Ft</text:p>
          </table:table-cell>
          <table:table-cell table:style-name="ce21" table:formula="of:=[.F1000]*[.G1000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SG1008D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0160058</text:p>
          </table:table-cell>
          <table:table-cell table:style-name="ce12"/>
          <table:table-cell table:style-name="ce10" office:value-type="currency" office:currency="HUF" office:value="5056" calcext:value-type="currency">
            <text:p>5056 Ft</text:p>
          </table:table-cell>
          <table:table-cell table:style-name="ce10" table:formula="of:=[.F1001]*[.J1001]" office:value-type="currency" office:currency="HUF" office:value="5056" calcext:value-type="currency">
            <text:p>5056 Ft</text:p>
          </table:table-cell>
          <table:table-cell table:style-name="ce21" table:formula="of:=[.F1001]*[.G1001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A855RE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1060058</text:p>
          </table:table-cell>
          <table:table-cell table:style-name="ce12"/>
          <table:table-cell table:style-name="ce10" office:value-type="currency" office:currency="HUF" office:value="5063" calcext:value-type="currency">
            <text:p>5063 Ft</text:p>
          </table:table-cell>
          <table:table-cell table:style-name="ce10" table:formula="of:=[.F1002]*[.J1002]" office:value-type="currency" office:currency="HUF" office:value="10126" calcext:value-type="currency">
            <text:p>10126 Ft</text:p>
          </table:table-cell>
          <table:table-cell table:style-name="ce21" table:formula="of:=[.F1002]*[.G1002]" office:value-type="currency" office:currency="HUF" office:value="15000" calcext:value-type="currency">
            <text:p>15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A860RE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9" calcext:value-type="currency">
            <text:p>8999 Ft</text:p>
          </table:table-cell>
          <table:table-cell table:style-name="ce11" office:value-type="string" calcext:value-type="string">
            <text:p>11060058</text:p>
          </table:table-cell>
          <table:table-cell table:style-name="ce12"/>
          <table:table-cell table:style-name="ce10" office:value-type="currency" office:currency="HUF" office:value="5830" calcext:value-type="currency">
            <text:p>5830 Ft</text:p>
          </table:table-cell>
          <table:table-cell table:style-name="ce10" table:formula="of:=[.F1003]*[.J1003]" office:value-type="currency" office:currency="HUF" office:value="5830" calcext:value-type="currency">
            <text:p>5830 Ft</text:p>
          </table:table-cell>
          <table:table-cell table:style-name="ce21" table:formula="of:=[.F1003]*[.G1003]" office:value-type="currency" office:currency="HUF" office:value="8999" calcext:value-type="currency">
            <text:p>8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N881ND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500" calcext:value-type="currency">
            <text:p>5500 Ft</text:p>
          </table:table-cell>
          <table:table-cell table:style-name="ce11" office:value-type="string" calcext:value-type="string">
            <text:p>11060058</text:p>
          </table:table-cell>
          <table:table-cell table:style-name="ce12"/>
          <table:table-cell table:style-name="ce10" office:value-type="currency" office:currency="HUF" office:value="3578" calcext:value-type="currency">
            <text:p>3578 Ft</text:p>
          </table:table-cell>
          <table:table-cell table:style-name="ce10" table:formula="of:=[.F1004]*[.J1004]" office:value-type="currency" office:currency="HUF" office:value="3578" calcext:value-type="currency">
            <text:p>3578 Ft</text:p>
          </table:table-cell>
          <table:table-cell table:style-name="ce21" table:formula="of:=[.F1004]*[.G1004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N725N</text:p>
          </table:table-cell>
          <table:table-cell table:style-name="ce2" office:value-type="string" calcext:value-type="string">
            <text:p>WiF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130058</text:p>
          </table:table-cell>
          <table:table-cell table:style-name="ce12"/>
          <table:table-cell table:style-name="ce10" office:value-type="currency" office:currency="HUF" office:value="1534" calcext:value-type="currency">
            <text:p>1534 Ft</text:p>
          </table:table-cell>
          <table:table-cell table:style-name="ce10" table:formula="of:=[.F1005]*[.J1005]" office:value-type="currency" office:currency="HUF" office:value="1534" calcext:value-type="currency">
            <text:p>1534 Ft</text:p>
          </table:table-cell>
          <table:table-cell table:style-name="ce21" table:formula="of:=[.F1005]*[.G1005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WR840N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5999" calcext:value-type="currency">
            <text:p>5999 Ft</text:p>
          </table:table-cell>
          <table:table-cell table:style-name="ce11" office:value-type="string" calcext:value-type="string">
            <text:p>11280058</text:p>
          </table:table-cell>
          <table:table-cell table:style-name="ce12"/>
          <table:table-cell table:style-name="ce10" office:value-type="currency" office:currency="HUF" office:value="3717" calcext:value-type="currency">
            <text:p>3717 Ft</text:p>
          </table:table-cell>
          <table:table-cell table:style-name="ce10" table:formula="of:=[.F1006]*[.J1006]" office:value-type="currency" office:currency="HUF" office:value="11151" calcext:value-type="currency">
            <text:p>11151 Ft</text:p>
          </table:table-cell>
          <table:table-cell table:style-name="ce21" table:formula="of:=[.F1006]*[.G1006]" office:value-type="currency" office:currency="HUF" office:value="17997" calcext:value-type="currency">
            <text:p>17997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Archer C20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8999" calcext:value-type="currency">
            <text:p>8999 Ft</text:p>
          </table:table-cell>
          <table:table-cell table:style-name="ce11" office:value-type="string" calcext:value-type="string">
            <text:p>12110058</text:p>
          </table:table-cell>
          <table:table-cell table:style-name="ce12"/>
          <table:table-cell table:style-name="ce10" office:value-type="currency" office:currency="HUF" office:value="5755" calcext:value-type="currency">
            <text:p>5755 Ft</text:p>
          </table:table-cell>
          <table:table-cell table:style-name="ce10" table:formula="of:=[.F1007]*[.J1007]" office:value-type="currency" office:currency="HUF" office:value="5755" calcext:value-type="currency">
            <text:p>5755 Ft</text:p>
          </table:table-cell>
          <table:table-cell table:style-name="ce21" table:formula="of:=[.F1007]*[.G1007]" office:value-type="currency" office:currency="HUF" office:value="8999" calcext:value-type="currency">
            <text:p>8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/>
          <table:table-cell table:style-name="ce6" office:value-type="string" calcext:value-type="string">
            <text:p>TP-Link</text:p>
          </table:table-cell>
          <table:table-cell table:style-name="ce9" office:value-type="string" calcext:value-type="string">
            <text:p>TL-SG105E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0" calcext:value-type="currency">
            <text:p>7500 Ft</text:p>
          </table:table-cell>
          <table:table-cell table:style-name="ce11" office:value-type="string" calcext:value-type="string">
            <text:p>12110058</text:p>
          </table:table-cell>
          <table:table-cell table:style-name="ce12"/>
          <table:table-cell table:style-name="ce10" office:value-type="currency" office:currency="HUF" office:value="5056" calcext:value-type="currency">
            <text:p>5056 Ft</text:p>
          </table:table-cell>
          <table:table-cell table:style-name="ce10" table:formula="of:=[.F1008]*[.J1008]" office:value-type="currency" office:currency="HUF" office:value="5056" calcext:value-type="currency">
            <text:p>5056 Ft</text:p>
          </table:table-cell>
          <table:table-cell table:style-name="ce21" table:formula="of:=[.F1008]*[.G1008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racer</text:p>
          </table:table-cell>
          <table:table-cell table:style-name="ce33" office:value-type="string" calcext:value-type="string">
            <text:p>Commando KTM45160</text:p>
          </table:table-cell>
          <table:table-cell table:style-name="ce6" office:value-type="string" calcext:value-type="string">
            <text:p>Billenytűze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2504" calcext:value-type="currency">
            <text:p>2504 Ft</text:p>
          </table:table-cell>
          <table:table-cell table:style-name="ce10" table:formula="of:=[.F1009]*[.J1009]" office:value-type="currency" office:currency="HUF" office:value="2504" calcext:value-type="currency">
            <text:p>2504 Ft</text:p>
          </table:table-cell>
          <table:table-cell table:style-name="ce21" table:formula="of:=[.F1009]*[.G1009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eetrade 2121234567</text:p>
          </table:table-cell>
          <table:table-cell table:style-name="ce9" office:value-type="string" calcext:value-type="string">
            <text:p>SA17/HO11045 vékony CD tok</text:p>
          </table:table-cell>
          <table:table-cell table:style-name="ce2" office:value-type="string" calcext:value-type="string">
            <text:p>CD-tok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70" calcext:value-type="currency">
            <text:p>70 Ft</text:p>
          </table:table-cell>
          <table:table-cell table:style-name="ce11" office:value-type="string" calcext:value-type="string">
            <text:p>08220007</text:p>
          </table:table-cell>
          <table:table-cell table:style-name="ce6"/>
          <table:table-cell table:style-name="ce10" office:value-type="currency" office:currency="HUF" office:value="45" calcext:value-type="currency">
            <text:p>45 Ft</text:p>
          </table:table-cell>
          <table:table-cell table:style-name="ce10" table:formula="of:=[.F1010]*[.J1010]" office:value-type="currency" office:currency="HUF" office:value="225" calcext:value-type="currency">
            <text:p>225 Ft</text:p>
          </table:table-cell>
          <table:table-cell table:style-name="ce21" table:formula="of:=[.F1010]*[.G1010]" office:value-type="currency" office:currency="HUF" office:value="350" calcext:value-type="currency">
            <text:p>3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iax</text:p>
          </table:table-cell>
          <table:table-cell table:style-name="ce9" office:value-type="string" calcext:value-type="string">
            <text:p>340012</text:p>
          </table:table-cell>
          <table:table-cell table:style-name="ce2" office:value-type="string" calcext:value-type="string">
            <text:p>coax erősí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1010007</text:p>
          </table:table-cell>
          <table:table-cell table:style-name="ce6"/>
          <table:table-cell table:style-name="ce10" office:value-type="currency" office:currency="HUF" office:value="950" calcext:value-type="currency">
            <text:p>950 Ft</text:p>
          </table:table-cell>
          <table:table-cell table:style-name="ce2" table:formula="of:=[.F1011]*[.J1011]" office:value-type="float" office:value="1900" calcext:value-type="float">
            <text:p>1900</text:p>
          </table:table-cell>
          <table:table-cell table:style-name="ce21" table:formula="of:=[.F1011]*[.G1011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iax</text:p>
          </table:table-cell>
          <table:table-cell table:style-name="ce9" office:value-type="string" calcext:value-type="string">
            <text:p>LNB</text:p>
          </table:table-cell>
          <table:table-cell table:style-name="ce2" office:value-type="string" calcext:value-type="string">
            <text:p>parabola 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600" calcext:value-type="currency">
            <text:p>2600 Ft</text:p>
          </table:table-cell>
          <table:table-cell table:style-name="ce11" office:value-type="string" calcext:value-type="string">
            <text:p>11282438</text:p>
          </table:table-cell>
          <table:table-cell table:style-name="ce6"/>
          <table:table-cell table:style-name="ce10" office:value-type="currency" office:currency="HUF" office:value="780" calcext:value-type="currency">
            <text:p>780 Ft</text:p>
          </table:table-cell>
          <table:table-cell table:style-name="ce2" table:formula="of:=[.F1012]*[.J1012]" office:value-type="float" office:value="780" calcext:value-type="float">
            <text:p>780</text:p>
          </table:table-cell>
          <table:table-cell table:style-name="ce21" table:formula="of:=[.F1012]*[.G1012]" office:value-type="currency" office:currency="HUF" office:value="2600" calcext:value-type="currency">
            <text:p>2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iax</text:p>
          </table:table-cell>
          <table:table-cell table:style-name="ce9" office:value-type="string" calcext:value-type="string">
            <text:p>Twin LNB</text:p>
          </table:table-cell>
          <table:table-cell table:style-name="ce2" office:value-type="string" calcext:value-type="string">
            <text:p>parabola fej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00" calcext:value-type="currency">
            <text:p>5900 Ft</text:p>
          </table:table-cell>
          <table:table-cell table:style-name="ce11" office:value-type="string" calcext:value-type="string">
            <text:p>11282438</text:p>
          </table:table-cell>
          <table:table-cell table:style-name="ce6"/>
          <table:table-cell table:style-name="ce10" office:value-type="currency" office:currency="HUF" office:value="2340" calcext:value-type="currency">
            <text:p>2340 Ft</text:p>
          </table:table-cell>
          <table:table-cell table:style-name="ce10" table:formula="of:=[.F1013]*[.J1013]" office:value-type="currency" office:currency="HUF" office:value="2340" calcext:value-type="currency">
            <text:p>2340 Ft</text:p>
          </table:table-cell>
          <table:table-cell table:style-name="ce21" table:formula="of:=[.F1013]*[.G1013]" office:value-type="currency" office:currency="HUF" office:value="5900" calcext:value-type="currency">
            <text:p>5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Trisa</text:p>
          </table:table-cell>
          <table:table-cell table:style-name="ce9" office:value-type="string" calcext:value-type="string">
            <text:p>1029.42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6150638</text:p>
          </table:table-cell>
          <table:table-cell table:style-name="ce6"/>
          <table:table-cell table:style-name="ce10" office:value-type="currency" office:currency="HUF" office:value="5500" calcext:value-type="currency">
            <text:p>5500 Ft</text:p>
          </table:table-cell>
          <table:table-cell table:style-name="ce10" table:formula="of:=[.F1014]*[.J1014]" office:value-type="currency" office:currency="HUF" office:value="5500" calcext:value-type="currency">
            <text:p>5500 Ft</text:p>
          </table:table-cell>
          <table:table-cell table:style-name="ce21" table:formula="of:=[.F1014]*[.G1014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/>
          <table:table-cell table:style-name="ce6" office:value-type="string" calcext:value-type="string">
            <text:p>Trisa</text:p>
          </table:table-cell>
          <table:table-cell table:style-name="ce9" office:value-type="string" calcext:value-type="string">
            <text:p>6919.75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990" calcext:value-type="currency">
            <text:p>13990 Ft</text:p>
          </table:table-cell>
          <table:table-cell table:style-name="ce11" office:value-type="string" calcext:value-type="string">
            <text:p>06150638</text:p>
          </table:table-cell>
          <table:table-cell table:style-name="ce12"/>
          <table:table-cell table:style-name="ce10" office:value-type="currency" office:currency="HUF" office:value="10500" calcext:value-type="currency">
            <text:p>10500 Ft</text:p>
          </table:table-cell>
          <table:table-cell table:style-name="ce10" table:formula="of:=[.F1015]*[.J1015]" office:value-type="currency" office:currency="HUF" office:value="10500" calcext:value-type="currency">
            <text:p>10500 Ft</text:p>
          </table:table-cell>
          <table:table-cell table:style-name="ce21" table:formula="of:=[.F1015]*[.G1015]" office:value-type="currency" office:currency="HUF" office:value="13990" calcext:value-type="currency">
            <text:p>1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isa</text:p>
          </table:table-cell>
          <table:table-cell table:style-name="ce9" office:value-type="string" calcext:value-type="string">
            <text:p>7337.75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" calcext:value-type="currency">
            <text:p>6990 Ft</text:p>
          </table:table-cell>
          <table:table-cell table:style-name="ce11" office:value-type="string" calcext:value-type="string">
            <text:p>06150638</text:p>
          </table:table-cell>
          <table:table-cell table:style-name="ce6"/>
          <table:table-cell table:style-name="ce10" office:value-type="currency" office:currency="HUF" office:value="4923" calcext:value-type="currency">
            <text:p>4923 Ft</text:p>
          </table:table-cell>
          <table:table-cell table:style-name="ce10" table:formula="of:=[.F1016]*[.J1016]" office:value-type="currency" office:currency="HUF" office:value="4923" calcext:value-type="currency">
            <text:p>4923 Ft</text:p>
          </table:table-cell>
          <table:table-cell table:style-name="ce21" table:formula="of:=[.F1016]*[.G1016]" office:value-type="currency" office:currency="HUF" office:value="6990" calcext:value-type="currency">
            <text:p>6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Trisa</text:p>
          </table:table-cell>
          <table:table-cell table:style-name="ce9" office:value-type="string" calcext:value-type="string">
            <text:p>Sonic Power</text:p>
          </table:table-cell>
          <table:table-cell table:style-name="ce2" office:value-type="string" calcext:value-type="string">
            <text:p>fogkefe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12060146</text:p>
          </table:table-cell>
          <table:table-cell table:style-name="ce6"/>
          <table:table-cell table:style-name="ce10" office:value-type="currency" office:currency="HUF" office:value="6690" calcext:value-type="currency">
            <text:p>6690 Ft</text:p>
          </table:table-cell>
          <table:table-cell table:style-name="ce10" table:formula="of:=[.F1017]*[.J1017]" office:value-type="currency" office:currency="HUF" office:value="13380" calcext:value-type="currency">
            <text:p>13380 Ft</text:p>
          </table:table-cell>
          <table:table-cell table:style-name="ce21" table:formula="of:=[.F1017]*[.G1017]" office:value-type="currency" office:currency="HUF" office:value="19980" calcext:value-type="currency">
            <text:p>19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Trisa</text:p>
          </table:table-cell>
          <table:table-cell table:style-name="ce9" office:value-type="string" calcext:value-type="string">
            <text:p>1103 HTSB</text:p>
          </table:table-cell>
          <table:table-cell table:style-name="ce2" office:value-type="string" calcext:value-type="string">
            <text:p>pótfej 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300" calcext:value-type="currency">
            <text:p>2300 Ft</text:p>
          </table:table-cell>
          <table:table-cell table:style-name="ce11" office:value-type="string" calcext:value-type="string">
            <text:p>12200163</text:p>
          </table:table-cell>
          <table:table-cell table:style-name="ce6"/>
          <table:table-cell table:style-name="ce10" office:value-type="currency" office:currency="HUF" office:value="1568" calcext:value-type="currency">
            <text:p>1568 Ft</text:p>
          </table:table-cell>
          <table:table-cell table:style-name="ce10" table:formula="of:=[.F1018]*[.J1018]" office:value-type="currency" office:currency="HUF" office:value="3136" calcext:value-type="currency">
            <text:p>3136 Ft</text:p>
          </table:table-cell>
          <table:table-cell table:style-name="ce21" table:formula="of:=[.F1018]*[.G1018]" office:value-type="currency" office:currency="HUF" office:value="4600" calcext:value-type="currency">
            <text:p>4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ust</text:p>
          </table:table-cell>
          <table:table-cell table:style-name="ce9" office:value-type="string" calcext:value-type="string">
            <text:p>20427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500" calcext:value-type="currency">
            <text:p>4500 Ft</text:p>
          </table:table-cell>
          <table:table-cell table:style-name="ce11" office:value-type="string" calcext:value-type="string">
            <text:p>06190708</text:p>
          </table:table-cell>
          <table:table-cell table:style-name="ce6"/>
          <table:table-cell table:style-name="ce10" office:value-type="currency" office:currency="HUF" office:value="2380" calcext:value-type="currency">
            <text:p>2380 Ft</text:p>
          </table:table-cell>
          <table:table-cell table:style-name="ce10" table:formula="of:=[.F1019]*[.J1019]" office:value-type="currency" office:currency="HUF" office:value="2380" calcext:value-type="currency">
            <text:p>2380 Ft</text:p>
          </table:table-cell>
          <table:table-cell table:style-name="ce21" table:formula="of:=[.F1019]*[.G1019]" office:value-type="currency" office:currency="HUF" office:value="4500" calcext:value-type="currency">
            <text:p>4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Trust</text:p>
          </table:table-cell>
          <table:table-cell table:style-name="ce9" office:value-type="string" calcext:value-type="string">
            <text:p>Sydney GLS </text:p>
          </table:table-cell>
          <table:table-cell table:style-name="ce2" office:value-type="string" calcext:value-type="string">
            <text:p>laptop tásk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00" calcext:value-type="currency">
            <text:p>7900 Ft</text:p>
          </table:table-cell>
          <table:table-cell table:style-name="ce11" office:value-type="string" calcext:value-type="string">
            <text:p>09040708</text:p>
          </table:table-cell>
          <table:table-cell table:style-name="ce6"/>
          <table:table-cell table:style-name="ce10" office:value-type="currency" office:currency="HUF" office:value="3760" calcext:value-type="currency">
            <text:p>3760 Ft</text:p>
          </table:table-cell>
          <table:table-cell table:style-name="ce2" table:formula="of:=[.F1020]*[.J1020]" office:value-type="float" office:value="3760" calcext:value-type="float">
            <text:p>3760</text:p>
          </table:table-cell>
          <table:table-cell table:style-name="ce21" table:formula="of:=[.F1020]*[.G1020]" office:value-type="currency" office:currency="HUF" office:value="7900" calcext:value-type="currency">
            <text:p>7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rust</text:p>
          </table:table-cell>
          <table:table-cell table:style-name="ce33" office:value-type="string" calcext:value-type="string">
            <text:p>16168</text:p>
          </table:table-cell>
          <table:table-cell table:style-name="ce6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10020022</text:p>
          </table:table-cell>
          <table:table-cell table:style-name="ce6"/>
          <table:table-cell table:style-name="ce10" office:value-type="currency" office:currency="HUF" office:value="3993" calcext:value-type="currency">
            <text:p>3993 Ft</text:p>
          </table:table-cell>
          <table:table-cell table:style-name="ce2" table:formula="of:=[.F1021]*[.J1021]" office:value-type="float" office:value="3993" calcext:value-type="float">
            <text:p>3993</text:p>
          </table:table-cell>
          <table:table-cell table:style-name="ce21" table:formula="of:=[.F1021]*[.G1021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/>
          <table:table-cell table:style-name="ce6" office:value-type="string" calcext:value-type="string">
            <text:p>Trust</text:p>
          </table:table-cell>
          <table:table-cell table:style-name="ce33" office:value-type="string" calcext:value-type="string">
            <text:p>Urban 22072-02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000" calcext:value-type="currency">
            <text:p>7000 Ft</text:p>
          </table:table-cell>
          <table:table-cell table:style-name="ce11" office:value-type="string" calcext:value-type="string">
            <text:p>10240708</text:p>
          </table:table-cell>
          <table:table-cell table:style-name="ce6"/>
          <table:table-cell table:style-name="ce10" office:value-type="currency" office:currency="HUF" office:value="4670" calcext:value-type="currency">
            <text:p>4670 Ft</text:p>
          </table:table-cell>
          <table:table-cell table:style-name="ce10" table:formula="of:=[.F1022]*[.J1022]" office:value-type="currency" office:currency="HUF" office:value="4670" calcext:value-type="currency">
            <text:p>4670 Ft</text:p>
          </table:table-cell>
          <table:table-cell table:style-name="ce21" table:formula="of:=[.F1022]*[.G1022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Trust</text:p>
          </table:table-cell>
          <table:table-cell table:style-name="ce9" office:value-type="string" calcext:value-type="string">
            <text:p>22794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11130708</text:p>
          </table:table-cell>
          <table:table-cell table:style-name="ce6"/>
          <table:table-cell table:style-name="ce10" office:value-type="currency" office:currency="HUF" office:value="3140" calcext:value-type="currency">
            <text:p>3140 Ft</text:p>
          </table:table-cell>
          <table:table-cell table:style-name="ce10" table:formula="of:=[.F1023]*[.J1023]" office:value-type="currency" office:currency="HUF" office:value="3140" calcext:value-type="currency">
            <text:p>3140 Ft</text:p>
          </table:table-cell>
          <table:table-cell table:style-name="ce21" table:formula="of:=[.F1023]*[.G1023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Typhoon</text:p>
          </table:table-cell>
          <table:table-cell table:style-name="ce33" office:value-type="string" calcext:value-type="string">
            <text:p>50768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5150058</text:p>
          </table:table-cell>
          <table:table-cell table:style-name="ce6"/>
          <table:table-cell table:style-name="ce10" office:value-type="currency" office:currency="HUF" office:value="360" calcext:value-type="currency">
            <text:p>360 Ft</text:p>
          </table:table-cell>
          <table:table-cell table:style-name="ce10" table:formula="of:=[.F1024]*[.J1024]" office:value-type="currency" office:currency="HUF" office:value="360" calcext:value-type="currency">
            <text:p>360 Ft</text:p>
          </table:table-cell>
          <table:table-cell table:style-name="ce21" table:formula="of:=[.F1024]*[.G1024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UCT002</text:p>
          </table:table-cell>
          <table:table-cell table:style-name="ce9" office:value-type="string" calcext:value-type="string">
            <text:p>UCT002 (noname)</text:p>
          </table:table-cell>
          <table:table-cell table:style-name="ce2" office:value-type="string" calcext:value-type="string">
            <text:p>távirány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" calcext:value-type="currency">
            <text:p>100 Ft</text:p>
          </table:table-cell>
          <table:table-cell table:style-name="ce11" office:value-type="string" calcext:value-type="string">
            <text:p>12310007</text:p>
          </table:table-cell>
          <table:table-cell table:style-name="ce6"/>
          <table:table-cell table:style-name="ce10" office:value-type="currency" office:currency="HUF" office:value="100" calcext:value-type="currency">
            <text:p>100 Ft</text:p>
          </table:table-cell>
          <table:table-cell table:style-name="ce10" table:formula="of:=[.F1025]*[.J1025]" office:value-type="currency" office:currency="HUF" office:value="100" calcext:value-type="currency">
            <text:p>100 Ft</text:p>
          </table:table-cell>
          <table:table-cell table:style-name="ce21" table:formula="of:=[.F1025]*[.G1025]" office:value-type="currency" office:currency="HUF" office:value="100" calcext:value-type="currency">
            <text:p>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/>
          <table:table-cell table:style-name="ce6" office:value-type="string" calcext:value-type="string">
            <text:p>Unimax</text:p>
          </table:table-cell>
          <table:table-cell table:style-name="ce33" office:value-type="string" calcext:value-type="string">
            <text:p>G19914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08230041</text:p>
          </table:table-cell>
          <table:table-cell table:style-name="ce6"/>
          <table:table-cell table:style-name="ce10" office:value-type="currency" office:currency="HUF" office:value="2960" calcext:value-type="currency">
            <text:p>2960 Ft</text:p>
          </table:table-cell>
          <table:table-cell table:style-name="ce10" table:formula="of:=[.F1026]*[.J1026]" office:value-type="currency" office:currency="HUF" office:value="2960" calcext:value-type="currency">
            <text:p>2960 Ft</text:p>
          </table:table-cell>
          <table:table-cell table:style-name="ce21" table:formula="of:=[.F1026]*[.G1026]" office:value-type="currency" office:currency="HUF" office:value="5990" calcext:value-type="currency">
            <text:p>5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Unold</text:p>
          </table:table-cell>
          <table:table-cell table:style-name="ce9" office:value-type="string" calcext:value-type="string">
            <text:p>48241</text:p>
          </table:table-cell>
          <table:table-cell table:style-name="ce2" office:value-type="string" calcext:value-type="string">
            <text:p>dupla gofr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5050025</text:p>
          </table:table-cell>
          <table:table-cell table:style-name="ce6"/>
          <table:table-cell table:style-name="ce10" office:value-type="currency" office:currency="HUF" office:value="10290" calcext:value-type="currency">
            <text:p>10290 Ft</text:p>
          </table:table-cell>
          <table:table-cell table:style-name="ce10" table:formula="of:=[.F1027]*[.J1027]" office:value-type="currency" office:currency="HUF" office:value="10290" calcext:value-type="currency">
            <text:p>10290 Ft</text:p>
          </table:table-cell>
          <table:table-cell table:style-name="ce21" table:formula="of:=[.F1027]*[.G1027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/>
          <table:table-cell table:style-name="ce6" office:value-type="string" calcext:value-type="string">
            <text:p>Unold</text:p>
          </table:table-cell>
          <table:table-cell table:style-name="ce9" office:value-type="string" calcext:value-type="string">
            <text:p>68801</text:p>
          </table:table-cell>
          <table:table-cell table:style-name="ce2" office:value-type="string" calcext:value-type="string">
            <text:p>Tészta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0" calcext:value-type="currency">
            <text:p>20990 Ft</text:p>
          </table:table-cell>
          <table:table-cell table:style-name="ce11" office:value-type="string" calcext:value-type="string">
            <text:p>10020022</text:p>
          </table:table-cell>
          <table:table-cell table:style-name="ce12"/>
          <table:table-cell table:style-name="ce10" office:value-type="currency" office:currency="HUF" office:value="14529" calcext:value-type="currency">
            <text:p>14529 Ft</text:p>
          </table:table-cell>
          <table:table-cell table:style-name="ce10" table:formula="of:=[.F1028]*[.J1028]" office:value-type="currency" office:currency="HUF" office:value="14529" calcext:value-type="currency">
            <text:p>14529 Ft</text:p>
          </table:table-cell>
          <table:table-cell table:style-name="ce21" table:formula="of:=[.F1028]*[.G1028]" office:value-type="currency" office:currency="HUF" office:value="20990" calcext:value-type="currency">
            <text:p>20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Unold</text:p>
          </table:table-cell>
          <table:table-cell table:style-name="ce9" office:value-type="string" calcext:value-type="string">
            <text:p>75014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900" calcext:value-type="currency">
            <text:p>15900 Ft</text:p>
          </table:table-cell>
          <table:table-cell table:style-name="ce11" office:value-type="string" calcext:value-type="string">
            <text:p>10170027</text:p>
          </table:table-cell>
          <table:table-cell table:style-name="ce6"/>
          <table:table-cell table:style-name="ce10" office:value-type="currency" office:currency="HUF" office:value="10584" calcext:value-type="currency">
            <text:p>10584 Ft</text:p>
          </table:table-cell>
          <table:table-cell table:style-name="ce10" table:formula="of:=[.F1029]*[.J1029]" office:value-type="currency" office:currency="HUF" office:value="10584" calcext:value-type="currency">
            <text:p>10584 Ft</text:p>
          </table:table-cell>
          <table:table-cell table:style-name="ce21" table:formula="of:=[.F1029]*[.G1029]" office:value-type="currency" office:currency="HUF" office:value="15900" calcext:value-type="currency">
            <text:p>15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/>
          <table:table-cell table:style-name="ce6" office:value-type="string" calcext:value-type="string">
            <text:p>Unold</text:p>
          </table:table-cell>
          <table:table-cell table:style-name="ce9" office:value-type="string" calcext:value-type="string">
            <text:p>48016</text:p>
          </table:table-cell>
          <table:table-cell table:style-name="ce2" office:value-type="string" calcext:value-type="string">
            <text:p>fóliaheggesz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900" calcext:value-type="currency">
            <text:p>24900 Ft</text:p>
          </table:table-cell>
          <table:table-cell table:style-name="ce11" office:value-type="string" calcext:value-type="string">
            <text:p>11300027</text:p>
          </table:table-cell>
          <table:table-cell table:style-name="ce12"/>
          <table:table-cell table:style-name="ce10" office:value-type="currency" office:currency="HUF" office:value="19502" calcext:value-type="currency">
            <text:p>19502 Ft</text:p>
          </table:table-cell>
          <table:table-cell table:style-name="ce10" table:formula="of:=[.F1030]*[.J1030]" office:value-type="currency" office:currency="HUF" office:value="19502" calcext:value-type="currency">
            <text:p>19502 Ft</text:p>
          </table:table-cell>
          <table:table-cell table:style-name="ce21" table:formula="of:=[.F1030]*[.G1030]" office:value-type="currency" office:currency="HUF" office:value="24900" calcext:value-type="currency">
            <text:p>24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/>
          <table:table-cell table:style-name="ce6" office:value-type="string" calcext:value-type="string">
            <text:p>Unold</text:p>
          </table:table-cell>
          <table:table-cell table:style-name="ce9" office:value-type="string" calcext:value-type="string">
            <text:p>4801004</text:p>
          </table:table-cell>
          <table:table-cell table:style-name="ce2" office:value-type="string" calcext:value-type="string">
            <text:p>fól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200" calcext:value-type="currency">
            <text:p>3200 Ft</text:p>
          </table:table-cell>
          <table:table-cell table:style-name="ce11" office:value-type="string" calcext:value-type="string">
            <text:p>12100023</text:p>
          </table:table-cell>
          <table:table-cell table:style-name="ce12"/>
          <table:table-cell table:style-name="ce10" office:value-type="currency" office:currency="HUF" office:value="2205" calcext:value-type="currency">
            <text:p>2205 Ft</text:p>
          </table:table-cell>
          <table:table-cell table:style-name="ce10" table:formula="of:=[.F1031]*[.J1031]" office:value-type="currency" office:currency="HUF" office:value="2205" calcext:value-type="currency">
            <text:p>2205 Ft</text:p>
          </table:table-cell>
          <table:table-cell table:style-name="ce21" table:formula="of:=[.F1031]*[.G1031]" office:value-type="currency" office:currency="HUF" office:value="3200" calcext:value-type="currency">
            <text:p>32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0156/3m VLAP22050B3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2220368</text:p>
          </table:table-cell>
          <table:table-cell table:style-name="ce6"/>
          <table:table-cell table:style-name="ce10" office:value-type="currency" office:currency="HUF" office:value="250" calcext:value-type="currency">
            <text:p>250 Ft</text:p>
          </table:table-cell>
          <table:table-cell table:style-name="ce10" table:formula="of:=[.F1032]*[.J1032]" office:value-type="currency" office:currency="HUF" office:value="250" calcext:value-type="currency">
            <text:p>250 Ft</text:p>
          </table:table-cell>
          <table:table-cell table:style-name="ce21" table:formula="of:=[.F1032]*[.G1032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VP31835B05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900" calcext:value-type="currency">
            <text:p>1900 Ft</text:p>
          </table:table-cell>
          <table:table-cell table:style-name="ce11" office:value-type="string" calcext:value-type="string">
            <text:p>02280357</text:p>
          </table:table-cell>
          <table:table-cell table:style-name="ce6"/>
          <table:table-cell table:style-name="ce10" office:value-type="currency" office:currency="HUF" office:value="1122" calcext:value-type="currency">
            <text:p>1122 Ft</text:p>
          </table:table-cell>
          <table:table-cell table:style-name="ce10" table:formula="of:=[.F1033]*[.J1033]" office:value-type="currency" office:currency="HUF" office:value="1122" calcext:value-type="currency">
            <text:p>1122 Ft</text:p>
          </table:table-cell>
          <table:table-cell table:style-name="ce21" table:formula="of:=[.F1033]*[.G1033]" office:value-type="currency" office:currency="HUF" office:value="1900" calcext:value-type="currency">
            <text:p>1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AP25000B5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4190368</text:p>
          </table:table-cell>
          <table:table-cell table:style-name="ce6"/>
          <table:table-cell table:style-name="ce10" office:value-type="currency" office:currency="HUF" office:value="890" calcext:value-type="currency">
            <text:p>890 Ft</text:p>
          </table:table-cell>
          <table:table-cell table:style-name="ce10" table:formula="of:=[.F1034]*[.J1034]" office:value-type="currency" office:currency="HUF" office:value="2670" calcext:value-type="currency">
            <text:p>2670 Ft</text:p>
          </table:table-cell>
          <table:table-cell table:style-name="ce21" table:formula="of:=[.F1034]*[.G1034]" office:value-type="currency" office:currency="HUF" office:value="5970" calcext:value-type="currency">
            <text:p>597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MP39300W1.0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7190356</text:p>
          </table:table-cell>
          <table:table-cell table:style-name="ce6"/>
          <table:table-cell table:style-name="ce10" office:value-type="currency" office:currency="HUF" office:value="2105" calcext:value-type="currency">
            <text:p>2105 Ft</text:p>
          </table:table-cell>
          <table:table-cell table:style-name="ce10" table:formula="of:=[.F1035]*[.J1035]" office:value-type="currency" office:currency="HUF" office:value="2105" calcext:value-type="currency">
            <text:p>2105 Ft</text:p>
          </table:table-cell>
          <table:table-cell table:style-name="ce21" table:formula="of:=[.F1035]*[.G1035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GVP34907B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50" calcext:value-type="currency">
            <text:p>750 Ft</text:p>
          </table:table-cell>
          <table:table-cell table:style-name="ce11" office:value-type="string" calcext:value-type="string">
            <text:p>06170354</text:p>
          </table:table-cell>
          <table:table-cell table:style-name="ce6"/>
          <table:table-cell table:style-name="ce10" office:value-type="currency" office:currency="HUF" office:value="502" calcext:value-type="currency">
            <text:p>502 Ft</text:p>
          </table:table-cell>
          <table:table-cell table:style-name="ce10" table:formula="of:=[.F1036]*[.J1036]" office:value-type="currency" office:currency="HUF" office:value="502" calcext:value-type="currency">
            <text:p>502 Ft</text:p>
          </table:table-cell>
          <table:table-cell table:style-name="ce21" table:formula="of:=[.F1036]*[.G1036]" office:value-type="currency" office:currency="HUF" office:value="750" calcext:value-type="currency">
            <text:p>75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0156/5m VLAP22050B5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628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1037]*[.J1037]" office:value-type="currency" office:currency="HUF" office:value="300" calcext:value-type="currency">
            <text:p>300 Ft</text:p>
          </table:table-cell>
          <table:table-cell table:style-name="ce21" table:formula="of:=[.F1037]*[.G1037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MP39400B1.0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7190356</text:p>
          </table:table-cell>
          <table:table-cell table:style-name="ce6"/>
          <table:table-cell table:style-name="ce10" office:value-type="currency" office:currency="HUF" office:value="2090" calcext:value-type="currency">
            <text:p>2090 Ft</text:p>
          </table:table-cell>
          <table:table-cell table:style-name="ce10" table:formula="of:=[.F1038]*[.J1038]" office:value-type="currency" office:currency="HUF" office:value="2090" calcext:value-type="currency">
            <text:p>2090 Ft</text:p>
          </table:table-cell>
          <table:table-cell table:style-name="ce21" table:formula="of:=[.F1038]*[.G1038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AP22000B0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160" calcext:value-type="currency">
            <text:p>160 Ft</text:p>
          </table:table-cell>
          <table:table-cell table:style-name="ce10" table:formula="of:=[.F1039]*[.J1039]" office:value-type="currency" office:currency="HUF" office:value="1120" calcext:value-type="currency">
            <text:p>1120 Ft</text:p>
          </table:table-cell>
          <table:table-cell table:style-name="ce21" table:formula="of:=[.F1039]*[.G1039]" office:value-type="currency" office:currency="HUF" office:value="2100" calcext:value-type="currency">
            <text:p>21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AP22000B1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180" calcext:value-type="currency">
            <text:p>180 Ft</text:p>
          </table:table-cell>
          <table:table-cell table:style-name="ce10" table:formula="of:=[.F1040]*[.J1040]" office:value-type="currency" office:currency="HUF" office:value="720" calcext:value-type="currency">
            <text:p>720 Ft</text:p>
          </table:table-cell>
          <table:table-cell table:style-name="ce21" table:formula="of:=[.F1040]*[.G1040]" office:value-type="currency" office:currency="HUF" office:value="1600" calcext:value-type="currency">
            <text:p>1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AP22000B1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10" table:formula="of:=[.F1041]*[.J1041]" office:value-type="currency" office:currency="HUF" office:value="1200" calcext:value-type="currency">
            <text:p>1200 Ft</text:p>
          </table:table-cell>
          <table:table-cell table:style-name="ce21" table:formula="of:=[.F1041]*[.G1041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T60100B3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250" calcext:value-type="currency">
            <text:p>250 Ft</text:p>
          </table:table-cell>
          <table:table-cell table:style-name="ce10" table:formula="of:=[.F1042]*[.J1042]" office:value-type="currency" office:currency="HUF" office:value="2000" calcext:value-type="currency">
            <text:p>2000 Ft</text:p>
          </table:table-cell>
          <table:table-cell table:style-name="ce21" table:formula="of:=[.F1042]*[.G1042]" office:value-type="currency" office:currency="HUF" office:value="5600" calcext:value-type="currency">
            <text:p>5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P61100L2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00" calcext:value-type="currency">
            <text:p>1300 Ft</text:p>
          </table:table-cell>
          <table:table-cell table:style-name="ce11" office:value-type="string" calcext:value-type="string">
            <text:p>11220367</text:p>
          </table:table-cell>
          <table:table-cell table:style-name="ce6"/>
          <table:table-cell table:style-name="ce10" office:value-type="currency" office:currency="HUF" office:value="650" calcext:value-type="currency">
            <text:p>650 Ft</text:p>
          </table:table-cell>
          <table:table-cell table:style-name="ce10" table:formula="of:=[.F1043]*[.J1043]" office:value-type="currency" office:currency="HUF" office:value="650" calcext:value-type="currency">
            <text:p>650 Ft</text:p>
          </table:table-cell>
          <table:table-cell table:style-name="ce21" table:formula="of:=[.F1043]*[.G1043]" office:value-type="currency" office:currency="HUF" office:value="1300" calcext:value-type="currency">
            <text:p>1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AT24200B1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150" calcext:value-type="currency">
            <text:p>150 Ft</text:p>
          </table:table-cell>
          <table:table-cell table:style-name="ce10" table:formula="of:=[.F1044]*[.J1044]" office:value-type="currency" office:currency="HUF" office:value="1350" calcext:value-type="currency">
            <text:p>1350 Ft</text:p>
          </table:table-cell>
          <table:table-cell table:style-name="ce21" table:formula="of:=[.F1044]*[.G1044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T60300B2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1045]*[.J1045]" office:value-type="currency" office:currency="HUF" office:value="2700" calcext:value-type="currency">
            <text:p>2700 Ft</text:p>
          </table:table-cell>
          <table:table-cell table:style-name="ce21" table:formula="of:=[.F1045]*[.G1045]" office:value-type="currency" office:currency="HUF" office:value="5400" calcext:value-type="currency">
            <text:p>5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T85000E30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1400" calcext:value-type="currency">
            <text:p>1400 Ft</text:p>
          </table:table-cell>
          <table:table-cell table:style-name="ce10" table:formula="of:=[.F1046]*[.J1046]" office:value-type="currency" office:currency="HUF" office:value="2800" calcext:value-type="currency">
            <text:p>2800 Ft</text:p>
          </table:table-cell>
          <table:table-cell table:style-name="ce21" table:formula="of:=[.F1046]*[.G1046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VP24300B20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1047]*[.J1047]" office:value-type="currency" office:currency="HUF" office:value="2400" calcext:value-type="currency">
            <text:p>2400 Ft</text:p>
          </table:table-cell>
          <table:table-cell table:style-name="ce21" table:formula="of:=[.F1047]*[.G1047]" office:value-type="currency" office:currency="HUF" office:value="4800" calcext:value-type="currency">
            <text:p>4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VT31000B1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1048]*[.J1048]" office:value-type="currency" office:currency="HUF" office:value="1500" calcext:value-type="currency">
            <text:p>1500 Ft</text:p>
          </table:table-cell>
          <table:table-cell table:style-name="ce21" table:formula="of:=[.F1048]*[.G1048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P60900B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189" calcext:value-type="currency">
            <text:p>189 Ft</text:p>
          </table:table-cell>
          <table:table-cell table:style-name="ce10" table:formula="of:=[.F1049]*[.J1049]" office:value-type="currency" office:currency="HUF" office:value="378" calcext:value-type="currency">
            <text:p>378 Ft</text:p>
          </table:table-cell>
          <table:table-cell table:style-name="ce21" table:formula="of:=[.F1049]*[.G1049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alueLine</text:p>
          </table:table-cell>
          <table:table-cell table:style-name="ce33" office:value-type="string" calcext:value-type="string">
            <text:p>VLCP60930B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189" calcext:value-type="currency">
            <text:p>189 Ft</text:p>
          </table:table-cell>
          <table:table-cell table:style-name="ce2" table:formula="of:=[.F1050]*[.J1050]" office:value-type="float" office:value="756" calcext:value-type="float">
            <text:p>756</text:p>
          </table:table-cell>
          <table:table-cell table:style-name="ce21" table:formula="of:=[.F1050]*[.G1050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Varta</text:p>
          </table:table-cell>
          <table:table-cell table:style-name="ce9" office:value-type="string" calcext:value-type="string">
            <text:p>CR1632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7260168</text:p>
          </table:table-cell>
          <table:table-cell table:style-name="ce6"/>
          <table:table-cell table:style-name="ce10" office:value-type="currency" office:currency="HUF" office:value="479" calcext:value-type="currency">
            <text:p>479 Ft</text:p>
          </table:table-cell>
          <table:table-cell table:style-name="ce10" table:formula="of:=[.F1051]*[.J1051]" office:value-type="currency" office:currency="HUF" office:value="479" calcext:value-type="currency">
            <text:p>479 Ft</text:p>
          </table:table-cell>
          <table:table-cell table:style-name="ce21" table:formula="of:=[.F1051]*[.G1051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Varta</text:p>
          </table:table-cell>
          <table:table-cell table:style-name="ce9" office:value-type="string" calcext:value-type="string">
            <text:p>FR10G445</text:p>
          </table:table-cell>
          <table:table-cell table:style-name="ce2" office:value-type="string" calcext:value-type="string">
            <text:p>1,5V elem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8280308</text:p>
          </table:table-cell>
          <table:table-cell table:style-name="ce6"/>
          <table:table-cell table:style-name="ce10" office:value-type="currency" office:currency="HUF" office:value="1038" calcext:value-type="currency">
            <text:p>1038 Ft</text:p>
          </table:table-cell>
          <table:table-cell table:style-name="ce10" table:formula="of:=[.F1052]*[.J1052]" office:value-type="currency" office:currency="HUF" office:value="4152" calcext:value-type="currency">
            <text:p>4152 Ft</text:p>
          </table:table-cell>
          <table:table-cell table:style-name="ce21" table:formula="of:=[.F1052]*[.G1052]" office:value-type="currency" office:currency="HUF" office:value="6000" calcext:value-type="currency">
            <text:p>6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Varta</text:p>
          </table:table-cell>
          <table:table-cell table:style-name="ce9" office:value-type="string" calcext:value-type="string">
            <text:p>CR2</text:p>
          </table:table-cell>
          <table:table-cell table:style-name="ce2" office:value-type="string" calcext:value-type="string">
            <text:p>3V elem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100" calcext:value-type="currency">
            <text:p>1100 Ft</text:p>
          </table:table-cell>
          <table:table-cell table:style-name="ce11" office:value-type="string" calcext:value-type="string">
            <text:p>12130167</text:p>
          </table:table-cell>
          <table:table-cell table:style-name="ce6"/>
          <table:table-cell table:style-name="ce10" office:value-type="currency" office:currency="HUF" office:value="719" calcext:value-type="currency">
            <text:p>719 Ft</text:p>
          </table:table-cell>
          <table:table-cell table:style-name="ce10" table:formula="of:=[.F1053]*[.J1053]" office:value-type="currency" office:currency="HUF" office:value="3595" calcext:value-type="currency">
            <text:p>3595 Ft</text:p>
          </table:table-cell>
          <table:table-cell table:style-name="ce21" table:formula="of:=[.F1053]*[.G1053]" office:value-type="currency" office:currency="HUF" office:value="5500" calcext:value-type="currency">
            <text:p>5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isio </text:p>
          </table:table-cell>
          <table:table-cell table:style-name="ce33" office:value-type="string" calcext:value-type="string">
            <text:p>UTP kábel CAT5e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00" calcext:value-type="float">
            <text:p>100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12200368</text:p>
          </table:table-cell>
          <table:table-cell table:style-name="ce6"/>
          <table:table-cell table:style-name="ce10" office:value-type="currency" office:currency="HUF" office:value="25" calcext:value-type="currency">
            <text:p>25 Ft</text:p>
          </table:table-cell>
          <table:table-cell table:style-name="ce10" table:formula="of:=[.F1054]*[.J1054]" office:value-type="currency" office:currency="HUF" office:value="2500" calcext:value-type="currency">
            <text:p>2500 Ft</text:p>
          </table:table-cell>
          <table:table-cell table:style-name="ce21" table:formula="of:=[.F1054]*[.G1054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Voice Kraft </text:p>
          </table:table-cell>
          <table:table-cell table:style-name="ce9" office:value-type="string" calcext:value-type="string">
            <text:p>KP0 1001-5</text:p>
          </table:table-cell>
          <table:table-cell table:style-name="ce2" office:value-type="string" calcext:value-type="string">
            <text:p>jack-jack 5m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2080368</text:p>
          </table:table-cell>
          <table:table-cell table:style-name="ce6"/>
          <table:table-cell table:style-name="ce10" office:value-type="currency" office:currency="HUF" office:value="700" calcext:value-type="currency">
            <text:p>700 Ft</text:p>
          </table:table-cell>
          <table:table-cell table:style-name="ce10" table:formula="of:=[.F1055]*[.J1055]" office:value-type="currency" office:currency="HUF" office:value="700" calcext:value-type="currency">
            <text:p>700 Ft</text:p>
          </table:table-cell>
          <table:table-cell table:style-name="ce21" table:formula="of:=[.F1055]*[.G1055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Voice Kraft </text:p>
          </table:table-cell>
          <table:table-cell table:style-name="ce9" office:value-type="string" calcext:value-type="string">
            <text:p>KPO 10033</text:p>
          </table:table-cell>
          <table:table-cell table:style-name="ce2" office:value-type="string" calcext:value-type="string">
            <text:p>RCA-RC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200" calcext:value-type="currency">
            <text:p>1200 Ft</text:p>
          </table:table-cell>
          <table:table-cell table:style-name="ce11" office:value-type="string" calcext:value-type="string">
            <text:p>02080368</text:p>
          </table:table-cell>
          <table:table-cell table:style-name="ce6"/>
          <table:table-cell table:style-name="ce10" office:value-type="currency" office:currency="HUF" office:value="600" calcext:value-type="currency">
            <text:p>600 Ft</text:p>
          </table:table-cell>
          <table:table-cell table:style-name="ce10" table:formula="of:=[.F1056]*[.J1056]" office:value-type="currency" office:currency="HUF" office:value="600" calcext:value-type="currency">
            <text:p>600 Ft</text:p>
          </table:table-cell>
          <table:table-cell table:style-name="ce21" table:formula="of:=[.F1056]*[.G1056]" office:value-type="currency" office:currency="HUF" office:value="1200" calcext:value-type="currency">
            <text:p>1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Vortex</text:p>
          </table:table-cell>
          <table:table-cell table:style-name="ce9" office:value-type="string" calcext:value-type="string">
            <text:p>VFP30H1S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700" calcext:value-type="currency">
            <text:p>6700 Ft</text:p>
          </table:table-cell>
          <table:table-cell table:style-name="ce11" office:value-type="string" calcext:value-type="string">
            <text:p>05120025</text:p>
          </table:table-cell>
          <table:table-cell table:style-name="ce6"/>
          <table:table-cell table:style-name="ce10" office:value-type="currency" office:currency="HUF" office:value="4606" calcext:value-type="currency">
            <text:p>4606 Ft</text:p>
          </table:table-cell>
          <table:table-cell table:style-name="ce2" table:formula="of:=[.F1057]*[.J1057]" office:value-type="float" office:value="4606" calcext:value-type="float">
            <text:p>4606</text:p>
          </table:table-cell>
          <table:table-cell table:style-name="ce21" table:formula="of:=[.F1057]*[.G1057]" office:value-type="currency" office:currency="HUF" office:value="6700" calcext:value-type="currency">
            <text:p>67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/>
          <table:table-cell table:style-name="ce6" office:value-type="string" calcext:value-type="string">
            <text:p>Whirpool</text:p>
          </table:table-cell>
          <table:table-cell table:style-name="ce9" office:value-type="string" calcext:value-type="string">
            <text:p>AKR360IX + AKP459IX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990" calcext:value-type="currency">
            <text:p>100990 Ft</text:p>
          </table:table-cell>
          <table:table-cell table:style-name="ce11" office:value-type="string" calcext:value-type="string">
            <text:p>07171188</text:p>
          </table:table-cell>
          <table:table-cell table:style-name="ce12"/>
          <table:table-cell table:style-name="ce2" office:value-type="float" office:value="69471" calcext:value-type="float">
            <text:p>69471</text:p>
          </table:table-cell>
          <table:table-cell table:style-name="ce2" table:formula="of:=[.F1058]*[.J1058]" office:value-type="float" office:value="69471" calcext:value-type="float">
            <text:p>69471</text:p>
          </table:table-cell>
          <table:table-cell table:style-name="ce21" table:formula="of:=[.F1058]*[.G1058]" office:value-type="currency" office:currency="HUF" office:value="100990" calcext:value-type="currency">
            <text:p>100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/>
          <table:table-cell table:style-name="ce6" office:value-type="string" calcext:value-type="string">
            <text:p>Whirpool</text:p>
          </table:table-cell>
          <table:table-cell table:style-name="ce9" office:value-type="string" calcext:value-type="string">
            <text:p>AHIC992</text:p>
          </table:table-cell>
          <table:table-cell table:style-name="ce2" office:value-type="string" calcext:value-type="string">
            <text:p>Szárít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9999" calcext:value-type="currency">
            <text:p>209999 Ft</text:p>
          </table:table-cell>
          <table:table-cell table:style-name="ce11" office:value-type="string" calcext:value-type="string">
            <text:p>11091808</text:p>
          </table:table-cell>
          <table:table-cell table:style-name="ce12"/>
          <table:table-cell table:style-name="ce10" office:value-type="currency" office:currency="HUF" office:value="147700" calcext:value-type="currency">
            <text:p>147700 Ft</text:p>
          </table:table-cell>
          <table:table-cell table:style-name="ce2" table:formula="of:=[.F1059]*[.J1059]" office:value-type="float" office:value="147700" calcext:value-type="float">
            <text:p>147700</text:p>
          </table:table-cell>
          <table:table-cell table:style-name="ce21" table:formula="of:=[.F1059]*[.G1059]" office:value-type="currency" office:currency="HUF" office:value="209999" calcext:value-type="currency">
            <text:p>20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/>
          <table:table-cell table:style-name="ce6" office:value-type="string" calcext:value-type="string">
            <text:p>Whirpool</text:p>
          </table:table-cell>
          <table:table-cell table:style-name="ce9" office:value-type="string" calcext:value-type="string">
            <text:p>AWE66710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7990" calcext:value-type="currency">
            <text:p>97990 Ft</text:p>
          </table:table-cell>
          <table:table-cell table:style-name="ce11" office:value-type="string" calcext:value-type="string">
            <text:p>11211808</text:p>
          </table:table-cell>
          <table:table-cell table:style-name="ce12"/>
          <table:table-cell table:style-name="ce10" office:value-type="currency" office:currency="HUF" office:value="66990" calcext:value-type="currency">
            <text:p>66990 Ft</text:p>
          </table:table-cell>
          <table:table-cell table:style-name="ce10" table:formula="of:=[.F1060]*[.J1060]" office:value-type="currency" office:currency="HUF" office:value="66990" calcext:value-type="currency">
            <text:p>66990 Ft</text:p>
          </table:table-cell>
          <table:table-cell table:style-name="ce21" table:formula="of:=[.F1060]*[.G1060]" office:value-type="currency" office:currency="HUF" office:value="97990" calcext:value-type="currency">
            <text:p>97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Whitenergy</text:p>
          </table:table-cell>
          <table:table-cell table:style-name="ce33" office:value-type="string" calcext:value-type="string">
            <text:p>04096</text:p>
          </table:table-cell>
          <table:table-cell table:style-name="ce6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00" calcext:value-type="currency">
            <text:p>3900 Ft</text:p>
          </table:table-cell>
          <table:table-cell table:style-name="ce11" office:value-type="string" calcext:value-type="string">
            <text:p>11300067</text:p>
          </table:table-cell>
          <table:table-cell table:style-name="ce6"/>
          <table:table-cell table:style-name="ce10" office:value-type="currency" office:currency="HUF" office:value="2095" calcext:value-type="currency">
            <text:p>2095 Ft</text:p>
          </table:table-cell>
          <table:table-cell table:style-name="ce10" table:formula="of:=[.F1061]*[.J1061]" office:value-type="currency" office:currency="HUF" office:value="2095" calcext:value-type="currency">
            <text:p>2095 Ft</text:p>
          </table:table-cell>
          <table:table-cell table:style-name="ce21" table:formula="of:=[.F1061]*[.G1061]" office:value-type="currency" office:currency="HUF" office:value="3900" calcext:value-type="currency">
            <text:p>3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Wiretek</text:p>
          </table:table-cell>
          <table:table-cell table:style-name="ce33" office:value-type="string" calcext:value-type="string">
            <text:p>WUCBE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7170058</text:p>
          </table:table-cell>
          <table:table-cell table:style-name="ce6"/>
          <table:table-cell table:style-name="ce10" office:value-type="currency" office:currency="HUF" office:value="187" calcext:value-type="currency">
            <text:p>187 Ft</text:p>
          </table:table-cell>
          <table:table-cell table:style-name="ce10" table:formula="of:=[.F1062]*[.J1062]" office:value-type="currency" office:currency="HUF" office:value="1122" calcext:value-type="currency">
            <text:p>1122 Ft</text:p>
          </table:table-cell>
          <table:table-cell table:style-name="ce21" table:formula="of:=[.F1062]*[.G1062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Wiretek</text:p>
          </table:table-cell>
          <table:table-cell table:style-name="ce33" office:value-type="string" calcext:value-type="string">
            <text:p>VE457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1924" calcext:value-type="currency">
            <text:p>1924 Ft</text:p>
          </table:table-cell>
          <table:table-cell table:style-name="ce10" table:formula="of:=[.F1063]*[.J1063]" office:value-type="currency" office:currency="HUF" office:value="1924" calcext:value-type="currency">
            <text:p>1924 Ft</text:p>
          </table:table-cell>
          <table:table-cell table:style-name="ce21" table:formula="of:=[.F1063]*[.G1063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Wiretek</text:p>
          </table:table-cell>
          <table:table-cell table:style-name="ce33" office:value-type="string" calcext:value-type="string">
            <text:p>VE558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1010008</text:p>
          </table:table-cell>
          <table:table-cell table:style-name="ce6"/>
          <table:table-cell table:style-name="ce10" office:value-type="currency" office:currency="HUF" office:value="1430" calcext:value-type="currency">
            <text:p>1430 Ft</text:p>
          </table:table-cell>
          <table:table-cell table:style-name="ce10" table:formula="of:=[.F1064]*[.J1064]" office:value-type="currency" office:currency="HUF" office:value="1430" calcext:value-type="currency">
            <text:p>1430 Ft</text:p>
          </table:table-cell>
          <table:table-cell table:style-name="ce21" table:formula="of:=[.F1064]*[.G1064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Xiaomi</text:p>
          </table:table-cell>
          <table:table-cell table:style-name="ce41" office:value-type="string" calcext:value-type="string">
            <text:p>G72692</text:p>
          </table:table-cell>
          <table:table-cell table:style-name="ce18" office:value-type="string" calcext:value-type="string">
            <text:p>telefonvédő gum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04100048</text:p>
          </table:table-cell>
          <table:table-cell table:style-name="ce6"/>
          <table:table-cell table:style-name="ce10" office:value-type="currency" office:currency="HUF" office:value="1200" calcext:value-type="currency">
            <text:p>1200 Ft</text:p>
          </table:table-cell>
          <table:table-cell table:style-name="ce10" table:formula="of:=[.F1065]*[.J1065]" office:value-type="currency" office:currency="HUF" office:value="1200" calcext:value-type="currency">
            <text:p>1200 Ft</text:p>
          </table:table-cell>
          <table:table-cell table:style-name="ce21" table:formula="of:=[.F1065]*[.G1065]" office:value-type="currency" office:currency="HUF" office:value="3999" calcext:value-type="currency">
            <text:p>3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Xiaomi</text:p>
          </table:table-cell>
          <table:table-cell table:style-name="ce41" office:value-type="string" calcext:value-type="string">
            <text:p>G73217</text:p>
          </table:table-cell>
          <table:table-cell table:style-name="ce18" office:value-type="string" calcext:value-type="string">
            <text:p>képernyővéd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499" calcext:value-type="currency">
            <text:p>2499 Ft</text:p>
          </table:table-cell>
          <table:table-cell table:style-name="ce11" office:value-type="string" calcext:value-type="string">
            <text:p>04100048</text:p>
          </table:table-cell>
          <table:table-cell table:style-name="ce6"/>
          <table:table-cell table:style-name="ce10" office:value-type="currency" office:currency="HUF" office:value="720" calcext:value-type="currency">
            <text:p>720 Ft</text:p>
          </table:table-cell>
          <table:table-cell table:style-name="ce10" table:formula="of:=[.F1066]*[.J1066]" office:value-type="currency" office:currency="HUF" office:value="720" calcext:value-type="currency">
            <text:p>720 Ft</text:p>
          </table:table-cell>
          <table:table-cell table:style-name="ce21" table:formula="of:=[.F1066]*[.G1066]" office:value-type="currency" office:currency="HUF" office:value="2499" calcext:value-type="currency">
            <text:p>24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Xiaomi</text:p>
          </table:table-cell>
          <table:table-cell table:style-name="ce41" office:value-type="string" calcext:value-type="string">
            <text:p>G72857</text:p>
          </table:table-cell>
          <table:table-cell table:style-name="ce18" office:value-type="string" calcext:value-type="string">
            <text:p>telefonvédő gum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0020048</text:p>
          </table:table-cell>
          <table:table-cell table:style-name="ce6"/>
          <table:table-cell table:style-name="ce10" office:value-type="currency" office:currency="HUF" office:value="960" calcext:value-type="currency">
            <text:p>960 Ft</text:p>
          </table:table-cell>
          <table:table-cell table:style-name="ce10" table:formula="of:=[.F1067]*[.J1067]" office:value-type="currency" office:currency="HUF" office:value="960" calcext:value-type="currency">
            <text:p>960 Ft</text:p>
          </table:table-cell>
          <table:table-cell table:style-name="ce21" table:formula="of:=[.F1067]*[.G1067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Xiaomi</text:p>
          </table:table-cell>
          <table:table-cell table:style-name="ce9" office:value-type="string" calcext:value-type="string">
            <text:p>G79827</text:p>
          </table:table-cell>
          <table:table-cell table:style-name="ce2" office:value-type="string" calcext:value-type="string">
            <text:p>telefonvédő gum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0020048</text:p>
          </table:table-cell>
          <table:table-cell table:style-name="ce6"/>
          <table:table-cell table:style-name="ce10" office:value-type="currency" office:currency="HUF" office:value="960" calcext:value-type="currency">
            <text:p>960 Ft</text:p>
          </table:table-cell>
          <table:table-cell table:style-name="ce10" table:formula="of:=[.F1068]*[.J1068]" office:value-type="currency" office:currency="HUF" office:value="960" calcext:value-type="currency">
            <text:p>960 Ft</text:p>
          </table:table-cell>
          <table:table-cell table:style-name="ce21" table:formula="of:=[.F1068]*[.G1068]" office:value-type="currency" office:currency="HUF" office:value="2999" calcext:value-type="currency">
            <text:p>2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/>
          <table:table-cell table:style-name="ce6" office:value-type="string" calcext:value-type="string">
            <text:p>Xiaomi</text:p>
          </table:table-cell>
          <table:table-cell table:style-name="ce9" office:value-type="string" calcext:value-type="string">
            <text:p>AC1200 Mi Router 3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9" calcext:value-type="currency">
            <text:p>9999 Ft</text:p>
          </table:table-cell>
          <table:table-cell table:style-name="ce11" office:value-type="string" calcext:value-type="string">
            <text:p>11060058</text:p>
          </table:table-cell>
          <table:table-cell table:style-name="ce12"/>
          <table:table-cell table:style-name="ce10" office:value-type="currency" office:currency="HUF" office:value="6451" calcext:value-type="currency">
            <text:p>6451 Ft</text:p>
          </table:table-cell>
          <table:table-cell table:style-name="ce10" table:formula="of:=[.F1069]*[.J1069]" office:value-type="currency" office:currency="HUF" office:value="6451" calcext:value-type="currency">
            <text:p>6451 Ft</text:p>
          </table:table-cell>
          <table:table-cell table:style-name="ce21" table:formula="of:=[.F1069]*[.G1069]" office:value-type="currency" office:currency="HUF" office:value="9999" calcext:value-type="currency">
            <text:p>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9" office:value-type="string" calcext:value-type="string">
            <text:p>YSP 1005WH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200" calcext:value-type="currency">
            <text:p>2200 Ft</text:p>
          </table:table-cell>
          <table:table-cell table:style-name="ce11" office:value-type="string" calcext:value-type="string">
            <text:p>01100027</text:p>
          </table:table-cell>
          <table:table-cell table:style-name="ce12"/>
          <table:table-cell table:style-name="ce10" office:value-type="currency" office:currency="HUF" office:value="1362" calcext:value-type="currency">
            <text:p>1362 Ft</text:p>
          </table:table-cell>
          <table:table-cell table:style-name="ce10" table:formula="of:=[.F1070]*[.J1070]" office:value-type="currency" office:currency="HUF" office:value="1362" calcext:value-type="currency">
            <text:p>1362 Ft</text:p>
          </table:table-cell>
          <table:table-cell table:style-name="ce21" table:formula="of:=[.F1070]*[.G1070]" office:value-type="currency" office:currency="HUF" office:value="2200" calcext:value-type="currency">
            <text:p>22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6" office:value-type="string" calcext:value-type="string">
            <text:p>Yenkee</text:p>
          </table:table-cell>
          <table:table-cell table:style-name="ce55" office:value-type="string" calcext:value-type="string">
            <text:p>YSN010</text:p>
          </table:table-cell>
          <table:table-cell table:style-name="ce63" office:value-type="string" calcext:value-type="string">
            <text:p>laptop hűtő</text:p>
          </table:table-cell>
          <table:table-cell table:style-name="ce63" office:value-type="float" office:value="1" calcext:value-type="float">
            <text:p>1</text:p>
          </table:table-cell>
          <table:table-cell table:style-name="ce10" office:value-type="currency" office:currency="HUF" office:value="3490" calcext:value-type="currency">
            <text:p>3490 Ft</text:p>
          </table:table-cell>
          <table:table-cell table:style-name="ce11" office:value-type="string" calcext:value-type="string">
            <text:p>01121026</text:p>
          </table:table-cell>
          <table:table-cell table:style-name="ce6"/>
          <table:table-cell table:style-name="ce10" office:value-type="currency" office:currency="HUF" office:value="5870" calcext:value-type="currency">
            <text:p>5870 Ft</text:p>
          </table:table-cell>
          <table:table-cell table:style-name="ce2" table:formula="of:=[.F1071]*[.J1071]" office:value-type="float" office:value="5870" calcext:value-type="float">
            <text:p>5870</text:p>
          </table:table-cell>
          <table:table-cell table:style-name="ce21" table:formula="of:=[.F1071]*[.G1071]" office:value-type="currency" office:currency="HUF" office:value="3490" calcext:value-type="currency">
            <text:p>34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BK0710BK</text:p>
          </table:table-cell>
          <table:table-cell table:style-name="ce2" office:value-type="string" calcext:value-type="string">
            <text:p>tablet 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990" calcext:value-type="currency">
            <text:p>2990 Ft</text:p>
          </table:table-cell>
          <table:table-cell table:style-name="ce11" office:value-type="string" calcext:value-type="string">
            <text:p>01230028</text:p>
          </table:table-cell>
          <table:table-cell table:style-name="ce6"/>
          <table:table-cell table:style-name="ce10" office:value-type="currency" office:currency="HUF" office:value="1656" calcext:value-type="currency">
            <text:p>1656 Ft</text:p>
          </table:table-cell>
          <table:table-cell table:style-name="ce2" table:formula="of:=[.F1072]*[.J1072]" office:value-type="float" office:value="1656" calcext:value-type="float">
            <text:p>1656</text:p>
          </table:table-cell>
          <table:table-cell table:style-name="ce21" table:formula="of:=[.F1072]*[.G1072]" office:value-type="currency" office:currency="HUF" office:value="2990" calcext:value-type="currency">
            <text:p>2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HP15BTBK</text:p>
          </table:table-cell>
          <table:table-cell table:style-name="ce2" office:value-type="string" calcext:value-type="string">
            <text:p>fej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0" calcext:value-type="currency">
            <text:p>9990 Ft</text:p>
          </table:table-cell>
          <table:table-cell table:style-name="ce11" office:value-type="string" calcext:value-type="string">
            <text:p>01230028</text:p>
          </table:table-cell>
          <table:table-cell table:style-name="ce6"/>
          <table:table-cell table:style-name="ce10" office:value-type="currency" office:currency="HUF" office:value="5870" calcext:value-type="currency">
            <text:p>5870 Ft</text:p>
          </table:table-cell>
          <table:table-cell table:style-name="ce2" table:formula="of:=[.F1073]*[.J1073]" office:value-type="float" office:value="5870" calcext:value-type="float">
            <text:p>5870</text:p>
          </table:table-cell>
          <table:table-cell table:style-name="ce21" table:formula="of:=[.F1073]*[.G1073]" office:value-type="currency" office:currency="HUF" office:value="9990" calcext:value-type="currency">
            <text:p>9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PF 08UNICL</text:p>
          </table:table-cell>
          <table:table-cell table:style-name="ce6" office:value-type="string" calcext:value-type="string">
            <text:p>fól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01230028</text:p>
          </table:table-cell>
          <table:table-cell table:style-name="ce6"/>
          <table:table-cell table:style-name="ce10" office:value-type="currency" office:currency="HUF" office:value="637" calcext:value-type="currency">
            <text:p>637 Ft</text:p>
          </table:table-cell>
          <table:table-cell table:style-name="ce10" table:formula="of:=[.F1074]*[.J1074]" office:value-type="currency" office:currency="HUF" office:value="637" calcext:value-type="currency">
            <text:p>637 Ft</text:p>
          </table:table-cell>
          <table:table-cell table:style-name="ce21" table:formula="of:=[.F1074]*[.G1074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BT1060</text:p>
          </table:table-cell>
          <table:table-cell table:style-name="ce2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04111027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2" table:formula="of:=[.F1075]*[.J1075]" office:value-type="float" office:value="2990" calcext:value-type="float">
            <text:p>2990</text:p>
          </table:table-cell>
          <table:table-cell table:style-name="ce21" table:formula="of:=[.F1075]*[.G1075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BK0710BK</text:p>
          </table:table-cell>
          <table:table-cell table:style-name="ce2" office:value-type="string" calcext:value-type="string">
            <text:p>tablet to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06131028</text:p>
          </table:table-cell>
          <table:table-cell table:style-name="ce6"/>
          <table:table-cell table:style-name="ce10" office:value-type="currency" office:currency="HUF" office:value="1690" calcext:value-type="currency">
            <text:p>1690 Ft</text:p>
          </table:table-cell>
          <table:table-cell table:style-name="ce10" table:formula="of:=[.F1076]*[.J1076]" office:value-type="currency" office:currency="HUF" office:value="3380" calcext:value-type="currency">
            <text:p>3380 Ft</text:p>
          </table:table-cell>
          <table:table-cell table:style-name="ce21" table:formula="of:=[.F1076]*[.G1076]" office:value-type="currency" office:currency="HUF" office:value="5998" calcext:value-type="currency">
            <text:p>5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8" office:value-type="string" calcext:value-type="string">
            <text:p>Yenkee</text:p>
          </table:table-cell>
          <table:table-cell table:style-name="ce44" office:value-type="string" calcext:value-type="string">
            <text:p>YPB0160BK</text:p>
          </table:table-cell>
          <table:table-cell table:style-name="ce28" office:value-type="string" calcext:value-type="string">
            <text:p>power bank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6131028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10" table:formula="of:=[.F1077]*[.J1077]" office:value-type="currency" office:currency="HUF" office:value="2990" calcext:value-type="currency">
            <text:p>2990 Ft</text:p>
          </table:table-cell>
          <table:table-cell table:style-name="ce21" table:formula="of:=[.F1077]*[.G1077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SM 403L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7111027</text:p>
          </table:table-cell>
          <table:table-cell table:style-name="ce6"/>
          <table:table-cell table:style-name="ce10" office:value-type="currency" office:currency="HUF" office:value="2390" calcext:value-type="currency">
            <text:p>2390 Ft</text:p>
          </table:table-cell>
          <table:table-cell table:style-name="ce10" table:formula="of:=[.F1078]*[.J1078]" office:value-type="currency" office:currency="HUF" office:value="2390" calcext:value-type="currency">
            <text:p>2390 Ft</text:p>
          </table:table-cell>
          <table:table-cell table:style-name="ce21" table:formula="of:=[.F1078]*[.G1078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PM 1020BE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627" calcext:value-type="currency">
            <text:p>627 Ft</text:p>
          </table:table-cell>
          <table:table-cell table:style-name="ce10" table:formula="of:=[.F1079]*[.J1079]" office:value-type="currency" office:currency="HUF" office:value="627" calcext:value-type="currency">
            <text:p>627 Ft</text:p>
          </table:table-cell>
          <table:table-cell table:style-name="ce21" table:formula="of:=[.F1079]*[.G1079]" office:value-type="currency" office:currency="HUF" office:value="999" calcext:value-type="currency">
            <text:p>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PM 1020BE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627" calcext:value-type="currency">
            <text:p>627 Ft</text:p>
          </table:table-cell>
          <table:table-cell table:style-name="ce10" table:formula="of:=[.F1080]*[.J1080]" office:value-type="currency" office:currency="HUF" office:value="627" calcext:value-type="currency">
            <text:p>627 Ft</text:p>
          </table:table-cell>
          <table:table-cell table:style-name="ce21" table:formula="of:=[.F1080]*[.G1080]" office:value-type="currency" office:currency="HUF" office:value="999" calcext:value-type="currency">
            <text:p>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PM 1020BE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627" calcext:value-type="currency">
            <text:p>627 Ft</text:p>
          </table:table-cell>
          <table:table-cell table:style-name="ce2" table:formula="of:=[.F1081]*[.J1081]" office:value-type="float" office:value="627" calcext:value-type="float">
            <text:p>627</text:p>
          </table:table-cell>
          <table:table-cell table:style-name="ce21" table:formula="of:=[.F1081]*[.G1081]" office:value-type="currency" office:currency="HUF" office:value="999" calcext:value-type="currency">
            <text:p>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PM 1020PK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7310028</text:p>
          </table:table-cell>
          <table:table-cell table:style-name="ce6"/>
          <table:table-cell table:style-name="ce10" office:value-type="currency" office:currency="HUF" office:value="627" calcext:value-type="currency">
            <text:p>627 Ft</text:p>
          </table:table-cell>
          <table:table-cell table:style-name="ce10" table:formula="of:=[.F1082]*[.J1082]" office:value-type="currency" office:currency="HUF" office:value="1881" calcext:value-type="currency">
            <text:p>1881 Ft</text:p>
          </table:table-cell>
          <table:table-cell table:style-name="ce21" table:formula="of:=[.F1082]*[.G1082]" office:value-type="currency" office:currency="HUF" office:value="2997" calcext:value-type="currency">
            <text:p>2997 Ft</text:p>
          </table:table-cell>
          <table:table-cell table:number-columns-repeated="1012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BP 0111BK</text:p>
          </table:table-cell>
          <table:table-cell table:style-name="ce6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990" calcext:value-type="currency">
            <text:p>7990 Ft</text:p>
          </table:table-cell>
          <table:table-cell table:style-name="ce11" office:value-type="string" calcext:value-type="string">
            <text:p>08221028</text:p>
          </table:table-cell>
          <table:table-cell table:style-name="ce6"/>
          <table:table-cell table:style-name="ce10" office:value-type="currency" office:currency="HUF" office:value="4190" calcext:value-type="currency">
            <text:p>4190 Ft</text:p>
          </table:table-cell>
          <table:table-cell table:style-name="ce10" table:formula="of:=[.F1083]*[.J1083]" office:value-type="currency" office:currency="HUF" office:value="4190" calcext:value-type="currency">
            <text:p>4190 Ft</text:p>
          </table:table-cell>
          <table:table-cell table:style-name="ce21" table:formula="of:=[.F1083]*[.G1083]" office:value-type="currency" office:currency="HUF" office:value="7990" calcext:value-type="currency">
            <text:p>7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SM 401M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990" calcext:value-type="currency">
            <text:p>1990 Ft</text:p>
          </table:table-cell>
          <table:table-cell table:style-name="ce11" office:value-type="string" calcext:value-type="string">
            <text:p>09160024</text:p>
          </table:table-cell>
          <table:table-cell table:style-name="ce6"/>
          <table:table-cell table:style-name="ce10" office:value-type="currency" office:currency="HUF" office:value="1362" calcext:value-type="currency">
            <text:p>1362 Ft</text:p>
          </table:table-cell>
          <table:table-cell table:style-name="ce10" table:formula="of:=[.F1084]*[.J1084]" office:value-type="currency" office:currency="HUF" office:value="4086" calcext:value-type="currency">
            <text:p>4086 Ft</text:p>
          </table:table-cell>
          <table:table-cell table:style-name="ce21" table:formula="of:=[.F1084]*[.G1084]" office:value-type="currency" office:currency="HUF" office:value="5970" calcext:value-type="currency">
            <text:p>597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SM 403M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9160024</text:p>
          </table:table-cell>
          <table:table-cell table:style-name="ce6"/>
          <table:table-cell table:style-name="ce10" office:value-type="currency" office:currency="HUF" office:value="2146" calcext:value-type="currency">
            <text:p>2146 Ft</text:p>
          </table:table-cell>
          <table:table-cell table:style-name="ce2" table:formula="of:=[.F1085]*[.J1085]" office:value-type="float" office:value="4292" calcext:value-type="float">
            <text:p>4292</text:p>
          </table:table-cell>
          <table:table-cell table:style-name="ce21" table:formula="of:=[.F1085]*[.G1085]" office:value-type="currency" office:currency="HUF" office:value="7980" calcext:value-type="currency">
            <text:p>7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MS1015BK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09180028</text:p>
          </table:table-cell>
          <table:table-cell table:style-name="ce6"/>
          <table:table-cell table:style-name="ce10" office:value-type="currency" office:currency="HUF" office:value="549" calcext:value-type="currency">
            <text:p>549 Ft</text:p>
          </table:table-cell>
          <table:table-cell table:style-name="ce10" table:formula="of:=[.F1086]*[.J1086]" office:value-type="currency" office:currency="HUF" office:value="1098" calcext:value-type="currency">
            <text:p>1098 Ft</text:p>
          </table:table-cell>
          <table:table-cell table:style-name="ce21" table:formula="of:=[.F1086]*[.G1086]" office:value-type="currency" office:currency="HUF" office:value="1998" calcext:value-type="currency">
            <text:p>1998 Ft</text:p>
          </table:table-cell>
          <table:table-cell table:number-columns-repeated="1012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BT 0725BK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2900" calcext:value-type="currency">
            <text:p>2900 Ft</text:p>
          </table:table-cell>
          <table:table-cell table:style-name="ce11" office:value-type="string" calcext:value-type="string">
            <text:p>09261027</text:p>
          </table:table-cell>
          <table:table-cell table:style-name="ce6"/>
          <table:table-cell table:style-name="ce10" office:value-type="currency" office:currency="HUF" office:value="1500" calcext:value-type="currency">
            <text:p>1500 Ft</text:p>
          </table:table-cell>
          <table:table-cell table:style-name="ce10" table:formula="of:=[.F1087]*[.J1087]" office:value-type="currency" office:currency="HUF" office:value="3000" calcext:value-type="currency">
            <text:p>3000 Ft</text:p>
          </table:table-cell>
          <table:table-cell table:style-name="ce21" table:formula="of:=[.F1087]*[.G1087]" office:value-type="currency" office:currency="HUF" office:value="5800" calcext:value-type="currency">
            <text:p>5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/>
          <table:table-cell table:style-name="ce2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09301024</text:p>
          </table:table-cell>
          <table:table-cell table:style-name="ce6"/>
          <table:table-cell table:style-name="ce10" office:value-type="currency" office:currency="HUF" office:value="2990" calcext:value-type="currency">
            <text:p>2990 Ft</text:p>
          </table:table-cell>
          <table:table-cell table:style-name="ce2" table:formula="of:=[.F1088]*[.J1088]" office:value-type="float" office:value="2990" calcext:value-type="float">
            <text:p>2990</text:p>
          </table:table-cell>
          <table:table-cell table:style-name="ce21" table:formula="of:=[.F1088]*[.G1088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CU 201BPE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1400" calcext:value-type="currency">
            <text:p>1400 Ft</text:p>
          </table:table-cell>
          <table:table-cell table:style-name="ce11" office:value-type="string" calcext:value-type="string">
            <text:p>10020028</text:p>
          </table:table-cell>
          <table:table-cell table:style-name="ce6"/>
          <table:table-cell table:style-name="ce10" office:value-type="currency" office:currency="HUF" office:value="823" calcext:value-type="currency">
            <text:p>823 Ft</text:p>
          </table:table-cell>
          <table:table-cell table:style-name="ce10" table:formula="of:=[.F1089]*[.J1089]" office:value-type="currency" office:currency="HUF" office:value="4115" calcext:value-type="currency">
            <text:p>4115 Ft</text:p>
          </table:table-cell>
          <table:table-cell table:style-name="ce21" table:formula="of:=[.F1089]*[.G1089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CU 611BK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0020028</text:p>
          </table:table-cell>
          <table:table-cell table:style-name="ce6"/>
          <table:table-cell table:style-name="ce10" office:value-type="currency" office:currency="HUF" office:value="2344" calcext:value-type="currency">
            <text:p>2344 Ft</text:p>
          </table:table-cell>
          <table:table-cell table:style-name="ce10" table:formula="of:=[.F1090]*[.J1090]" office:value-type="currency" office:currency="HUF" office:value="4688" calcext:value-type="currency">
            <text:p>4688 Ft</text:p>
          </table:table-cell>
          <table:table-cell table:style-name="ce21" table:formula="of:=[.F1090]*[.G1090]" office:value-type="currency" office:currency="HUF" office:value="7998" calcext:value-type="currency">
            <text:p>7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26BK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0091028</text:p>
          </table:table-cell>
          <table:table-cell table:style-name="ce6"/>
          <table:table-cell table:style-name="ce10" office:value-type="currency" office:currency="HUF" office:value="1900" calcext:value-type="currency">
            <text:p>1900 Ft</text:p>
          </table:table-cell>
          <table:table-cell table:style-name="ce10" table:formula="of:=[.F1091]*[.J1091]" office:value-type="currency" office:currency="HUF" office:value="9500" calcext:value-type="currency">
            <text:p>9500 Ft</text:p>
          </table:table-cell>
          <table:table-cell table:style-name="ce21" table:formula="of:=[.F1091]*[.G1091]" office:value-type="currency" office:currency="HUF" office:value="19995" calcext:value-type="currency">
            <text:p>19995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26WH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3999" calcext:value-type="currency">
            <text:p>3999 Ft</text:p>
          </table:table-cell>
          <table:table-cell table:style-name="ce11" office:value-type="string" calcext:value-type="string">
            <text:p>10091028</text:p>
          </table:table-cell>
          <table:table-cell table:style-name="ce6"/>
          <table:table-cell table:style-name="ce10" office:value-type="currency" office:currency="HUF" office:value="1900" calcext:value-type="currency">
            <text:p>1900 Ft</text:p>
          </table:table-cell>
          <table:table-cell table:style-name="ce2" table:formula="of:=[.F1092]*[.J1092]" office:value-type="float" office:value="9500" calcext:value-type="float">
            <text:p>9500</text:p>
          </table:table-cell>
          <table:table-cell table:style-name="ce21" table:formula="of:=[.F1092]*[.G1092]" office:value-type="currency" office:currency="HUF" office:value="19995" calcext:value-type="currency">
            <text:p>19995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48RE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0300028</text:p>
          </table:table-cell>
          <table:table-cell table:style-name="ce6"/>
          <table:table-cell table:style-name="ce10" office:value-type="currency" office:currency="HUF" office:value="1754" calcext:value-type="currency">
            <text:p>1754 Ft</text:p>
          </table:table-cell>
          <table:table-cell table:style-name="ce2" table:formula="of:=[.F1093]*[.J1093]" office:value-type="float" office:value="3508" calcext:value-type="float">
            <text:p>3508</text:p>
          </table:table-cell>
          <table:table-cell table:style-name="ce21" table:formula="of:=[.F1093]*[.G1093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9" office:value-type="string" calcext:value-type="string">
            <text:p>YSP 2020BK</text:p>
          </table:table-cell>
          <table:table-cell table:style-name="ce2" office:value-type="string" calcext:value-type="string">
            <text:p>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4990" calcext:value-type="currency">
            <text:p>4990 Ft</text:p>
          </table:table-cell>
          <table:table-cell table:style-name="ce11" office:value-type="string" calcext:value-type="string">
            <text:p>10300028</text:p>
          </table:table-cell>
          <table:table-cell table:style-name="ce12"/>
          <table:table-cell table:style-name="ce10" office:value-type="currency" office:currency="HUF" office:value="2930" calcext:value-type="currency">
            <text:p>2930 Ft</text:p>
          </table:table-cell>
          <table:table-cell table:style-name="ce2" table:formula="of:=[.F1094]*[.J1094]" office:value-type="float" office:value="2930" calcext:value-type="float">
            <text:p>2930</text:p>
          </table:table-cell>
          <table:table-cell table:style-name="ce21" table:formula="of:=[.F1094]*[.G1094]" office:value-type="currency" office:currency="HUF" office:value="4990" calcext:value-type="currency">
            <text:p>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16BK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1519" calcext:value-type="currency">
            <text:p>1519 Ft</text:p>
          </table:table-cell>
          <table:table-cell table:style-name="ce2" table:formula="of:=[.F1095]*[.J1095]" office:value-type="float" office:value="4557" calcext:value-type="float">
            <text:p>4557</text:p>
          </table:table-cell>
          <table:table-cell table:style-name="ce21" table:formula="of:=[.F1095]*[.G1095]" office:value-type="currency" office:currency="HUF" office:value="7500" calcext:value-type="currency">
            <text:p>7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MS1015RD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999" calcext:value-type="currency">
            <text:p>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549" calcext:value-type="currency">
            <text:p>549 Ft</text:p>
          </table:table-cell>
          <table:table-cell table:style-name="ce2" table:formula="of:=[.F1096]*[.J1096]" office:value-type="float" office:value="1098" calcext:value-type="float">
            <text:p>1098</text:p>
          </table:table-cell>
          <table:table-cell table:style-name="ce21" table:formula="of:=[.F1096]*[.G1096]" office:value-type="currency" office:currency="HUF" office:value="1998" calcext:value-type="currency">
            <text:p>1998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MS1020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1280028</text:p>
          </table:table-cell>
          <table:table-cell table:style-name="ce6"/>
          <table:table-cell table:style-name="ce10" office:value-type="currency" office:currency="HUF" office:value="2548" calcext:value-type="currency">
            <text:p>2548 Ft</text:p>
          </table:table-cell>
          <table:table-cell table:style-name="ce10" table:formula="of:=[.F1097]*[.J1097]" office:value-type="currency" office:currency="HUF" office:value="7644" calcext:value-type="currency">
            <text:p>7644 Ft</text:p>
          </table:table-cell>
          <table:table-cell table:style-name="ce21" table:formula="of:=[.F1097]*[.G1097]" office:value-type="currency" office:currency="HUF" office:value="8997" calcext:value-type="currency">
            <text:p>8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04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2999" calcext:value-type="currency">
            <text:p>2999 Ft</text:p>
          </table:table-cell>
          <table:table-cell table:style-name="ce11" office:value-type="string" calcext:value-type="string">
            <text:p>12180028</text:p>
          </table:table-cell>
          <table:table-cell table:style-name="ce6"/>
          <table:table-cell table:style-name="ce10" office:value-type="currency" office:currency="HUF" office:value="1460" calcext:value-type="currency">
            <text:p>1460 Ft</text:p>
          </table:table-cell>
          <table:table-cell table:style-name="ce2" table:formula="of:=[.F1098]*[.J1098]" office:value-type="float" office:value="4380" calcext:value-type="float">
            <text:p>4380</text:p>
          </table:table-cell>
          <table:table-cell table:style-name="ce21" table:formula="of:=[.F1098]*[.G1098]" office:value-type="currency" office:currency="HUF" office:value="8997" calcext:value-type="currency">
            <text:p>8997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48GD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2181028</text:p>
          </table:table-cell>
          <table:table-cell table:style-name="ce6"/>
          <table:table-cell table:style-name="ce10" office:value-type="currency" office:currency="HUF" office:value="1790" calcext:value-type="currency">
            <text:p>1790 Ft</text:p>
          </table:table-cell>
          <table:table-cell table:style-name="ce10" table:formula="of:=[.F1099]*[.J1099]" office:value-type="currency" office:currency="HUF" office:value="3580" calcext:value-type="currency">
            <text:p>3580 Ft</text:p>
          </table:table-cell>
          <table:table-cell table:style-name="ce21" table:formula="of:=[.F1099]*[.G1099]" office:value-type="currency" office:currency="HUF" office:value="7000" calcext:value-type="currency">
            <text:p>7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AC 2048RE</text:p>
          </table:table-cell>
          <table:table-cell table:style-name="ce6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500" calcext:value-type="currency">
            <text:p>3500 Ft</text:p>
          </table:table-cell>
          <table:table-cell table:style-name="ce11" office:value-type="string" calcext:value-type="string">
            <text:p>12181028</text:p>
          </table:table-cell>
          <table:table-cell table:style-name="ce6"/>
          <table:table-cell table:style-name="ce10" office:value-type="currency" office:currency="HUF" office:value="1790" calcext:value-type="currency">
            <text:p>1790 Ft</text:p>
          </table:table-cell>
          <table:table-cell table:style-name="ce10" table:formula="of:=[.F1100]*[.J1100]" office:value-type="currency" office:currency="HUF" office:value="1790" calcext:value-type="currency">
            <text:p>1790 Ft</text:p>
          </table:table-cell>
          <table:table-cell table:style-name="ce21" table:formula="of:=[.F1100]*[.G1100]" office:value-type="currency" office:currency="HUF" office:value="3500" calcext:value-type="currency">
            <text:p>3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calcext:value-type="string">
            <text:p>Yenkee</text:p>
          </table:table-cell>
          <table:table-cell table:style-name="ce9" office:value-type="string" calcext:value-type="string">
            <text:p>YBN1050BK</text:p>
          </table:table-cell>
          <table:table-cell table:style-name="ce2" office:value-type="string" calcext:value-type="string">
            <text:p>tok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5990" calcext:value-type="currency">
            <text:p>5990 Ft</text:p>
          </table:table-cell>
          <table:table-cell table:style-name="ce11" office:value-type="string" calcext:value-type="string">
            <text:p>12200027</text:p>
          </table:table-cell>
          <table:table-cell table:style-name="ce6"/>
          <table:table-cell table:style-name="ce10" office:value-type="currency" office:currency="HUF" office:value="1323" calcext:value-type="currency">
            <text:p>1323 Ft</text:p>
          </table:table-cell>
          <table:table-cell table:style-name="ce10" table:formula="of:=[.F1101]*[.J1101]" office:value-type="currency" office:currency="HUF" office:value="2646" calcext:value-type="currency">
            <text:p>2646 Ft</text:p>
          </table:table-cell>
          <table:table-cell table:style-name="ce21" table:formula="of:=[.F1101]*[.G1101]" office:value-type="currency" office:currency="HUF" office:value="11980" calcext:value-type="currency">
            <text:p>119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SM 402L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2200027</text:p>
          </table:table-cell>
          <table:table-cell table:style-name="ce6"/>
          <table:table-cell table:style-name="ce10" office:value-type="currency" office:currency="HUF" office:value="794" calcext:value-type="currency">
            <text:p>794 Ft</text:p>
          </table:table-cell>
          <table:table-cell table:style-name="ce10" table:formula="of:=[.F1102]*[.J1102]" office:value-type="currency" office:currency="HUF" office:value="794" calcext:value-type="currency">
            <text:p>794 Ft</text:p>
          </table:table-cell>
          <table:table-cell table:style-name="ce21" table:formula="of:=[.F1102]*[.G1102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/>
          <table:table-cell table:style-name="ce6" office:value-type="string" calcext:value-type="string">
            <text:p>Yenkee</text:p>
          </table:table-cell>
          <table:table-cell table:style-name="ce33" office:value-type="string" calcext:value-type="string">
            <text:p>YSM 403M</text:p>
          </table:table-cell>
          <table:table-cell table:style-name="ce6" office:value-type="string" calcext:value-type="string">
            <text:p>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90" calcext:value-type="currency">
            <text:p>3990 Ft</text:p>
          </table:table-cell>
          <table:table-cell table:style-name="ce11" office:value-type="string" calcext:value-type="string">
            <text:p>12200027</text:p>
          </table:table-cell>
          <table:table-cell table:style-name="ce6"/>
          <table:table-cell table:style-name="ce10" office:value-type="currency" office:currency="HUF" office:value="794" calcext:value-type="currency">
            <text:p>794 Ft</text:p>
          </table:table-cell>
          <table:table-cell table:style-name="ce10" table:formula="of:=[.F1103]*[.J1103]" office:value-type="currency" office:currency="HUF" office:value="794" calcext:value-type="currency">
            <text:p>794 Ft</text:p>
          </table:table-cell>
          <table:table-cell table:style-name="ce21" table:formula="of:=[.F1103]*[.G1103]" office:value-type="currency" office:currency="HUF" office:value="3990" calcext:value-type="currency">
            <text:p>3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OB442X</text:p>
          </table:table-cell>
          <table:table-cell table:style-name="ce2" office:value-type="string" calcext:value-type="string">
            <text:p>Sütő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2900" calcext:value-type="currency">
            <text:p>62900 Ft</text:p>
          </table:table-cell>
          <table:table-cell table:style-name="ce11" office:value-type="string" calcext:value-type="string">
            <text:p>01040037</text:p>
          </table:table-cell>
          <table:table-cell table:style-name="ce12"/>
          <table:table-cell table:style-name="ce10" office:value-type="currency" office:currency="HUF" office:value="41730" calcext:value-type="currency">
            <text:p>41730 Ft</text:p>
          </table:table-cell>
          <table:table-cell table:style-name="ce2" table:formula="of:=[.F1104]*[.J1104]" office:value-type="float" office:value="41730" calcext:value-type="float">
            <text:p>41730</text:p>
          </table:table-cell>
          <table:table-cell table:style-name="ce21" table:formula="of:=[.F1104]*[.G1104]" office:value-type="currency" office:currency="HUF" office:value="62900" calcext:value-type="currency">
            <text:p>62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WY61024WI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2990" calcext:value-type="currency">
            <text:p>92990 Ft</text:p>
          </table:table-cell>
          <table:table-cell table:style-name="ce11" office:value-type="string" calcext:value-type="string">
            <text:p>05081808</text:p>
          </table:table-cell>
          <table:table-cell table:style-name="ce12"/>
          <table:table-cell table:style-name="ce10" office:value-type="currency" office:currency="HUF" office:value="63990" calcext:value-type="currency">
            <text:p>63990 Ft</text:p>
          </table:table-cell>
          <table:table-cell table:style-name="ce10" table:formula="of:=[.F1105]*[.J1105]" office:value-type="currency" office:currency="HUF" office:value="63990" calcext:value-type="currency">
            <text:p>63990 Ft</text:p>
          </table:table-cell>
          <table:table-cell table:style-name="ce21" table:formula="of:=[.F1105]*[.G1105]" office:value-type="currency" office:currency="HUF" office:value="92990" calcext:value-type="currency">
            <text:p>92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/>
          <table:table-cell table:style-name="ce15" office:value-type="string" calcext:value-type="string">
            <text:p>Zanussi</text:p>
          </table:table-cell>
          <table:table-cell table:style-name="ce31" office:value-type="string" calcext:value-type="string">
            <text:p>ZRA17800WA</text:p>
          </table:table-cell>
          <table:table-cell table:style-name="ce43" office:value-type="string" calcext:value-type="string">
            <text:p>Hűtőgép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currency" office:currency="HUF" office:value="59999" calcext:value-type="currency">
            <text:p>59999 Ft</text:p>
          </table:table-cell>
          <table:table-cell table:style-name="ce11" office:value-type="string" calcext:value-type="string">
            <text:p>08270038</text:p>
          </table:table-cell>
          <table:table-cell table:style-name="ce70"/>
          <table:table-cell table:style-name="ce10" office:value-type="currency" office:currency="HUF" office:value="41500" calcext:value-type="currency">
            <text:p>41500 Ft</text:p>
          </table:table-cell>
          <table:table-cell table:style-name="ce2" table:formula="of:=[.F1106]*[.J1106]" office:value-type="float" office:value="41500" calcext:value-type="float">
            <text:p>41500</text:p>
          </table:table-cell>
          <table:table-cell table:style-name="ce21" table:formula="of:=[.F1106]*[.G1106]" office:value-type="currency" office:currency="HUF" office:value="59999" calcext:value-type="currency">
            <text:p>59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A256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6999" calcext:value-type="currency">
            <text:p>76999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53000" calcext:value-type="currency">
            <text:p>53000 Ft</text:p>
          </table:table-cell>
          <table:table-cell table:style-name="ce10" table:formula="of:=[.F1107]*[.J1107]" office:value-type="currency" office:currency="HUF" office:value="53000" calcext:value-type="currency">
            <text:p>53000 Ft</text:p>
          </table:table-cell>
          <table:table-cell table:style-name="ce21" table:formula="of:=[.F1107]*[.G1107]" office:value-type="currency" office:currency="HUF" office:value="76999" calcext:value-type="currency">
            <text:p>7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A33104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6999" calcext:value-type="currency">
            <text:p>106999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73820" calcext:value-type="currency">
            <text:p>73820 Ft</text:p>
          </table:table-cell>
          <table:table-cell table:style-name="ce2" table:formula="of:=[.F1108]*[.J1108]" office:value-type="float" office:value="73820" calcext:value-type="float">
            <text:p>73820</text:p>
          </table:table-cell>
          <table:table-cell table:style-name="ce21" table:formula="of:=[.F1108]*[.G1108]" office:value-type="currency" office:currency="HUF" office:value="106999" calcext:value-type="currency">
            <text:p>10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A401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08990" calcext:value-type="currency">
            <text:p>108990 Ft</text:p>
          </table:table-cell>
          <table:table-cell table:style-name="ce11" office:value-type="string" calcext:value-type="string">
            <text:p>08270038</text:p>
          </table:table-cell>
          <table:table-cell table:style-name="ce12"/>
          <table:table-cell table:style-name="ce10" office:value-type="currency" office:currency="HUF" office:value="74900" calcext:value-type="currency">
            <text:p>74900 Ft</text:p>
          </table:table-cell>
          <table:table-cell table:style-name="ce2" table:formula="of:=[.F1109]*[.J1109]" office:value-type="float" office:value="74900" calcext:value-type="float">
            <text:p>74900</text:p>
          </table:table-cell>
          <table:table-cell table:style-name="ce21" table:formula="of:=[.F1109]*[.G1109]" office:value-type="currency" office:currency="HUF" office:value="108990" calcext:value-type="currency">
            <text:p>108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/>
          <table:table-cell table:style-name="ce15" office:value-type="string" calcext:value-type="string">
            <text:p>Zanussi</text:p>
          </table:table-cell>
          <table:table-cell table:style-name="ce30" office:value-type="string" calcext:value-type="string">
            <text:p>ZRG15805WA</text:p>
          </table:table-cell>
          <table:table-cell table:style-name="ce43" office:value-type="string" calcext:value-type="string">
            <text:p>Hűtőgép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currency" office:currency="HUF" office:value="66999" calcext:value-type="currency">
            <text:p>66999 Ft</text:p>
          </table:table-cell>
          <table:table-cell table:style-name="ce11" office:value-type="string" calcext:value-type="string">
            <text:p>08270038</text:p>
          </table:table-cell>
          <table:table-cell table:style-name="ce70"/>
          <table:table-cell table:style-name="ce10" office:value-type="currency" office:currency="HUF" office:value="43100" calcext:value-type="currency">
            <text:p>43100 Ft</text:p>
          </table:table-cell>
          <table:table-cell table:style-name="ce2" table:formula="of:=[.F1110]*[.J1110]" office:value-type="float" office:value="43100" calcext:value-type="float">
            <text:p>43100</text:p>
          </table:table-cell>
          <table:table-cell table:style-name="ce21" table:formula="of:=[.F1110]*[.G1110]" office:value-type="currency" office:currency="HUF" office:value="66999" calcext:value-type="currency">
            <text:p>66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CG510J1WA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5999" calcext:value-type="currency">
            <text:p>65999 Ft</text:p>
          </table:table-cell>
          <table:table-cell table:style-name="ce11" office:value-type="string" calcext:value-type="string">
            <text:p>10080038</text:p>
          </table:table-cell>
          <table:table-cell table:style-name="ce12"/>
          <table:table-cell table:style-name="ce10" office:value-type="currency" office:currency="HUF" office:value="44900" calcext:value-type="currency">
            <text:p>44900 Ft</text:p>
          </table:table-cell>
          <table:table-cell table:style-name="ce10" table:formula="of:=[.F1111]*[.J1111]" office:value-type="currency" office:currency="HUF" office:value="44900" calcext:value-type="currency">
            <text:p>44900 Ft</text:p>
          </table:table-cell>
          <table:table-cell table:style-name="ce21" table:formula="of:=[.F1111]*[.G1111]" office:value-type="currency" office:currency="HUF" office:value="65999" calcext:value-type="currency">
            <text:p>65999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A178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9900" calcext:value-type="currency">
            <text:p>69900 Ft</text:p>
          </table:table-cell>
          <table:table-cell table:style-name="ce11" office:value-type="string" calcext:value-type="string">
            <text:p>10170038</text:p>
          </table:table-cell>
          <table:table-cell table:style-name="ce12"/>
          <table:table-cell table:style-name="ce10" office:value-type="currency" office:currency="HUF" office:value="48100" calcext:value-type="currency">
            <text:p>48100 Ft</text:p>
          </table:table-cell>
          <table:table-cell table:style-name="ce10" table:formula="of:=[.F1112]*[.J1112]" office:value-type="currency" office:currency="HUF" office:value="48100" calcext:value-type="currency">
            <text:p>48100 Ft</text:p>
          </table:table-cell>
          <table:table-cell table:style-name="ce21" table:formula="of:=[.F1112]*[.G1112]" office:value-type="currency" office:currency="HUF" office:value="69900" calcext:value-type="currency">
            <text:p>69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A256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76900" calcext:value-type="currency">
            <text:p>76900 Ft</text:p>
          </table:table-cell>
          <table:table-cell table:style-name="ce11" office:value-type="string" calcext:value-type="string">
            <text:p>10170038</text:p>
          </table:table-cell>
          <table:table-cell table:style-name="ce12"/>
          <table:table-cell table:style-name="ce10" office:value-type="currency" office:currency="HUF" office:value="53000" calcext:value-type="currency">
            <text:p>53000 Ft</text:p>
          </table:table-cell>
          <table:table-cell table:style-name="ce10" table:formula="of:=[.F1113]*[.J1113]" office:value-type="currency" office:currency="HUF" office:value="53000" calcext:value-type="currency">
            <text:p>53000 Ft</text:p>
          </table:table-cell>
          <table:table-cell table:style-name="ce21" table:formula="of:=[.F1113]*[.G1113]" office:value-type="currency" office:currency="HUF" office:value="76900" calcext:value-type="currency">
            <text:p>769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RG16605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1990" calcext:value-type="currency">
            <text:p>61990 Ft</text:p>
          </table:table-cell>
          <table:table-cell table:style-name="ce11" office:value-type="string" calcext:value-type="string">
            <text:p>11030037</text:p>
          </table:table-cell>
          <table:table-cell table:style-name="ce12"/>
          <table:table-cell table:style-name="ce10" office:value-type="currency" office:currency="HUF" office:value="42300" calcext:value-type="currency">
            <text:p>42300 Ft</text:p>
          </table:table-cell>
          <table:table-cell table:style-name="ce10" table:formula="of:=[.F1114]*[.J1114]" office:value-type="currency" office:currency="HUF" office:value="42300" calcext:value-type="currency">
            <text:p>42300 Ft</text:p>
          </table:table-cell>
          <table:table-cell table:style-name="ce21" table:formula="of:=[.F1114]*[.G1114]" office:value-type="currency" office:currency="HUF" office:value="61990" calcext:value-type="currency">
            <text:p>61990 Ft</text:p>
          </table:table-cell>
          <table:table-cell table:number-columns-repeated="1012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F27401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34999" calcext:value-type="currency">
            <text:p>134999 Ft</text:p>
          </table:table-cell>
          <table:table-cell table:style-name="ce11" office:value-type="string" calcext:value-type="string">
            <text:p>12181808</text:p>
          </table:table-cell>
          <table:table-cell table:style-name="ce12"/>
          <table:table-cell table:style-name="ce10" office:value-type="currency" office:currency="HUF" office:value="92590" calcext:value-type="currency">
            <text:p>92590 Ft</text:p>
          </table:table-cell>
          <table:table-cell table:style-name="ce2" table:formula="of:=[.F1115]*[.J1115]" office:value-type="float" office:value="92590" calcext:value-type="float">
            <text:p>92590</text:p>
          </table:table-cell>
          <table:table-cell table:style-name="ce21" table:formula="of:=[.F1115]*[.G1115]" office:value-type="currency" office:currency="HUF" office:value="134999" calcext:value-type="currency">
            <text:p>13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Zanussi</text:p>
          </table:table-cell>
          <table:table-cell table:style-name="ce33" office:value-type="string" calcext:value-type="string">
            <text:p>ZHT631W</text:p>
          </table:table-cell>
          <table:table-cell table:style-name="ce6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4900" calcext:value-type="currency">
            <text:p>14900 Ft</text:p>
          </table:table-cell>
          <table:table-cell table:style-name="ce11" office:value-type="string" calcext:value-type="string">
            <text:p>12181808</text:p>
          </table:table-cell>
          <table:table-cell table:style-name="ce6"/>
          <table:table-cell table:style-name="ce10" office:value-type="currency" office:currency="HUF" office:value="10190" calcext:value-type="currency">
            <text:p>10190 Ft</text:p>
          </table:table-cell>
          <table:table-cell table:style-name="ce2" table:formula="of:=[.F1116]*[.J1116]" office:value-type="float" office:value="10190" calcext:value-type="float">
            <text:p>10190</text:p>
          </table:table-cell>
          <table:table-cell table:style-name="ce21" table:formula="of:=[.F1116]*[.G1116]" office:value-type="currency" office:currency="HUF" office:value="14900" calcext:value-type="currency">
            <text:p>14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Zanussi</text:p>
          </table:table-cell>
          <table:table-cell table:style-name="ce33" office:value-type="string" calcext:value-type="string">
            <text:p>ZHT631X</text:p>
          </table:table-cell>
          <table:table-cell table:style-name="ce6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6500" calcext:value-type="currency">
            <text:p>16500 Ft</text:p>
          </table:table-cell>
          <table:table-cell table:style-name="ce11" office:value-type="string" calcext:value-type="string">
            <text:p>12181808</text:p>
          </table:table-cell>
          <table:table-cell table:style-name="ce6"/>
          <table:table-cell table:style-name="ce10" office:value-type="currency" office:currency="HUF" office:value="11300" calcext:value-type="currency">
            <text:p>11300 Ft</text:p>
          </table:table-cell>
          <table:table-cell table:style-name="ce10" table:formula="of:=[.F1117]*[.J1117]" office:value-type="currency" office:currency="HUF" office:value="11300" calcext:value-type="currency">
            <text:p>11300 Ft</text:p>
          </table:table-cell>
          <table:table-cell table:style-name="ce21" table:formula="of:=[.F1117]*[.G1117]" office:value-type="currency" office:currency="HUF" office:value="16500" calcext:value-type="currency">
            <text:p>16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/>
          <table:table-cell table:style-name="ce6" office:value-type="string" calcext:value-type="string">
            <text:p>Zanussi</text:p>
          </table:table-cell>
          <table:table-cell table:style-name="ce9" office:value-type="string" calcext:value-type="string">
            <text:p>ZWQ71235SI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16999" calcext:value-type="currency">
            <text:p>116999 Ft</text:p>
          </table:table-cell>
          <table:table-cell table:style-name="ce11" office:value-type="string" calcext:value-type="string">
            <text:p>12181808</text:p>
          </table:table-cell>
          <table:table-cell table:style-name="ce12"/>
          <table:table-cell table:style-name="ce10" office:value-type="currency" office:currency="HUF" office:value="80590" calcext:value-type="currency">
            <text:p>80590 Ft</text:p>
          </table:table-cell>
          <table:table-cell table:style-name="ce10" table:formula="of:=[.F1118]*[.J1118]" office:value-type="currency" office:currency="HUF" office:value="80590" calcext:value-type="currency">
            <text:p>80590 Ft</text:p>
          </table:table-cell>
          <table:table-cell table:style-name="ce21" table:formula="of:=[.F1118]*[.G1118]" office:value-type="currency" office:currency="HUF" office:value="116999" calcext:value-type="currency">
            <text:p>116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DVI-VGA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90" calcext:value-type="currency">
            <text:p>990 Ft</text:p>
          </table:table-cell>
          <table:table-cell table:style-name="ce11" office:value-type="string" calcext:value-type="string">
            <text:p>01130705</text:p>
          </table:table-cell>
          <table:table-cell table:style-name="ce6"/>
          <table:table-cell table:style-name="ce10" office:value-type="currency" office:currency="HUF" office:value="620" calcext:value-type="currency">
            <text:p>620 Ft</text:p>
          </table:table-cell>
          <table:table-cell table:style-name="ce10" table:formula="of:=[.F1119]*[.J1119]" office:value-type="currency" office:currency="HUF" office:value="620" calcext:value-type="currency">
            <text:p>620 Ft</text:p>
          </table:table-cell>
          <table:table-cell table:style-name="ce21" table:formula="of:=[.F1119]*[.G1119]" office:value-type="currency" office:currency="HUF" office:value="990" calcext:value-type="currency">
            <text:p>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Dash-Pad</text:p>
          </table:table-cell>
          <table:table-cell table:style-name="ce6" office:value-type="string" calcext:value-type="string">
            <text:p>tapadószar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2170049</text:p>
          </table:table-cell>
          <table:table-cell table:style-name="ce6"/>
          <table:table-cell table:style-name="ce10" office:value-type="currency" office:currency="HUF" office:value="88" calcext:value-type="currency">
            <text:p>88 Ft</text:p>
          </table:table-cell>
          <table:table-cell table:style-name="ce10" table:formula="of:=[.F1120]*[.J1120]" office:value-type="currency" office:currency="HUF" office:value="528" calcext:value-type="currency">
            <text:p>528 Ft</text:p>
          </table:table-cell>
          <table:table-cell table:style-name="ce21" table:formula="of:=[.F1120]*[.G1120]" office:value-type="currency" office:currency="HUF" office:value="5400" calcext:value-type="currency">
            <text:p>5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UTP-0008/5</text:p>
          </table:table-cell>
          <table:table-cell table:style-name="ce6" office:value-type="string" calcext:value-type="string">
            <text:p>UTP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4190368</text:p>
          </table:table-cell>
          <table:table-cell table:style-name="ce6"/>
          <table:table-cell table:style-name="ce10" office:value-type="currency" office:currency="HUF" office:value="300" calcext:value-type="currency">
            <text:p>300 Ft</text:p>
          </table:table-cell>
          <table:table-cell table:style-name="ce10" table:formula="of:=[.F1121]*[.J1121]" office:value-type="currency" office:currency="HUF" office:value="300" calcext:value-type="currency">
            <text:p>300 Ft</text:p>
          </table:table-cell>
          <table:table-cell table:style-name="ce21" table:formula="of:=[.F1121]*[.G1121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ZLA0791B HDMI elosztó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6280368</text:p>
          </table:table-cell>
          <table:table-cell table:style-name="ce6"/>
          <table:table-cell table:style-name="ce10" office:value-type="currency" office:currency="HUF" office:value="800" calcext:value-type="currency">
            <text:p>800 Ft</text:p>
          </table:table-cell>
          <table:table-cell table:style-name="ce10" table:formula="of:=[.F1122]*[.J1122]" office:value-type="currency" office:currency="HUF" office:value="800" calcext:value-type="currency">
            <text:p>800 Ft</text:p>
          </table:table-cell>
          <table:table-cell table:style-name="ce21" table:formula="of:=[.F1122]*[.G1122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/>
          <table:table-cell table:style-name="ce6"/>
          <table:table-cell table:style-name="ce33" office:value-type="string" calcext:value-type="string">
            <text:p>767-39 HMDI-toldó 2m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7241028</text:p>
          </table:table-cell>
          <table:table-cell table:style-name="ce6"/>
          <table:table-cell table:style-name="ce10"/>
          <table:table-cell table:style-name="ce10" table:formula="of:=[.F1123]*[.J1123]" office:value-type="currency" office:currency="HUF" office:value="0" calcext:value-type="currency">
            <text:p>0 Ft</text:p>
          </table:table-cell>
          <table:table-cell table:style-name="ce21" table:formula="of:=[.F1123]*[.G1123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Parafa</text:p>
          </table:table-cell>
          <table:table-cell table:style-name="ce6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currency" office:currency="HUF" office:value="400" calcext:value-type="currency">
            <text:p>400 Ft</text:p>
          </table:table-cell>
          <table:table-cell table:style-name="ce11" office:value-type="string" calcext:value-type="string">
            <text:p>08180065</text:p>
          </table:table-cell>
          <table:table-cell table:style-name="ce6"/>
          <table:table-cell table:style-name="ce10" office:value-type="currency" office:currency="HUF" office:value="277" calcext:value-type="currency">
            <text:p>277 Ft</text:p>
          </table:table-cell>
          <table:table-cell table:style-name="ce2" table:formula="of:=[.F1124]*[.J1124]" office:value-type="float" office:value="554" calcext:value-type="float">
            <text:p>554</text:p>
          </table:table-cell>
          <table:table-cell table:style-name="ce21" table:formula="of:=[.F1124]*[.G1124]" office:value-type="currency" office:currency="HUF" office:value="800" calcext:value-type="currency">
            <text:p>8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SCART-3RCA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8282438</text:p>
          </table:table-cell>
          <table:table-cell table:style-name="ce6"/>
          <table:table-cell table:style-name="ce10" office:value-type="currency" office:currency="HUF" office:value="430" calcext:value-type="currency">
            <text:p>430 Ft</text:p>
          </table:table-cell>
          <table:table-cell table:style-name="ce2" table:formula="of:=[.F1125]*[.J1125]" office:value-type="float" office:value="1290" calcext:value-type="float">
            <text:p>1290</text:p>
          </table:table-cell>
          <table:table-cell table:style-name="ce21" table:formula="of:=[.F1125]*[.G1125]" office:value-type="currency" office:currency="HUF" office:value="2700" calcext:value-type="currency">
            <text:p>2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SCART-SCART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8282438</text:p>
          </table:table-cell>
          <table:table-cell table:style-name="ce6"/>
          <table:table-cell table:style-name="ce10" office:value-type="currency" office:currency="HUF" office:value="240" calcext:value-type="currency">
            <text:p>240 Ft</text:p>
          </table:table-cell>
          <table:table-cell table:style-name="ce10" table:formula="of:=[.F1126]*[.J1126]" office:value-type="currency" office:currency="HUF" office:value="1200" calcext:value-type="currency">
            <text:p>1200 Ft</text:p>
          </table:table-cell>
          <table:table-cell table:style-name="ce21" table:formula="of:=[.F1126]*[.G1126]" office:value-type="currency" office:currency="HUF" office:value="3000" calcext:value-type="currency">
            <text:p>30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/>
          <table:table-cell table:style-name="ce6"/>
          <table:table-cell table:style-name="ce33"/>
          <table:table-cell table:style-name="ce6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8282438</text:p>
          </table:table-cell>
          <table:table-cell table:style-name="ce6"/>
          <table:table-cell table:style-name="ce10" office:value-type="currency" office:currency="HUF" office:value="150" calcext:value-type="currency">
            <text:p>150 Ft</text:p>
          </table:table-cell>
          <table:table-cell table:style-name="ce10" table:formula="of:=[.F1127]*[.J1127]" office:value-type="currency" office:currency="HUF" office:value="150" calcext:value-type="currency">
            <text:p>150 Ft</text:p>
          </table:table-cell>
          <table:table-cell table:style-name="ce21" table:formula="of:=[.F1127]*[.G1127]" office:value-type="currency" office:currency="HUF" office:value="300" calcext:value-type="currency">
            <text:p>3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3RCA-3RCA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200" calcext:value-type="currency">
            <text:p>200 Ft</text:p>
          </table:table-cell>
          <table:table-cell table:style-name="ce10" table:formula="of:=[.F1128]*[.J1128]" office:value-type="currency" office:currency="HUF" office:value="200" calcext:value-type="currency">
            <text:p>200 Ft</text:p>
          </table:table-cell>
          <table:table-cell table:style-name="ce21" table:formula="of:=[.F1128]*[.G1128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Telefonkábel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currency" office:currency="HUF" office:value="50" calcext:value-type="currency">
            <text:p>50 Ft</text:p>
          </table:table-cell>
          <table:table-cell table:style-name="ce11" office:value-type="string" calcext:value-type="string">
            <text:p>09130368</text:p>
          </table:table-cell>
          <table:table-cell table:style-name="ce6"/>
          <table:table-cell table:style-name="ce10" office:value-type="currency" office:currency="HUF" office:value="22" calcext:value-type="currency">
            <text:p>22 Ft</text:p>
          </table:table-cell>
          <table:table-cell table:style-name="ce10" table:formula="of:=[.F1129]*[.J1129]" office:value-type="currency" office:currency="HUF" office:value="660" calcext:value-type="currency">
            <text:p>660 Ft</text:p>
          </table:table-cell>
          <table:table-cell table:style-name="ce21" table:formula="of:=[.F1129]*[.G1129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igatel</text:p>
          </table:table-cell>
          <table:table-cell table:style-name="ce33" office:value-type="string" calcext:value-type="string">
            <text:p>XWJ-01HD02</text:p>
          </table:table-cell>
          <table:table-cell table:style-name="ce6" office:value-type="string" calcext:value-type="string">
            <text:p>Autós tar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9230044</text:p>
          </table:table-cell>
          <table:table-cell table:style-name="ce6"/>
          <table:table-cell table:style-name="ce10" office:value-type="currency" office:currency="HUF" office:value="902" calcext:value-type="currency">
            <text:p>902 Ft</text:p>
          </table:table-cell>
          <table:table-cell table:style-name="ce10" table:formula="of:=[.F1130]*[.J1130]" office:value-type="currency" office:currency="HUF" office:value="902" calcext:value-type="currency">
            <text:p>902 Ft</text:p>
          </table:table-cell>
          <table:table-cell table:style-name="ce21" table:formula="of:=[.F1130]*[.G1130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Multisystem</text:p>
          </table:table-cell>
          <table:table-cell table:style-name="ce33" office:value-type="string" calcext:value-type="string">
            <text:p>Bőrtok</text:p>
          </table:table-cell>
          <table:table-cell table:style-name="ce6" office:value-type="string" calcext:value-type="string">
            <text:p>tok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10101726</text:p>
          </table:table-cell>
          <table:table-cell table:style-name="ce6"/>
          <table:table-cell table:style-name="ce10" office:value-type="currency" office:currency="HUF" office:value="440" calcext:value-type="currency">
            <text:p>440 Ft</text:p>
          </table:table-cell>
          <table:table-cell table:style-name="ce10" table:formula="of:=[.F1131]*[.J1131]" office:value-type="currency" office:currency="HUF" office:value="440" calcext:value-type="currency">
            <text:p>440 Ft</text:p>
          </table:table-cell>
          <table:table-cell table:style-name="ce21" table:formula="of:=[.F1131]*[.G1131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ZLA0310 HDMI közösítő</text:p>
          </table:table-cell>
          <table:table-cell table:style-name="ce6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3900" calcext:value-type="currency">
            <text:p>3900 Ft</text:p>
          </table:table-cell>
          <table:table-cell table:style-name="ce11" office:value-type="string" calcext:value-type="string">
            <text:p>10270367</text:p>
          </table:table-cell>
          <table:table-cell table:style-name="ce6"/>
          <table:table-cell table:style-name="ce10" office:value-type="currency" office:currency="HUF" office:value="2400" calcext:value-type="currency">
            <text:p>2400 Ft</text:p>
          </table:table-cell>
          <table:table-cell table:style-name="ce10" table:formula="of:=[.F1132]*[.J1132]" office:value-type="currency" office:currency="HUF" office:value="2400" calcext:value-type="currency">
            <text:p>2400 Ft</text:p>
          </table:table-cell>
          <table:table-cell table:style-name="ce21" table:formula="of:=[.F1132]*[.G1132]" office:value-type="currency" office:currency="HUF" office:value="3900" calcext:value-type="currency">
            <text:p>3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KOM0160-5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12060368</text:p>
          </table:table-cell>
          <table:table-cell table:style-name="ce6"/>
          <table:table-cell table:style-name="ce10" office:value-type="currency" office:currency="HUF" office:value="900" calcext:value-type="currency">
            <text:p>900 Ft</text:p>
          </table:table-cell>
          <table:table-cell table:style-name="ce10" table:formula="of:=[.F1133]*[.J1133]" office:value-type="currency" office:currency="HUF" office:value="900" calcext:value-type="currency">
            <text:p>900 Ft</text:p>
          </table:table-cell>
          <table:table-cell table:style-name="ce21" table:formula="of:=[.F1133]*[.G1133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00171 Jack hossz 6,3mm</text:p>
          </table:table-cell>
          <table:table-cell table:style-name="ce6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/>
          <table:table-cell table:style-name="ce6"/>
          <table:table-cell table:style-name="ce10"/>
          <table:table-cell table:style-name="ce10" table:formula="of:=[.F1134]*[.J1134]" office:value-type="currency" office:currency="HUF" office:value="0" calcext:value-type="currency">
            <text:p>0 Ft</text:p>
          </table:table-cell>
          <table:table-cell table:style-name="ce21" table:formula="of:=[.F1134]*[.G1134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/>
          <table:table-cell table:style-name="ce6"/>
          <table:table-cell table:style-name="ce33" office:value-type="string" calcext:value-type="string">
            <text:p>RFL 902 09 R1A</text:p>
          </table:table-cell>
          <table:table-cell table:style-name="ce6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950" calcext:value-type="currency">
            <text:p>950 Ft</text:p>
          </table:table-cell>
          <table:table-cell table:style-name="ce11"/>
          <table:table-cell table:style-name="ce6"/>
          <table:table-cell table:style-name="ce10"/>
          <table:table-cell table:style-name="ce10" table:formula="of:=[.F1135]*[.J1135]" office:value-type="currency" office:currency="HUF" office:value="0" calcext:value-type="currency">
            <text:p>0 Ft</text:p>
          </table:table-cell>
          <table:table-cell table:style-name="ce21" table:formula="of:=[.F1135]*[.G1135]" office:value-type="currency" office:currency="HUF" office:value="950" calcext:value-type="currency">
            <text:p>95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Sunbe-Light</text:p>
          </table:table-cell>
          <table:table-cell table:style-name="ce33" office:value-type="string" calcext:value-type="string">
            <text:p>Díszgömb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1700" calcext:value-type="currency">
            <text:p>1700 Ft</text:p>
          </table:table-cell>
          <table:table-cell table:style-name="ce11" office:value-type="float" office:value="10310484" calcext:value-type="float">
            <text:p>10310484</text:p>
          </table:table-cell>
          <table:table-cell table:style-name="ce6"/>
          <table:table-cell table:style-name="ce10" office:value-type="currency" office:currency="HUF" office:value="1400" calcext:value-type="currency">
            <text:p>1400 Ft</text:p>
          </table:table-cell>
          <table:table-cell table:style-name="ce10" table:formula="of:=[.F1136]*[.J1136]" office:value-type="currency" office:currency="HUF" office:value="1400" calcext:value-type="currency">
            <text:p>1400 Ft</text:p>
          </table:table-cell>
          <table:table-cell table:style-name="ce21" table:formula="of:=[.F1136]*[.G1136]" office:value-type="currency" office:currency="HUF" office:value="1700" calcext:value-type="currency">
            <text:p>17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SX</text:p>
          </table:table-cell>
          <table:table-cell table:style-name="ce33" office:value-type="string" calcext:value-type="string">
            <text:p>CSXD2SO667-2R8-2GB</text:p>
          </table:table-cell>
          <table:table-cell table:style-name="ce6" office:value-type="string" calcext:value-type="string">
            <text:p>memór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HUF" office:value="5000" calcext:value-type="currency">
            <text:p>5000 Ft</text:p>
          </table:table-cell>
          <table:table-cell table:style-name="ce11" office:value-type="float" office:value="10020058" calcext:value-type="float">
            <text:p>10020058</text:p>
          </table:table-cell>
          <table:table-cell table:style-name="ce6"/>
          <table:table-cell table:style-name="ce10" office:value-type="currency" office:currency="HUF" office:value="2942" calcext:value-type="currency">
            <text:p>2942 Ft</text:p>
          </table:table-cell>
          <table:table-cell table:style-name="ce10" table:formula="of:=[.F1137]*[.J1137]" office:value-type="currency" office:currency="HUF" office:value="2942" calcext:value-type="currency">
            <text:p>2942 Ft</text:p>
          </table:table-cell>
          <table:table-cell table:style-name="ce21" table:formula="of:=[.F1137]*[.G1137]" office:value-type="currency" office:currency="HUF" office:value="5000" calcext:value-type="currency">
            <text:p>5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l</text:p>
          </table:table-cell>
          <table:table-cell table:style-name="ce9" office:value-type="string" calcext:value-type="string">
            <text:p>Latitude E6410/E6510</text:p>
          </table:table-cell>
          <table:table-cell table:style-name="ce2" office:value-type="string" calcext:value-type="string">
            <text:p>akku 6cella 60W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currency" office:currency="HUF" office:value="10000" calcext:value-type="currency">
            <text:p>10000 Ft</text:p>
          </table:table-cell>
          <table:table-cell table:style-name="ce11" office:value-type="string" calcext:value-type="string">
            <text:p>11150776</text:p>
          </table:table-cell>
          <table:table-cell table:style-name="ce12"/>
          <table:table-cell table:style-name="ce10" office:value-type="currency" office:currency="HUF" office:value="15500" calcext:value-type="currency">
            <text:p>15500 Ft</text:p>
          </table:table-cell>
          <table:table-cell table:style-name="ce10" table:formula="of:=[.F1138]*[.J1138]" office:value-type="currency" office:currency="HUF" office:value="46500" calcext:value-type="currency">
            <text:p>46500 Ft</text:p>
          </table:table-cell>
          <table:table-cell table:style-name="ce21" table:formula="of:=[.F1138]*[.G1138]" office:value-type="currency" office:currency="HUF" office:value="30000" calcext:value-type="currency">
            <text:p>30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33" office:value-type="string" calcext:value-type="string">
            <text:p>N91005W-E</text:p>
          </table:table-cell>
          <table:table-cell table:style-name="ce6" office:value-type="string" calcext:value-type="string">
            <text:p>akku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3231208</text:p>
          </table:table-cell>
          <table:table-cell table:style-name="ce6"/>
          <table:table-cell table:style-name="ce10"/>
          <table:table-cell table:style-name="ce10" table:formula="of:=[.F1139]*[.J1139]" office:value-type="currency" office:currency="HUF" office:value="0" calcext:value-type="currency">
            <text:p>0 Ft</text:p>
          </table:table-cell>
          <table:table-cell table:style-name="ce21" table:formula="of:=[.F1139]*[.G1139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Rossanna</text:p>
          </table:table-cell>
          <table:table-cell table:style-name="ce33" office:value-type="string" calcext:value-type="string">
            <text:p>3 személyes kotyogó</text:p>
          </table:table-cell>
          <table:table-cell table:style-name="ce6" office:value-type="string" calcext:value-type="string">
            <text:p>kávéfőző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4999" calcext:value-type="currency">
            <text:p>4999 Ft</text:p>
          </table:table-cell>
          <table:table-cell table:style-name="ce11" office:value-type="string" calcext:value-type="string">
            <text:p>09030638</text:p>
          </table:table-cell>
          <table:table-cell table:style-name="ce6"/>
          <table:table-cell table:style-name="ce10"/>
          <table:table-cell table:style-name="ce10" table:formula="of:=[.F1140]*[.J1140]" office:value-type="currency" office:currency="HUF" office:value="0" calcext:value-type="currency">
            <text:p>0 Ft</text:p>
          </table:table-cell>
          <table:table-cell table:style-name="ce21" table:formula="of:=[.F1140]*[.G1140]" office:value-type="currency" office:currency="HUF" office:value="4999" calcext:value-type="currency">
            <text:p>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l</text:p>
          </table:table-cell>
          <table:table-cell table:style-name="ce33" office:value-type="string" calcext:value-type="string">
            <text:p>1908FP</text:p>
          </table:table-cell>
          <table:table-cell table:style-name="ce6" office:value-type="string" calcext:value-type="string">
            <text:p>monitor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4990" calcext:value-type="currency">
            <text:p>14990 Ft</text:p>
          </table:table-cell>
          <table:table-cell table:style-name="ce11" office:value-type="string" calcext:value-type="string">
            <text:p>05290338</text:p>
          </table:table-cell>
          <table:table-cell table:style-name="ce6"/>
          <table:table-cell table:style-name="ce10" office:value-type="currency" office:currency="HUF" office:value="4000" calcext:value-type="currency">
            <text:p>4000 Ft</text:p>
          </table:table-cell>
          <table:table-cell table:style-name="ce10" table:formula="of:=[.F1141]*[.J1141]" office:value-type="currency" office:currency="HUF" office:value="4000" calcext:value-type="currency">
            <text:p>4000 Ft</text:p>
          </table:table-cell>
          <table:table-cell table:style-name="ce21" table:formula="of:=[.F1141]*[.G1141]" office:value-type="currency" office:currency="HUF" office:value="14990" calcext:value-type="currency">
            <text:p>14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sus</text:p>
          </table:table-cell>
          <table:table-cell table:style-name="ce33" office:value-type="string" calcext:value-type="string">
            <text:p>Geforce GT710</text:p>
          </table:table-cell>
          <table:table-cell table:style-name="ce6" office:value-type="string" calcext:value-type="string">
            <text:p>videokártya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4999" calcext:value-type="currency">
            <text:p>14999 Ft</text:p>
          </table:table-cell>
          <table:table-cell table:style-name="ce11" office:value-type="string" calcext:value-type="string">
            <text:p>09110058</text:p>
          </table:table-cell>
          <table:table-cell table:style-name="ce6"/>
          <table:table-cell table:style-name="ce10" office:value-type="currency" office:currency="HUF" office:value="9584" calcext:value-type="currency">
            <text:p>9584 Ft</text:p>
          </table:table-cell>
          <table:table-cell table:style-name="ce10" table:formula="of:=[.F1142]*[.J1142]" office:value-type="currency" office:currency="HUF" office:value="9584" calcext:value-type="currency">
            <text:p>9584 Ft</text:p>
          </table:table-cell>
          <table:table-cell table:style-name="ce21" table:formula="of:=[.F1142]*[.G1142]" office:value-type="currency" office:currency="HUF" office:value="14999" calcext:value-type="currency">
            <text:p>14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Imetec</text:p>
          </table:table-cell>
          <table:table-cell table:style-name="ce33" office:value-type="string" calcext:value-type="string">
            <text:p>11009X</text:p>
          </table:table-cell>
          <table:table-cell table:style-name="ce6" office:value-type="string" calcext:value-type="string">
            <text:p>hajsimító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9500" calcext:value-type="currency">
            <text:p>9500 Ft</text:p>
          </table:table-cell>
          <table:table-cell table:style-name="ce11" office:value-type="string" calcext:value-type="string">
            <text:p>12120258</text:p>
          </table:table-cell>
          <table:table-cell table:style-name="ce6"/>
          <table:table-cell table:style-name="ce10" office:value-type="currency" office:currency="HUF" office:value="6500" calcext:value-type="currency">
            <text:p>6500 Ft</text:p>
          </table:table-cell>
          <table:table-cell table:style-name="ce10" table:formula="of:=[.F1143]*[.J1143]" office:value-type="currency" office:currency="HUF" office:value="6500" calcext:value-type="currency">
            <text:p>6500 Ft</text:p>
          </table:table-cell>
          <table:table-cell table:style-name="ce21" table:formula="of:=[.F1143]*[.G1143]" office:value-type="currency" office:currency="HUF" office:value="9500" calcext:value-type="currency">
            <text:p>9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Imetec</text:p>
          </table:table-cell>
          <table:table-cell table:style-name="ce33" office:value-type="string" calcext:value-type="string">
            <text:p>11632</text:p>
          </table:table-cell>
          <table:table-cell table:style-name="ce6" office:value-type="string" calcext:value-type="string">
            <text:p>hajsimító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6990" calcext:value-type="currency">
            <text:p>16990 Ft</text:p>
          </table:table-cell>
          <table:table-cell table:style-name="ce11" office:value-type="string" calcext:value-type="string">
            <text:p>12120258</text:p>
          </table:table-cell>
          <table:table-cell table:style-name="ce6"/>
          <table:table-cell table:style-name="ce10" office:value-type="currency" office:currency="HUF" office:value="11600" calcext:value-type="currency">
            <text:p>11600 Ft</text:p>
          </table:table-cell>
          <table:table-cell table:style-name="ce10" table:formula="of:=[.F1144]*[.J1144]" office:value-type="currency" office:currency="HUF" office:value="11600" calcext:value-type="currency">
            <text:p>11600 Ft</text:p>
          </table:table-cell>
          <table:table-cell table:style-name="ce21" table:formula="of:=[.F1144]*[.G1144]" office:value-type="currency" office:currency="HUF" office:value="16990" calcext:value-type="currency">
            <text:p>1699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SATA-PS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5150058</text:p>
          </table:table-cell>
          <table:table-cell table:style-name="ce6"/>
          <table:table-cell table:style-name="ce10" office:value-type="currency" office:currency="HUF" office:value="108" calcext:value-type="currency">
            <text:p>108 Ft</text:p>
          </table:table-cell>
          <table:table-cell table:style-name="ce10" table:formula="of:=[.F1145]*[.J1145]" office:value-type="currency" office:currency="HUF" office:value="864" calcext:value-type="currency">
            <text:p>864 Ft</text:p>
          </table:table-cell>
          <table:table-cell table:style-name="ce21" table:formula="of:=[.F1145]*[.G1145]" office:value-type="currency" office:currency="HUF" office:value="2400" calcext:value-type="currency">
            <text:p>2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SATA-PSY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5170058</text:p>
          </table:table-cell>
          <table:table-cell table:style-name="ce6"/>
          <table:table-cell table:style-name="ce10" office:value-type="currency" office:currency="HUF" office:value="136" calcext:value-type="currency">
            <text:p>136 Ft</text:p>
          </table:table-cell>
          <table:table-cell table:style-name="ce10" table:formula="of:=[.F1146]*[.J1146]" office:value-type="currency" office:currency="HUF" office:value="952" calcext:value-type="currency">
            <text:p>952 Ft</text:p>
          </table:table-cell>
          <table:table-cell table:style-name="ce21" table:formula="of:=[.F1146]*[.G1146]" office:value-type="currency" office:currency="HUF" office:value="2100" calcext:value-type="currency">
            <text:p>21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4WORLD</text:p>
          </table:table-cell>
          <table:table-cell table:style-name="ce33" office:value-type="string" calcext:value-type="string">
            <text:p>06856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currency" office:currency="HUF" office:value="700" calcext:value-type="currency">
            <text:p>700 Ft</text:p>
          </table:table-cell>
          <table:table-cell table:style-name="ce11" office:value-type="string" calcext:value-type="string">
            <text:p>10240058</text:p>
          </table:table-cell>
          <table:table-cell table:style-name="ce6"/>
          <table:table-cell table:style-name="ce10" office:value-type="currency" office:currency="HUF" office:value="399" calcext:value-type="currency">
            <text:p>399 Ft</text:p>
          </table:table-cell>
          <table:table-cell table:style-name="ce10" table:formula="of:=[.F1147]*[.J1147]" office:value-type="currency" office:currency="HUF" office:value="798" calcext:value-type="currency">
            <text:p>798 Ft</text:p>
          </table:table-cell>
          <table:table-cell table:style-name="ce21" table:formula="of:=[.F1147]*[.G1147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DP-HDMI-6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2000" calcext:value-type="currency">
            <text:p>2000 Ft</text:p>
          </table:table-cell>
          <table:table-cell table:style-name="ce11" office:value-type="string" calcext:value-type="string">
            <text:p>04100058</text:p>
          </table:table-cell>
          <table:table-cell table:style-name="ce6"/>
          <table:table-cell table:style-name="ce10" office:value-type="currency" office:currency="HUF" office:value="1310" calcext:value-type="currency">
            <text:p>1310 Ft</text:p>
          </table:table-cell>
          <table:table-cell table:style-name="ce10" table:formula="of:=[.F1148]*[.J1148]" office:value-type="currency" office:currency="HUF" office:value="1310" calcext:value-type="currency">
            <text:p>1310 Ft</text:p>
          </table:table-cell>
          <table:table-cell table:style-name="ce21" table:formula="of:=[.F1148]*[.G1148]" office:value-type="currency" office:currency="HUF" office:value="2000" calcext:value-type="currency">
            <text:p>2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VCOM</text:p>
          </table:table-cell>
          <table:table-cell table:style-name="ce33" office:value-type="string" calcext:value-type="string">
            <text:p>Notebook tápkábel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900" calcext:value-type="currency">
            <text:p>900 Ft</text:p>
          </table:table-cell>
          <table:table-cell table:style-name="ce11" office:value-type="string" calcext:value-type="string">
            <text:p>06280368</text:p>
          </table:table-cell>
          <table:table-cell table:style-name="ce6"/>
          <table:table-cell table:style-name="ce10" office:value-type="currency" office:currency="HUF" office:value="350" calcext:value-type="currency">
            <text:p>350 Ft</text:p>
          </table:table-cell>
          <table:table-cell table:style-name="ce10" table:formula="of:=[.F1149]*[.J1149]" office:value-type="currency" office:currency="HUF" office:value="350" calcext:value-type="currency">
            <text:p>350 Ft</text:p>
          </table:table-cell>
          <table:table-cell table:style-name="ce21" table:formula="of:=[.F1149]*[.G1149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ight</text:p>
          </table:table-cell>
          <table:table-cell table:style-name="ce33" office:value-type="string" calcext:value-type="string">
            <text:p>20318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999" calcext:value-type="currency">
            <text:p>1999 Ft</text:p>
          </table:table-cell>
          <table:table-cell table:style-name="ce11" office:value-type="string" calcext:value-type="string">
            <text:p>11060058</text:p>
          </table:table-cell>
          <table:table-cell table:style-name="ce6"/>
          <table:table-cell table:style-name="ce10" office:value-type="currency" office:currency="HUF" office:value="833" calcext:value-type="currency">
            <text:p>833 Ft</text:p>
          </table:table-cell>
          <table:table-cell table:style-name="ce10" table:formula="of:=[.F1150]*[.J1150]" office:value-type="currency" office:currency="HUF" office:value="833" calcext:value-type="currency">
            <text:p>833 Ft</text:p>
          </table:table-cell>
          <table:table-cell table:style-name="ce21" table:formula="of:=[.F1150]*[.G1150]" office:value-type="currency" office:currency="HUF" office:value="1999" calcext:value-type="currency">
            <text:p>1999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4WORLD</text:p>
          </table:table-cell>
          <table:table-cell table:style-name="ce33" office:value-type="string" calcext:value-type="string">
            <text:p>06124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currency" office:currency="HUF" office:value="160" calcext:value-type="currency">
            <text:p>160 Ft</text:p>
          </table:table-cell>
          <table:table-cell table:style-name="ce11" office:value-type="string" calcext:value-type="string">
            <text:p>06070056</text:p>
          </table:table-cell>
          <table:table-cell table:style-name="ce6"/>
          <table:table-cell table:style-name="ce10" office:value-type="currency" office:currency="HUF" office:value="97" calcext:value-type="currency">
            <text:p>97 Ft</text:p>
          </table:table-cell>
          <table:table-cell table:style-name="ce10" table:formula="of:=[.F1151]*[.J1151]" office:value-type="currency" office:currency="HUF" office:value="776" calcext:value-type="currency">
            <text:p>776 Ft</text:p>
          </table:table-cell>
          <table:table-cell table:style-name="ce21" table:formula="of:=[.F1151]*[.G1151]" office:value-type="currency" office:currency="HUF" office:value="1280" calcext:value-type="currency">
            <text:p>128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4WORLD</text:p>
          </table:table-cell>
          <table:table-cell table:style-name="ce33" office:value-type="string" calcext:value-type="string">
            <text:p>06124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2020056</text:p>
          </table:table-cell>
          <table:table-cell table:style-name="ce6"/>
          <table:table-cell table:style-name="ce10" office:value-type="currency" office:currency="HUF" office:value="97" calcext:value-type="currency">
            <text:p>97 Ft</text:p>
          </table:table-cell>
          <table:table-cell table:style-name="ce10" table:formula="of:=[.F1152]*[.J1152]" office:value-type="currency" office:currency="HUF" office:value="679" calcext:value-type="currency">
            <text:p>679 Ft</text:p>
          </table:table-cell>
          <table:table-cell table:style-name="ce21" table:formula="of:=[.F1152]*[.G1152]" office:value-type="currency" office:currency="HUF" office:value="1400" calcext:value-type="currency">
            <text:p>1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82482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currency" office:currency="HUF" office:value="499" calcext:value-type="currency">
            <text:p>499 Ft</text:p>
          </table:table-cell>
          <table:table-cell table:style-name="ce11" office:value-type="string" calcext:value-type="string">
            <text:p>09180058</text:p>
          </table:table-cell>
          <table:table-cell table:style-name="ce6"/>
          <table:table-cell table:style-name="ce10" office:value-type="currency" office:currency="HUF" office:value="123" calcext:value-type="currency">
            <text:p>123 Ft</text:p>
          </table:table-cell>
          <table:table-cell table:style-name="ce10" table:formula="of:=[.F1153]*[.J1153]" office:value-type="currency" office:currency="HUF" office:value="615" calcext:value-type="currency">
            <text:p>615 Ft</text:p>
          </table:table-cell>
          <table:table-cell table:style-name="ce21" table:formula="of:=[.F1153]*[.G1153]" office:value-type="currency" office:currency="HUF" office:value="2495" calcext:value-type="currency">
            <text:p>2495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olink</text:p>
          </table:table-cell>
          <table:table-cell table:style-name="ce33" office:value-type="string" calcext:value-type="string">
            <text:p>KKTP0408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500" calcext:value-type="currency">
            <text:p>500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292" calcext:value-type="currency">
            <text:p>292 Ft</text:p>
          </table:table-cell>
          <table:table-cell table:style-name="ce10" table:formula="of:=[.F1154]*[.J1154]" office:value-type="currency" office:currency="HUF" office:value="292" calcext:value-type="currency">
            <text:p>292 Ft</text:p>
          </table:table-cell>
          <table:table-cell table:style-name="ce21" table:formula="of:=[.F1154]*[.G1154]" office:value-type="currency" office:currency="HUF" office:value="500" calcext:value-type="currency">
            <text:p>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embird</text:p>
          </table:table-cell>
          <table:table-cell table:style-name="ce33" office:value-type="string" calcext:value-type="string">
            <text:p>CC-PSU-4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09160064</text:p>
          </table:table-cell>
          <table:table-cell table:style-name="ce6"/>
          <table:table-cell table:style-name="ce10" office:value-type="currency" office:currency="HUF" office:value="140" calcext:value-type="currency">
            <text:p>140 Ft</text:p>
          </table:table-cell>
          <table:table-cell table:style-name="ce10" table:formula="of:=[.F1155]*[.J1155]" office:value-type="currency" office:currency="HUF" office:value="280" calcext:value-type="currency">
            <text:p>280 Ft</text:p>
          </table:table-cell>
          <table:table-cell table:style-name="ce21" table:formula="of:=[.F1155]*[.G1155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PSU-1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currency" office:currency="HUF" office:value="200" calcext:value-type="currency">
            <text:p>200 Ft</text:p>
          </table:table-cell>
          <table:table-cell table:style-name="ce11" office:value-type="string" calcext:value-type="string">
            <text:p>09090054</text:p>
          </table:table-cell>
          <table:table-cell table:style-name="ce6"/>
          <table:table-cell table:style-name="ce10" office:value-type="currency" office:currency="HUF" office:value="85" calcext:value-type="currency">
            <text:p>85 Ft</text:p>
          </table:table-cell>
          <table:table-cell table:style-name="ce10" table:formula="of:=[.F1156]*[.J1156]" office:value-type="currency" office:currency="HUF" office:value="170" calcext:value-type="currency">
            <text:p>170 Ft</text:p>
          </table:table-cell>
          <table:table-cell table:style-name="ce21" table:formula="of:=[.F1156]*[.G1156]" office:value-type="currency" office:currency="HUF" office:value="400" calcext:value-type="currency">
            <text:p>4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SATAM-DATA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currency" office:currency="HUF" office:value="300" calcext:value-type="currency">
            <text:p>300 Ft</text:p>
          </table:table-cell>
          <table:table-cell table:style-name="ce11" office:value-type="string" calcext:value-type="string">
            <text:p>11280058</text:p>
          </table:table-cell>
          <table:table-cell table:style-name="ce6"/>
          <table:table-cell table:style-name="ce10" office:value-type="currency" office:currency="HUF" office:value="93" calcext:value-type="currency">
            <text:p>93 Ft</text:p>
          </table:table-cell>
          <table:table-cell table:style-name="ce10" table:formula="of:=[.F1157]*[.J1157]" office:value-type="currency" office:currency="HUF" office:value="279" calcext:value-type="currency">
            <text:p>279 Ft</text:p>
          </table:table-cell>
          <table:table-cell table:style-name="ce21" table:formula="of:=[.F1157]*[.G1157]" office:value-type="currency" office:currency="HUF" office:value="900" calcext:value-type="currency">
            <text:p>9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Assmann</text:p>
          </table:table-cell>
          <table:table-cell table:style-name="ce33" office:value-type="string" calcext:value-type="string">
            <text:p>AK-340301-010-S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2500" calcext:value-type="currency">
            <text:p>2500 Ft</text:p>
          </table:table-cell>
          <table:table-cell table:style-name="ce11" office:value-type="string" calcext:value-type="string">
            <text:p>04100058</text:p>
          </table:table-cell>
          <table:table-cell table:style-name="ce6"/>
          <table:table-cell table:style-name="ce10" office:value-type="currency" office:currency="HUF" office:value="1690" calcext:value-type="currency">
            <text:p>1690 Ft</text:p>
          </table:table-cell>
          <table:table-cell table:style-name="ce10" table:formula="of:=[.F1158]*[.J1158]" office:value-type="currency" office:currency="HUF" office:value="1690" calcext:value-type="currency">
            <text:p>1690 Ft</text:p>
          </table:table-cell>
          <table:table-cell table:style-name="ce21" table:formula="of:=[.F1158]*[.G1158]" office:value-type="currency" office:currency="HUF" office:value="2500" calcext:value-type="currency">
            <text:p>2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Cablexpert</text:p>
          </table:table-cell>
          <table:table-cell table:style-name="ce33" office:value-type="string" calcext:value-type="string">
            <text:p>CC-DP-DVI-6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000" calcext:value-type="currency">
            <text:p>1000 Ft</text:p>
          </table:table-cell>
          <table:table-cell table:style-name="ce11" office:value-type="string" calcext:value-type="string">
            <text:p>11200058</text:p>
          </table:table-cell>
          <table:table-cell table:style-name="ce6"/>
          <table:table-cell table:style-name="ce10" office:value-type="currency" office:currency="HUF" office:value="509" calcext:value-type="currency">
            <text:p>509 Ft</text:p>
          </table:table-cell>
          <table:table-cell table:style-name="ce10" table:formula="of:=[.F1159]*[.J1159]" office:value-type="currency" office:currency="HUF" office:value="509" calcext:value-type="currency">
            <text:p>509 Ft</text:p>
          </table:table-cell>
          <table:table-cell table:style-name="ce21" table:formula="of:=[.F1159]*[.G1159]" office:value-type="currency" office:currency="HUF" office:value="1000" calcext:value-type="currency">
            <text:p>10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Kolink</text:p>
          </table:table-cell>
          <table:table-cell table:style-name="ce33" office:value-type="string" calcext:value-type="string">
            <text:p>KKTP0406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8220058</text:p>
          </table:table-cell>
          <table:table-cell table:style-name="ce6"/>
          <table:table-cell table:style-name="ce10" office:value-type="currency" office:currency="HUF" office:value="288" calcext:value-type="currency">
            <text:p>288 Ft</text:p>
          </table:table-cell>
          <table:table-cell table:style-name="ce10" table:formula="of:=[.F1160]*[.J1160]" office:value-type="currency" office:currency="HUF" office:value="288" calcext:value-type="currency">
            <text:p>288 Ft</text:p>
          </table:table-cell>
          <table:table-cell table:style-name="ce21" table:formula="of:=[.F1160]*[.G1160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Goobay</text:p>
          </table:table-cell>
          <table:table-cell table:style-name="ce33" office:value-type="string" calcext:value-type="string">
            <text:p>93928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1500" calcext:value-type="currency">
            <text:p>1500 Ft</text:p>
          </table:table-cell>
          <table:table-cell table:style-name="ce11" office:value-type="string" calcext:value-type="string">
            <text:p>07240058</text:p>
          </table:table-cell>
          <table:table-cell table:style-name="ce6"/>
          <table:table-cell table:style-name="ce10" office:value-type="currency" office:currency="HUF" office:value="677" calcext:value-type="currency">
            <text:p>677 Ft</text:p>
          </table:table-cell>
          <table:table-cell table:style-name="ce10" table:formula="of:=[.F1161]*[.J1161]" office:value-type="currency" office:currency="HUF" office:value="677" calcext:value-type="currency">
            <text:p>677 Ft</text:p>
          </table:table-cell>
          <table:table-cell table:style-name="ce21" table:formula="of:=[.F1161]*[.G1161]" office:value-type="currency" office:currency="HUF" office:value="1500" calcext:value-type="currency">
            <text:p>1500 F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calcext:value-type="string">
            <text:p>DeLock</text:p>
          </table:table-cell>
          <table:table-cell table:style-name="ce33" office:value-type="string" calcext:value-type="string">
            <text:p>82821</text:p>
          </table:table-cell>
          <table:table-cell table:style-name="ce6" office:value-type="string" calcext:value-type="string">
            <text:p>kábel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currency" office:currency="HUF" office:value="600" calcext:value-type="currency">
            <text:p>600 Ft</text:p>
          </table:table-cell>
          <table:table-cell table:style-name="ce11" office:value-type="string" calcext:value-type="string">
            <text:p>04040058</text:p>
          </table:table-cell>
          <table:table-cell table:style-name="ce6"/>
          <table:table-cell table:style-name="ce10" office:value-type="currency" office:currency="HUF" office:value="315" calcext:value-type="currency">
            <text:p>315 Ft</text:p>
          </table:table-cell>
          <table:table-cell table:style-name="ce10" table:formula="of:=[.F1162]*[.J1162]" office:value-type="currency" office:currency="HUF" office:value="315" calcext:value-type="currency">
            <text:p>315 Ft</text:p>
          </table:table-cell>
          <table:table-cell table:style-name="ce21" table:formula="of:=[.F1162]*[.G1162]" office:value-type="currency" office:currency="HUF" office:value="600" calcext:value-type="currency">
            <text:p>600 Ft</text:p>
          </table:table-cell>
          <table:table-cell table:number-columns-repeated="1012"/>
        </table:table-row>
        <table:table-row table:style-name="ro1" table:number-rows-repeated="16">
          <table:table-cell table:number-columns-repeated="2"/>
          <table:table-cell table:style-name="ce6"/>
          <table:table-cell table:style-name="ce33"/>
          <table:table-cell table:style-name="ce6" table:number-columns-repeated="2"/>
          <table:table-cell table:style-name="ce10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1" table:number-rows-repeated="4">
          <table:table-cell table:number-columns-repeated="2"/>
          <table:table-cell table:style-name="ce6"/>
          <table:table-cell table:style-name="ce33"/>
          <table:table-cell table:style-name="ce6" table:number-columns-repeated="3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1" table:number-rows-repeated="20">
          <table:table-cell table:number-columns-repeated="2"/>
          <table:table-cell table:style-name="ce6"/>
          <table:table-cell table:style-name="ce33"/>
          <table:table-cell table:style-name="ce6" table:number-columns-repeated="7"/>
          <table:table-cell table:number-columns-repeated="1013"/>
        </table:table-row>
        <table:table-row table:style-name="ro1" table:number-rows-repeated="104737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136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2.84mm" fo:margin-left="4.46mm" fo:margin-right="5.33mm" style:shadow="none" style:print-page-order="ttb" style:first-page-number="continue" style:scale-to="75%" style:print="charts drawings objects"/>
      <style:header-style>
        <style:header-footer-properties fo:min-height="3.28mm" fo:margin-left="0mm" fo:margin-right="0mm" fo:margin-bottom="0mm"/>
      </style:header-style>
      <style:footer-style>
        <style:header-footer-properties fo:min-height="4.23mm" fo:margin-left="0mm" fo:margin-right="0mm" fo:margin-top="0m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00.00.00</text:date>, <text:time style:data-style-name="N2" text:time-value="09:28:06.157853566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18-01-01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initial-creator>Ramovill</meta:initial-creator>
    <meta:creation-date>2015-06-05T18:19:34Z</meta:creation-date>
    <dc:date>2019-01-23T10:23:30.477828452</dc:date>
    <meta:editing-cycles>566</meta:editing-cycles>
    <meta:editing-duration>P1DT6H29M</meta:editing-duration>
    <meta:print-date>2019-01-05T20:13:08.646000000</meta:print-date>
    <meta:document-statistic meta:table-count="1" meta:cell-count="107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