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19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50" style:family="table-cell" style:parent-style-name="Default" style:data-style-name="N100">
      <style:table-cell-properties fo:background-color="transparent" fo:border="0.06pt solid #000000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23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83" style:family="table-cell" style:parent-style-name="Default" style:data-style-name="N185"/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33" style:family="table-cell" style:parent-style-name="Default" style:data-style-name="N10144">
      <style:table-cell-properties fo:border="0.06pt solid #000000"/>
    </style:style>
    <style:style style:name="ce90" style:family="table-cell" style:parent-style-name="Default" style:data-style-name="N185">
      <style:table-cell-properties fo:border="0.06pt solid 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89" style:family="table-cell" style:parent-style-name="Default" style:data-style-name="N185">
      <style:table-cell-properties fo:background-color="transparent" fo:border="0.06pt solid 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99" style:family="table-cell" style:parent-style-name="Default" style:data-style-name="N10144">
      <style:table-cell-properties fo:background-color="transparent" fo:border="0.06pt solid #000000"/>
    </style:style>
    <style:style style:name="ce10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31" style:family="table-cell" style:parent-style-name="Default" style:data-style-name="N185"/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6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16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ltár 20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72"/>
        <table:table-column table:style-name="co1" table:default-cell-style-name="ce27"/>
        <table:table-column table:style-name="co1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table:style-name="ce20"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83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83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]*[.H2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3]*[.H3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4]*[.H4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5]*[.H5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Kenwood</text:p>
          </table:table-cell>
          <table:table-cell table:style-name="ce19" office:value-type="string" calcext:value-type="string">
            <text:p>KS-208HT</text:p>
          </table:table-cell>
          <table:table-cell table:style-name="ce23" office:value-type="string" calcext:value-type="string">
            <text:p>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990" calcext:value-type="currency">
            <text:p>14990 Ft</text:p>
          </table:table-cell>
          <table:table-cell table:style-name="ce67" office:value-type="string" calcext:value-type="string">
            <text:p>00000030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6]*[.H6]" office:value-type="currency" office:currency="HUF" office:value="10800" calcext:value-type="currency">
            <text:p>10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7]*[.H7]" office:value-type="currency" office:currency="HUF" office:value="1933" calcext:value-type="currency">
            <text:p>1 93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8]*[.H8]" office:value-type="currency" office:currency="HUF" office:value="22990" calcext:value-type="currency">
            <text:p>22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9]*[.H9]" office:value-type="currency" office:currency="HUF" office:value="1188" calcext:value-type="currency">
            <text:p>1 18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Belkin</text:p>
          </table:table-cell>
          <table:table-cell table:style-name="ce16" office:value-type="string" calcext:value-type="string">
            <text:p>BLKF4U046</text:p>
          </table:table-cell>
          <table:table-cell table:style-name="ce9" office:value-type="string" calcext:value-type="string">
            <text:p>4portos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2710" calcext:value-type="float">
            <text:p>2710</text:p>
          </table:table-cell>
          <table:table-cell table:style-name="ce57" table:formula="of:=[.E10]*[.H10]" office:value-type="currency" office:currency="HUF" office:value="2710" calcext:value-type="currency">
            <text:p>2 71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GC Pro</text:p>
          </table:table-cell>
          <table:table-cell table:style-name="ce16" office:value-type="string" calcext:value-type="string">
            <text:p>AD76P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2662</text:p>
          </table:table-cell>
          <table:table-cell table:style-name="ce57" table:formula="of:=[.E11]*[.H11]" office:value-type="currency" office:currency="HUF" office:value="2662" calcext:value-type="currency">
            <text:p>2 66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GC Pro</text:p>
          </table:table-cell>
          <table:table-cell table:style-name="ce16" office:value-type="string" calcext:value-type="string">
            <text:p>AD41P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3071</text:p>
          </table:table-cell>
          <table:table-cell table:style-name="ce57" table:formula="of:=[.E12]*[.H12]" office:value-type="currency" office:currency="HUF" office:value="3071" calcext:value-type="currency">
            <text:p>3 07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Qoltec</text:p>
          </table:table-cell>
          <table:table-cell table:style-name="ce16" office:value-type="string" calcext:value-type="string">
            <text:p>50015.60W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3083</text:p>
          </table:table-cell>
          <table:table-cell table:style-name="ce57" table:formula="of:=[.E13]*[.H13]" office:value-type="currency" office:currency="HUF" office:value="9249" calcext:value-type="currency">
            <text:p>9 24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S104</text:p>
          </table:table-cell>
          <table:table-cell table:style-name="ce2" office:value-type="string" calcext:value-type="string">
            <text:p>tisztító spra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542</text:p>
          </table:table-cell>
          <table:table-cell table:style-name="ce57" table:formula="of:=[.E14]*[.H14]" office:value-type="currency" office:currency="HUF" office:value="542" calcext:value-type="currency">
            <text:p>54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S118</text:p>
          </table:table-cell>
          <table:table-cell table:style-name="ce2" office:value-type="string" calcext:value-type="string">
            <text:p>levegő spray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824</text:p>
          </table:table-cell>
          <table:table-cell table:style-name="ce57" table:formula="of:=[.E15]*[.H15]" office:value-type="currency" office:currency="HUF" office:value="2472" calcext:value-type="currency">
            <text:p>2 47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]*[.H16]" office:value-type="currency" office:currency="HUF" office:value="5968" calcext:value-type="currency">
            <text:p>5 9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F 2001</text:p>
          </table:table-cell>
          <table:table-cell table:style-name="ce2" office:value-type="string" calcext:value-type="string">
            <text:p>hősugárz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9852</text:p>
          </table:table-cell>
          <table:table-cell table:style-name="ce57" table:formula="of:=[.E17]*[.H17]" office:value-type="currency" office:currency="HUF" office:value="9852" calcext:value-type="currency">
            <text:p>9 85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OH 3211WH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0999" calcext:value-type="currency">
            <text:p>30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20151</text:p>
          </table:table-cell>
          <table:table-cell table:style-name="ce57" table:formula="of:=[.E18]*[.H18]" office:value-type="currency" office:currency="HUF" office:value="20151" calcext:value-type="currency">
            <text:p>20 1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OH 3313BK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3999" calcext:value-type="currency">
            <text:p>33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22998</text:p>
          </table:table-cell>
          <table:table-cell table:style-name="ce57" table:formula="of:=[.E19]*[.H19]" office:value-type="currency" office:currency="HUF" office:value="22998" calcext:value-type="currency">
            <text:p>22 99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17WH</text:p>
          </table:table-cell>
          <table:table-cell table:style-name="ce2" office:value-type="string" calcext:value-type="string">
            <text:p>2A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20]*[.H20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odastream</text:p>
          </table:table-cell>
          <table:table-cell table:style-name="ce32" office:value-type="string" calcext:value-type="string">
            <text:p>4742301772-05/17</text:p>
          </table:table-cell>
          <table:table-cell table:style-name="ce2" office:value-type="string" calcext:value-type="string">
            <text:p>3in1 palack 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3158</text:p>
          </table:table-cell>
          <table:table-cell table:style-name="ce57" table:formula="of:=[.E21]*[.H21]" office:value-type="currency" office:currency="HUF" office:value="3158" calcext:value-type="currency">
            <text:p>3 15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27BK</text:p>
          </table:table-cell>
          <table:table-cell table:style-name="ce2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22]*[.H22]" office:value-type="currency" office:currency="HUF" office:value="3580" calcext:value-type="currency">
            <text:p>3 5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23]*[.H23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/>
          <table:table-cell table:style-name="ce16" office:value-type="string" calcext:value-type="string">
            <text:p>Asus OQ3-E-43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1111201</text:p>
          </table:table-cell>
          <table:table-cell table:style-name="ce120" office:value-type="string" calcext:value-type="string">
            <text:p>6354</text:p>
          </table:table-cell>
          <table:table-cell table:style-name="ce57" table:formula="of:=[.E24]*[.H24]" office:value-type="currency" office:currency="HUF" office:value="6354" calcext:value-type="currency">
            <text:p>6 3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25]*[.H25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5200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00" calcext:value-type="float">
            <text:p>14500</text:p>
          </table:table-cell>
          <table:table-cell table:style-name="ce63" office:value-type="string" calcext:value-type="string">
            <text:p>01121021</text:p>
          </table:table-cell>
          <table:table-cell table:style-name="ce120" office:value-type="string" calcext:value-type="string">
            <text:p>7400</text:p>
          </table:table-cell>
          <table:table-cell table:style-name="ce57" table:formula="of:=[.E26]*[.H26]" office:value-type="currency" office:currency="HUF" office:value="7400" calcext:value-type="currency">
            <text:p>7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700-56</text:p>
          </table:table-cell>
          <table:table-cell table:style-name="ce2" office:value-type="string" calcext:value-type="string">
            <text:p>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1121561</text:p>
          </table:table-cell>
          <table:table-cell table:style-name="ce120" office:value-type="string" calcext:value-type="string">
            <text:p>10104</text:p>
          </table:table-cell>
          <table:table-cell table:style-name="ce57" table:formula="of:=[.E27]*[.H27]" office:value-type="currency" office:currency="HUF" office:value="10104" calcext:value-type="currency">
            <text:p>10 10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CHS</text:p>
          </table:table-cell>
          <table:table-cell table:style-name="ce19" office:value-type="string" calcext:value-type="string">
            <text:p>DVI-M – VGA-F átalakító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1130705</text:p>
          </table:table-cell>
          <table:table-cell table:style-name="ce24" office:value-type="float" office:value="620" calcext:value-type="float">
            <text:p>620</text:p>
          </table:table-cell>
          <table:table-cell table:style-name="ce57" table:formula="of:=[.E28]*[.H28]" office:value-type="currency" office:currency="HUF" office:value="620" calcext:value-type="currency">
            <text:p>6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W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57" table:formula="of:=[.E29]*[.H29]" office:value-type="currency" office:currency="HUF" office:value="2156" calcext:value-type="currency">
            <text:p>2 15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57" table:formula="of:=[.E30]*[.H30]" office:value-type="currency" office:currency="HUF" office:value="2156" calcext:value-type="currency">
            <text:p>2 1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31]*[.H31]" office:value-type="currency" office:currency="HUF" office:value="530" calcext:value-type="currency">
            <text:p>5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699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988" calcext:value-type="float">
            <text:p>1988</text:p>
          </table:table-cell>
          <table:table-cell table:style-name="ce57" table:formula="of:=[.E32]*[.H32]" office:value-type="currency" office:currency="HUF" office:value="3976" calcext:value-type="currency">
            <text:p>3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nboom</text:p>
          </table:table-cell>
          <table:table-cell table:style-name="ce16" office:value-type="string" calcext:value-type="string">
            <text:p>Eonboom BNCM BNC RG-59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60" calcext:value-type="float">
            <text:p>160</text:p>
          </table:table-cell>
          <table:table-cell table:style-name="ce57" table:formula="of:=[.E33]*[.H33]" office:value-type="currency" office:currency="HUF" office:value="1280" calcext:value-type="currency">
            <text:p>1 2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könyök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70" calcext:value-type="currency">
            <text:p>170 Ft</text:p>
          </table:table-cell>
          <table:table-cell table:style-name="ce67" office:value-type="string" calcext:value-type="string">
            <text:p>0114243</text:p>
          </table:table-cell>
          <table:table-cell table:style-name="ce24" office:value-type="float" office:value="75" calcext:value-type="float">
            <text:p>75</text:p>
          </table:table-cell>
          <table:table-cell table:style-name="ce57" table:formula="of:=[.E34]*[.H34]" office:value-type="currency" office:currency="HUF" office:value="225" calcext:value-type="currency">
            <text:p>2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35]*[.H35]" office:value-type="currency" office:currency="HUF" office:value="1823" calcext:value-type="currency">
            <text:p>1 8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36]*[.H36]" office:value-type="currency" office:currency="HUF" office:value="3939" calcext:value-type="currency">
            <text:p>3 93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37]*[.H37]" office:value-type="currency" office:currency="HUF" office:value="2332" calcext:value-type="currency">
            <text:p>2 33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38]*[.H38]" office:value-type="currency" office:currency="HUF" office:value="1313" calcext:value-type="currency">
            <text:p>1 31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39]*[.H39]" office:value-type="currency" office:currency="HUF" office:value="1166" calcext:value-type="currency">
            <text:p>1 16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/>
          <table:table-cell table:style-name="ce16" office:value-type="string" calcext:value-type="string">
            <text:p>93990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1180051</text:p>
          </table:table-cell>
          <table:table-cell table:style-name="ce120" office:value-type="string" calcext:value-type="string">
            <text:p>585</text:p>
          </table:table-cell>
          <table:table-cell table:style-name="ce57" table:formula="of:=[.E40]*[.H40]" office:value-type="currency" office:currency="HUF" office:value="1170" calcext:value-type="currency">
            <text:p>1 1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approx</text:p>
          </table:table-cell>
          <table:table-cell table:style-name="ce32" office:value-type="string" calcext:value-type="string">
            <text:p>APPC172004740</text:p>
          </table:table-cell>
          <table:table-cell table:style-name="ce2" office:value-type="string" calcext:value-type="string">
            <text:p>HDMI-VG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1180051</text:p>
          </table:table-cell>
          <table:table-cell table:style-name="ce120" office:value-type="string" calcext:value-type="string">
            <text:p>2365</text:p>
          </table:table-cell>
          <table:table-cell table:style-name="ce57" table:formula="of:=[.E41]*[.H41]" office:value-type="currency" office:currency="HUF" office:value="2365" calcext:value-type="currency">
            <text:p>2 36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UB 281BE</text:p>
          </table:table-cell>
          <table:table-cell table:style-name="ce2" office:value-type="string" calcext:value-type="string">
            <text:p>melegítőpaplan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1181021</text:p>
          </table:table-cell>
          <table:table-cell table:style-name="ce120" office:value-type="string" calcext:value-type="string">
            <text:p>9458</text:p>
          </table:table-cell>
          <table:table-cell table:style-name="ce57" table:formula="of:=[.E42]*[.H42]" office:value-type="currency" office:currency="HUF" office:value="9458" calcext:value-type="currency">
            <text:p>9 4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RA25600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1999" calcext:value-type="currency">
            <text:p>91 999 Ft</text:p>
          </table:table-cell>
          <table:table-cell table:style-name="ce106" office:value-type="string" calcext:value-type="string">
            <text:p>01190031</text:p>
          </table:table-cell>
          <table:table-cell table:style-name="ce120" office:value-type="string" calcext:value-type="string">
            <text:p>62500</text:p>
          </table:table-cell>
          <table:table-cell table:style-name="ce57" table:formula="of:=[.E43]*[.H43]" office:value-type="currency" office:currency="HUF" office:value="62500" calcext:value-type="currency">
            <text:p>62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RF1904FO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3999" calcext:value-type="currency">
            <text:p>83 999 Ft</text:p>
          </table:table-cell>
          <table:table-cell table:style-name="ce106" office:value-type="string" calcext:value-type="string">
            <text:p>01190031</text:p>
          </table:table-cell>
          <table:table-cell table:style-name="ce120" office:value-type="string" calcext:value-type="string">
            <text:p>56900</text:p>
          </table:table-cell>
          <table:table-cell table:style-name="ce57" table:formula="of:=[.E44]*[.H44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45]*[.H45]" office:value-type="currency" office:currency="HUF" office:value="5341" calcext:value-type="currency">
            <text:p>5 34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70374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00" calcext:value-type="currency">
            <text:p>1 300 Ft</text:p>
          </table:table-cell>
          <table:table-cell table:style-name="ce106" office:value-type="string" calcext:value-type="string">
            <text:p>01210041</text:p>
          </table:table-cell>
          <table:table-cell table:style-name="ce120" office:value-type="string" calcext:value-type="string">
            <text:p>790</text:p>
          </table:table-cell>
          <table:table-cell table:style-name="ce57" table:formula="of:=[.E46]*[.H46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47]*[.H47]" office:value-type="currency" office:currency="HUF" office:value="3980" calcext:value-type="currency">
            <text:p>3 9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A-UC3.5F-02-W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1210051</text:p>
          </table:table-cell>
          <table:table-cell table:style-name="ce120" office:value-type="string" calcext:value-type="string">
            <text:p>812</text:p>
          </table:table-cell>
          <table:table-cell table:style-name="ce57" table:formula="of:=[.E48]*[.H48]" office:value-type="currency" office:currency="HUF" office:value="1624" calcext:value-type="currency">
            <text:p>1 62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49]*[.H49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50]*[.H50]" office:value-type="currency" office:currency="HUF" office:value="564" calcext:value-type="currency">
            <text:p>56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teelexpress</text:p>
          </table:table-cell>
          <table:table-cell table:style-name="ce32"/>
          <table:table-cell table:style-name="ce2" office:value-type="string" calcext:value-type="string">
            <text:p>indukciós kék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01210631</text:p>
          </table:table-cell>
          <table:table-cell table:style-name="ce120" office:value-type="string" calcext:value-type="string">
            <text:p>6008</text:p>
          </table:table-cell>
          <table:table-cell table:style-name="ce57" table:formula="of:=[.E51]*[.H51]" office:value-type="currency" office:currency="HUF" office:value="6008" calcext:value-type="currency">
            <text:p>6 0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52]*[.H52]" office:value-type="currency" office:currency="HUF" office:value="3936" calcext:value-type="currency">
            <text:p>3 93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41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53]*[.H53]" office:value-type="currency" office:currency="HUF" office:value="4990" calcext:value-type="currency">
            <text:p>4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54]*[.H54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55]*[.H55]" office:value-type="currency" office:currency="HUF" office:value="1060" calcext:value-type="currency">
            <text:p>1 0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11" office:value-type="string" calcext:value-type="string">
            <text:p>Bosch</text:p>
          </table:table-cell>
          <table:table-cell table:style-name="ce42" office:value-type="string" calcext:value-type="string">
            <text:p>PUE645BB1E</text:p>
          </table:table-cell>
          <table:table-cell table:style-name="ce11" office:value-type="string" calcext:value-type="string">
            <text:p>főzőla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113990" calcext:value-type="currency">
            <text:p>113 990 Ft</text:p>
          </table:table-cell>
          <table:table-cell table:style-name="ce111" office:value-type="string" calcext:value-type="string">
            <text:p>01271181</text:p>
          </table:table-cell>
          <table:table-cell table:style-name="ce121" office:value-type="string" calcext:value-type="string">
            <text:p>77555</text:p>
          </table:table-cell>
          <table:table-cell table:style-name="ce57" table:formula="of:=[.E56]*[.H56]" office:value-type="currency" office:currency="HUF" office:value="77555" calcext:value-type="currency">
            <text:p>77 55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HBF133BR0</text:p>
          </table:table-cell>
          <table:table-cell table:style-name="ce23" office:value-type="string" calcext:value-type="string">
            <text:p>beépíthető 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0990" calcext:value-type="currency">
            <text:p>90 990 Ft</text:p>
          </table:table-cell>
          <table:table-cell table:style-name="ce106" office:value-type="string" calcext:value-type="string">
            <text:p>01271181</text:p>
          </table:table-cell>
          <table:table-cell table:style-name="ce120" office:value-type="string" calcext:value-type="string">
            <text:p>61748</text:p>
          </table:table-cell>
          <table:table-cell table:style-name="ce57" table:formula="of:=[.E57]*[.H57]" office:value-type="currency" office:currency="HUF" office:value="61748" calcext:value-type="currency">
            <text:p>61 7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LNT5NF33X3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4999" calcext:value-type="currency">
            <text:p>134 999 Ft</text:p>
          </table:table-cell>
          <table:table-cell table:style-name="ce106" office:value-type="string" calcext:value-type="string">
            <text:p>01280031</text:p>
          </table:table-cell>
          <table:table-cell table:style-name="ce120" office:value-type="string" calcext:value-type="string">
            <text:p>89500</text:p>
          </table:table-cell>
          <table:table-cell table:style-name="ce57" table:formula="of:=[.E58]*[.H58]" office:value-type="currency" office:currency="HUF" office:value="89500" calcext:value-type="currency">
            <text:p>89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59]*[.H59]" office:value-type="currency" office:currency="HUF" office:value="3825" calcext:value-type="currency">
            <text:p>3 8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60]*[.H60]" office:value-type="currency" office:currency="HUF" office:value="20551" calcext:value-type="currency">
            <text:p>20 5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2020056</text:p>
          </table:table-cell>
          <table:table-cell table:style-name="ce116" office:value-type="currency" office:currency="HUF" office:value="100" calcext:value-type="currency">
            <text:p>100 Ft</text:p>
          </table:table-cell>
          <table:table-cell table:style-name="ce57" table:formula="of:=[.E61]*[.H61]" office:value-type="currency" office:currency="HUF" office:value="200" calcext:value-type="currency">
            <text:p>20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MLT-D117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0" calcext:value-type="currency">
            <text:p>21990 Ft</text:p>
          </table:table-cell>
          <table:table-cell table:style-name="ce67" office:value-type="string" calcext:value-type="string">
            <text:p>02031495</text:p>
          </table:table-cell>
          <table:table-cell table:style-name="ce24" office:value-type="float" office:value="6160" calcext:value-type="float">
            <text:p>6160</text:p>
          </table:table-cell>
          <table:table-cell table:style-name="ce57" table:formula="of:=[.E62]*[.H62]" office:value-type="currency" office:currency="HUF" office:value="12320" calcext:value-type="currency">
            <text:p>12 32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19.08.1022B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2060059</text:p>
          </table:table-cell>
          <table:table-cell table:style-name="ce24" office:value-type="float" office:value="1102" calcext:value-type="float">
            <text:p>1102</text:p>
          </table:table-cell>
          <table:table-cell table:style-name="ce57" table:formula="of:=[.E63]*[.H63]" office:value-type="currency" office:currency="HUF" office:value="1102" calcext:value-type="currency">
            <text:p>1 1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64]*[.H64]" office:value-type="currency" office:currency="HUF" office:value="2616" calcext:value-type="currency">
            <text:p>2 616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207048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65]*[.H65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UM48R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6500" calcext:value-type="currency">
            <text:p>46 500 Ft</text:p>
          </table:table-cell>
          <table:table-cell table:style-name="ce106" office:value-type="string" calcext:value-type="string">
            <text:p>02080021</text:p>
          </table:table-cell>
          <table:table-cell table:style-name="ce120" office:value-type="string" calcext:value-type="string">
            <text:p>31515</text:p>
          </table:table-cell>
          <table:table-cell table:style-name="ce57" table:formula="of:=[.E66]*[.H66]" office:value-type="currency" office:currency="HUF" office:value="31515" calcext:value-type="currency">
            <text:p>31 515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4-OK</text:p>
          </table:table-cell>
          <table:table-cell table:style-name="ce32" office:value-type="string" calcext:value-type="string">
            <text:p>G63657</text:p>
          </table:table-cell>
          <table:table-cell table:style-name="ce2" office:value-type="string" calcext:value-type="string">
            <text:p>univerzális tok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2080041</text:p>
          </table:table-cell>
          <table:table-cell table:style-name="ce120" office:value-type="string" calcext:value-type="string">
            <text:p>2490</text:p>
          </table:table-cell>
          <table:table-cell table:style-name="ce57" table:formula="of:=[.E67]*[.H67]" office:value-type="currency" office:currency="HUF" office:value="2490" calcext:value-type="currency">
            <text:p>2 4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20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4080141</text:p>
          </table:table-cell>
          <table:table-cell table:style-name="ce120" office:value-type="string" calcext:value-type="string">
            <text:p>754</text:p>
          </table:table-cell>
          <table:table-cell table:style-name="ce57" table:formula="of:=[.E68]*[.H68]" office:value-type="currency" office:currency="HUF" office:value="1508" calcext:value-type="currency">
            <text:p>1 508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2" office:value-type="string" calcext:value-type="string">
            <text:p>Momert</text:p>
          </table:table-cell>
          <table:table-cell table:style-name="ce41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69]*[.H69]" office:value-type="currency" office:currency="HUF" office:value="11200" calcext:value-type="currency">
            <text:p>11 20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CD Papírtok</text:p>
          </table:table-cell>
          <table:table-cell table:style-name="ce19"/>
          <table:table-cell table:style-name="ce23" office:value-type="string" calcext:value-type="string">
            <text:p>CD papírtok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currency" office:currency="HUF" office:value="450" calcext:value-type="currency">
            <text:p>450 Ft</text:p>
          </table:table-cell>
          <table:table-cell table:style-name="ce67" office:value-type="string" calcext:value-type="string">
            <text:p>02100705</text:p>
          </table:table-cell>
          <table:table-cell table:style-name="ce24" office:value-type="float" office:value="31" calcext:value-type="float">
            <text:p>31</text:p>
          </table:table-cell>
          <table:table-cell table:style-name="ce57" table:formula="of:=[.E70]*[.H70]" office:value-type="currency" office:currency="HUF" office:value="1147" calcext:value-type="currency">
            <text:p>1 147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61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1500" calcext:value-type="currency">
            <text:p>31 500 Ft</text:p>
          </table:table-cell>
          <table:table-cell table:style-name="ce106" office:value-type="string" calcext:value-type="string">
            <text:p>02101491</text:p>
          </table:table-cell>
          <table:table-cell table:style-name="ce120" office:value-type="string" calcext:value-type="string">
            <text:p>20800</text:p>
          </table:table-cell>
          <table:table-cell table:style-name="ce57" table:formula="of:=[.E71]*[.H71]" office:value-type="currency" office:currency="HUF" office:value="20800" calcext:value-type="currency">
            <text:p>20 80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A4Tech</text:p>
          </table:table-cell>
          <table:table-cell table:style-name="ce16" office:value-type="string" calcext:value-type="string">
            <text:p>G3-300N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9" calcext:value-type="float">
            <text:p>3999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1690</text:p>
          </table:table-cell>
          <table:table-cell table:style-name="ce57" table:formula="of:=[.E72]*[.H72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A4Tech</text:p>
          </table:table-cell>
          <table:table-cell table:style-name="ce16" office:value-type="string" calcext:value-type="string">
            <text:p>N-370FX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00" calcext:value-type="float">
            <text:p>2600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1690</text:p>
          </table:table-cell>
          <table:table-cell table:style-name="ce57" table:formula="of:=[.E73]*[.H73]" office:value-type="currency" office:currency="HUF" office:value="3380" calcext:value-type="currency">
            <text:p>3 3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A4Tech</text:p>
          </table:table-cell>
          <table:table-cell table:style-name="ce16" office:value-type="string" calcext:value-type="string">
            <text:p>OP-530NU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890</text:p>
          </table:table-cell>
          <table:table-cell table:style-name="ce57" table:formula="of:=[.E74]*[.H74]" office:value-type="currency" office:currency="HUF" office:value="1780" calcext:value-type="currency">
            <text:p>1 7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Blaupunkt</text:p>
          </table:table-cell>
          <table:table-cell table:style-name="ce16" office:value-type="string" calcext:value-type="string">
            <text:p>ACC014</text:p>
          </table:table-cell>
          <table:table-cell table:style-name="ce2" office:value-type="string" calcext:value-type="string">
            <text:p>porzsák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75]*[.H75]" office:value-type="currency" office:currency="HUF" office:value="5970" calcext:value-type="currency">
            <text:p>5 97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X7 G800V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2102401</text:p>
          </table:table-cell>
          <table:table-cell table:style-name="ce121" office:value-type="string" calcext:value-type="string">
            <text:p>3890</text:p>
          </table:table-cell>
          <table:table-cell table:style-name="ce57" table:formula="of:=[.E76]*[.H76]" office:value-type="currency" office:currency="HUF" office:value="3890" calcext:value-type="currency">
            <text:p>3 8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VIVANCO</text:p>
          </table:table-cell>
          <table:table-cell table:style-name="ce32" office:value-type="float" office:value="42121" calcext:value-type="float">
            <text:p>42121</text:p>
          </table:table-cell>
          <table:table-cell table:style-name="ce2" office:value-type="string" calcext:value-type="string">
            <text:p>HDMI kábel 10m 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3690</text:p>
          </table:table-cell>
          <table:table-cell table:style-name="ce57" table:formula="of:=[.E77]*[.H77]" office:value-type="currency" office:currency="HUF" office:value="3690" calcext:value-type="currency">
            <text:p>3 6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Logitech</text:p>
          </table:table-cell>
          <table:table-cell table:style-name="ce16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78]*[.H78]" office:value-type="currency" office:currency="HUF" office:value="6460" calcext:value-type="currency">
            <text:p>6 46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SHE3555BL/0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2120301</text:p>
          </table:table-cell>
          <table:table-cell table:style-name="ce120" office:value-type="string" calcext:value-type="string">
            <text:p>2870</text:p>
          </table:table-cell>
          <table:table-cell table:style-name="ce57" table:formula="of:=[.E79]*[.H79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FP 6440X</text:p>
          </table:table-cell>
          <table:table-cell table:style-name="ce23" office:value-type="string" calcext:value-type="string">
            <text:p>Párael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0" calcext:value-type="currency">
            <text:p>39990 Ft</text:p>
          </table:table-cell>
          <table:table-cell table:style-name="ce67" office:value-type="string" calcext:value-type="string">
            <text:p>02120586</text:p>
          </table:table-cell>
          <table:table-cell table:style-name="ce24" office:value-type="float" office:value="27427" calcext:value-type="float">
            <text:p>27427</text:p>
          </table:table-cell>
          <table:table-cell table:style-name="ce57" table:formula="of:=[.E80]*[.H80]" office:value-type="currency" office:currency="HUF" office:value="27427" calcext:value-type="currency">
            <text:p>27 42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1280SS</text:p>
          </table:table-cell>
          <table:table-cell table:style-name="ce16" office:value-type="string" calcext:value-type="string">
            <text:p>tea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990" calcext:value-type="currency">
            <text:p>32990 Ft</text:p>
          </table:table-cell>
          <table:table-cell table:style-name="ce67" office:value-type="string" calcext:value-type="string">
            <text:p>02131028</text:p>
          </table:table-cell>
          <table:table-cell table:style-name="ce24" office:value-type="float" office:value="20333" calcext:value-type="float">
            <text:p>20333</text:p>
          </table:table-cell>
          <table:table-cell table:style-name="ce57" table:formula="of:=[.E81]*[.H81]" office:value-type="currency" office:currency="HUF" office:value="20333" calcext:value-type="currency">
            <text:p>20 333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82]*[.H82]" office:value-type="currency" office:currency="HUF" office:value="18800" calcext:value-type="currency">
            <text:p>18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6CM6155</text:p>
          </table:table-cell>
          <table:table-cell table:style-name="ce2" office:value-type="string" calcext:value-type="string">
            <text:p>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1500" calcext:value-type="currency">
            <text:p>31 500 Ft</text:p>
          </table:table-cell>
          <table:table-cell table:style-name="ce106" office:value-type="string" calcext:value-type="string">
            <text:p>02160021</text:p>
          </table:table-cell>
          <table:table-cell table:style-name="ce120" office:value-type="string" calcext:value-type="string">
            <text:p>21321</text:p>
          </table:table-cell>
          <table:table-cell table:style-name="ce57" table:formula="of:=[.E83]*[.H83]" office:value-type="currency" office:currency="HUF" office:value="21321" calcext:value-type="currency">
            <text:p>21 3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nius</text:p>
          </table:table-cell>
          <table:table-cell table:style-name="ce16" office:value-type="string" calcext:value-type="string">
            <text:p>DX-110 PS2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996</text:p>
          </table:table-cell>
          <table:table-cell table:style-name="ce57" table:formula="of:=[.E84]*[.H84]" office:value-type="currency" office:currency="HUF" office:value="4980" calcext:value-type="currency">
            <text:p>4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olink</text:p>
          </table:table-cell>
          <table:table-cell table:style-name="ce16" office:value-type="string" calcext:value-type="string">
            <text:p>Mou11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762</text:p>
          </table:table-cell>
          <table:table-cell table:style-name="ce57" table:formula="of:=[.E85]*[.H85]" office:value-type="currency" office:currency="HUF" office:value="1524" calcext:value-type="currency">
            <text:p>1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edis</text:p>
          </table:table-cell>
          <table:table-cell table:style-name="ce16" office:value-type="string" calcext:value-type="string">
            <text:p>CCGP37014BK2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2466</text:p>
          </table:table-cell>
          <table:table-cell table:style-name="ce57" table:formula="of:=[.E86]*[.H86]" office:value-type="currency" office:currency="HUF" office:value="4932" calcext:value-type="currency">
            <text:p>4 9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MB GAMIN</text:p>
          </table:table-cell>
          <table:table-cell table:style-name="ce32" office:value-type="string" calcext:value-type="string">
            <text:p>MP-GAME-S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630</text:p>
          </table:table-cell>
          <table:table-cell table:style-name="ce57" table:formula="of:=[.E87]*[.H87]" office:value-type="currency" office:currency="HUF" office:value="3150" calcext:value-type="currency">
            <text:p>3 1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amebird</text:p>
          </table:table-cell>
          <table:table-cell table:style-name="ce32" office:value-type="string" calcext:value-type="string">
            <text:p>MP-S-BK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" calcext:value-type="currency">
            <text:p>499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240</text:p>
          </table:table-cell>
          <table:table-cell table:style-name="ce57" table:formula="of:=[.E88]*[.H88]" office:value-type="currency" office:currency="HUF" office:value="480" calcext:value-type="currency">
            <text:p>4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9" office:value-type="string" calcext:value-type="string">
            <text:p>03960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2160706</text:p>
          </table:table-cell>
          <table:table-cell table:style-name="ce24" office:value-type="float" office:value="3090" calcext:value-type="float">
            <text:p>3090</text:p>
          </table:table-cell>
          <table:table-cell table:style-name="ce57" table:formula="of:=[.E89]*[.H89]" office:value-type="currency" office:currency="HUF" office:value="3090" calcext:value-type="currency">
            <text:p>3 0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90]*[.H90]" office:value-type="currency" office:currency="HUF" office:value="440" calcext:value-type="currency">
            <text:p>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91]*[.H91]" office:value-type="currency" office:currency="HUF" office:value="2238" calcext:value-type="currency">
            <text:p>2 2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Digital 8</text:p>
          </table:table-cell>
          <table:table-cell table:style-name="ce23" office:value-type="string" calcext:value-type="string">
            <text:p>kazett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00" calcext:value-type="currency">
            <text:p>3200 Ft</text:p>
          </table:table-cell>
          <table:table-cell table:style-name="ce67" office:value-type="string" calcext:value-type="string">
            <text:p>02230165</text:p>
          </table:table-cell>
          <table:table-cell table:style-name="ce24" office:value-type="float" office:value="2190" calcext:value-type="float">
            <text:p>2190</text:p>
          </table:table-cell>
          <table:table-cell table:style-name="ce57" table:formula="of:=[.E92]*[.H92]" office:value-type="currency" office:currency="HUF" office:value="2190" calcext:value-type="currency">
            <text:p>2 1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16" office:value-type="string" calcext:value-type="string">
            <text:p>C-822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2242391</text:p>
          </table:table-cell>
          <table:table-cell table:style-name="ce120" office:value-type="string" calcext:value-type="string">
            <text:p>7950</text:p>
          </table:table-cell>
          <table:table-cell table:style-name="ce57" table:formula="of:=[.E93]*[.H93]" office:value-type="currency" office:currency="HUF" office:value="7950" calcext:value-type="currency">
            <text:p>7 95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HB-918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2242391</text:p>
          </table:table-cell>
          <table:table-cell table:style-name="ce120" office:value-type="string" calcext:value-type="string">
            <text:p>4500</text:p>
          </table:table-cell>
          <table:table-cell table:style-name="ce57" table:formula="of:=[.E94]*[.H94]" office:value-type="currency" office:currency="HUF" office:value="4500" calcext:value-type="currency">
            <text:p>4 5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JK-922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224239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95]*[.H95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9" office:value-type="string" calcext:value-type="string">
            <text:p>Buxton</text:p>
          </table:table-cell>
          <table:table-cell table:style-name="ce16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96]*[.H96]" office:value-type="currency" office:currency="HUF" office:value="16562" calcext:value-type="currency">
            <text:p>16 5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97]*[.H97]" office:value-type="currency" office:currency="HUF" office:value="4390" calcext:value-type="currency">
            <text:p>4 3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AT3A001</text:p>
          </table:table-cell>
          <table:table-cell table:style-name="ce16" office:value-type="string" calcext:value-type="string">
            <text:p>pi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300" calcext:value-type="currency">
            <text:p>24300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16" calcext:value-type="float">
            <text:p>8216</text:p>
          </table:table-cell>
          <table:table-cell table:style-name="ce57" table:formula="of:=[.E98]*[.H98]" office:value-type="currency" office:currency="HUF" office:value="8216" calcext:value-type="currency">
            <text:p>8 2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MF-95-01</text:p>
          </table:table-cell>
          <table:table-cell table:style-name="ce2" office:value-type="string" calcext:value-type="string">
            <text:p>DVD-HDD rack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2250051</text:p>
          </table:table-cell>
          <table:table-cell table:style-name="ce120" office:value-type="string" calcext:value-type="string">
            <text:p>1181</text:p>
          </table:table-cell>
          <table:table-cell table:style-name="ce57" table:formula="of:=[.E99]*[.H99]" office:value-type="currency" office:currency="HUF" office:value="2362" calcext:value-type="currency">
            <text:p>2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Omega</text:p>
          </table:table-cell>
          <table:table-cell table:style-name="ce16" office:value-type="string" calcext:value-type="string">
            <text:p>OM419BL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9" calcext:value-type="float">
            <text:p>1999</text:p>
          </table:table-cell>
          <table:table-cell table:style-name="ce106" office:value-type="string" calcext:value-type="string">
            <text:p>02251831</text:p>
          </table:table-cell>
          <table:table-cell table:style-name="ce120" office:value-type="string" calcext:value-type="string">
            <text:p>1181</text:p>
          </table:table-cell>
          <table:table-cell table:style-name="ce57" table:formula="of:=[.E100]*[.H100]" office:value-type="currency" office:currency="HUF" office:value="1181" calcext:value-type="currency">
            <text:p>1 18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2251831</text:p>
          </table:table-cell>
          <table:table-cell table:style-name="ce120" office:value-type="string" calcext:value-type="string">
            <text:p>472</text:p>
          </table:table-cell>
          <table:table-cell table:style-name="ce57" table:formula="of:=[.E101]*[.H101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anhattan</text:p>
          </table:table-cell>
          <table:table-cell table:style-name="ce16" office:value-type="string" calcext:value-type="string">
            <text:p>MH HDMI AF-AF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02260059</text:p>
          </table:table-cell>
          <table:table-cell table:style-name="ce24" office:value-type="float" office:value="741" calcext:value-type="float">
            <text:p>741</text:p>
          </table:table-cell>
          <table:table-cell table:style-name="ce57" table:formula="of:=[.E102]*[.H102]" office:value-type="currency" office:currency="HUF" office:value="741" calcext:value-type="currency">
            <text:p>7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3]*[.H103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04]*[.H104]" office:value-type="currency" office:currency="HUF" office:value="1390" calcext:value-type="currency">
            <text:p>1 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05]*[.H105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106]*[.H106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9" office:value-type="string" calcext:value-type="string">
            <text:p>König</text:p>
          </table:table-cell>
          <table:table-cell table:style-name="ce19" office:value-type="string" calcext:value-type="string">
            <text:p>KN-SMARTPRO2</text:p>
          </table:table-cell>
          <table:table-cell table:style-name="ce23" office:value-type="string" calcext:value-type="string">
            <text:p>univerzális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00" calcext:value-type="currency">
            <text:p>3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57" table:formula="of:=[.E107]*[.H107]" office:value-type="currency" office:currency="HUF" office:value="2740" calcext:value-type="currency">
            <text:p>2 7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2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100" calcext:value-type="currency">
            <text:p>41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57" table:formula="of:=[.E108]*[.H108]" office:value-type="currency" office:currency="HUF" office:value="5480" calcext:value-type="currency">
            <text:p>5 4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4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400" calcext:value-type="currency">
            <text:p>4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893" calcext:value-type="float">
            <text:p>2893</text:p>
          </table:table-cell>
          <table:table-cell table:style-name="ce57" table:formula="of:=[.E109]*[.H109]" office:value-type="currency" office:currency="HUF" office:value="2893" calcext:value-type="currency">
            <text:p>2 89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KOMO867A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2280369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table:formula="of:=[.E110]*[.H110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7" office:value-type="string" calcext:value-type="string">
            <text:p>Hungimpex</text:p>
          </table:table-cell>
          <table:table-cell table:style-name="ce41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11]*[.H111]" office:value-type="currency" office:currency="HUF" office:value="2454" calcext:value-type="currency">
            <text:p>2 45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12]*[.H112]" office:value-type="currency" office:currency="HUF" office:value="690" calcext:value-type="currency">
            <text:p>69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9" office:value-type="string" calcext:value-type="string">
            <text:p>Soehnle</text:p>
          </table:table-cell>
          <table:table-cell table:style-name="ce16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113]*[.H113]" office:value-type="currency" office:currency="HUF" office:value="3910" calcext:value-type="currency">
            <text:p>3 91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FG</text:p>
          </table:table-cell>
          <table:table-cell table:style-name="ce16"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114]*[.H114]" office:value-type="currency" office:currency="HUF" office:value="7623" calcext:value-type="currency">
            <text:p>7 62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15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3020051</text:p>
          </table:table-cell>
          <table:table-cell table:style-name="ce120" office:value-type="string" calcext:value-type="string">
            <text:p>725</text:p>
          </table:table-cell>
          <table:table-cell table:style-name="ce57" table:formula="of:=[.E115]*[.H115]" office:value-type="currency" office:currency="HUF" office:value="2175" calcext:value-type="currency">
            <text:p>2 17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TSS801BK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0302240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116]*[.H116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TSS801S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302240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117]*[.H117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18]*[.H118]" office:value-type="currency" office:currency="HUF" office:value="25096" calcext:value-type="currency">
            <text:p>25 0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119]*[.H119]" office:value-type="currency" office:currency="HUF" office:value="830" calcext:value-type="currency">
            <text:p>8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120]*[.H120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OLLA</text:p>
          </table:table-cell>
          <table:table-cell table:style-name="ce16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121]*[.H121]" office:value-type="currency" office:currency="HUF" office:value="500" calcext:value-type="currency">
            <text:p>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xagon</text:p>
          </table:table-cell>
          <table:table-cell table:style-name="ce16" office:value-type="string" calcext:value-type="string">
            <text:p>Axagon RVDM-HI Mini Displayport - HDMI adapte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000" calcext:value-type="currency">
            <text:p>3000 Ft</text:p>
          </table:table-cell>
          <table:table-cell table:style-name="ce67" office:value-type="string" calcext:value-type="string">
            <text:p>0310005</text:p>
          </table:table-cell>
          <table:table-cell table:style-name="ce24" office:value-type="float" office:value="1760" calcext:value-type="float">
            <text:p>1760</text:p>
          </table:table-cell>
          <table:table-cell table:style-name="ce57" table:formula="of:=[.E122]*[.H122]" office:value-type="currency" office:currency="HUF" office:value="1760" calcext:value-type="currency">
            <text:p>1 7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remesso</text:p>
          </table:table-cell>
          <table:table-cell table:style-name="ce16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123]*[.H123]" office:value-type="currency" office:currency="HUF" office:value="16366" calcext:value-type="currency">
            <text:p>16 3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24]*[.H124]" office:value-type="currency" office:currency="HUF" office:value="3321" calcext:value-type="currency">
            <text:p>3 3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TM635</text:p>
          </table:table-cell>
          <table:table-cell table:style-name="ce23" office:value-type="string" calcext:value-type="string">
            <text:p>tá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3171026</text:p>
          </table:table-cell>
          <table:table-cell table:style-name="ce24" office:value-type="float" office:value="2761" calcext:value-type="float">
            <text:p>2761</text:p>
          </table:table-cell>
          <table:table-cell table:style-name="ce57" table:formula="of:=[.E125]*[.H125]" office:value-type="currency" office:currency="HUF" office:value="5522" calcext:value-type="currency">
            <text:p>5 5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26]*[.H126]" office:value-type="currency" office:currency="HUF" office:value="10236" calcext:value-type="currency">
            <text:p>10 2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odaStream</text:p>
          </table:table-cell>
          <table:table-cell table:style-name="ce19" office:value-type="string" calcext:value-type="string">
            <text:p>Glasses</text:p>
          </table:table-cell>
          <table:table-cell table:style-name="ce23" office:value-type="string" calcext:value-type="string">
            <text:p>Poh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00" calcext:value-type="currency">
            <text:p>4900 Ft</text:p>
          </table:table-cell>
          <table:table-cell table:style-name="ce67" office:value-type="string" calcext:value-type="string">
            <text:p>03191029</text:p>
          </table:table-cell>
          <table:table-cell table:style-name="ce24" office:value-type="float" office:value="2870" calcext:value-type="float">
            <text:p>2870</text:p>
          </table:table-cell>
          <table:table-cell table:style-name="ce57" table:formula="of:=[.E127]*[.H127]" office:value-type="currency" office:currency="HUF" office:value="2870" calcext:value-type="currency">
            <text:p>2 8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66020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03230021</text:p>
          </table:table-cell>
          <table:table-cell table:style-name="ce120" office:value-type="string" calcext:value-type="string">
            <text:p>8751</text:p>
          </table:table-cell>
          <table:table-cell table:style-name="ce57" table:formula="of:=[.E128]*[.H128]" office:value-type="currency" office:currency="HUF" office:value="8751" calcext:value-type="currency">
            <text:p>8 7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float" office:value="135756" calcext:value-type="float">
            <text:p>135756</text:p>
          </table:table-cell>
          <table:table-cell table:style-name="ce2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3230051</text:p>
          </table:table-cell>
          <table:table-cell table:style-name="ce120" office:value-type="string" calcext:value-type="string">
            <text:p>7966</text:p>
          </table:table-cell>
          <table:table-cell table:style-name="ce57" table:formula="of:=[.E129]*[.H129]" office:value-type="currency" office:currency="HUF" office:value="7966" calcext:value-type="currency">
            <text:p>7 9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410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3260023</text:p>
          </table:table-cell>
          <table:table-cell table:style-name="ce24" office:value-type="float" office:value="1772" calcext:value-type="float">
            <text:p>1772</text:p>
          </table:table-cell>
          <table:table-cell table:style-name="ce57" table:formula="of:=[.E130]*[.H130]" office:value-type="currency" office:currency="HUF" office:value="1772" calcext:value-type="currency">
            <text:p>1 77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131]*[.H131]" office:value-type="currency" office:currency="HUF" office:value="2940" calcext:value-type="currency">
            <text:p>2 9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132]*[.H132]" office:value-type="currency" office:currency="HUF" office:value="9750" calcext:value-type="currency">
            <text:p>9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600" calcext:value-type="currency">
            <text:p>16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882" calcext:value-type="float">
            <text:p>882</text:p>
          </table:table-cell>
          <table:table-cell table:style-name="ce57" table:formula="of:=[.E133]*[.H133]" office:value-type="currency" office:currency="HUF" office:value="1764" calcext:value-type="currency">
            <text:p>1 76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2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00" calcext:value-type="currency">
            <text:p>11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686" calcext:value-type="float">
            <text:p>686</text:p>
          </table:table-cell>
          <table:table-cell table:style-name="ce57" table:formula="of:=[.E134]*[.H134]" office:value-type="currency" office:currency="HUF" office:value="1372" calcext:value-type="currency">
            <text:p>1 37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35]*[.H135]" office:value-type="currency" office:currency="HUF" office:value="5826" calcext:value-type="currency">
            <text:p>5 82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float" office:value="2450" calcext:value-type="float">
            <text:p>245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650" calcext:value-type="currency">
            <text:p>650 Ft</text:p>
          </table:table-cell>
          <table:table-cell table:style-name="ce106" office:value-type="string" calcext:value-type="string">
            <text:p>04080141</text:p>
          </table:table-cell>
          <table:table-cell table:style-name="ce120" office:value-type="string" calcext:value-type="string">
            <text:p>392</text:p>
          </table:table-cell>
          <table:table-cell table:style-name="ce57" table:formula="of:=[.E136]*[.H136]" office:value-type="currency" office:currency="HUF" office:value="1176" calcext:value-type="currency">
            <text:p>1 1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DURACELL </text:p>
          </table:table-cell>
          <table:table-cell table:style-name="ce32" office:value-type="string" calcext:value-type="string">
            <text:p>LR20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4080141</text:p>
          </table:table-cell>
          <table:table-cell table:style-name="ce120" office:value-type="string" calcext:value-type="string">
            <text:p>918</text:p>
          </table:table-cell>
          <table:table-cell table:style-name="ce57" table:formula="of:=[.E137]*[.H137]" office:value-type="currency" office:currency="HUF" office:value="918" calcext:value-type="currency">
            <text:p>91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3217</text:p>
          </table:table-cell>
          <table:table-cell table:style-name="ce23" office:value-type="string" calcext:value-type="string">
            <text:p>üveg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99" calcext:value-type="currency">
            <text:p>2499 Ft</text:p>
          </table:table-cell>
          <table:table-cell table:style-name="ce67" office:value-type="string" calcext:value-type="string">
            <text:p>04100048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138]*[.H138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2692</text:p>
          </table:table-cell>
          <table:table-cell table:style-name="ce23" office:value-type="string" calcext:value-type="string">
            <text:p>telefonvéd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100048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139]*[.H139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Assmann</text:p>
          </table:table-cell>
          <table:table-cell table:style-name="ce19" office:value-type="string" calcext:value-type="string">
            <text:p>Assmann Display Port -&gt; DVI-D átalakító kábel fekete 1m /AK-340301-010-S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4100058</text:p>
          </table:table-cell>
          <table:table-cell table:style-name="ce24" office:value-type="float" office:value="1690" calcext:value-type="float">
            <text:p>1690</text:p>
          </table:table-cell>
          <table:table-cell table:style-name="ce57" table:formula="of:=[.E140]*[.H140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Value</text:p>
          </table:table-cell>
          <table:table-cell table:style-name="ce19" office:value-type="string" calcext:value-type="string">
            <text:p>21.99.3050</text:p>
          </table:table-cell>
          <table:table-cell table:style-name="ce23" office:value-type="string" calcext:value-type="string">
            <text:p>CAT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00" calcext:value-type="currency">
            <text:p>1400 Ft</text:p>
          </table:table-cell>
          <table:table-cell table:style-name="ce67" office:value-type="string" calcext:value-type="string">
            <text:p>04100708</text:p>
          </table:table-cell>
          <table:table-cell table:style-name="ce24" office:value-type="float" office:value="890" calcext:value-type="float">
            <text:p>890</text:p>
          </table:table-cell>
          <table:table-cell table:style-name="ce57" table:formula="of:=[.E141]*[.H141]" office:value-type="currency" office:currency="HUF" office:value="890" calcext:value-type="currency">
            <text:p>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42]*[.H142]" office:value-type="currency" office:currency="HUF" office:value="6567" calcext:value-type="currency">
            <text:p>6 5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85581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143]*[.H143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</text:p>
          </table:table-cell>
          <table:table-cell table:style-name="ce32" office:value-type="string" calcext:value-type="string">
            <text:p>G37934</text:p>
          </table:table-cell>
          <table:table-cell table:style-name="ce2" office:value-type="string" calcext:value-type="string">
            <text:p>adatkábel 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900" calcext:value-type="currency">
            <text:p>3 900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144]*[.H144]" office:value-type="currency" office:currency="HUF" office:value="5370" calcext:value-type="currency">
            <text:p>5 3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</text:p>
          </table:table-cell>
          <table:table-cell table:style-name="ce32" office:value-type="string" calcext:value-type="string">
            <text:p>G89207</text:p>
          </table:table-cell>
          <table:table-cell table:style-name="ce2" office:value-type="string" calcext:value-type="string">
            <text:p>USB adatkábel micro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145]*[.H145]" office:value-type="currency" office:currency="HUF" office:value="5370" calcext:value-type="currency">
            <text:p>5 3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</text:p>
          </table:table-cell>
          <table:table-cell table:style-name="ce32" office:value-type="string" calcext:value-type="string">
            <text:p>G102209</text:p>
          </table:table-cell>
          <table:table-cell table:style-name="ce2" office:value-type="string" calcext:value-type="string">
            <text:p>USB mikró adat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490</text:p>
          </table:table-cell>
          <table:table-cell table:style-name="ce57" table:formula="of:=[.E146]*[.H146]" office:value-type="currency" office:currency="HUF" office:value="7450" calcext:value-type="currency">
            <text:p>7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erox</text:p>
          </table:table-cell>
          <table:table-cell table:style-name="ce16" office:value-type="string" calcext:value-type="string">
            <text:p>Phaser 3020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147]*[.H147]" office:value-type="currency" office:currency="HUF" office:value="23519" calcext:value-type="currency">
            <text:p>23 51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41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148]*[.H148]" office:value-type="currency" office:currency="HUF" office:value="13596" calcext:value-type="currency">
            <text:p>13 5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igitus</text:p>
          </table:table-cell>
          <table:table-cell table:style-name="ce16" office:value-type="string" calcext:value-type="string">
            <text:p>AK-340100-020-S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4120051</text:p>
          </table:table-cell>
          <table:table-cell table:style-name="ce120" office:value-type="string" calcext:value-type="string">
            <text:p>1082</text:p>
          </table:table-cell>
          <table:table-cell table:style-name="ce57" table:formula="of:=[.E149]*[.H149]" office:value-type="currency" office:currency="HUF" office:value="2164" calcext:value-type="currency">
            <text:p>2 16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DP2-6</text:p>
          </table:table-cell>
          <table:table-cell table:style-name="ce9" office:value-type="string" calcext:value-type="string">
            <text:p>kábel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4120051</text:p>
          </table:table-cell>
          <table:table-cell table:style-name="ce120" office:value-type="string" calcext:value-type="string">
            <text:p>886</text:p>
          </table:table-cell>
          <table:table-cell table:style-name="ce57" table:formula="of:=[.E150]*[.H150]" office:value-type="currency" office:currency="HUF" office:value="5316" calcext:value-type="currency">
            <text:p>5 3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LogiLink</text:p>
          </table:table-cell>
          <table:table-cell table:style-name="ce16" office:value-type="string" calcext:value-type="string">
            <text:p>MP0022</text:p>
          </table:table-cell>
          <table:table-cell table:style-name="ce2" office:value-type="string" calcext:value-type="string">
            <text:p>csatlakozó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200" calcext:value-type="currency">
            <text:p>200 Ft</text:p>
          </table:table-cell>
          <table:table-cell table:style-name="ce106" office:value-type="string" calcext:value-type="string">
            <text:p>04120051</text:p>
          </table:table-cell>
          <table:table-cell table:style-name="ce120" office:value-type="string" calcext:value-type="string">
            <text:p>55</text:p>
          </table:table-cell>
          <table:table-cell table:style-name="ce57" table:formula="of:=[.E151]*[.H151]" office:value-type="currency" office:currency="HUF" office:value="385" calcext:value-type="currency">
            <text:p>38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float" office:value="2450" calcext:value-type="float">
            <text:p>245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650" calcext:value-type="currency">
            <text:p>650 Ft</text:p>
          </table:table-cell>
          <table:table-cell table:style-name="ce106" office:value-type="string" calcext:value-type="string">
            <text:p>04120161</text:p>
          </table:table-cell>
          <table:table-cell table:style-name="ce120" office:value-type="string" calcext:value-type="string">
            <text:p>399</text:p>
          </table:table-cell>
          <table:table-cell table:style-name="ce57" table:formula="of:=[.E152]*[.H152]" office:value-type="currency" office:currency="HUF" office:value="1995" calcext:value-type="currency">
            <text:p>1 99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avon</text:p>
          </table:table-cell>
          <table:table-cell table:style-name="ce32"/>
          <table:table-cell table:style-name="ce2" office:value-type="string" calcext:value-type="string">
            <text:p>építő kere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0" calcext:value-type="currency">
            <text:p>9 990 Ft</text:p>
          </table:table-cell>
          <table:table-cell table:style-name="ce106" office:value-type="string" calcext:value-type="string">
            <text:p>0412240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153]*[.H153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DSW 6000 W</text:p>
          </table:table-cell>
          <table:table-cell table:style-name="ce11" office:value-type="string" calcext:value-type="string">
            <text:p>mosoga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/>
          <table:table-cell table:style-name="ce111" office:value-type="string" calcext:value-type="string">
            <text:p>04142401</text:p>
          </table:table-cell>
          <table:table-cell table:style-name="ce121" office:value-type="string" calcext:value-type="string">
            <text:p>56900</text:p>
          </table:table-cell>
          <table:table-cell table:style-name="ce57" table:formula="of:=[.E154]*[.H154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17" office:value-type="string" calcext:value-type="string">
            <text:p>Uniross</text:p>
          </table:table-cell>
          <table:table-cell table:style-name="ce50" office:value-type="string" calcext:value-type="string">
            <text:p>AAB03656-A-1 X-Press mini</text:p>
          </table:table-cell>
          <table:table-cell table:style-name="ce75" office:value-type="string" calcext:value-type="string">
            <text:p>töltő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currency" office:currency="HUF" office:value="4999" calcext:value-type="currency">
            <text:p>4999 Ft</text:p>
          </table:table-cell>
          <table:table-cell table:style-name="ce112" office:value-type="string" calcext:value-type="string">
            <text:p>0415005</text:p>
          </table:table-cell>
          <table:table-cell table:style-name="ce81" office:value-type="float" office:value="2999" calcext:value-type="float">
            <text:p>2999</text:p>
          </table:table-cell>
          <table:table-cell table:style-name="ce57" table:formula="of:=[.E155]*[.H155]" office:value-type="currency" office:currency="HUF" office:value="2999" calcext:value-type="currency">
            <text:p>2 99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WQ61225CI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4900" calcext:value-type="currency">
            <text:p>114 900 Ft</text:p>
          </table:table-cell>
          <table:table-cell table:style-name="ce106" office:value-type="string" calcext:value-type="string">
            <text:p>04151801</text:p>
          </table:table-cell>
          <table:table-cell table:style-name="ce120" office:value-type="string" calcext:value-type="string">
            <text:p>77900</text:p>
          </table:table-cell>
          <table:table-cell table:style-name="ce57" table:formula="of:=[.E156]*[.H156]" office:value-type="currency" office:currency="HUF" office:value="77900" calcext:value-type="currency">
            <text:p>77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157]*[.H157]" office:value-type="currency" office:currency="HUF" office:value="260" calcext:value-type="currency">
            <text:p>2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4190056</text:p>
          </table:table-cell>
          <table:table-cell table:style-name="ce24" office:value-type="float" office:value="187" calcext:value-type="float">
            <text:p>187</text:p>
          </table:table-cell>
          <table:table-cell table:style-name="ce57" table:formula="of:=[.E158]*[.H158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0BK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4191021</text:p>
          </table:table-cell>
          <table:table-cell table:style-name="ce120" office:value-type="string" calcext:value-type="string">
            <text:p>3416</text:p>
          </table:table-cell>
          <table:table-cell table:style-name="ce57" table:formula="of:=[.E159]*[.H159]" office:value-type="currency" office:currency="HUF" office:value="3416" calcext:value-type="currency">
            <text:p>3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TM635x </text:p>
          </table:table-cell>
          <table:table-cell table:style-name="ce2" office:value-type="string" calcext:value-type="string">
            <text:p>keverő kaná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91021</text:p>
          </table:table-cell>
          <table:table-cell table:style-name="ce120" office:value-type="string" calcext:value-type="string">
            <text:p>2732</text:p>
          </table:table-cell>
          <table:table-cell table:style-name="ce57" table:formula="of:=[.E160]*[.H160]" office:value-type="currency" office:currency="HUF" office:value="2732" calcext:value-type="currency">
            <text:p>2 7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80l 425g patron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0300" calcext:value-type="currency">
            <text:p>10 300 Ft</text:p>
          </table:table-cell>
          <table:table-cell table:style-name="ce106" office:value-type="string" calcext:value-type="string">
            <text:p>0419102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161]*[.H161]" office:value-type="currency" office:currency="HUF" office:value="13980" calcext:value-type="currency">
            <text:p>13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Gigaset</text:p>
          </table:table-cell>
          <table:table-cell table:style-name="ce41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162]*[.H162]" office:value-type="currency" office:currency="HUF" office:value="8390" calcext:value-type="currency">
            <text:p>8 3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float" office:value="20360" calcext:value-type="float">
            <text:p>2036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00" calcext:value-type="currency">
            <text:p>2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90</text:p>
          </table:table-cell>
          <table:table-cell table:style-name="ce57" table:formula="of:=[.E163]*[.H163]" office:value-type="currency" office:currency="HUF" office:value="360" calcext:value-type="currency">
            <text:p>3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float" office:value="7539" calcext:value-type="float">
            <text:p>7539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450</text:p>
          </table:table-cell>
          <table:table-cell table:style-name="ce57" table:formula="of:=[.E164]*[.H164]" office:value-type="currency" office:currency="HUF" office:value="900" calcext:value-type="currency">
            <text:p>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VGA-VGA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580</text:p>
          </table:table-cell>
          <table:table-cell table:style-name="ce57" table:formula="of:=[.E165]*[.H165]" office:value-type="currency" office:currency="HUF" office:value="580" calcext:value-type="currency">
            <text:p>58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05161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280</text:p>
          </table:table-cell>
          <table:table-cell table:style-name="ce57" table:formula="of:=[.E166]*[.H166]" office:value-type="currency" office:currency="HUF" office:value="2240" calcext:value-type="currency">
            <text:p>2 2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Econ</text:p>
          </table:table-cell>
          <table:table-cell table:style-name="ce16" office:value-type="string" calcext:value-type="string">
            <text:p>E-51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000" calcext:value-type="currency">
            <text:p>6 0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3000</text:p>
          </table:table-cell>
          <table:table-cell table:style-name="ce57" table:formula="of:=[.E167]*[.H167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Econ</text:p>
          </table:table-cell>
          <table:table-cell table:style-name="ce16" office:value-type="string" calcext:value-type="string">
            <text:p>E-517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4200</text:p>
          </table:table-cell>
          <table:table-cell table:style-name="ce57" table:formula="of:=[.E168]*[.H168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E244WH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680</text:p>
          </table:table-cell>
          <table:table-cell table:style-name="ce57" table:formula="of:=[.E169]*[.H169]" office:value-type="currency" office:currency="HUF" office:value="3400" calcext:value-type="currency">
            <text:p>3 4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4K</text:p>
          </table:table-cell>
          <table:table-cell table:style-name="ce32" office:value-type="string" calcext:value-type="string">
            <text:p>UH301</text:p>
          </table:table-cell>
          <table:table-cell table:style-name="ce2" office:value-type="string" calcext:value-type="string">
            <text:p>HDMI switch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2000</text:p>
          </table:table-cell>
          <table:table-cell table:style-name="ce57" table:formula="of:=[.E170]*[.H170]" office:value-type="currency" office:currency="HUF" office:value="8000" calcext:value-type="currency">
            <text:p>8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JET-ELECTRONIC</text:p>
          </table:table-cell>
          <table:table-cell table:style-name="ce32" office:value-type="string" calcext:value-type="string">
            <text:p>ZLA079-1-B</text:p>
          </table:table-cell>
          <table:table-cell table:style-name="ce2" office:value-type="string" calcext:value-type="string">
            <text:p>HDMI eloszt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171]*[.H171]" office:value-type="currency" office:currency="HUF" office:value="3200" calcext:value-type="currency">
            <text:p>3 2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2601-56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0" calcext:value-type="currency">
            <text:p>10 990 Ft</text:p>
          </table:table-cell>
          <table:table-cell table:style-name="ce106" office:value-type="string" calcext:value-type="string">
            <text:p>04211561</text:p>
          </table:table-cell>
          <table:table-cell table:style-name="ce120" office:value-type="string" calcext:value-type="string">
            <text:p>7431</text:p>
          </table:table-cell>
          <table:table-cell table:style-name="ce57" table:formula="of:=[.E172]*[.H172]" office:value-type="currency" office:currency="HUF" office:value="7431" calcext:value-type="currency">
            <text:p>7 43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Duracell</text:p>
          </table:table-cell>
          <table:table-cell table:style-name="ce16" office:value-type="string" calcext:value-type="string">
            <text:p>LR6/4 Plus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0423016</text:p>
          </table:table-cell>
          <table:table-cell table:style-name="ce24" office:value-type="float" office:value="636" calcext:value-type="float">
            <text:p>636</text:p>
          </table:table-cell>
          <table:table-cell table:style-name="ce57" table:formula="of:=[.E173]*[.H173]" office:value-type="currency" office:currency="HUF" office:value="2544" calcext:value-type="currency">
            <text:p>2 54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P</text:p>
          </table:table-cell>
          <table:table-cell table:style-name="ce19" office:value-type="string" calcext:value-type="string">
            <text:p>MN11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4231215</text:p>
          </table:table-cell>
          <table:table-cell table:style-name="ce24" office:value-type="float" office:value="134" calcext:value-type="float">
            <text:p>134</text:p>
          </table:table-cell>
          <table:table-cell table:style-name="ce57" table:formula="of:=[.E174]*[.H174]" office:value-type="currency" office:currency="HUF" office:value="670" calcext:value-type="currency">
            <text:p>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oublepow</text:p>
          </table:table-cell>
          <table:table-cell table:style-name="ce32" office:value-type="string" calcext:value-type="string">
            <text:p>DP-B108</text:p>
          </table:table-cell>
          <table:table-cell table:style-name="ce2" office:value-type="string" calcext:value-type="string">
            <text:p>AA+AAA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4241201</text:p>
          </table:table-cell>
          <table:table-cell table:style-name="ce120" office:value-type="string" calcext:value-type="string">
            <text:p>3138</text:p>
          </table:table-cell>
          <table:table-cell table:style-name="ce57" table:formula="of:=[.E175]*[.H175]" office:value-type="currency" office:currency="HUF" office:value="3138" calcext:value-type="currency">
            <text:p>3 1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ReCyko</text:p>
          </table:table-cell>
          <table:table-cell table:style-name="ce32" office:value-type="string" calcext:value-type="string">
            <text:p>EMB51214</text:p>
          </table:table-cell>
          <table:table-cell table:style-name="ce2" office:value-type="string" calcext:value-type="string">
            <text:p>akkutöltő USB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499" calcext:value-type="currency">
            <text:p>3 499 Ft</text:p>
          </table:table-cell>
          <table:table-cell table:style-name="ce106" office:value-type="string" calcext:value-type="string">
            <text:p>04241201</text:p>
          </table:table-cell>
          <table:table-cell table:style-name="ce120" office:value-type="string" calcext:value-type="string">
            <text:p>2228</text:p>
          </table:table-cell>
          <table:table-cell table:style-name="ce57" table:formula="of:=[.E176]*[.H176]" office:value-type="currency" office:currency="HUF" office:value="2228" calcext:value-type="currency">
            <text:p>2 22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A-DVI-VGA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428005</text:p>
          </table:table-cell>
          <table:table-cell table:style-name="ce24" office:value-type="float" office:value="292" calcext:value-type="float">
            <text:p>292</text:p>
          </table:table-cell>
          <table:table-cell table:style-name="ce57" table:formula="of:=[.E177]*[.H177]" office:value-type="currency" office:currency="HUF" office:value="292" calcext:value-type="currency">
            <text:p>29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Maxxtoner</text:p>
          </table:table-cell>
          <table:table-cell table:style-name="ce16" office:value-type="string" calcext:value-type="string">
            <text:p>CF244A</text:p>
          </table:table-cell>
          <table:table-cell table:style-name="ce9" office:value-type="string" calcext:value-type="string">
            <text:p>ton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429149</text:p>
          </table:table-cell>
          <table:table-cell table:style-name="ce24" office:value-type="float" office:value="7200" calcext:value-type="float">
            <text:p>7200</text:p>
          </table:table-cell>
          <table:table-cell table:style-name="ce57" table:formula="of:=[.E178]*[.H178]" office:value-type="currency" office:currency="HUF" office:value="14400" calcext:value-type="currency">
            <text:p>14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79]*[.H179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Ariete</text:p>
          </table:table-cell>
          <table:table-cell table:style-name="ce16" office:value-type="string" calcext:value-type="string">
            <text:p>MOD.621</text:p>
          </table:table-cell>
          <table:table-cell table:style-name="ce23" office:value-type="string" calcext:value-type="string">
            <text:p>joghurt kész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5030028</text:p>
          </table:table-cell>
          <table:table-cell table:style-name="ce24" office:value-type="float" office:value="3156" calcext:value-type="float">
            <text:p>3156</text:p>
          </table:table-cell>
          <table:table-cell table:style-name="ce57" table:formula="of:=[.E180]*[.H180]" office:value-type="currency" office:currency="HUF" office:value="3156" calcext:value-type="currency">
            <text:p>3 15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181]*[.H181]" office:value-type="currency" office:currency="HUF" office:value="1716" calcext:value-type="currency">
            <text:p>1 7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182]*[.H182]" office:value-type="currency" office:currency="HUF" office:value="780" calcext:value-type="currency">
            <text:p>7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DVD tok</text:p>
          </table:table-cell>
          <table:table-cell table:style-name="ce16"/>
          <table:table-cell table:style-name="ce9" office:value-type="string" calcext:value-type="string">
            <text:p>DVD műanyag tok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0" calcext:value-type="currency">
            <text:p>90 Ft</text:p>
          </table:table-cell>
          <table:table-cell table:style-name="ce67" office:value-type="string" calcext:value-type="string">
            <text:p>05030816</text:p>
          </table:table-cell>
          <table:table-cell table:style-name="ce24" office:value-type="float" office:value="39" calcext:value-type="float">
            <text:p>39</text:p>
          </table:table-cell>
          <table:table-cell table:style-name="ce57" table:formula="of:=[.E183]*[.H183]" office:value-type="currency" office:currency="HUF" office:value="117" calcext:value-type="currency">
            <text:p>11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Buxton</text:p>
          </table:table-cell>
          <table:table-cell table:style-name="ce16" office:value-type="string" calcext:value-type="string">
            <text:p>BAA 100 Black</text:p>
          </table:table-cell>
          <table:table-cell table:style-name="ce2" office:value-type="string" calcext:value-type="string">
            <text:p>wireless audio adapter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184]*[.H184]" office:value-type="currency" office:currency="HUF" office:value="4400" calcext:value-type="currency">
            <text:p>4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2SN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5031021</text:p>
          </table:table-cell>
          <table:table-cell table:style-name="ce120" office:value-type="string" calcext:value-type="string">
            <text:p>3280</text:p>
          </table:table-cell>
          <table:table-cell table:style-name="ce57" table:formula="of:=[.E185]*[.H185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TM635x </text:p>
          </table:table-cell>
          <table:table-cell table:style-name="ce2" office:value-type="string" calcext:value-type="string">
            <text:p>acél tá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990" calcext:value-type="currency">
            <text:p>5 990 Ft</text:p>
          </table:table-cell>
          <table:table-cell table:style-name="ce106" office:value-type="string" calcext:value-type="string">
            <text:p>05031021</text:p>
          </table:table-cell>
          <table:table-cell table:style-name="ce120" office:value-type="string" calcext:value-type="string">
            <text:p>27321</text:p>
          </table:table-cell>
          <table:table-cell table:style-name="ce57" table:formula="of:=[.E186]*[.H186]" office:value-type="currency" office:currency="HUF" office:value="54642" calcext:value-type="currency">
            <text:p>54 64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SV 330WH</text:p>
          </table:table-cell>
          <table:table-cell table:style-name="ce23" office:value-type="string" calcext:value-type="string">
            <text:p>szeletel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5031028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187]*[.H187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506102</text:p>
          </table:table-cell>
          <table:table-cell table:style-name="ce24" office:value-type="float" office:value="11167" calcext:value-type="float">
            <text:p>11167</text:p>
          </table:table-cell>
          <table:table-cell table:style-name="ce57" table:formula="of:=[.E188]*[.H188]" office:value-type="currency" office:currency="HUF" office:value="11167" calcext:value-type="currency">
            <text:p>11 16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HB-983</text:p>
          </table:table-cell>
          <table:table-cell table:style-name="ce2" office:value-type="string" calcext:value-type="string">
            <text:p>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7401</text:p>
          </table:table-cell>
          <table:table-cell table:style-name="ce57" table:formula="of:=[.E189]*[.H189]" office:value-type="currency" office:currency="HUF" office:value="7401" calcext:value-type="currency">
            <text:p>7 40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HS-6820A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700" calcext:value-type="currency">
            <text:p>6 700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4501</text:p>
          </table:table-cell>
          <table:table-cell table:style-name="ce57" table:formula="of:=[.E190]*[.H190]" office:value-type="currency" office:currency="HUF" office:value="4501" calcext:value-type="currency">
            <text:p>4 50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HB-983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7401</text:p>
          </table:table-cell>
          <table:table-cell table:style-name="ce57" table:formula="of:=[.E191]*[.H191]" office:value-type="currency" office:currency="HUF" office:value="7401" calcext:value-type="currency">
            <text:p>7 40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Sonoclock 1500</text:p>
          </table:table-cell>
          <table:table-cell table:style-name="ce2" office:value-type="string" calcext:value-type="string">
            <text:p>órás 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500" calcext:value-type="currency">
            <text:p>9 500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6433</text:p>
          </table:table-cell>
          <table:table-cell table:style-name="ce57" table:formula="of:=[.E192]*[.H192]" office:value-type="currency" office:currency="HUF" office:value="6433" calcext:value-type="currency">
            <text:p>6 43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16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510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193]*[.H193]" office:value-type="currency" office:currency="HUF" office:value="2290" calcext:value-type="currency">
            <text:p>2 2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4830-5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510153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194]*[.H194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everin</text:p>
          </table:table-cell>
          <table:table-cell table:style-name="ce16" office:value-type="string" calcext:value-type="string">
            <text:p>HA 2082 28120</text:p>
          </table:table-cell>
          <table:table-cell table:style-name="ce2" office:value-type="string" calcext:value-type="string">
            <text:p>ostya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500" calcext:value-type="currency">
            <text:p>10 500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13974</text:p>
          </table:table-cell>
          <table:table-cell table:style-name="ce57" table:formula="of:=[.E195]*[.H195]" office:value-type="currency" office:currency="HUF" office:value="13974" calcext:value-type="currency">
            <text:p>13 97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FG</text:p>
          </table:table-cell>
          <table:table-cell table:style-name="ce16" office:value-type="string" calcext:value-type="string">
            <text:p>FS-018</text:p>
          </table:table-cell>
          <table:table-cell table:style-name="ce2" office:value-type="string" calcext:value-type="string">
            <text:p>fánk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3941</text:p>
          </table:table-cell>
          <table:table-cell table:style-name="ce57" table:formula="of:=[.E196]*[.H196]" office:value-type="currency" office:currency="HUF" office:value="3941" calcext:value-type="currency">
            <text:p>3 9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018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3941</text:p>
          </table:table-cell>
          <table:table-cell table:style-name="ce57" table:formula="of:=[.E197]*[.H197]" office:value-type="currency" office:currency="HUF" office:value="3941" calcext:value-type="currency">
            <text:p>3 9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80l 425g patron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300" calcext:value-type="currency">
            <text:p>10 300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1852</text:p>
          </table:table-cell>
          <table:table-cell table:style-name="ce57" table:formula="of:=[.E198]*[.H198]" office:value-type="currency" office:currency="HUF" office:value="1852" calcext:value-type="currency">
            <text:p>1 8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A145K 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5110051</text:p>
          </table:table-cell>
          <table:table-cell table:style-name="ce120" office:value-type="string" calcext:value-type="string">
            <text:p>292</text:p>
          </table:table-cell>
          <table:table-cell table:style-name="ce57" table:formula="of:=[.E199]*[.H199]" office:value-type="currency" office:currency="HUF" office:value="876" calcext:value-type="currency">
            <text:p>8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Vivanco</text:p>
          </table:table-cell>
          <table:table-cell table:style-name="ce16" office:value-type="float" office:value="45228" calcext:value-type="float">
            <text:p>45228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5112401</text:p>
          </table:table-cell>
          <table:table-cell table:style-name="ce120" office:value-type="string" calcext:value-type="string">
            <text:p>690</text:p>
          </table:table-cell>
          <table:table-cell table:style-name="ce57" table:formula="of:=[.E200]*[.H200]" office:value-type="currency" office:currency="HUF" office:value="3450" calcext:value-type="currency">
            <text:p>3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asa</text:p>
          </table:table-cell>
          <table:table-cell table:style-name="ce16" office:value-type="string" calcext:value-type="string">
            <text:p>M.2 SSD hűtőborda fekete (A-M2HS01-BK)</text:p>
          </table:table-cell>
          <table:table-cell table:style-name="ce23" office:value-type="string" calcext:value-type="string">
            <text:p>cool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512005</text:p>
          </table:table-cell>
          <table:table-cell table:style-name="ce24" office:value-type="float" office:value="1415" calcext:value-type="float">
            <text:p>1415</text:p>
          </table:table-cell>
          <table:table-cell table:style-name="ce57" table:formula="of:=[.E201]*[.H201]" office:value-type="currency" office:currency="HUF" office:value="1415" calcext:value-type="currency">
            <text:p>1 4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USAMS</text:p>
          </table:table-cell>
          <table:table-cell table:style-name="ce32" office:value-type="string" calcext:value-type="string">
            <text:p>G93598</text:p>
          </table:table-cell>
          <table:table-cell table:style-name="ce2" office:value-type="string" calcext:value-type="string">
            <text:p>C-C 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000" calcext:value-type="currency">
            <text:p>5 000 Ft</text:p>
          </table:table-cell>
          <table:table-cell table:style-name="ce106" office:value-type="string" calcext:value-type="string">
            <text:p>0513004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202]*[.H202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203]*[.H203]" office:value-type="currency" office:currency="HUF" office:value="1354" calcext:value-type="currency">
            <text:p>1 3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990 USB micro –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700" calcext:value-type="currency">
            <text:p>4700 Ft</text:p>
          </table:table-cell>
          <table:table-cell table:style-name="ce67" office:value-type="string" calcext:value-type="string">
            <text:p>05130704</text:p>
          </table:table-cell>
          <table:table-cell table:style-name="ce24" office:value-type="float" office:value="3690" calcext:value-type="float">
            <text:p>3690</text:p>
          </table:table-cell>
          <table:table-cell table:style-name="ce57" table:formula="of:=[.E204]*[.H204]" office:value-type="currency" office:currency="HUF" office:value="3690" calcext:value-type="currency">
            <text:p>3 6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ny</text:p>
          </table:table-cell>
          <table:table-cell table:style-name="ce16"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99" calcext:value-type="float">
            <text:p>6999</text:p>
          </table:table-cell>
          <table:table-cell table:style-name="ce106" office:value-type="string" calcext:value-type="string">
            <text:p>05140301</text:p>
          </table:table-cell>
          <table:table-cell table:style-name="ce120" office:value-type="string" calcext:value-type="string">
            <text:p>4616</text:p>
          </table:table-cell>
          <table:table-cell table:style-name="ce57" table:formula="of:=[.E205]*[.H205]" office:value-type="currency" office:currency="HUF" office:value="4616" calcext:value-type="currency">
            <text:p>4 6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5150058</text:p>
          </table:table-cell>
          <table:table-cell table:style-name="ce24" office:value-type="float" office:value="187" calcext:value-type="float">
            <text:p>187</text:p>
          </table:table-cell>
          <table:table-cell table:style-name="ce57" table:formula="of:=[.E206]*[.H206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207]*[.H207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lugIT</text:p>
          </table:table-cell>
          <table:table-cell table:style-name="ce16" office:value-type="string" calcext:value-type="string">
            <text:p>PI-ND-053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3020" calcext:value-type="float">
            <text:p>3020</text:p>
          </table:table-cell>
          <table:table-cell table:style-name="ce57" table:formula="of:=[.E208]*[.H208]" office:value-type="currency" office:currency="HUF" office:value="3020" calcext:value-type="currency">
            <text:p>3 0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4World Molex --&gt; SATA tápkábel átalakító 15cm (06857)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599" calcext:value-type="currency">
            <text:p>5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272" calcext:value-type="float">
            <text:p>272</text:p>
          </table:table-cell>
          <table:table-cell table:style-name="ce57" table:formula="of:=[.E209]*[.H209]" office:value-type="currency" office:currency="HUF" office:value="1904" calcext:value-type="currency">
            <text:p>1 9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100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6999" calcext:value-type="currency">
            <text:p>36 999 Ft</text:p>
          </table:table-cell>
          <table:table-cell table:style-name="ce106" office:value-type="string" calcext:value-type="string">
            <text:p>05180051</text:p>
          </table:table-cell>
          <table:table-cell table:style-name="ce120" office:value-type="string" calcext:value-type="string">
            <text:p>23970</text:p>
          </table:table-cell>
          <table:table-cell table:style-name="ce57" table:formula="of:=[.E210]*[.H210]" office:value-type="currency" office:currency="HUF" office:value="23970" calcext:value-type="currency">
            <text:p>23 9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34033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5180706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11]*[.H211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IMETEC</text:p>
          </table:table-cell>
          <table:table-cell table:style-name="ce64" office:value-type="string" calcext:value-type="string">
            <text:p>Art. 11523</text:p>
          </table:table-cell>
          <table:table-cell table:style-name="ce11" office:value-type="string" calcext:value-type="string">
            <text:p>hajszárító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10500" calcext:value-type="currency">
            <text:p>10 500 Ft</text:p>
          </table:table-cell>
          <table:table-cell table:style-name="ce111" office:value-type="string" calcext:value-type="string">
            <text:p>05181021</text:p>
          </table:table-cell>
          <table:table-cell table:style-name="ce121" office:value-type="string" calcext:value-type="string">
            <text:p>6890</text:p>
          </table:table-cell>
          <table:table-cell table:style-name="ce57" table:formula="of:=[.E212]*[.H212]" office:value-type="currency" office:currency="HUF" office:value="6890" calcext:value-type="currency">
            <text:p>6 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26" calcext:value-type="float">
            <text:p>2032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213]*[.H213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7665 USB hosszabbító 3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214]*[.H214]" office:value-type="currency" office:currency="HUF" office:value="2800" calcext:value-type="currency">
            <text:p>2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7509-0,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100</text:p>
          </table:table-cell>
          <table:table-cell table:style-name="ce57" table:formula="of:=[.E215]*[.H215]" office:value-type="currency" office:currency="HUF" office:value="200" calcext:value-type="currency">
            <text:p>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P-USB3-AMCM-1M</text:p>
          </table:table-cell>
          <table:table-cell table:style-name="ce2" office:value-type="string" calcext:value-type="string">
            <text:p>Type c 1m 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850</text:p>
          </table:table-cell>
          <table:table-cell table:style-name="ce57" table:formula="of:=[.E216]*[.H216]" office:value-type="currency" office:currency="HUF" office:value="850" calcext:value-type="currency">
            <text:p>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217]*[.H217]" office:value-type="currency" office:currency="HUF" office:value="979" calcext:value-type="currency">
            <text:p>9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218]*[.H218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219]*[.H219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220]*[.H220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221]*[.H221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222]*[.H222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38481</text:p>
          </table:table-cell>
          <table:table-cell table:style-name="ce23" office:value-type="string" calcext:value-type="string">
            <text:p>fülgum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06020045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223]*[.H223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224]*[.H224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225]*[.H225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HDMI4C-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6030051</text:p>
          </table:table-cell>
          <table:table-cell table:style-name="ce120" office:value-type="string" calcext:value-type="string">
            <text:p>773</text:p>
          </table:table-cell>
          <table:table-cell table:style-name="ce57" table:formula="of:=[.E226]*[.H226]" office:value-type="currency" office:currency="HUF" office:value="773" calcext:value-type="currency">
            <text:p>77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3000N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6032401</text:p>
          </table:table-cell>
          <table:table-cell table:style-name="ce121" office:value-type="string" calcext:value-type="string">
            <text:p>4140</text:p>
          </table:table-cell>
          <table:table-cell table:style-name="ce57" table:formula="of:=[.E227]*[.H227]" office:value-type="currency" office:currency="HUF" office:value="4140" calcext:value-type="currency">
            <text:p>4 1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86553</text:p>
          </table:table-cell>
          <table:table-cell table:style-name="ce23" office:value-type="string" calcext:value-type="string">
            <text:p>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6040049</text:p>
          </table:table-cell>
          <table:table-cell table:style-name="ce24" office:value-type="float" office:value="3099" calcext:value-type="float">
            <text:p>3099</text:p>
          </table:table-cell>
          <table:table-cell table:style-name="ce57" table:formula="of:=[.E228]*[.H228]" office:value-type="currency" office:currency="HUF" office:value="3099" calcext:value-type="currency">
            <text:p>3 0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229]*[.H229]" office:value-type="currency" office:currency="HUF" office:value="14182" calcext:value-type="currency">
            <text:p>14 18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Hama</text:p>
          </table:table-cell>
          <table:table-cell table:style-name="ce16" office:value-type="string" calcext:value-type="string">
            <text:p>39863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6040051</text:p>
          </table:table-cell>
          <table:table-cell table:style-name="ce120" office:value-type="string" calcext:value-type="string">
            <text:p>1242</text:p>
          </table:table-cell>
          <table:table-cell table:style-name="ce57" table:formula="of:=[.E230]*[.H230]" office:value-type="currency" office:currency="HUF" office:value="1242" calcext:value-type="currency">
            <text:p>1 2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231]*[.H231]" office:value-type="currency" office:currency="HUF" office:value="9900" calcext:value-type="currency">
            <text:p>9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6070056</text:p>
          </table:table-cell>
          <table:table-cell table:style-name="ce24" office:value-type="float" office:value="100" calcext:value-type="float">
            <text:p>100</text:p>
          </table:table-cell>
          <table:table-cell table:style-name="ce57" table:formula="of:=[.E232]*[.H232]" office:value-type="currency" office:currency="HUF" office:value="1100" calcext:value-type="currency">
            <text:p>1 1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6/4 Simple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7" calcext:value-type="float">
            <text:p>27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607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233]*[.H233]" office:value-type="currency" office:currency="HUF" office:value="12366" calcext:value-type="currency">
            <text:p>12 36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peaka</text:p>
          </table:table-cell>
          <table:table-cell table:style-name="ce19" office:value-type="string" calcext:value-type="string">
            <text:p>32509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90" calcext:value-type="currency">
            <text:p>1190 Ft</text:p>
          </table:table-cell>
          <table:table-cell table:style-name="ce67" office:value-type="string" calcext:value-type="string">
            <text:p>06071556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234]*[.H234]" office:value-type="currency" office:currency="HUF" office:value="1580" calcext:value-type="currency">
            <text:p>1 5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HDMID-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" calcext:value-type="currency">
            <text:p>1 499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747</text:p>
          </table:table-cell>
          <table:table-cell table:style-name="ce57" table:formula="of:=[.E235]*[.H235]" office:value-type="currency" office:currency="HUF" office:value="747" calcext:value-type="currency">
            <text:p>74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AD-10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499" calcext:value-type="currency">
            <text:p>1 499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578</text:p>
          </table:table-cell>
          <table:table-cell table:style-name="ce57" table:formula="of:=[.E236]*[.H236]" office:value-type="currency" office:currency="HUF" office:value="1156" calcext:value-type="currency">
            <text:p>1 1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edia tech </text:p>
          </table:table-cell>
          <table:table-cell table:style-name="ce32" office:value-type="string" calcext:value-type="string">
            <text:p>MT253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184</text:p>
          </table:table-cell>
          <table:table-cell table:style-name="ce57" table:formula="of:=[.E237]*[.H237]" office:value-type="currency" office:currency="HUF" office:value="736" calcext:value-type="currency">
            <text:p>7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A145K 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238]*[.H238]" office:value-type="currency" office:currency="HUF" office:value="1400" calcext:value-type="currency">
            <text:p>1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ProBook 6560B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90" calcext:value-type="float">
            <text:p>99990</text:p>
          </table:table-cell>
          <table:table-cell table:style-name="ce106" office:value-type="string" calcext:value-type="string">
            <text:p>06080331</text:p>
          </table:table-cell>
          <table:table-cell table:style-name="ce120" office:value-type="string" calcext:value-type="string">
            <text:p>51500</text:p>
          </table:table-cell>
          <table:table-cell table:style-name="ce57" table:formula="of:=[.E239]*[.H239]" office:value-type="currency" office:currency="HUF" office:value="51500" calcext:value-type="currency">
            <text:p>51 5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240]*[.H240]" office:value-type="currency" office:currency="HUF" office:value="5102" calcext:value-type="currency">
            <text:p>5 1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241]*[.H241]" office:value-type="currency" office:currency="HUF" office:value="18630" calcext:value-type="currency">
            <text:p>18 6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Quoltec</text:p>
          </table:table-cell>
          <table:table-cell table:style-name="ce16" office:value-type="float" office:value="50501" calcext:value-type="float">
            <text:p>50501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6100361</text:p>
          </table:table-cell>
          <table:table-cell table:style-name="ce120" office:value-type="string" calcext:value-type="string">
            <text:p>2200</text:p>
          </table:table-cell>
          <table:table-cell table:style-name="ce57" table:formula="of:=[.E242]*[.H242]" office:value-type="currency" office:currency="HUF" office:value="4400" calcext:value-type="currency">
            <text:p>4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-032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611002</text:p>
          </table:table-cell>
          <table:table-cell table:style-name="ce24" office:value-type="float" office:value="5603" calcext:value-type="float">
            <text:p>5603</text:p>
          </table:table-cell>
          <table:table-cell table:style-name="ce57" table:formula="of:=[.E243]*[.H243]" office:value-type="currency" office:currency="HUF" office:value="5603" calcext:value-type="currency">
            <text:p>5 60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2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244]*[.H244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4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660" calcext:value-type="float">
            <text:p>1660</text:p>
          </table:table-cell>
          <table:table-cell table:style-name="ce57" table:formula="of:=[.E245]*[.H245]" office:value-type="currency" office:currency="HUF" office:value="3320" calcext:value-type="currency">
            <text:p>3 3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Totalcook</text:p>
          </table:table-cell>
          <table:table-cell table:style-name="ce16" office:value-type="string" calcext:value-type="string">
            <text:p>F9S50E6HI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29990" calcext:value-type="currency">
            <text:p>229 990 Ft</text:p>
          </table:table-cell>
          <table:table-cell table:style-name="ce106" office:value-type="string" calcext:value-type="string">
            <text:p>06142581</text:p>
          </table:table-cell>
          <table:table-cell table:style-name="ce120" office:value-type="string" calcext:value-type="string">
            <text:p>141654</text:p>
          </table:table-cell>
          <table:table-cell table:style-name="ce57" table:formula="of:=[.E246]*[.H246]" office:value-type="currency" office:currency="HUF" office:value="141654" calcext:value-type="currency">
            <text:p>141 6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speranza</text:p>
          </table:table-cell>
          <table:table-cell table:style-name="ce16" office:value-type="string" calcext:value-type="string">
            <text:p>EA134B</text:p>
          </table:table-cell>
          <table:table-cell table:style-name="ce2" office:value-type="string" calcext:value-type="string">
            <text:p>kártyaolvas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6150051</text:p>
          </table:table-cell>
          <table:table-cell table:style-name="ce120" office:value-type="string" calcext:value-type="string">
            <text:p>482</text:p>
          </table:table-cell>
          <table:table-cell table:style-name="ce57" table:formula="of:=[.E247]*[.H247]" office:value-type="currency" office:currency="HUF" office:value="482" calcext:value-type="currency">
            <text:p>4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USB3-AMCF-01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06170051</text:p>
          </table:table-cell>
          <table:table-cell table:style-name="ce120" office:value-type="string" calcext:value-type="string">
            <text:p>1096</text:p>
          </table:table-cell>
          <table:table-cell table:style-name="ce57" table:formula="of:=[.E248]*[.H248]" office:value-type="currency" office:currency="HUF" office:value="2192" calcext:value-type="currency">
            <text:p>2 1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49]*[.H249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AirCo plus 2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57" table:formula="of:=[.E250]*[.H250]" office:value-type="currency" office:currency="HUF" office:value="5040" calcext:value-type="currency">
            <text:p>5 0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Ready 4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251]*[.H251]" office:value-type="currency" office:currency="HUF" office:value="2600" calcext:value-type="currency">
            <text:p>2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Superior 4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57" table:formula="of:=[.E252]*[.H252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253]*[.H253]" office:value-type="currency" office:currency="HUF" office:value="3006" calcext:value-type="currency">
            <text:p>3 0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ight</text:p>
          </table:table-cell>
          <table:table-cell table:style-name="ce16" office:value-type="string" calcext:value-type="string">
            <text:p>55361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90058</text:p>
          </table:table-cell>
          <table:table-cell table:style-name="ce24" office:value-type="float" office:value="2835" calcext:value-type="float">
            <text:p>2835</text:p>
          </table:table-cell>
          <table:table-cell table:style-name="ce57" table:formula="of:=[.E254]*[.H254]" office:value-type="currency" office:currency="HUF" office:value="2835" calcext:value-type="currency">
            <text:p>2 8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MC 1030</text:p>
          </table:table-cell>
          <table:table-cell table:style-name="ce2" office:value-type="string" calcext:value-type="string">
            <text:p>Mikrofon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06201021</text:p>
          </table:table-cell>
          <table:table-cell table:style-name="ce120" office:value-type="string" calcext:value-type="string">
            <text:p>9990</text:p>
          </table:table-cell>
          <table:table-cell table:style-name="ce57" table:formula="of:=[.E255]*[.H255]" office:value-type="currency" office:currency="HUF" office:value="9990" calcext:value-type="currency">
            <text:p>9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A CAM01</text:p>
          </table:table-cell>
          <table:table-cell table:style-name="ce9" office:value-type="string" calcext:value-type="string">
            <text:p>vízálló autós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6210021</text:p>
          </table:table-cell>
          <table:table-cell table:style-name="ce24" office:value-type="float" office:value="5439" calcext:value-type="float">
            <text:p>5439</text:p>
          </table:table-cell>
          <table:table-cell table:style-name="ce57" table:formula="of:=[.E256]*[.H256]" office:value-type="currency" office:currency="HUF" office:value="5439" calcext:value-type="currency">
            <text:p>5 43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205</text:p>
          </table:table-cell>
          <table:table-cell table:style-name="ce2" office:value-type="string" calcext:value-type="string">
            <text:p>száraz 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6220021</text:p>
          </table:table-cell>
          <table:table-cell table:style-name="ce120" office:value-type="string" calcext:value-type="string">
            <text:p>2881</text:p>
          </table:table-cell>
          <table:table-cell table:style-name="ce57" table:formula="of:=[.E257]*[.H257]" office:value-type="currency" office:currency="HUF" office:value="2881" calcext:value-type="currency">
            <text:p>2 8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20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700" calcext:value-type="currency">
            <text:p>8 700 Ft</text:p>
          </table:table-cell>
          <table:table-cell table:style-name="ce106" office:value-type="string" calcext:value-type="string">
            <text:p>06220021</text:p>
          </table:table-cell>
          <table:table-cell table:style-name="ce120" office:value-type="string" calcext:value-type="string">
            <text:p>5875</text:p>
          </table:table-cell>
          <table:table-cell table:style-name="ce57" table:formula="of:=[.E258]*[.H258]" office:value-type="currency" office:currency="HUF" office:value="5875" calcext:value-type="currency">
            <text:p>5 8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400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6221021</text:p>
          </table:table-cell>
          <table:table-cell table:style-name="ce120" office:value-type="string" calcext:value-type="string">
            <text:p>4786</text:p>
          </table:table-cell>
          <table:table-cell table:style-name="ce57" table:formula="of:=[.E259]*[.H259]" office:value-type="currency" office:currency="HUF" office:value="4786" calcext:value-type="currency">
            <text:p>4 78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table:style-name="ce2"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60]*[.H260]" office:value-type="currency" office:currency="HUF" office:value="13170" calcext:value-type="currency">
            <text:p>13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61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61]*[.H261]" office:value-type="currency" office:currency="HUF" office:value="5690" calcext:value-type="currency">
            <text:p>5 6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K 1228BK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6221021</text:p>
          </table:table-cell>
          <table:table-cell table:style-name="ce120" office:value-type="string" calcext:value-type="string">
            <text:p>6238</text:p>
          </table:table-cell>
          <table:table-cell table:style-name="ce57" table:formula="of:=[.E262]*[.H262]" office:value-type="currency" office:currency="HUF" office:value="6238" calcext:value-type="currency">
            <text:p>6 23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GC4566/8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5500" calcext:value-type="currency">
            <text:p>25 500 Ft</text:p>
          </table:table-cell>
          <table:table-cell table:style-name="ce106" office:value-type="string" calcext:value-type="string">
            <text:p>06240021</text:p>
          </table:table-cell>
          <table:table-cell table:style-name="ce120" office:value-type="string" calcext:value-type="string">
            <text:p>17248</text:p>
          </table:table-cell>
          <table:table-cell table:style-name="ce57" table:formula="of:=[.E263]*[.H263]" office:value-type="currency" office:currency="HUF" office:value="17248" calcext:value-type="currency">
            <text:p>17 2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gfa</text:p>
          </table:table-cell>
          <table:table-cell table:style-name="ce16" office:value-type="string" calcext:value-type="string">
            <text:p>CR1632</text:p>
          </table:table-cell>
          <table:table-cell table:style-name="ce9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624016</text:p>
          </table:table-cell>
          <table:table-cell table:style-name="ce24" office:value-type="float" office:value="179" calcext:value-type="float">
            <text:p>179</text:p>
          </table:table-cell>
          <table:table-cell table:style-name="ce57" table:formula="of:=[.E264]*[.H264]" office:value-type="currency" office:currency="HUF" office:value="358" calcext:value-type="currency">
            <text:p>3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6/4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1400" calcext:value-type="currency">
            <text:p>1 400 Ft</text:p>
          </table:table-cell>
          <table:table-cell table:style-name="ce106" office:value-type="string" calcext:value-type="string">
            <text:p>06240161</text:p>
          </table:table-cell>
          <table:table-cell table:style-name="ce120" office:value-type="string" calcext:value-type="string">
            <text:p>916</text:p>
          </table:table-cell>
          <table:table-cell table:style-name="ce57" table:formula="of:=[.E265]*[.H265]" office:value-type="currency" office:currency="HUF" office:value="7328" calcext:value-type="currency">
            <text:p>7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elissima</text:p>
          </table:table-cell>
          <table:table-cell table:style-name="ce16" office:value-type="string" calcext:value-type="string">
            <text:p>11088Y</text:p>
          </table:table-cell>
          <table:table-cell table:style-name="ce23" office:value-type="string" calcext:value-type="string">
            <text:p>hajszá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499" calcext:value-type="currency">
            <text:p>10499 Ft</text:p>
          </table:table-cell>
          <table:table-cell table:style-name="ce67" office:value-type="string" calcext:value-type="string">
            <text:p>0624025</text:p>
          </table:table-cell>
          <table:table-cell table:style-name="ce24" office:value-type="float" office:value="6990" calcext:value-type="float">
            <text:p>6990</text:p>
          </table:table-cell>
          <table:table-cell table:style-name="ce57" table:formula="of:=[.E266]*[.H266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O COOL</text:p>
          </table:table-cell>
          <table:table-cell table:style-name="ce32" office:value-type="string" calcext:value-type="string">
            <text:p>FANS-40-111-W</text:p>
          </table:table-cell>
          <table:table-cell table:style-name="ce2" office:value-type="string" calcext:value-type="string">
            <text:p>hűtő ventil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000" calcext:value-type="currency">
            <text:p>6 000 Ft</text:p>
          </table:table-cell>
          <table:table-cell table:style-name="ce106" office:value-type="string" calcext:value-type="string">
            <text:p>06241581</text:p>
          </table:table-cell>
          <table:table-cell table:style-name="ce120" office:value-type="string" calcext:value-type="string">
            <text:p>3800</text:p>
          </table:table-cell>
          <table:table-cell table:style-name="ce57" table:formula="of:=[.E267]*[.H267]" office:value-type="currency" office:currency="HUF" office:value="3800" calcext:value-type="currency">
            <text:p>3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4Tech</text:p>
          </table:table-cell>
          <table:table-cell table:style-name="ce16" office:value-type="string" calcext:value-type="string">
            <text:p>X7 G800V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0624240</text:p>
          </table:table-cell>
          <table:table-cell table:style-name="ce24" office:value-type="float" office:value="4020" calcext:value-type="float">
            <text:p>4020</text:p>
          </table:table-cell>
          <table:table-cell table:style-name="ce57" table:formula="of:=[.E268]*[.H268]" office:value-type="currency" office:currency="HUF" office:value="4020" calcext:value-type="currency">
            <text:p>4 0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X7 G800V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624240</text:p>
          </table:table-cell>
          <table:table-cell table:style-name="ce121" office:value-type="string" calcext:value-type="string">
            <text:p>4020</text:p>
          </table:table-cell>
          <table:table-cell table:style-name="ce57" table:formula="of:=[.E269]*[.H269]" office:value-type="currency" office:currency="HUF" office:value="4020" calcext:value-type="currency">
            <text:p>4 0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UPERIOR</text:p>
          </table:table-cell>
          <table:table-cell table:style-name="ce32"/>
          <table:table-cell table:style-name="ce2" office:value-type="string" calcext:value-type="string">
            <text:p>4 in 1 programozható táv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4000" calcext:value-type="currency">
            <text:p>4 000 Ft</text:p>
          </table:table-cell>
          <table:table-cell table:style-name="ce106" office:value-type="string" calcext:value-type="string">
            <text:p>0624243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270]*[.H270]" office:value-type="currency" office:currency="HUF" office:value="6300" calcext:value-type="currency">
            <text:p>6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KM</text:p>
          </table:table-cell>
          <table:table-cell table:style-name="ce32" office:value-type="string" calcext:value-type="string">
            <text:p>Lte700</text:p>
          </table:table-cell>
          <table:table-cell table:style-name="ce2" office:value-type="string" calcext:value-type="string">
            <text:p>antenna(kültéri)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6242431</text:p>
          </table:table-cell>
          <table:table-cell table:style-name="ce120" office:value-type="string" calcext:value-type="string">
            <text:p>6100</text:p>
          </table:table-cell>
          <table:table-cell table:style-name="ce57" table:formula="of:=[.E271]*[.H271]" office:value-type="currency" office:currency="HUF" office:value="18300" calcext:value-type="currency">
            <text:p>18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272]*[.H272]" office:value-type="currency" office:currency="HUF" office:value="3549" calcext:value-type="currency">
            <text:p>3 54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273]*[.H273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6/4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7" calcext:value-type="float">
            <text:p>17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06281831</text:p>
          </table:table-cell>
          <table:table-cell table:style-name="ce120" office:value-type="string" calcext:value-type="string">
            <text:p>386</text:p>
          </table:table-cell>
          <table:table-cell table:style-name="ce57" table:formula="of:=[.E274]*[.H274]" office:value-type="currency" office:currency="HUF" office:value="6562" calcext:value-type="currency">
            <text:p>6 5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6/4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06281831</text:p>
          </table:table-cell>
          <table:table-cell table:style-name="ce120" office:value-type="string" calcext:value-type="string">
            <text:p>386</text:p>
          </table:table-cell>
          <table:table-cell table:style-name="ce57" table:formula="of:=[.E275]*[.H275]" office:value-type="currency" office:currency="HUF" office:value="772" calcext:value-type="currency">
            <text:p>77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76]*[.H276]" office:value-type="currency" office:currency="HUF" office:value="41688" calcext:value-type="currency">
            <text:p>41 6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77]*[.H277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278]*[.H278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ogitech</text:p>
          </table:table-cell>
          <table:table-cell table:style-name="ce16" office:value-type="string" calcext:value-type="string">
            <text:p>H34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00" calcext:value-type="float">
            <text:p>11900</text:p>
          </table:table-cell>
          <table:table-cell table:style-name="ce106" office:value-type="string" calcext:value-type="string">
            <text:p>06300051</text:p>
          </table:table-cell>
          <table:table-cell table:style-name="ce120" office:value-type="string" calcext:value-type="string">
            <text:p>7811</text:p>
          </table:table-cell>
          <table:table-cell table:style-name="ce57" table:formula="of:=[.E279]*[.H279]" office:value-type="currency" office:currency="HUF" office:value="7811" calcext:value-type="currency">
            <text:p>7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31 RD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6301021</text:p>
          </table:table-cell>
          <table:table-cell table:style-name="ce120" office:value-type="string" calcext:value-type="string">
            <text:p>1222</text:p>
          </table:table-cell>
          <table:table-cell table:style-name="ce57" table:formula="of:=[.E280]*[.H280]" office:value-type="currency" office:currency="HUF" office:value="3666" calcext:value-type="currency">
            <text:p>3 6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BN 1541GY</text:p>
          </table:table-cell>
          <table:table-cell table:style-name="ce2" office:value-type="string" calcext:value-type="string">
            <text:p>tásk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300" calcext:value-type="currency">
            <text:p>14 300 Ft</text:p>
          </table:table-cell>
          <table:table-cell table:style-name="ce106" office:value-type="string" calcext:value-type="string">
            <text:p>06301021</text:p>
          </table:table-cell>
          <table:table-cell table:style-name="ce120" office:value-type="string" calcext:value-type="string">
            <text:p>7290</text:p>
          </table:table-cell>
          <table:table-cell table:style-name="ce57" table:formula="of:=[.E281]*[.H281]" office:value-type="currency" office:currency="HUF" office:value="7290" calcext:value-type="currency">
            <text:p>7 2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282]*[.H282]" office:value-type="currency" office:currency="HUF" office:value="8046" calcext:value-type="currency">
            <text:p>8 0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co Pixel</text:p>
          </table:table-cell>
          <table:table-cell table:style-name="ce16" office:value-type="string" calcext:value-type="string">
            <text:p>Canon 550/551 tintapatron</text:p>
          </table:table-cell>
          <table:table-cell table:style-name="ce9" office:value-type="string" calcext:value-type="string">
            <text:p>tinta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01149</text:p>
          </table:table-cell>
          <table:table-cell table:style-name="ce24" office:value-type="float" office:value="2500" calcext:value-type="float">
            <text:p>2500</text:p>
          </table:table-cell>
          <table:table-cell table:style-name="ce57" table:formula="of:=[.E283]*[.H283]" office:value-type="currency" office:currency="HUF" office:value="20000" calcext:value-type="currency">
            <text:p>2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Hajdú</text:p>
          </table:table-cell>
          <table:table-cell table:style-name="ce42" office:value-type="string" calcext:value-type="string">
            <text:p>303.4Z</text:p>
          </table:table-cell>
          <table:table-cell table:style-name="ce11" office:value-type="string" calcext:value-type="string">
            <text:p>mos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56900" calcext:value-type="currency">
            <text:p>56 900 Ft</text:p>
          </table:table-cell>
          <table:table-cell table:style-name="ce111" office:value-type="string" calcext:value-type="string">
            <text:p>07011801</text:p>
          </table:table-cell>
          <table:table-cell table:style-name="ce121" office:value-type="string" calcext:value-type="string">
            <text:p>38490</text:p>
          </table:table-cell>
          <table:table-cell table:style-name="ce57" table:formula="of:=[.E284]*[.H284]" office:value-type="currency" office:currency="HUF" office:value="38490" calcext:value-type="currency">
            <text:p>38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285]*[.H285]" office:value-type="currency" office:currency="HUF" office:value="1696" calcext:value-type="currency">
            <text:p>1 6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286]*[.H286]" office:value-type="currency" office:currency="HUF" office:value="2215" calcext:value-type="currency">
            <text:p>2 2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rother</text:p>
          </table:table-cell>
          <table:table-cell table:style-name="ce16" office:value-type="string" calcext:value-type="string">
            <text:p>HL-1222WE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287]*[.H287]" office:value-type="currency" office:currency="HUF" office:value="59984" calcext:value-type="currency">
            <text:p>59 9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SG1008D</text:p>
          </table:table-cell>
          <table:table-cell table:style-name="ce2" office:value-type="string" calcext:value-type="string">
            <text:p>swicth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88]*[.H288]" office:value-type="currency" office:currency="HUF" office:value="5345" calcext:value-type="currency">
            <text:p>5 345 Ft</text:p>
          </table:table-cell>
          <table:table-cell table:number-columns-repeated="54"/>
        </table:table-row>
        <table:table-row table:style-name="ro1">
          <table:table-cell table:style-name="ce2" table:number-columns-repeated="2"/>
          <table:table-cell table:style-name="ce16" office:value-type="string" calcext:value-type="string">
            <text:p>MLT-D101S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7060051</text:p>
          </table:table-cell>
          <table:table-cell table:style-name="ce120" office:value-type="string" calcext:value-type="string">
            <text:p>2195</text:p>
          </table:table-cell>
          <table:table-cell table:style-name="ce57" table:formula="of:=[.E289]*[.H289]" office:value-type="currency" office:currency="HUF" office:value="2195" calcext:value-type="currency">
            <text:p>2 1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 office:value-type="string" calcext:value-type="string">
            <text:p>JET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4999" calcext:value-type="currency">
            <text:p>24 999 Ft</text:p>
          </table:table-cell>
          <table:table-cell table:style-name="ce106" office:value-type="string" calcext:value-type="string">
            <text:p>07061021</text:p>
          </table:table-cell>
          <table:table-cell table:style-name="ce120" office:value-type="string" calcext:value-type="string">
            <text:p>17000</text:p>
          </table:table-cell>
          <table:table-cell table:style-name="ce57" table:formula="of:=[.E290]*[.H290]" office:value-type="currency" office:currency="HUF" office:value="17000" calcext:value-type="currency">
            <text:p>17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3970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07005</text:p>
          </table:table-cell>
          <table:table-cell table:style-name="ce24" office:value-type="float" office:value="629" calcext:value-type="float">
            <text:p>629</text:p>
          </table:table-cell>
          <table:table-cell table:style-name="ce57" table:formula="of:=[.E291]*[.H291]" office:value-type="currency" office:currency="HUF" office:value="3774" calcext:value-type="currency">
            <text:p>3 77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DURACELL </text:p>
          </table:table-cell>
          <table:table-cell table:style-name="ce32" office:value-type="string" calcext:value-type="string">
            <text:p>LR14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7070161</text:p>
          </table:table-cell>
          <table:table-cell table:style-name="ce120" office:value-type="string" calcext:value-type="string">
            <text:p>858</text:p>
          </table:table-cell>
          <table:table-cell table:style-name="ce57" table:formula="of:=[.E292]*[.H292]" office:value-type="currency" office:currency="HUF" office:value="858" calcext:value-type="currency">
            <text:p>8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44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" calcext:value-type="currency">
            <text:p>450 Ft</text:p>
          </table:table-cell>
          <table:table-cell table:style-name="ce106" office:value-type="string" calcext:value-type="string">
            <text:p>07070161</text:p>
          </table:table-cell>
          <table:table-cell table:style-name="ce120" office:value-type="string" calcext:value-type="string">
            <text:p>298</text:p>
          </table:table-cell>
          <table:table-cell table:style-name="ce57" table:formula="of:=[.E293]*[.H293]" office:value-type="currency" office:currency="HUF" office:value="596" calcext:value-type="currency">
            <text:p>5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nips</text:p>
          </table:table-cell>
          <table:table-cell table:style-name="ce19" office:value-type="string" calcext:value-type="string">
            <text:p>Sodastream</text:p>
          </table:table-cell>
          <table:table-cell table:style-name="ce23" office:value-type="string" calcext:value-type="string">
            <text:p>Jégkocka készítő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7070636</text:p>
          </table:table-cell>
          <table:table-cell table:style-name="ce24" office:value-type="float" office:value="388" calcext:value-type="float">
            <text:p>388</text:p>
          </table:table-cell>
          <table:table-cell table:style-name="ce57" table:formula="of:=[.E294]*[.H294]" office:value-type="currency" office:currency="HUF" office:value="1552" calcext:value-type="currency">
            <text:p>1 5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295]*[.H295]" office:value-type="currency" office:currency="HUF" office:value="1307" calcext:value-type="currency">
            <text:p>1 30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TX009</text:p>
          </table:table-cell>
          <table:table-cell table:style-name="ce9" office:value-type="string" calcext:value-type="string">
            <text:p>fedő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07102</text:p>
          </table:table-cell>
          <table:table-cell table:style-name="ce24" office:value-type="float" office:value="2622" calcext:value-type="float">
            <text:p>2622</text:p>
          </table:table-cell>
          <table:table-cell table:style-name="ce57" table:formula="of:=[.E296]*[.H296]" office:value-type="currency" office:currency="HUF" office:value="7866" calcext:value-type="currency">
            <text:p>7 8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RB38T634DS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900" calcext:value-type="float">
            <text:p>208900</text:p>
          </table:table-cell>
          <table:table-cell table:style-name="ce106" office:value-type="string" calcext:value-type="string">
            <text:p>07082401</text:p>
          </table:table-cell>
          <table:table-cell table:style-name="ce120" office:value-type="string" calcext:value-type="string">
            <text:p>141900</text:p>
          </table:table-cell>
          <table:table-cell table:style-name="ce57" table:formula="of:=[.E297]*[.H297]" office:value-type="currency" office:currency="HUF" office:value="141900" calcext:value-type="currency">
            <text:p>141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7419</text:p>
          </table:table-cell>
          <table:table-cell table:style-name="ce23" office:value-type="string" calcext:value-type="string">
            <text:p>LG akku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09004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298]*[.H298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 </text:p>
          </table:table-cell>
          <table:table-cell table:style-name="ce32" office:value-type="string" calcext:value-type="string">
            <text:p>plug2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7130301</text:p>
          </table:table-cell>
          <table:table-cell table:style-name="ce120" office:value-type="string" calcext:value-type="string">
            <text:p>1231</text:p>
          </table:table-cell>
          <table:table-cell table:style-name="ce57" table:formula="of:=[.E299]*[.H299]" office:value-type="currency" office:currency="HUF" office:value="1231" calcext:value-type="currency">
            <text:p>1 2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emington</text:p>
          </table:table-cell>
          <table:table-cell table:style-name="ce41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300]*[.H300]" office:value-type="currency" office:currency="HUF" office:value="4409" calcext:value-type="currency">
            <text:p>4 40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CR2354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07131835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301]*[.H301]" office:value-type="currency" office:currency="HUF" office:value="1000" calcext:value-type="currency">
            <text:p>1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CR1616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07131835</text:p>
          </table:table-cell>
          <table:table-cell table:style-name="ce24" office:value-type="float" office:value="220" calcext:value-type="float">
            <text:p>220</text:p>
          </table:table-cell>
          <table:table-cell table:style-name="ce57" table:formula="of:=[.E302]*[.H302]" office:value-type="currency" office:currency="HUF" office:value="440" calcext:value-type="currency">
            <text:p>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lac</text:p>
          </table:table-cell>
          <table:table-cell table:style-name="ce16" office:value-type="string" calcext:value-type="string">
            <text:p>LV 1301</text:p>
          </table:table-cell>
          <table:table-cell table:style-name="ce2" office:value-type="string" calcext:value-type="string">
            <text:p>gőztiszt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9692</text:p>
          </table:table-cell>
          <table:table-cell table:style-name="ce57" table:formula="of:=[.E303]*[.H303]" office:value-type="currency" office:currency="HUF" office:value="9692" calcext:value-type="currency">
            <text:p>9 6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P 40</text:p>
          </table:table-cell>
          <table:table-cell table:style-name="ce16" office:value-type="string" calcext:value-type="string">
            <text:p>EIN-40</text:p>
          </table:table-cell>
          <table:table-cell table:style-name="ce2" office:value-type="string" calcext:value-type="string">
            <text:p>szúnyogriasz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14112</text:p>
          </table:table-cell>
          <table:table-cell table:style-name="ce57" table:formula="of:=[.E304]*[.H304]" office:value-type="currency" office:currency="HUF" office:value="14112" calcext:value-type="currency">
            <text:p>14 1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P 6</text:p>
          </table:table-cell>
          <table:table-cell table:style-name="ce16" office:value-type="string" calcext:value-type="string">
            <text:p>EIN 6</text:p>
          </table:table-cell>
          <table:table-cell table:style-name="ce2" office:value-type="string" calcext:value-type="string">
            <text:p>szúnyogriasz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3920</text:p>
          </table:table-cell>
          <table:table-cell table:style-name="ce57" table:formula="of:=[.E305]*[.H305]" office:value-type="currency" office:currency="HUF" office:value="3920" calcext:value-type="currency">
            <text:p>3 9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611</text:p>
          </table:table-cell>
          <table:table-cell table:style-name="ce2" office:value-type="string" calcext:value-type="string">
            <text:p>haj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600" calcext:value-type="currency">
            <text:p>3 600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2439</text:p>
          </table:table-cell>
          <table:table-cell table:style-name="ce57" table:formula="of:=[.E306]*[.H306]" office:value-type="currency" office:currency="HUF" office:value="4878" calcext:value-type="currency">
            <text:p>4 8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06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3261</text:p>
          </table:table-cell>
          <table:table-cell table:style-name="ce57" table:formula="of:=[.E307]*[.H307]" office:value-type="currency" office:currency="HUF" office:value="3261" calcext:value-type="currency">
            <text:p>3 26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Toshiba</text:p>
          </table:table-cell>
          <table:table-cell table:style-name="ce64" office:value-type="string" calcext:value-type="string">
            <text:p>DTB410</text:p>
          </table:table-cell>
          <table:table-cell table:style-name="ce11" office:value-type="string" calcext:value-type="string">
            <text:p>1TB 2,5” Hard Drive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29999" calcext:value-type="currency">
            <text:p>29 999 Ft</text:p>
          </table:table-cell>
          <table:table-cell table:style-name="ce111" office:value-type="string" calcext:value-type="string">
            <text:p>07140051</text:p>
          </table:table-cell>
          <table:table-cell table:style-name="ce121" office:value-type="string" calcext:value-type="string">
            <text:p>14923</text:p>
          </table:table-cell>
          <table:table-cell table:style-name="ce57" table:formula="of:=[.E308]*[.H308]" office:value-type="currency" office:currency="HUF" office:value="14923" calcext:value-type="currency">
            <text:p>14 9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1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309]*[.H309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1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310]*[.H310]" office:value-type="currency" office:currency="HUF" office:value="1338" calcext:value-type="currency">
            <text:p>1 33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AV 106-02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7141021</text:p>
          </table:table-cell>
          <table:table-cell table:style-name="ce120" office:value-type="string" calcext:value-type="string">
            <text:p>420</text:p>
          </table:table-cell>
          <table:table-cell table:style-name="ce57" table:formula="of:=[.E311]*[.H311]" office:value-type="currency" office:currency="HUF" office:value="420" calcext:value-type="currency">
            <text:p>4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4690-56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00" calcext:value-type="currency">
            <text:p>10 900 Ft</text:p>
          </table:table-cell>
          <table:table-cell table:style-name="ce106" office:value-type="string" calcext:value-type="string">
            <text:p>07141561</text:p>
          </table:table-cell>
          <table:table-cell table:style-name="ce120" office:value-type="string" calcext:value-type="string">
            <text:p>7295</text:p>
          </table:table-cell>
          <table:table-cell table:style-name="ce57" table:formula="of:=[.E312]*[.H312]" office:value-type="currency" office:currency="HUF" office:value="7295" calcext:value-type="currency">
            <text:p>7 2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6" office:value-type="string" calcext:value-type="string">
            <text:p>Cabelcon</text:p>
          </table:table-cell>
          <table:table-cell table:style-name="ce9" office:value-type="string" calcext:value-type="string">
            <text:p>F csatlakozó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220" calcext:value-type="currency">
            <text:p>220 Ft</text:p>
          </table:table-cell>
          <table:table-cell table:style-name="ce67" office:value-type="string" calcext:value-type="string">
            <text:p>0714243</text:p>
          </table:table-cell>
          <table:table-cell table:style-name="ce24" office:value-type="float" office:value="140" calcext:value-type="float">
            <text:p>140</text:p>
          </table:table-cell>
          <table:table-cell table:style-name="ce57" table:formula="of:=[.E313]*[.H313]" office:value-type="currency" office:currency="HUF" office:value="5040" calcext:value-type="currency">
            <text:p>5 0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</text:p>
          </table:table-cell>
          <table:table-cell table:style-name="ce16" office:value-type="string" calcext:value-type="string">
            <text:p>G102541 HB-21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7150041</text:p>
          </table:table-cell>
          <table:table-cell table:style-name="ce120" office:value-type="string" calcext:value-type="string">
            <text:p>2790</text:p>
          </table:table-cell>
          <table:table-cell table:style-name="ce57" table:formula="of:=[.E314]*[.H314]" office:value-type="currency" office:currency="HUF" office:value="2790" calcext:value-type="currency">
            <text:p>2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</text:p>
          </table:table-cell>
          <table:table-cell table:style-name="ce32" office:value-type="string" calcext:value-type="string">
            <text:p>G100658</text:p>
          </table:table-cell>
          <table:table-cell table:style-name="ce2" office:value-type="string" calcext:value-type="string">
            <text:p>C mágneses 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7150041</text:p>
          </table:table-cell>
          <table:table-cell table:style-name="ce120" office:value-type="string" calcext:value-type="string">
            <text:p>1490</text:p>
          </table:table-cell>
          <table:table-cell table:style-name="ce57" table:formula="of:=[.E315]*[.H315]" office:value-type="currency" office:currency="HUF" office:value="1490" calcext:value-type="currency">
            <text:p>1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vacook</text:p>
          </table:table-cell>
          <table:table-cell table:style-name="ce16" office:value-type="string" calcext:value-type="string">
            <text:p>KA007</text:p>
          </table:table-cell>
          <table:table-cell table:style-name="ce11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1990" calcext:value-type="currency">
            <text:p>51 990 Ft</text:p>
          </table:table-cell>
          <table:table-cell table:style-name="ce106" office:value-type="string" calcext:value-type="string">
            <text:p>07162581</text:p>
          </table:table-cell>
          <table:table-cell table:style-name="ce120" office:value-type="string" calcext:value-type="string">
            <text:p>34900</text:p>
          </table:table-cell>
          <table:table-cell table:style-name="ce57" table:formula="of:=[.E316]*[.H316]" office:value-type="currency" office:currency="HUF" office:value="34900" calcext:value-type="currency">
            <text:p>3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717102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317]*[.H317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sat</text:p>
          </table:table-cell>
          <table:table-cell table:style-name="ce16" office:value-type="string" calcext:value-type="string">
            <text:p>90es csatlakozó</text:p>
          </table:table-cell>
          <table:table-cell table:style-name="ce9" office:value-type="string" calcext:value-type="string">
            <text:p>RF apa 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0" calcext:value-type="currency">
            <text:p>160 Ft</text:p>
          </table:table-cell>
          <table:table-cell table:style-name="ce67" office:value-type="string" calcext:value-type="string">
            <text:p>07172439</text:p>
          </table:table-cell>
          <table:table-cell table:style-name="ce24" office:value-type="float" office:value="75" calcext:value-type="float">
            <text:p>75</text:p>
          </table:table-cell>
          <table:table-cell table:style-name="ce57" table:formula="of:=[.E318]*[.H318]" office:value-type="currency" office:currency="HUF" office:value="75" calcext:value-type="currency">
            <text:p>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RC190OR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07191026</text:p>
          </table:table-cell>
          <table:table-cell table:style-name="ce24" office:value-type="float" office:value="3990" calcext:value-type="float">
            <text:p>3990</text:p>
          </table:table-cell>
          <table:table-cell table:style-name="ce57" table:formula="of:=[.E319]*[.H319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MS20300OX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0500" calcext:value-type="currency">
            <text:p>40 500 Ft</text:p>
          </table:table-cell>
          <table:table-cell table:style-name="ce106" office:value-type="string" calcext:value-type="string">
            <text:p>07200031</text:p>
          </table:table-cell>
          <table:table-cell table:style-name="ce120" office:value-type="string" calcext:value-type="string">
            <text:p>27400</text:p>
          </table:table-cell>
          <table:table-cell table:style-name="ce57" table:formula="of:=[.E320]*[.H320]" office:value-type="currency" office:currency="HUF" office:value="27400" calcext:value-type="currency">
            <text:p>27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ock</text:p>
          </table:table-cell>
          <table:table-cell table:style-name="ce16" office:value-type="string" calcext:value-type="string">
            <text:p>82474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7200051</text:p>
          </table:table-cell>
          <table:table-cell table:style-name="ce120" office:value-type="string" calcext:value-type="string">
            <text:p>512</text:p>
          </table:table-cell>
          <table:table-cell table:style-name="ce57" table:formula="of:=[.E321]*[.H321]" office:value-type="currency" office:currency="HUF" office:value="512" calcext:value-type="currency">
            <text:p>5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ock</text:p>
          </table:table-cell>
          <table:table-cell table:style-name="ce16" office:value-type="string" calcext:value-type="string">
            <text:p>8509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7200051</text:p>
          </table:table-cell>
          <table:table-cell table:style-name="ce120" office:value-type="string" calcext:value-type="string">
            <text:p>559</text:p>
          </table:table-cell>
          <table:table-cell table:style-name="ce57" table:formula="of:=[.E322]*[.H322]" office:value-type="currency" office:currency="HUF" office:value="3913" calcext:value-type="currency">
            <text:p>3 91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CT4G4SFS824A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7200051</text:p>
          </table:table-cell>
          <table:table-cell table:style-name="ce120" office:value-type="string" calcext:value-type="string">
            <text:p>6579</text:p>
          </table:table-cell>
          <table:table-cell table:style-name="ce57" table:formula="of:=[.E323]*[.H323]" office:value-type="currency" office:currency="HUF" office:value="6579" calcext:value-type="currency">
            <text:p>6 5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ock</text:p>
          </table:table-cell>
          <table:table-cell table:style-name="ce16" office:value-type="string" calcext:value-type="string">
            <text:p>82477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720158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324]*[.H324]" office:value-type="currency" office:currency="HUF" office:value="2700" calcext:value-type="currency">
            <text:p>2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HS-28</text:p>
          </table:table-cell>
          <table:table-cell table:style-name="ce75" office:value-type="string" calcext:value-type="string">
            <text:p>Fülhallgató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3999" calcext:value-type="currency">
            <text:p>3 999 Ft</text:p>
          </table:table-cell>
          <table:table-cell table:style-name="ce111" office:value-type="string" calcext:value-type="string">
            <text:p>07202401</text:p>
          </table:table-cell>
          <table:table-cell table:style-name="ce120" office:value-type="string" calcext:value-type="string">
            <text:p>2686</text:p>
          </table:table-cell>
          <table:table-cell table:style-name="ce57" table:formula="of:=[.E325]*[.H325]" office:value-type="currency" office:currency="HUF" office:value="2686" calcext:value-type="currency">
            <text:p>2 68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PK-910H</text:p>
          </table:table-cell>
          <table:table-cell table:style-name="ce11" office:value-type="string" calcext:value-type="string">
            <text:p>kamera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8999" calcext:value-type="currency">
            <text:p>8 999 Ft</text:p>
          </table:table-cell>
          <table:table-cell table:style-name="ce112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326]*[.H326]" office:value-type="currency" office:currency="HUF" office:value="12460" calcext:value-type="currency">
            <text:p>12 4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3000N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3" calcext:value-type="float">
            <text:p>3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7202401</text:p>
          </table:table-cell>
          <table:table-cell table:style-name="ce121" office:value-type="string" calcext:value-type="string">
            <text:p>4607</text:p>
          </table:table-cell>
          <table:table-cell table:style-name="ce57" table:formula="of:=[.E327]*[.H327]" office:value-type="currency" office:currency="HUF" office:value="13821" calcext:value-type="currency">
            <text:p>13 8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oody</text:p>
          </table:table-cell>
          <table:table-cell table:style-name="ce16" office:value-type="string" calcext:value-type="string">
            <text:p>Q1300</text:p>
          </table:table-cell>
          <table:table-cell table:style-name="ce23" office:value-type="string" calcext:value-type="string">
            <text:p>billentyűze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7202401</text:p>
          </table:table-cell>
          <table:table-cell table:style-name="ce120" office:value-type="string" calcext:value-type="string">
            <text:p>8152</text:p>
          </table:table-cell>
          <table:table-cell table:style-name="ce57" table:formula="of:=[.E328]*[.H328]" office:value-type="currency" office:currency="HUF" office:value="8152" calcext:value-type="currency">
            <text:p>8 1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9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21005</text:p>
          </table:table-cell>
          <table:table-cell table:style-name="ce24" office:value-type="float" office:value="2569" calcext:value-type="float">
            <text:p>2569</text:p>
          </table:table-cell>
          <table:table-cell table:style-name="ce57" table:formula="of:=[.E329]*[.H329]" office:value-type="currency" office:currency="HUF" office:value="2569" calcext:value-type="currency">
            <text:p>2 5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ny</text:p>
          </table:table-cell>
          <table:table-cell table:style-name="ce32"/>
          <table:table-cell table:style-name="ce2" office:value-type="string" calcext:value-type="string">
            <text:p>DVD-R papírtokos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50" calcext:value-type="currency">
            <text:p>250 Ft</text:p>
          </table:table-cell>
          <table:table-cell table:style-name="ce106" office:value-type="string" calcext:value-type="string">
            <text:p>07220161</text:p>
          </table:table-cell>
          <table:table-cell table:style-name="ce120" office:value-type="string" calcext:value-type="string">
            <text:p>1450</text:p>
          </table:table-cell>
          <table:table-cell table:style-name="ce57" table:formula="of:=[.E330]*[.H330]" office:value-type="currency" office:currency="HUF" office:value="2900" calcext:value-type="currency">
            <text:p>2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331]*[.H331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spico</text:p>
          </table:table-cell>
          <table:table-cell table:style-name="ce16" office:value-type="string" calcext:value-type="string">
            <text:p>104 254</text:p>
          </table:table-cell>
          <table:table-cell table:style-name="ce2" office:value-type="string" calcext:value-type="string">
            <text:p>szűrő</text:p>
          </table:table-cell>
          <table:table-cell table:style-name="ce2" office:value-type="float" office:value="10" calcext:value-type="float">
            <text:p>10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598</text:p>
          </table:table-cell>
          <table:table-cell table:style-name="ce57" table:formula="of:=[.E332]*[.H332]" office:value-type="currency" office:currency="HUF" office:value="5980" calcext:value-type="currency">
            <text:p>5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ONOS</text:p>
          </table:table-cell>
          <table:table-cell table:style-name="ce32"/>
          <table:table-cell table:style-name="ce2" office:value-type="string" calcext:value-type="string">
            <text:p>kávé filter 100 4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324</text:p>
          </table:table-cell>
          <table:table-cell table:style-name="ce57" table:formula="of:=[.E333]*[.H333]" office:value-type="currency" office:currency="HUF" office:value="1620" calcext:value-type="currency">
            <text:p>1 6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ONOS</text:p>
          </table:table-cell>
          <table:table-cell table:style-name="ce32"/>
          <table:table-cell table:style-name="ce2" office:value-type="string" calcext:value-type="string">
            <text:p>kávé filter 100 2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324</text:p>
          </table:table-cell>
          <table:table-cell table:style-name="ce57" table:formula="of:=[.E334]*[.H334]" office:value-type="currency" office:currency="HUF" office:value="2592" calcext:value-type="currency">
            <text:p>2 5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.A.T.</text:p>
          </table:table-cell>
          <table:table-cell table:style-name="ce32"/>
          <table:table-cell table:style-name="ce2" office:value-type="string" calcext:value-type="string">
            <text:p>kotyo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7838</text:p>
          </table:table-cell>
          <table:table-cell table:style-name="ce57" table:formula="of:=[.E335]*[.H335]" office:value-type="currency" office:currency="HUF" office:value="7838" calcext:value-type="currency">
            <text:p>7 83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336]*[.H33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BH32101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6990" calcext:value-type="currency">
            <text:p>66 990 Ft</text:p>
          </table:table-cell>
          <table:table-cell table:style-name="ce106" office:value-type="string" calcext:value-type="string">
            <text:p>07270021</text:p>
          </table:table-cell>
          <table:table-cell table:style-name="ce120" office:value-type="string" calcext:value-type="string">
            <text:p>45163</text:p>
          </table:table-cell>
          <table:table-cell table:style-name="ce57" table:formula="of:=[.E337]*[.H337]" office:value-type="currency" office:currency="HUF" office:value="90326" calcext:value-type="currency">
            <text:p>90 3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ZGL2A310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1990" calcext:value-type="currency">
            <text:p>31 990 Ft</text:p>
          </table:table-cell>
          <table:table-cell table:style-name="ce106" office:value-type="string" calcext:value-type="string">
            <text:p>07270021</text:p>
          </table:table-cell>
          <table:table-cell table:style-name="ce120" office:value-type="string" calcext:value-type="string">
            <text:p>21462</text:p>
          </table:table-cell>
          <table:table-cell table:style-name="ce57" table:formula="of:=[.E338]*[.H338]" office:value-type="currency" office:currency="HUF" office:value="21462" calcext:value-type="currency">
            <text:p>21 4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3310" calcext:value-type="float">
            <text:p>33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99" calcext:value-type="float">
            <text:p>22999</text:p>
          </table:table-cell>
          <table:table-cell table:style-name="ce106" office:value-type="string" calcext:value-type="string">
            <text:p>07270051</text:p>
          </table:table-cell>
          <table:table-cell table:style-name="ce120" office:value-type="string" calcext:value-type="string">
            <text:p>14768</text:p>
          </table:table-cell>
          <table:table-cell table:style-name="ce57" table:formula="of:=[.E339]*[.H339]" office:value-type="currency" office:currency="HUF" office:value="14768" calcext:value-type="currency">
            <text:p>14 7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B1-500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7270051</text:p>
          </table:table-cell>
          <table:table-cell table:style-name="ce120" office:value-type="string" calcext:value-type="string">
            <text:p>6999</text:p>
          </table:table-cell>
          <table:table-cell table:style-name="ce57" table:formula="of:=[.E340]*[.H340]" office:value-type="currency" office:currency="HUF" office:value="6999" calcext:value-type="currency">
            <text:p>6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32" office:value-type="string" calcext:value-type="string">
            <text:p>PHTB6000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90" calcext:value-type="currency">
            <text:p>15 990 Ft</text:p>
          </table:table-cell>
          <table:table-cell table:style-name="ce106" office:value-type="string" calcext:value-type="string">
            <text:p>07271021</text:p>
          </table:table-cell>
          <table:table-cell table:style-name="ce120" office:value-type="string" calcext:value-type="string">
            <text:p>10605</text:p>
          </table:table-cell>
          <table:table-cell table:style-name="ce57" table:formula="of:=[.E341]*[.H341]" office:value-type="currency" office:currency="HUF" office:value="10605" calcext:value-type="currency">
            <text:p>10 60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R 4200</text:p>
          </table:table-cell>
          <table:table-cell table:style-name="ce2" office:value-type="string" calcext:value-type="string">
            <text:p>autóskamer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500" calcext:value-type="currency">
            <text:p>16 500 Ft</text:p>
          </table:table-cell>
          <table:table-cell table:style-name="ce106" office:value-type="string" calcext:value-type="string">
            <text:p>07271021</text:p>
          </table:table-cell>
          <table:table-cell table:style-name="ce120" office:value-type="string" calcext:value-type="string">
            <text:p>9900</text:p>
          </table:table-cell>
          <table:table-cell table:style-name="ce57" table:formula="of:=[.E342]*[.H342]" office:value-type="currency" office:currency="HUF" office:value="9900" calcext:value-type="currency">
            <text:p>9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343]*[.H343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344]*[.H344]" office:value-type="currency" office:currency="HUF" office:value="15264" calcext:value-type="currency">
            <text:p>15 2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EFAL</text:p>
          </table:table-cell>
          <table:table-cell table:style-name="ce32" office:value-type="string" calcext:value-type="string">
            <text:p>FV-2836-38/EO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07290021</text:p>
          </table:table-cell>
          <table:table-cell table:style-name="ce120" office:value-type="string" calcext:value-type="string">
            <text:p>7840</text:p>
          </table:table-cell>
          <table:table-cell table:style-name="ce57" table:formula="of:=[.E345]*[.H345]" office:value-type="currency" office:currency="HUF" office:value="7840" calcext:value-type="currency">
            <text:p>7 8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efal</text:p>
          </table:table-cell>
          <table:table-cell table:style-name="ce32" office:value-type="string" calcext:value-type="string">
            <text:p>FV283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07290021</text:p>
          </table:table-cell>
          <table:table-cell table:style-name="ce120" office:value-type="string" calcext:value-type="string">
            <text:p>7840</text:p>
          </table:table-cell>
          <table:table-cell table:style-name="ce57" table:formula="of:=[.E346]*[.H346]" office:value-type="currency" office:currency="HUF" office:value="7840" calcext:value-type="currency">
            <text:p>7 8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81523</text:p>
          </table:table-cell>
          <table:table-cell table:style-name="ce23" office:value-type="string" calcext:value-type="string">
            <text:p>üveg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300049</text:p>
          </table:table-cell>
          <table:table-cell table:style-name="ce24" office:value-type="float" office:value="1720" calcext:value-type="float">
            <text:p>1720</text:p>
          </table:table-cell>
          <table:table-cell table:style-name="ce57" table:formula="of:=[.E347]*[.H347]" office:value-type="currency" office:currency="HUF" office:value="1720" calcext:value-type="currency">
            <text:p>1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88121</text:p>
          </table:table-cell>
          <table:table-cell table:style-name="ce23" office:value-type="string" calcext:value-type="string">
            <text:p>tok bő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300049</text:p>
          </table:table-cell>
          <table:table-cell table:style-name="ce24" office:value-type="float" office:value="1440" calcext:value-type="float">
            <text:p>1440</text:p>
          </table:table-cell>
          <table:table-cell table:style-name="ce57" table:formula="of:=[.E348]*[.H348]" office:value-type="currency" office:currency="HUF" office:value="2880" calcext:value-type="currency">
            <text:p>2 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seus</text:p>
          </table:table-cell>
          <table:table-cell table:style-name="ce32" office:value-type="string" calcext:value-type="string">
            <text:p>G88688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3990</text:p>
          </table:table-cell>
          <table:table-cell table:style-name="ce57" table:formula="of:=[.E349]*[.H349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IWU</text:p>
          </table:table-cell>
          <table:table-cell table:style-name="ce32" office:value-type="string" calcext:value-type="string">
            <text:p>G93058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3990</text:p>
          </table:table-cell>
          <table:table-cell table:style-name="ce57" table:formula="of:=[.E350]*[.H350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IFFIN</text:p>
          </table:table-cell>
          <table:table-cell table:style-name="ce32" office:value-type="string" calcext:value-type="string">
            <text:p>G103947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2790</text:p>
          </table:table-cell>
          <table:table-cell table:style-name="ce57" table:formula="of:=[.E351]*[.H351]" office:value-type="currency" office:currency="HUF" office:value="2790" calcext:value-type="currency">
            <text:p>2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JOYROOM</text:p>
          </table:table-cell>
          <table:table-cell table:style-name="ce32" office:value-type="string" calcext:value-type="string">
            <text:p>G94240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352]*[.H352]" office:value-type="currency" office:currency="HUF" office:value="1990" calcext:value-type="currency">
            <text:p>1 990 Ft</text:p>
          </table:table-cell>
          <table:table-cell table:style-name="ce31"/>
          <table:table-cell table:number-columns-repeated="53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BE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57" table:formula="of:=[.E353]*[.H353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PK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57" table:formula="of:=[.E354]*[.H354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P</text:p>
          </table:table-cell>
          <table:table-cell table:style-name="ce16" office:value-type="string" calcext:value-type="string">
            <text:p>A23</text:p>
          </table:table-cell>
          <table:table-cell table:style-name="ce9" office:value-type="string" calcext:value-type="string">
            <text:p>elem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7311217</text:p>
          </table:table-cell>
          <table:table-cell table:style-name="ce24" office:value-type="float" office:value="125" calcext:value-type="float">
            <text:p>125</text:p>
          </table:table-cell>
          <table:table-cell table:style-name="ce57" table:formula="of:=[.E355]*[.H355]" office:value-type="currency" office:currency="HUF" office:value="125" calcext:value-type="currency">
            <text:p>1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kuk</text:p>
          </table:table-cell>
          <table:table-cell table:style-name="ce16" office:value-type="string" calcext:value-type="string">
            <text:p>N9A450-P</text:p>
          </table:table-cell>
          <table:table-cell table:style-name="ce2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8020161</text:p>
          </table:table-cell>
          <table:table-cell table:style-name="ce120" office:value-type="string" calcext:value-type="string">
            <text:p>7823</text:p>
          </table:table-cell>
          <table:table-cell table:style-name="ce57" table:formula="of:=[.E356]*[.H356]" office:value-type="currency" office:currency="HUF" office:value="7823" calcext:value-type="currency">
            <text:p>7 8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250GB Samsung 860 EVO SSD meghajtó (MZ-76E250B/EU) 5 év gyártói garanciával</text:p>
          </table:table-cell>
          <table:table-cell table:style-name="ce9" office:value-type="string" calcext:value-type="string">
            <text:p>SS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0804005</text:p>
          </table:table-cell>
          <table:table-cell table:style-name="ce24" office:value-type="float" office:value="14002" calcext:value-type="float">
            <text:p>14002</text:p>
          </table:table-cell>
          <table:table-cell table:style-name="ce57" table:formula="of:=[.E357]*[.H357]" office:value-type="currency" office:currency="HUF" office:value="28004" calcext:value-type="currency">
            <text:p>28 0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P-Link</text:p>
          </table:table-cell>
          <table:table-cell table:style-name="ce16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358]*[.H358]" office:value-type="currency" office:currency="HUF" office:value="6950" calcext:value-type="currency">
            <text:p>6 9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359]*[.H359]" office:value-type="currency" office:currency="HUF" office:value="9100" calcext:value-type="currency">
            <text:p>9 1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LL11</text:p>
          </table:table-cell>
          <table:table-cell table:style-name="ce2" office:value-type="string" calcext:value-type="string">
            <text:p>elemlámp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00" calcext:value-type="currency">
            <text:p>1 600 Ft</text:p>
          </table:table-cell>
          <table:table-cell table:style-name="ce106" office:value-type="string" calcext:value-type="string">
            <text:p>08041021</text:p>
          </table:table-cell>
          <table:table-cell table:style-name="ce120" office:value-type="string" calcext:value-type="string">
            <text:p>1050</text:p>
          </table:table-cell>
          <table:table-cell table:style-name="ce57" table:formula="of:=[.E360]*[.H360]" office:value-type="currency" office:currency="HUF" office:value="1050" calcext:value-type="currency">
            <text:p>1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48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4300" calcext:value-type="currency">
            <text:p>4 300 Ft</text:p>
          </table:table-cell>
          <table:table-cell table:style-name="ce106" office:value-type="string" calcext:value-type="string">
            <text:p>0804102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361]*[.H361]" office:value-type="currency" office:currency="HUF" office:value="7960" calcext:value-type="currency">
            <text:p>7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pepsi 44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0804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362]*[.H362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363]*[.H363]" office:value-type="currency" office:currency="HUF" office:value="1845" calcext:value-type="currency">
            <text:p>1 8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zPrint</text:p>
          </table:table-cell>
          <table:table-cell table:style-name="ce19" office:value-type="string" calcext:value-type="string">
            <text:p>MLT-D117S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500" calcext:value-type="currency">
            <text:p>13500 Ft</text:p>
          </table:table-cell>
          <table:table-cell table:style-name="ce67" office:value-type="string" calcext:value-type="string">
            <text:p>08041495</text:p>
          </table:table-cell>
          <table:table-cell table:style-name="ce24" office:value-type="float" office:value="14980" calcext:value-type="float">
            <text:p>14980</text:p>
          </table:table-cell>
          <table:table-cell table:style-name="ce57" table:formula="of:=[.E364]*[.H364]" office:value-type="currency" office:currency="HUF" office:value="14980" calcext:value-type="currency">
            <text:p>14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Beez</text:p>
          </table:table-cell>
          <table:table-cell table:style-name="ce41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365]*[.H365]" office:value-type="currency" office:currency="HUF" office:value="1862" calcext:value-type="currency">
            <text:p>1 8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366]*[.H366]" office:value-type="currency" office:currency="HUF" office:value="1842" calcext:value-type="currency">
            <text:p>1 8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Red4Power</text:p>
          </table:table-cell>
          <table:table-cell table:style-name="ce19" office:value-type="string" calcext:value-type="string">
            <text:p>Diana 10” laptoptáska</text:p>
          </table:table-cell>
          <table:table-cell table:style-name="ce23" office:value-type="string" calcext:value-type="string">
            <text:p>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100" calcext:value-type="currency">
            <text:p>5100 Ft</text:p>
          </table:table-cell>
          <table:table-cell table:style-name="ce67" office:value-type="string" calcext:value-type="string">
            <text:p>08050334</text:p>
          </table:table-cell>
          <table:table-cell table:style-name="ce116" office:value-type="currency" office:currency="HUF" office:value="4490" calcext:value-type="currency">
            <text:p>4490 Ft</text:p>
          </table:table-cell>
          <table:table-cell table:style-name="ce57" table:formula="of:=[.E367]*[.H367]" office:value-type="currency" office:currency="HUF" office:value="4490" calcext:value-type="currency">
            <text:p>4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ssmann</text:p>
          </table:table-cell>
          <table:table-cell table:style-name="ce16" office:value-type="string" calcext:value-type="string">
            <text:p>VGA toldó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8060059</text:p>
          </table:table-cell>
          <table:table-cell table:style-name="ce24" office:value-type="float" office:value="1292" calcext:value-type="float">
            <text:p>1292</text:p>
          </table:table-cell>
          <table:table-cell table:style-name="ce57" table:formula="of:=[.E368]*[.H368]" office:value-type="currency" office:currency="HUF" office:value="1292" calcext:value-type="currency">
            <text:p>1 2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rdes</text:p>
          </table:table-cell>
          <table:table-cell table:style-name="ce16" office:value-type="string" calcext:value-type="string">
            <text:p>AR248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0" calcext:value-type="currency">
            <text:p>29 990 Ft</text:p>
          </table:table-cell>
          <table:table-cell table:style-name="ce106" office:value-type="string" calcext:value-type="string">
            <text:p>08062581</text:p>
          </table:table-cell>
          <table:table-cell table:style-name="ce120" office:value-type="string" calcext:value-type="string">
            <text:p>21102</text:p>
          </table:table-cell>
          <table:table-cell table:style-name="ce57" table:formula="of:=[.E369]*[.H369]" office:value-type="currency" office:currency="HUF" office:value="21102" calcext:value-type="currency">
            <text:p>21 1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TWK6A014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08100021</text:p>
          </table:table-cell>
          <table:table-cell table:style-name="ce120" office:value-type="string" calcext:value-type="string">
            <text:p>9790</text:p>
          </table:table-cell>
          <table:table-cell table:style-name="ce57" table:formula="of:=[.E370]*[.H370]" office:value-type="currency" office:currency="HUF" office:value="9790" calcext:value-type="currency">
            <text:p>9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UHB-CR3-01</text:p>
          </table:table-cell>
          <table:table-cell table:style-name="ce2" office:value-type="string" calcext:value-type="string">
            <text:p>kártyaolvas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898</text:p>
          </table:table-cell>
          <table:table-cell table:style-name="ce57" table:formula="of:=[.E371]*[.H371]" office:value-type="currency" office:currency="HUF" office:value="3796" calcext:value-type="currency">
            <text:p>3 7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C Pro</text:p>
          </table:table-cell>
          <table:table-cell table:style-name="ce16" office:value-type="string" calcext:value-type="string">
            <text:p>AD73P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2684</text:p>
          </table:table-cell>
          <table:table-cell table:style-name="ce57" table:formula="of:=[.E372]*[.H372]" office:value-type="currency" office:currency="HUF" office:value="5368" calcext:value-type="currency">
            <text:p>5 3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DVID-VGAF-01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467</text:p>
          </table:table-cell>
          <table:table-cell table:style-name="ce57" table:formula="of:=[.E373]*[.H373]" office:value-type="currency" office:currency="HUF" office:value="4401" calcext:value-type="currency">
            <text:p>4 40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48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99" calcext:value-type="currency">
            <text:p>18 999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2645</text:p>
          </table:table-cell>
          <table:table-cell table:style-name="ce57" table:formula="of:=[.E374]*[.H374]" office:value-type="currency" office:currency="HUF" office:value="12645" calcext:value-type="currency">
            <text:p>12 6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A-DPM-VGAF-02</text:p>
          </table:table-cell>
          <table:table-cell table:style-name="ce2" office:value-type="string" calcext:value-type="string">
            <text:p>DP-VGA átalakít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130</text:p>
          </table:table-cell>
          <table:table-cell table:style-name="ce57" table:formula="of:=[.E375]*[.H375]" office:value-type="currency" office:currency="HUF" office:value="4520" calcext:value-type="currency">
            <text:p>4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Valuline</text:p>
          </table:table-cell>
          <table:table-cell table:style-name="ce19" office:value-type="string" calcext:value-type="string">
            <text:p>VLCP60900B USB told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08100353</text:p>
          </table:table-cell>
          <table:table-cell table:style-name="ce24" office:value-type="float" office:value="189" calcext:value-type="float">
            <text:p>189</text:p>
          </table:table-cell>
          <table:table-cell table:style-name="ce57" table:formula="of:=[.E376]*[.H376]" office:value-type="currency" office:currency="HUF" office:value="189" calcext:value-type="currency">
            <text:p>1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MF1010BK</text:p>
          </table:table-cell>
          <table:table-cell table:style-name="ce2" office:value-type="string" calcext:value-type="string">
            <text:p>tejhabos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8101021</text:p>
          </table:table-cell>
          <table:table-cell table:style-name="ce120" office:value-type="string" calcext:value-type="string">
            <text:p>3006</text:p>
          </table:table-cell>
          <table:table-cell table:style-name="ce57" table:formula="of:=[.E377]*[.H377]" office:value-type="currency" office:currency="HUF" office:value="3006" calcext:value-type="currency">
            <text:p>3 0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REF 289++ X</text:p>
          </table:table-cell>
          <table:table-cell table:style-name="ce11" office:value-type="string" calcext:value-type="string">
            <text:p>hűtőgé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990" calcext:value-type="float">
            <text:p>113990</text:p>
          </table:table-cell>
          <table:table-cell table:style-name="ce111" office:value-type="string" calcext:value-type="string">
            <text:p>08102401</text:p>
          </table:table-cell>
          <table:table-cell table:style-name="ce121" office:value-type="string" calcext:value-type="string">
            <text:p>77500</text:p>
          </table:table-cell>
          <table:table-cell table:style-name="ce57" table:formula="of:=[.E378]*[.H378]" office:value-type="currency" office:currency="HUF" office:value="77500" calcext:value-type="currency">
            <text:p>77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Lenovo</text:p>
          </table:table-cell>
          <table:table-cell table:style-name="ce41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379]*[.H379]" office:value-type="currency" office:currency="HUF" office:value="35000" calcext:value-type="currency">
            <text:p>3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95304</text:p>
          </table:table-cell>
          <table:table-cell table:style-name="ce23" office:value-type="string" calcext:value-type="string">
            <text:p>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811004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380]*[.H380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6046</text:p>
          </table:table-cell>
          <table:table-cell table:style-name="ce23" office:value-type="string" calcext:value-type="string">
            <text:p>üveg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99" calcext:value-type="currency">
            <text:p>2499 Ft</text:p>
          </table:table-cell>
          <table:table-cell table:style-name="ce67" office:value-type="string" calcext:value-type="string">
            <text:p>08130049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381]*[.H381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90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142438</text:p>
          </table:table-cell>
          <table:table-cell table:style-name="ce24" office:value-type="float" office:value="5000" calcext:value-type="float">
            <text:p>5000</text:p>
          </table:table-cell>
          <table:table-cell table:style-name="ce57" table:formula="of:=[.E382]*[.H382]" office:value-type="currency" office:currency="HUF" office:value="5000" calcext:value-type="currency">
            <text:p>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verin</text:p>
          </table:table-cell>
          <table:table-cell table:style-name="ce16" office:value-type="string" calcext:value-type="string">
            <text:p>WK3644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3665" calcext:value-type="float">
            <text:p>3665</text:p>
          </table:table-cell>
          <table:table-cell table:style-name="ce57" table:formula="of:=[.E383]*[.H383]" office:value-type="currency" office:currency="HUF" office:value="3665" calcext:value-type="currency">
            <text:p>3 66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rundig</text:p>
          </table:table-cell>
          <table:table-cell table:style-name="ce19" office:value-type="string" calcext:value-type="string">
            <text:p>Sonoclock SC1500</text:p>
          </table:table-cell>
          <table:table-cell table:style-name="ce23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00" calcext:value-type="currency">
            <text:p>109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384]*[.H384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16" office:value-type="string" calcext:value-type="string">
            <text:p>HC3505/15</text:p>
          </table:table-cell>
          <table:table-cell table:style-name="ce2" office:value-type="string" calcext:value-type="string">
            <text:p>hajnyír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0" calcext:value-type="currency">
            <text:p>6 990 Ft</text:p>
          </table:table-cell>
          <table:table-cell table:style-name="ce106" office:value-type="string" calcext:value-type="string">
            <text:p>08180021</text:p>
          </table:table-cell>
          <table:table-cell table:style-name="ce120" office:value-type="string" calcext:value-type="string">
            <text:p>4694</text:p>
          </table:table-cell>
          <table:table-cell table:style-name="ce57" table:formula="of:=[.E385]*[.H385]" office:value-type="currency" office:currency="HUF" office:value="9388" calcext:value-type="currency">
            <text:p>9 3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386]*[.H386]" office:value-type="currency" office:currency="HUF" office:value="1382" calcext:value-type="currency">
            <text:p>1 3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SG1008D</text:p>
          </table:table-cell>
          <table:table-cell table:style-name="ce2" office:value-type="string" calcext:value-type="string">
            <text:p>swicth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387]*[.H387]" office:value-type="currency" office:currency="HUF" office:value="10614" calcext:value-type="currency">
            <text:p>10 6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1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388]*[.H388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21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389]*[.H389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15GY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1450</text:p>
          </table:table-cell>
          <table:table-cell table:style-name="ce57" table:formula="of:=[.E390]*[.H390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25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00" calcext:value-type="float">
            <text:p>4300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2400</text:p>
          </table:table-cell>
          <table:table-cell table:style-name="ce57" table:formula="of:=[.E391]*[.H391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40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2650</text:p>
          </table:table-cell>
          <table:table-cell table:style-name="ce57" table:formula="of:=[.E392]*[.H392]" office:value-type="currency" office:currency="HUF" office:value="2650" calcext:value-type="currency">
            <text:p>2 6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TS 6058BK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00" calcext:value-type="currency">
            <text:p>13 90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8867</text:p>
          </table:table-cell>
          <table:table-cell table:style-name="ce57" table:formula="of:=[.E393]*[.H393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TS 6053VT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0" calcext:value-type="currency">
            <text:p>13 99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7683</text:p>
          </table:table-cell>
          <table:table-cell table:style-name="ce57" table:formula="of:=[.E394]*[.H394]" office:value-type="currency" office:currency="HUF" office:value="7683" calcext:value-type="currency">
            <text:p>7 68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TS 6057CH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0" calcext:value-type="currency">
            <text:p>13 99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8867</text:p>
          </table:table-cell>
          <table:table-cell table:style-name="ce57" table:formula="of:=[.E395]*[.H395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TS5070S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00" calcext:value-type="currency">
            <text:p>18 90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12154</text:p>
          </table:table-cell>
          <table:table-cell table:style-name="ce57" table:formula="of:=[.E396]*[.H396]" office:value-type="currency" office:currency="HUF" office:value="12154" calcext:value-type="currency">
            <text:p>12 1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1010GR</text:p>
          </table:table-cell>
          <table:table-cell table:style-name="ce2" office:value-type="string" calcext:value-type="string">
            <text:p>uti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3896</text:p>
          </table:table-cell>
          <table:table-cell table:style-name="ce57" table:formula="of:=[.E397]*[.H397]" office:value-type="currency" office:currency="HUF" office:value="3896" calcext:value-type="currency">
            <text:p>3 8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PM1000BE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398]*[.H398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itecore</text:p>
          </table:table-cell>
          <table:table-cell table:style-name="ce32"/>
          <table:table-cell table:style-name="ce2" office:value-type="string" calcext:value-type="string">
            <text:p>micro USB 18650akku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08190301</text:p>
          </table:table-cell>
          <table:table-cell table:style-name="ce120" office:value-type="string" calcext:value-type="string">
            <text:p>3549</text:p>
          </table:table-cell>
          <table:table-cell table:style-name="ce57" table:formula="of:=[.E399]*[.H399]" office:value-type="currency" office:currency="HUF" office:value="10647" calcext:value-type="currency">
            <text:p>10 64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ot-Compker</text:p>
          </table:table-cell>
          <table:table-cell table:style-name="ce19" office:value-type="string" calcext:value-type="string">
            <text:p>51360 KKTP0408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20058</text:p>
          </table:table-cell>
          <table:table-cell table:style-name="ce24" office:value-type="float" office:value="292" calcext:value-type="float">
            <text:p>292</text:p>
          </table:table-cell>
          <table:table-cell table:style-name="ce57" table:formula="of:=[.E400]*[.H400]" office:value-type="currency" office:currency="HUF" office:value="584" calcext:value-type="currency">
            <text:p>5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401]*[.H401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Unimax</text:p>
          </table:table-cell>
          <table:table-cell table:style-name="ce41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402]*[.H402]" office:value-type="currency" office:currency="HUF" office:value="2960" calcext:value-type="currency">
            <text:p>2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REF 289++ X</text:p>
          </table:table-cell>
          <table:table-cell table:style-name="ce11" office:value-type="string" calcext:value-type="string">
            <text:p>hűtőgé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990" calcext:value-type="float">
            <text:p>113990</text:p>
          </table:table-cell>
          <table:table-cell table:style-name="ce111" office:value-type="string" calcext:value-type="string">
            <text:p>08232401</text:p>
          </table:table-cell>
          <table:table-cell table:style-name="ce121" office:value-type="string" calcext:value-type="string">
            <text:p>77500</text:p>
          </table:table-cell>
          <table:table-cell table:style-name="ce57" table:formula="of:=[.E403]*[.H403]" office:value-type="currency" office:currency="HUF" office:value="77500" calcext:value-type="currency">
            <text:p>77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BH3Z0025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1999" calcext:value-type="currency">
            <text:p>71 999 Ft</text:p>
          </table:table-cell>
          <table:table-cell table:style-name="ce106" office:value-type="string" calcext:value-type="string">
            <text:p>08250021</text:p>
          </table:table-cell>
          <table:table-cell table:style-name="ce120" office:value-type="string" calcext:value-type="string">
            <text:p>49000</text:p>
          </table:table-cell>
          <table:table-cell table:style-name="ce57" table:formula="of:=[.E404]*[.H404]" office:value-type="currency" office:currency="HUF" office:value="49000" calcext:value-type="currency">
            <text:p>49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CV550G1XA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7500" calcext:value-type="currency">
            <text:p>107 500 Ft</text:p>
          </table:table-cell>
          <table:table-cell table:style-name="ce106" office:value-type="string" calcext:value-type="string">
            <text:p>08250031</text:p>
          </table:table-cell>
          <table:table-cell table:style-name="ce120" office:value-type="string" calcext:value-type="string">
            <text:p>7300</text:p>
          </table:table-cell>
          <table:table-cell table:style-name="ce57" table:formula="of:=[.E405]*[.H405]" office:value-type="currency" office:currency="HUF" office:value="7300" calcext:value-type="currency">
            <text:p>7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rocell</text:p>
          </table:table-cell>
          <table:table-cell table:style-name="ce16" office:value-type="string" calcext:value-type="string">
            <text:p>9V elem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currency" office:currency="HUF" office:value="550" calcext:value-type="currency">
            <text:p>550 Ft</text:p>
          </table:table-cell>
          <table:table-cell table:style-name="ce67" office:value-type="string" calcext:value-type="string">
            <text:p>0825016</text:p>
          </table:table-cell>
          <table:table-cell table:style-name="ce24" office:value-type="float" office:value="369" calcext:value-type="float">
            <text:p>369</text:p>
          </table:table-cell>
          <table:table-cell table:style-name="ce57" table:formula="of:=[.E406]*[.H406]" office:value-type="currency" office:currency="HUF" office:value="18450" calcext:value-type="currency">
            <text:p>18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axell</text:p>
          </table:table-cell>
          <table:table-cell table:style-name="ce19" office:value-type="string" calcext:value-type="string">
            <text:p>EB-BT100</text:p>
          </table:table-cell>
          <table:table-cell table:style-name="ce9" office:value-type="string" calcext:value-type="string">
            <text:p>Fülhallga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25030</text:p>
          </table:table-cell>
          <table:table-cell table:style-name="ce24" office:value-type="float" office:value="4769" calcext:value-type="float">
            <text:p>4769</text:p>
          </table:table-cell>
          <table:table-cell table:style-name="ce57" table:formula="of:=[.E407]*[.H407]" office:value-type="currency" office:currency="HUF" office:value="4769" calcext:value-type="currency">
            <text:p>4 7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KP02743-0.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120</text:p>
          </table:table-cell>
          <table:table-cell table:style-name="ce57" table:formula="of:=[.E408]*[.H408]" office:value-type="currency" office:currency="HUF" office:value="600" calcext:value-type="currency">
            <text:p>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2" calcext:value-type="float">
            <text:p>20362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400" calcext:value-type="currency">
            <text:p>4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240</text:p>
          </table:table-cell>
          <table:table-cell table:style-name="ce57" table:formula="of:=[.E409]*[.H409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4" calcext:value-type="float">
            <text:p>20364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500</text:p>
          </table:table-cell>
          <table:table-cell table:style-name="ce57" table:formula="of:=[.E410]*[.H410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3" calcext:value-type="float">
            <text:p>20363</text:p>
          </table:table-cell>
          <table:table-cell table:style-name="ce9" office:value-type="string" calcext:value-type="string">
            <text:p>kábel</text:p>
          </table:table-cell>
          <table:table-cell table:style-name="ce2" office:value-type="float" office:value="13" calcext:value-type="float">
            <text:p>13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411]*[.H411]" office:value-type="currency" office:currency="HUF" office:value="3900" calcext:value-type="currency">
            <text:p>3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5" calcext:value-type="float">
            <text:p>2036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412]*[.H412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4" calcext:value-type="float">
            <text:p>20364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500</text:p>
          </table:table-cell>
          <table:table-cell table:style-name="ce57" table:formula="of:=[.E413]*[.H413]" office:value-type="currency" office:currency="HUF" office:value="500" calcext:value-type="currency">
            <text:p>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100" calcext:value-type="float">
            <text:p>2010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1" calcext:value-type="float">
            <text:p>11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330</text:p>
          </table:table-cell>
          <table:table-cell table:style-name="ce57" table:formula="of:=[.E414]*[.H414]" office:value-type="currency" office:currency="HUF" office:value="3630" calcext:value-type="currency">
            <text:p>3 6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MW 6022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2999" calcext:value-type="currency">
            <text:p>32 999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21233</text:p>
          </table:table-cell>
          <table:table-cell table:style-name="ce57" table:formula="of:=[.E415]*[.H415]" office:value-type="currency" office:currency="HUF" office:value="42466" calcext:value-type="currency">
            <text:p>42 4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RD3200W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6900</text:p>
          </table:table-cell>
          <table:table-cell table:style-name="ce57" table:formula="of:=[.E416]*[.H416]" office:value-type="currency" office:currency="HUF" office:value="6900" calcext:value-type="currency">
            <text:p>6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DC7900Qi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0" calcext:value-type="currency">
            <text:p>10 990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6500</text:p>
          </table:table-cell>
          <table:table-cell table:style-name="ce57" table:formula="of:=[.E417]*[.H417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 1010GR</text:p>
          </table:table-cell>
          <table:table-cell table:style-name="ce2" office:value-type="string" calcext:value-type="string">
            <text:p>uti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00" calcext:value-type="currency">
            <text:p>5 900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3896</text:p>
          </table:table-cell>
          <table:table-cell table:style-name="ce57" table:formula="of:=[.E418]*[.H418]" office:value-type="currency" office:currency="HUF" office:value="3896" calcext:value-type="currency">
            <text:p>3 8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530-56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5740</text:p>
          </table:table-cell>
          <table:table-cell table:style-name="ce57" table:formula="of:=[.E419]*[.H419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S2880 E51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420]*[.H420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2240-56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4050</text:p>
          </table:table-cell>
          <table:table-cell table:style-name="ce57" table:formula="of:=[.E421]*[.H421]" office:value-type="currency" office:currency="HUF" office:value="4050" calcext:value-type="currency">
            <text:p>4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4820-5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422]*[.H422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23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9" calcext:value-type="float">
            <text:p>9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7036</text:p>
          </table:table-cell>
          <table:table-cell table:style-name="ce24" office:value-type="float" office:value="200" calcext:value-type="float">
            <text:p>200</text:p>
          </table:table-cell>
          <table:table-cell table:style-name="ce57" table:formula="of:=[.E423]*[.H423]" office:value-type="currency" office:currency="HUF" office:value="1800" calcext:value-type="currency">
            <text:p>1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424]*[.H424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IMETEC</text:p>
          </table:table-cell>
          <table:table-cell table:style-name="ce32" office:value-type="string" calcext:value-type="string">
            <text:p>11009X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500" calcext:value-type="currency">
            <text:p>10 500 Ft</text:p>
          </table:table-cell>
          <table:table-cell table:style-name="ce106" office:value-type="string" calcext:value-type="string">
            <text:p>08310251</text:p>
          </table:table-cell>
          <table:table-cell table:style-name="ce120" office:value-type="string" calcext:value-type="string">
            <text:p>6890</text:p>
          </table:table-cell>
          <table:table-cell table:style-name="ce57" table:formula="of:=[.E425]*[.H425]" office:value-type="currency" office:currency="HUF" office:value="6890" calcext:value-type="currency">
            <text:p>6 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SP 3100SG</text:p>
          </table:table-cell>
          <table:table-cell table:style-name="ce2" office:value-type="string" calcext:value-type="string">
            <text:p>BT 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426]*[.H426]" office:value-type="currency" office:currency="HUF" office:value="9990" calcext:value-type="currency">
            <text:p>9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uxton</text:p>
          </table:table-cell>
          <table:table-cell table:style-name="ce32" office:value-type="string" calcext:value-type="string">
            <text:p>REI-BT 100</text:p>
          </table:table-cell>
          <table:table-cell table:style-name="ce2" office:value-type="string" calcext:value-type="string">
            <text:p>BT 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8311021</text:p>
          </table:table-cell>
          <table:table-cell table:style-name="ce120" office:value-type="string" calcext:value-type="string">
            <text:p>3744</text:p>
          </table:table-cell>
          <table:table-cell table:style-name="ce57" table:formula="of:=[.E427]*[.H427]" office:value-type="currency" office:currency="HUF" office:value="3744" calcext:value-type="currency">
            <text:p>3 7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3000N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8312401</text:p>
          </table:table-cell>
          <table:table-cell table:style-name="ce121" office:value-type="string" calcext:value-type="string">
            <text:p>4607</text:p>
          </table:table-cell>
          <table:table-cell table:style-name="ce57" table:formula="of:=[.E428]*[.H428]" office:value-type="currency" office:currency="HUF" office:value="4607" calcext:value-type="currency">
            <text:p>4 60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CR6WH</text:p>
          </table:table-cell>
          <table:table-cell table:style-name="ce2" office:value-type="string" calcext:value-type="string">
            <text:p>órás 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8312401</text:p>
          </table:table-cell>
          <table:table-cell table:style-name="ce120" office:value-type="string" calcext:value-type="string">
            <text:p>4456</text:p>
          </table:table-cell>
          <table:table-cell table:style-name="ce57" table:formula="of:=[.E429]*[.H429]" office:value-type="currency" office:currency="HUF" office:value="4456" calcext:value-type="currency">
            <text:p>4 4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CR80USB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8312401</text:p>
          </table:table-cell>
          <table:table-cell table:style-name="ce120" office:value-type="string" calcext:value-type="string">
            <text:p>5976</text:p>
          </table:table-cell>
          <table:table-cell table:style-name="ce57" table:formula="of:=[.E430]*[.H430]" office:value-type="currency" office:currency="HUF" office:value="5976" calcext:value-type="currency">
            <text:p>5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8 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901005</text:p>
          </table:table-cell>
          <table:table-cell table:style-name="ce24" office:value-type="float" office:value="2640" calcext:value-type="float">
            <text:p>2640</text:p>
          </table:table-cell>
          <table:table-cell table:style-name="ce57" table:formula="of:=[.E431]*[.H431]" office:value-type="currency" office:currency="HUF" office:value="2640" calcext:value-type="currency">
            <text:p>2 6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andridge</text:p>
          </table:table-cell>
          <table:table-cell table:style-name="ce16" office:value-type="string" calcext:value-type="string">
            <text:p>BHS510</text:p>
          </table:table-cell>
          <table:table-cell table:style-name="ce9" office:value-type="string" calcext:value-type="string">
            <text:p>fej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9020354</text:p>
          </table:table-cell>
          <table:table-cell table:style-name="ce24" office:value-type="float" office:value="3382" calcext:value-type="float">
            <text:p>3382</text:p>
          </table:table-cell>
          <table:table-cell table:style-name="ce57" table:formula="of:=[.E432]*[.H432]" office:value-type="currency" office:currency="HUF" office:value="6764" calcext:value-type="currency">
            <text:p>6 7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21.15 0591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00" calcext:value-type="currency">
            <text:p>2400 Ft</text:p>
          </table:table-cell>
          <table:table-cell table:style-name="ce67" office:value-type="string" calcext:value-type="string">
            <text:p>09020704</text:p>
          </table:table-cell>
          <table:table-cell table:style-name="ce24" office:value-type="float" office:value="1070" calcext:value-type="float">
            <text:p>1070</text:p>
          </table:table-cell>
          <table:table-cell table:style-name="ce57" table:formula="of:=[.E433]*[.H433]" office:value-type="currency" office:currency="HUF" office:value="1070" calcext:value-type="currency">
            <text:p>1 0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03/4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3" calcext:value-type="float">
            <text:p>23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030161</text:p>
          </table:table-cell>
          <table:table-cell table:style-name="ce120" office:value-type="string" calcext:value-type="string">
            <text:p>916</text:p>
          </table:table-cell>
          <table:table-cell table:style-name="ce57" table:formula="of:=[.E434]*[.H434]" office:value-type="currency" office:currency="HUF" office:value="21068" calcext:value-type="currency">
            <text:p>21 0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HR6</text:p>
          </table:table-cell>
          <table:table-cell table:style-name="ce2" office:value-type="string" calcext:value-type="string">
            <text:p>2500ma akku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600" calcext:value-type="currency">
            <text:p>2 600 Ft</text:p>
          </table:table-cell>
          <table:table-cell table:style-name="ce106" office:value-type="string" calcext:value-type="string">
            <text:p>09030161</text:p>
          </table:table-cell>
          <table:table-cell table:style-name="ce120" office:value-type="string" calcext:value-type="string">
            <text:p>1758</text:p>
          </table:table-cell>
          <table:table-cell table:style-name="ce57" table:formula="of:=[.E435]*[.H435]" office:value-type="currency" office:currency="HUF" office:value="1758" calcext:value-type="currency">
            <text:p>1 7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54510</text:p>
          </table:table-cell>
          <table:table-cell table:style-name="ce9" office:value-type="string" calcext:value-type="string">
            <text:p>MHL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09030709</text:p>
          </table:table-cell>
          <table:table-cell table:style-name="ce24" office:value-type="float" office:value="6080" calcext:value-type="float">
            <text:p>6080</text:p>
          </table:table-cell>
          <table:table-cell table:style-name="ce57" table:formula="of:=[.E436]*[.H436]" office:value-type="currency" office:currency="HUF" office:value="6080" calcext:value-type="currency">
            <text:p>6 0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52335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9050047</text:p>
          </table:table-cell>
          <table:table-cell table:style-name="ce24" office:value-type="float" office:value="590" calcext:value-type="float">
            <text:p>590</text:p>
          </table:table-cell>
          <table:table-cell table:style-name="ce57" table:formula="of:=[.E437]*[.H437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438]*[.H438]" office:value-type="currency" office:currency="HUF" office:value="1880" calcext:value-type="currency">
            <text:p>1 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string" calcext:value-type="string">
            <text:p>186507 Ultra Flair 256GB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12752</text:p>
          </table:table-cell>
          <table:table-cell table:style-name="ce57" table:formula="of:=[.E439]*[.H439]" office:value-type="currency" office:currency="HUF" office:value="12752" calcext:value-type="currency">
            <text:p>12 7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39717" calcext:value-type="float">
            <text:p>139717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9362</text:p>
          </table:table-cell>
          <table:table-cell table:style-name="ce57" table:formula="of:=[.E440]*[.H440]" office:value-type="currency" office:currency="HUF" office:value="9362" calcext:value-type="currency">
            <text:p>9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quip</text:p>
          </table:table-cell>
          <table:table-cell table:style-name="ce16" office:value-type="string" calcext:value-type="string">
            <text:p>121252</text:p>
          </table:table-cell>
          <table:table-cell table:style-name="ce2" office:value-type="string" calcext:value-type="string">
            <text:p>toldó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499" calcext:value-type="currency">
            <text:p>4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441]*[.H441]" office:value-type="currency" office:currency="HUF" office:value="12600" calcext:value-type="currency">
            <text:p>12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oolerMaster</text:p>
          </table:table-cell>
          <table:table-cell table:style-name="ce16" office:value-type="string" calcext:value-type="string">
            <text:p>MPE-7001-ACABW-EU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2999" calcext:value-type="currency">
            <text:p>22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14876</text:p>
          </table:table-cell>
          <table:table-cell table:style-name="ce57" table:formula="of:=[.E442]*[.H442]" office:value-type="currency" office:currency="HUF" office:value="14876" calcext:value-type="currency">
            <text:p>14 8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PC</text:p>
          </table:table-cell>
          <table:table-cell table:style-name="ce32" office:value-type="string" calcext:value-type="string">
            <text:p>PM5V-GR</text:p>
          </table:table-cell>
          <table:table-cell table:style-name="ce2" office:value-type="string" calcext:value-type="string">
            <text:p>elosz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4494</text:p>
          </table:table-cell>
          <table:table-cell table:style-name="ce57" table:formula="of:=[.E443]*[.H443]" office:value-type="currency" office:currency="HUF" office:value="8988" calcext:value-type="currency">
            <text:p>8 9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ma</text:p>
          </table:table-cell>
          <table:table-cell table:style-name="ce32" office:value-type="float" office:value="137259" calcext:value-type="float">
            <text:p>137259</text:p>
          </table:table-cell>
          <table:table-cell table:style-name="ce2" office:value-type="string" calcext:value-type="string">
            <text:p>elosz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4651</text:p>
          </table:table-cell>
          <table:table-cell table:style-name="ce57" table:formula="of:=[.E444]*[.H444]" office:value-type="currency" office:currency="HUF" office:value="9302" calcext:value-type="currency">
            <text:p>9 3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445]*[.H445]" office:value-type="currency" office:currency="HUF" office:value="2250" calcext:value-type="currency">
            <text:p>2 2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owery</text:p>
          </table:table-cell>
          <table:table-cell table:style-name="ce32" office:value-type="string" calcext:value-type="string">
            <text:p>LA-SR100</text:p>
          </table:table-cell>
          <table:table-cell table:style-name="ce2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9061201</text:p>
          </table:table-cell>
          <table:table-cell table:style-name="ce120" office:value-type="string" calcext:value-type="string">
            <text:p>7370</text:p>
          </table:table-cell>
          <table:table-cell table:style-name="ce57" table:formula="of:=[.E446]*[.H446]" office:value-type="currency" office:currency="HUF" office:value="7370" calcext:value-type="currency">
            <text:p>7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ight</text:p>
          </table:table-cell>
          <table:table-cell table:style-name="ce16" office:value-type="string" calcext:value-type="string">
            <text:p>55435-2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600</text:p>
          </table:table-cell>
          <table:table-cell table:style-name="ce57" table:formula="of:=[.E447]*[.H447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P-USB2-AMBM-1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250</text:p>
          </table:table-cell>
          <table:table-cell table:style-name="ce57" table:formula="of:=[.E448]*[.H448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S3103A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449]*[.H449]" office:value-type="currency" office:currency="HUF" office:value="1050" calcext:value-type="currency">
            <text:p>1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IGITUS</text:p>
          </table:table-cell>
          <table:table-cell table:style-name="ce32" office:value-type="string" calcext:value-type="string">
            <text:p>AK-300200-018-S</text:p>
          </table:table-cell>
          <table:table-cell table:style-name="ce2" office:value-type="string" calcext:value-type="string">
            <text:p>USB hosszabb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450]*[.H450]" office:value-type="currency" office:currency="HUF" office:value="600" calcext:value-type="currency">
            <text:p>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IGITUS</text:p>
          </table:table-cell>
          <table:table-cell table:style-name="ce32" office:value-type="string" calcext:value-type="string">
            <text:p>AK-300200-030-S</text:p>
          </table:table-cell>
          <table:table-cell table:style-name="ce2" office:value-type="string" calcext:value-type="string">
            <text:p>USB hosszabbít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330</text:p>
          </table:table-cell>
          <table:table-cell table:style-name="ce57" table:formula="of:=[.E451]*[.H451]" office:value-type="currency" office:currency="HUF" office:value="990" calcext:value-type="currency">
            <text:p>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 210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9578" calcext:value-type="float">
            <text:p>9578</text:p>
          </table:table-cell>
          <table:table-cell table:style-name="ce57" table:formula="of:=[.E452]*[.H452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423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500" calcext:value-type="currency">
            <text:p>18500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12660" calcext:value-type="float">
            <text:p>12660</text:p>
          </table:table-cell>
          <table:table-cell table:style-name="ce57" table:formula="of:=[.E453]*[.H453]" office:value-type="currency" office:currency="HUF" office:value="12660" calcext:value-type="currency">
            <text:p>12 6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melion</text:p>
          </table:table-cell>
          <table:table-cell table:style-name="ce19" office:value-type="string" calcext:value-type="string">
            <text:p>CR123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00" calcext:value-type="currency">
            <text:p>900 Ft</text:p>
          </table:table-cell>
          <table:table-cell table:style-name="ce67" office:value-type="string" calcext:value-type="string">
            <text:p>09081836</text:p>
          </table:table-cell>
          <table:table-cell table:style-name="ce24" office:value-type="float" office:value="598" calcext:value-type="float">
            <text:p>598</text:p>
          </table:table-cell>
          <table:table-cell table:style-name="ce57" table:formula="of:=[.E454]*[.H454]" office:value-type="currency" office:currency="HUF" office:value="598" calcext:value-type="currency">
            <text:p>5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UPERIOR</text:p>
          </table:table-cell>
          <table:table-cell table:style-name="ce32"/>
          <table:table-cell table:style-name="ce2" office:value-type="string" calcext:value-type="string">
            <text:p>4 in 1 programozható táv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000" calcext:value-type="currency">
            <text:p>4 000 Ft</text:p>
          </table:table-cell>
          <table:table-cell table:style-name="ce106" office:value-type="string" calcext:value-type="string">
            <text:p>0908243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455]*[.H455]" office:value-type="currency" office:currency="HUF" office:value="4200" calcext:value-type="currency">
            <text:p>4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-IMPULS</text:p>
          </table:table-cell>
          <table:table-cell table:style-name="ce32" office:value-type="string" calcext:value-type="string">
            <text:p>85322-EC /10</text:p>
          </table:table-cell>
          <table:table-cell table:style-name="ce2" office:value-type="string" calcext:value-type="string">
            <text:p>RF-F antenna csatlakozó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09082431</text:p>
          </table:table-cell>
          <table:table-cell table:style-name="ce120" office:value-type="string" calcext:value-type="string">
            <text:p>750</text:p>
          </table:table-cell>
          <table:table-cell table:style-name="ce57" table:formula="of:=[.E456]*[.H456]" office:value-type="currency" office:currency="HUF" office:value="6000" calcext:value-type="currency">
            <text:p>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03/4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0" calcext:value-type="float">
            <text:p>20</text:p>
          </table:table-cell>
          <table:table-cell table:style-name="ce90" office:value-type="currency" office:currency="HUF" office:value="1400" calcext:value-type="currency">
            <text:p>1 400 Ft</text:p>
          </table:table-cell>
          <table:table-cell table:style-name="ce106" office:value-type="string" calcext:value-type="string">
            <text:p>09100141</text:p>
          </table:table-cell>
          <table:table-cell table:style-name="ce120" office:value-type="string" calcext:value-type="string">
            <text:p>762</text:p>
          </table:table-cell>
          <table:table-cell table:style-name="ce57" table:formula="of:=[.E457]*[.H457]" office:value-type="currency" office:currency="HUF" office:value="15240" calcext:value-type="currency">
            <text:p>15 2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obi.Pwr</text:p>
          </table:table-cell>
          <table:table-cell table:style-name="ce19" office:value-type="string" calcext:value-type="string">
            <text:p>DBMP-PA0304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9110058</text:p>
          </table:table-cell>
          <table:table-cell table:style-name="ce24" office:value-type="float" office:value="2234" calcext:value-type="float">
            <text:p>2234</text:p>
          </table:table-cell>
          <table:table-cell table:style-name="ce57" table:formula="of:=[.E458]*[.H458]" office:value-type="currency" office:currency="HUF" office:value="2234" calcext:value-type="currency">
            <text:p>2 2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Classic S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09132401</text:p>
          </table:table-cell>
          <table:table-cell table:style-name="ce120" office:value-type="string" calcext:value-type="string">
            <text:p>3780</text:p>
          </table:table-cell>
          <table:table-cell table:style-name="ce57" table:formula="of:=[.E459]*[.H459]" office:value-type="currency" office:currency="HUF" office:value="18900" calcext:value-type="currency">
            <text:p>18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 </text:p>
          </table:table-cell>
          <table:table-cell table:style-name="ce32" office:value-type="string" calcext:value-type="string">
            <text:p>G93715</text:p>
          </table:table-cell>
          <table:table-cell table:style-name="ce2" office:value-type="string" calcext:value-type="string">
            <text:p>C-Lightnin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914004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460]*[.H460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edis</text:p>
          </table:table-cell>
          <table:table-cell table:style-name="ce16" office:value-type="string" calcext:value-type="string">
            <text:p>Nedis Kártyaolvasó Minden Egyben USB3.0 (CRDRU3300BK)</text:p>
          </table:table-cell>
          <table:table-cell table:style-name="ce9" office:value-type="string" calcext:value-type="string">
            <text:p>Kártyaolvas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914005</text:p>
          </table:table-cell>
          <table:table-cell table:style-name="ce24" office:value-type="float" office:value="2820" calcext:value-type="float">
            <text:p>2820</text:p>
          </table:table-cell>
          <table:table-cell table:style-name="ce57" table:formula="of:=[.E461]*[.H461]" office:value-type="currency" office:currency="HUF" office:value="5640" calcext:value-type="currency">
            <text:p>5 6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FQ36440</text:p>
          </table:table-cell>
          <table:table-cell table:style-name="ce2" office:value-type="string" calcext:value-type="string">
            <text:p>kézimix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8827</text:p>
          </table:table-cell>
          <table:table-cell table:style-name="ce57" table:formula="of:=[.E462]*[.H462]" office:value-type="currency" office:currency="HUF" office:value="17654" calcext:value-type="currency">
            <text:p>17 6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GC2142/4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7536</text:p>
          </table:table-cell>
          <table:table-cell table:style-name="ce57" table:formula="of:=[.E463]*[.H463]" office:value-type="currency" office:currency="HUF" office:value="22608" calcext:value-type="currency">
            <text:p>22 6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GC4533/3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0" calcext:value-type="currency">
            <text:p>17 99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12328</text:p>
          </table:table-cell>
          <table:table-cell table:style-name="ce57" table:formula="of:=[.E464]*[.H464]" office:value-type="currency" office:currency="HUF" office:value="12328" calcext:value-type="currency">
            <text:p>12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612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100" calcext:value-type="currency">
            <text:p>4 1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3056</text:p>
          </table:table-cell>
          <table:table-cell table:style-name="ce57" table:formula="of:=[.E465]*[.H465]" office:value-type="currency" office:currency="HUF" office:value="6112" calcext:value-type="currency">
            <text:p>6 1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613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2792</text:p>
          </table:table-cell>
          <table:table-cell table:style-name="ce57" table:formula="of:=[.E466]*[.H466]" office:value-type="currency" office:currency="HUF" office:value="5584" calcext:value-type="currency">
            <text:p>5 5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2610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7508</text:p>
          </table:table-cell>
          <table:table-cell table:style-name="ce57" table:formula="of:=[.E467]*[.H467]" office:value-type="currency" office:currency="HUF" office:value="7508" calcext:value-type="currency">
            <text:p>7 5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66020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8751</text:p>
          </table:table-cell>
          <table:table-cell table:style-name="ce57" table:formula="of:=[.E468]*[.H468]" office:value-type="currency" office:currency="HUF" office:value="8751" calcext:value-type="currency">
            <text:p>8 7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Xidian XL</text:p>
          </table:table-cell>
          <table:table-cell table:style-name="ce41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469]*[.H469]" office:value-type="currency" office:currency="HUF" office:value="11787" calcext:value-type="currency">
            <text:p>11 78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OTG-CMAF2-01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150051</text:p>
          </table:table-cell>
          <table:table-cell table:style-name="ce120" office:value-type="string" calcext:value-type="string">
            <text:p>426</text:p>
          </table:table-cell>
          <table:table-cell table:style-name="ce57" table:formula="of:=[.E470]*[.H470]" office:value-type="currency" office:currency="HUF" office:value="852" calcext:value-type="currency">
            <text:p>8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USB2-CMMF-01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9150051</text:p>
          </table:table-cell>
          <table:table-cell table:style-name="ce120" office:value-type="string" calcext:value-type="string">
            <text:p>159</text:p>
          </table:table-cell>
          <table:table-cell table:style-name="ce57" table:formula="of:=[.E471]*[.H471]" office:value-type="currency" office:currency="HUF" office:value="477" calcext:value-type="currency">
            <text:p>4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Fast Hungary</text:p>
          </table:table-cell>
          <table:table-cell table:style-name="ce41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472]*[.H472]" office:value-type="currency" office:currency="HUF" office:value="5790" calcext:value-type="currency">
            <text:p>5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RC170GN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3600" calcext:value-type="float">
            <text:p>3600</text:p>
          </table:table-cell>
          <table:table-cell table:style-name="ce57" table:formula="of:=[.E473]*[.H473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1700" calcext:value-type="float">
            <text:p>1700</text:p>
          </table:table-cell>
          <table:table-cell table:style-name="ce57" table:formula="of:=[.E474]*[.H474]" office:value-type="currency" office:currency="HUF" office:value="3400" calcext:value-type="currency">
            <text:p>3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475]*[.H475]" office:value-type="currency" office:currency="HUF" office:value="39955" calcext:value-type="currency">
            <text:p>39 95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BT16Clock</text:p>
          </table:table-cell>
          <table:table-cell table:style-name="ce9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11305" calcext:value-type="float">
            <text:p>11305</text:p>
          </table:table-cell>
          <table:table-cell table:style-name="ce57" table:formula="of:=[.E476]*[.H476]" office:value-type="currency" office:currency="HUF" office:value="11305" calcext:value-type="currency">
            <text:p>11 30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477]*[.H477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478]*[.H478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1M</text:p>
          </table:table-cell>
          <table:table-cell table:style-name="ce16" office:value-type="string" calcext:value-type="string">
            <text:p>telefon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1362" calcext:value-type="float">
            <text:p>1362</text:p>
          </table:table-cell>
          <table:table-cell table:style-name="ce57" table:formula="of:=[.E479]*[.H479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57" table:formula="of:=[.E480]*[.H480]" office:value-type="currency" office:currency="HUF" office:value="4292" calcext:value-type="currency">
            <text:p>4 2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L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57" table:formula="of:=[.E481]*[.H481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omputer Cables</text:p>
          </table:table-cell>
          <table:table-cell table:style-name="ce16" office:value-type="string" calcext:value-type="string">
            <text:p>Gembird Cablexpert Molex --&gt; P4 4-pin male /CC-PSU-4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9160064</text:p>
          </table:table-cell>
          <table:table-cell table:style-name="ce24" office:value-type="float" office:value="140" calcext:value-type="float">
            <text:p>140</text:p>
          </table:table-cell>
          <table:table-cell table:style-name="ce57" table:formula="of:=[.E482]*[.H482]" office:value-type="currency" office:currency="HUF" office:value="280" calcext:value-type="currency">
            <text:p>2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 </text:p>
          </table:table-cell>
          <table:table-cell table:style-name="ce32" office:value-type="string" calcext:value-type="string">
            <text:p>plug z (fehér)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160301</text:p>
          </table:table-cell>
          <table:table-cell table:style-name="ce120" office:value-type="string" calcext:value-type="string">
            <text:p>715</text:p>
          </table:table-cell>
          <table:table-cell table:style-name="ce57" table:formula="of:=[.E483]*[.H483]" office:value-type="currency" office:currency="HUF" office:value="3575" calcext:value-type="currency">
            <text:p>3 5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06/4</text:p>
          </table:table-cell>
          <table:table-cell table:style-name="ce2" office:value-type="string" calcext:value-type="string">
            <text:p>elem evolt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9160301</text:p>
          </table:table-cell>
          <table:table-cell table:style-name="ce120" office:value-type="string" calcext:value-type="string">
            <text:p>616</text:p>
          </table:table-cell>
          <table:table-cell table:style-name="ce57" table:formula="of:=[.E484]*[.H484]" office:value-type="currency" office:currency="HUF" office:value="2464" calcext:value-type="currency">
            <text:p>2 4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BC-326R</text:p>
          </table:table-cell>
          <table:table-cell table:style-name="ce9" office:value-type="string" calcext:value-type="string">
            <text:p>ap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100" calcext:value-type="currency">
            <text:p>12100 Ft</text:p>
          </table:table-cell>
          <table:table-cell table:style-name="ce67" office:value-type="string" calcext:value-type="string">
            <text:p>09170029</text:p>
          </table:table-cell>
          <table:table-cell table:style-name="ce24" office:value-type="float" office:value="8330" calcext:value-type="float">
            <text:p>8330</text:p>
          </table:table-cell>
          <table:table-cell table:style-name="ce57" table:formula="of:=[.E485]*[.H485]" office:value-type="currency" office:currency="HUF" office:value="8330" calcext:value-type="currency">
            <text:p>8 3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6250V2.5</text:p>
          </table:table-cell>
          <table:table-cell table:style-name="ce9" office:value-type="string" calcext:value-type="string">
            <text:p>univerzális gépkocsi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9180708</text:p>
          </table:table-cell>
          <table:table-cell table:style-name="ce24" office:value-type="float" office:value="3500" calcext:value-type="float">
            <text:p>3500</text:p>
          </table:table-cell>
          <table:table-cell table:style-name="ce57" table:formula="of:=[.E486]*[.H486]" office:value-type="currency" office:currency="HUF" office:value="3500" calcext:value-type="currency">
            <text:p>3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116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7200" calcext:value-type="float">
            <text:p>7200</text:p>
          </table:table-cell>
          <table:table-cell table:style-name="ce57" table:formula="of:=[.E487]*[.H487]" office:value-type="currency" office:currency="HUF" office:value="7200" calcext:value-type="currency">
            <text:p>7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sat</text:p>
          </table:table-cell>
          <table:table-cell table:style-name="ce9" office:value-type="string" calcext:value-type="string">
            <text:p>F toldó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39" calcext:value-type="float">
            <text:p>39</text:p>
          </table:table-cell>
          <table:table-cell table:style-name="ce33" office:value-type="currency" office:currency="HUF" office:value="60" calcext:value-type="currency">
            <text:p>6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32" calcext:value-type="float">
            <text:p>32</text:p>
          </table:table-cell>
          <table:table-cell table:style-name="ce57" table:formula="of:=[.E488]*[.H488]" office:value-type="currency" office:currency="HUF" office:value="1248" calcext:value-type="currency">
            <text:p>1 2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jdú</text:p>
          </table:table-cell>
          <table:table-cell table:style-name="ce16" office:value-type="string" calcext:value-type="string">
            <text:p>407.6</text:p>
          </table:table-cell>
          <table:table-cell table:style-name="ce2" office:value-type="string" calcext:value-type="string">
            <text:p>centrifug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3500" calcext:value-type="currency">
            <text:p>43 500 Ft</text:p>
          </table:table-cell>
          <table:table-cell table:style-name="ce106" office:value-type="string" calcext:value-type="string">
            <text:p>09191801</text:p>
          </table:table-cell>
          <table:table-cell table:style-name="ce120" office:value-type="string" calcext:value-type="string">
            <text:p>29490</text:p>
          </table:table-cell>
          <table:table-cell table:style-name="ce57" table:formula="of:=[.E489]*[.H489]" office:value-type="currency" office:currency="HUF" office:value="29490" calcext:value-type="currency">
            <text:p>29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WT6T4262H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3500" calcext:value-type="currency">
            <text:p>133 500 Ft</text:p>
          </table:table-cell>
          <table:table-cell table:style-name="ce106" office:value-type="string" calcext:value-type="string">
            <text:p>09191801</text:p>
          </table:table-cell>
          <table:table-cell table:style-name="ce120" office:value-type="string" calcext:value-type="string">
            <text:p>90590</text:p>
          </table:table-cell>
          <table:table-cell table:style-name="ce57" table:formula="of:=[.E490]*[.H490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 450</text:p>
          </table:table-cell>
          <table:table-cell table:style-name="ce9" office:value-type="string" calcext:value-type="string">
            <text:p>GK meleg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600" calcext:value-type="currency">
            <text:p>6600 Ft</text:p>
          </table:table-cell>
          <table:table-cell table:style-name="ce67" office:value-type="string" calcext:value-type="string">
            <text:p>09200021</text:p>
          </table:table-cell>
          <table:table-cell table:style-name="ce24" office:value-type="float" office:value="4560" calcext:value-type="float">
            <text:p>4560</text:p>
          </table:table-cell>
          <table:table-cell table:style-name="ce57" table:formula="of:=[.E491]*[.H491]" office:value-type="currency" office:currency="HUF" office:value="4560" calcext:value-type="currency">
            <text:p>4 5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K 1771GR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7237</text:p>
          </table:table-cell>
          <table:table-cell table:style-name="ce57" table:formula="of:=[.E492]*[.H492]" office:value-type="currency" office:currency="HUF" office:value="7237" calcext:value-type="currency">
            <text:p>7 23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OH 3207WH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4999" calcext:value-type="currency">
            <text:p>24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15364</text:p>
          </table:table-cell>
          <table:table-cell table:style-name="ce57" table:formula="of:=[.E493]*[.H493]" office:value-type="currency" office:currency="HUF" office:value="15364" calcext:value-type="currency">
            <text:p>15 3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BL 437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9442</text:p>
          </table:table-cell>
          <table:table-cell table:style-name="ce57" table:formula="of:=[.E494]*[.H494]" office:value-type="currency" office:currency="HUF" office:value="9442" calcext:value-type="currency">
            <text:p>9 4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NB6600BK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8999" calcext:value-type="currency">
            <text:p>28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18262</text:p>
          </table:table-cell>
          <table:table-cell table:style-name="ce57" table:formula="of:=[.E495]*[.H495]" office:value-type="currency" office:currency="HUF" office:value="18262" calcext:value-type="currency">
            <text:p>18 2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80994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990</text:p>
          </table:table-cell>
          <table:table-cell table:style-name="ce57" table:formula="of:=[.E496]*[.H496]" office:value-type="currency" office:currency="HUF" office:value="2970" calcext:value-type="currency">
            <text:p>2 9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19531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2490</text:p>
          </table:table-cell>
          <table:table-cell table:style-name="ce57" table:formula="of:=[.E497]*[.H497]" office:value-type="currency" office:currency="HUF" office:value="7470" calcext:value-type="currency">
            <text:p>7 4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ellularline</text:p>
          </table:table-cell>
          <table:table-cell table:style-name="ce32" office:value-type="string" calcext:value-type="string">
            <text:p>G10446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3790</text:p>
          </table:table-cell>
          <table:table-cell table:style-name="ce57" table:formula="of:=[.E498]*[.H498]" office:value-type="currency" office:currency="HUF" office:value="3790" calcext:value-type="currency">
            <text:p>3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ellularline</text:p>
          </table:table-cell>
          <table:table-cell table:style-name="ce32" office:value-type="string" calcext:value-type="string">
            <text:p>G104464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3790</text:p>
          </table:table-cell>
          <table:table-cell table:style-name="ce57" table:formula="of:=[.E499]*[.H499]" office:value-type="currency" office:currency="HUF" office:value="3790" calcext:value-type="currency">
            <text:p>3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LogiLink</text:p>
          </table:table-cell>
          <table:table-cell table:style-name="ce16" office:value-type="string" calcext:value-type="string">
            <text:p>W74996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2005</text:p>
          </table:table-cell>
          <table:table-cell table:style-name="ce24" office:value-type="float" office:value="1426" calcext:value-type="float">
            <text:p>1426</text:p>
          </table:table-cell>
          <table:table-cell table:style-name="ce57" table:formula="of:=[.E500]*[.H500]" office:value-type="currency" office:currency="HUF" office:value="2852" calcext:value-type="currency">
            <text:p>2 8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iaomi</text:p>
          </table:table-cell>
          <table:table-cell table:style-name="ce16" office:value-type="string" calcext:value-type="string">
            <text:p>Mi Dual Mod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2889</text:p>
          </table:table-cell>
          <table:table-cell table:style-name="ce57" table:formula="of:=[.E501]*[.H501]" office:value-type="currency" office:currency="HUF" office:value="2889" calcext:value-type="currency">
            <text:p>2 8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39788" calcext:value-type="float">
            <text:p>139788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3380</text:p>
          </table:table-cell>
          <table:table-cell table:style-name="ce57" table:formula="of:=[.E502]*[.H502]" office:value-type="currency" office:currency="HUF" office:value="13520" calcext:value-type="currency">
            <text:p>13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ogilink</text:p>
          </table:table-cell>
          <table:table-cell table:style-name="ce16" office:value-type="string" calcext:value-type="string">
            <text:p>CU0037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745</text:p>
          </table:table-cell>
          <table:table-cell table:style-name="ce57" table:formula="of:=[.E503]*[.H503]" office:value-type="currency" office:currency="HUF" office:value="2235" calcext:value-type="currency">
            <text:p>2 2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asa</text:p>
          </table:table-cell>
          <table:table-cell table:style-name="ce16" office:value-type="string" calcext:value-type="string">
            <text:p>455</text:p>
          </table:table-cell>
          <table:table-cell table:style-name="ce2" office:value-type="string" calcext:value-type="string">
            <text:p>hőpaszt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525</text:p>
          </table:table-cell>
          <table:table-cell table:style-name="ce57" table:formula="of:=[.E504]*[.H504]" office:value-type="currency" office:currency="HUF" office:value="525" calcext:value-type="currency">
            <text:p>5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rctic</text:p>
          </table:table-cell>
          <table:table-cell table:style-name="ce16" office:value-type="string" calcext:value-type="string">
            <text:p>P12</text:p>
          </table:table-cell>
          <table:table-cell table:style-name="ce2" office:value-type="string" calcext:value-type="string">
            <text:p>hűtőventilláto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1188</text:p>
          </table:table-cell>
          <table:table-cell table:style-name="ce57" table:formula="of:=[.E505]*[.H505]" office:value-type="currency" office:currency="HUF" office:value="2376" calcext:value-type="currency">
            <text:p>2 3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lman</text:p>
          </table:table-cell>
          <table:table-cell table:style-name="ce16" office:value-type="string" calcext:value-type="string">
            <text:p>ZM-STC8</text:p>
          </table:table-cell>
          <table:table-cell table:style-name="ce2" office:value-type="string" calcext:value-type="string">
            <text:p>hőpaszta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785</text:p>
          </table:table-cell>
          <table:table-cell table:style-name="ce57" table:formula="of:=[.E506]*[.H506]" office:value-type="currency" office:currency="HUF" office:value="2355" calcext:value-type="currency">
            <text:p>2 35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TG-G3.0-01</text:p>
          </table:table-cell>
          <table:table-cell table:style-name="ce2" office:value-type="string" calcext:value-type="string">
            <text:p>hőpaszt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582</text:p>
          </table:table-cell>
          <table:table-cell table:style-name="ce57" table:formula="of:=[.E507]*[.H507]" office:value-type="currency" office:currency="HUF" office:value="2328" calcext:value-type="currency">
            <text:p>2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A-HDMI-VGA-04</text:p>
          </table:table-cell>
          <table:table-cell table:style-name="ce2" office:value-type="string" calcext:value-type="string">
            <text:p>HDMI-VGA 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1231</text:p>
          </table:table-cell>
          <table:table-cell table:style-name="ce57" table:formula="of:=[.E508]*[.H508]" office:value-type="currency" office:currency="HUF" office:value="9848" calcext:value-type="currency">
            <text:p>9 8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509]*[.H509]" office:value-type="currency" office:currency="HUF" office:value="1182" calcext:value-type="currency">
            <text:p>1 1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510]*[.H510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XJ</text:p>
          </table:table-cell>
          <table:table-cell table:style-name="ce16" office:value-type="string" calcext:value-type="string">
            <text:p>G13719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30044</text:p>
          </table:table-cell>
          <table:table-cell table:style-name="ce24" office:value-type="float" office:value="902" calcext:value-type="float">
            <text:p>902</text:p>
          </table:table-cell>
          <table:table-cell table:style-name="ce57" table:formula="of:=[.E511]*[.H511]" office:value-type="currency" office:currency="HUF" office:value="902" calcext:value-type="currency">
            <text:p>9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512]*[.H512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513]*[.H513]" office:value-type="currency" office:currency="HUF" office:value="9606" calcext:value-type="currency">
            <text:p>9 6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Omega</text:p>
          </table:table-cell>
          <table:table-cell table:style-name="ce16" office:value-type="string" calcext:value-type="string">
            <text:p>OBSW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9231831</text:p>
          </table:table-cell>
          <table:table-cell table:style-name="ce120" office:value-type="string" calcext:value-type="string">
            <text:p>2520</text:p>
          </table:table-cell>
          <table:table-cell table:style-name="ce57" table:formula="of:=[.E514]*[.H514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03/4</text:p>
          </table:table-cell>
          <table:table-cell table:style-name="ce2" office:value-type="string" calcext:value-type="string">
            <text:p>elem evolta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9231831</text:p>
          </table:table-cell>
          <table:table-cell table:style-name="ce120" office:value-type="string" calcext:value-type="string">
            <text:p>630</text:p>
          </table:table-cell>
          <table:table-cell table:style-name="ce57" table:formula="of:=[.E515]*[.H515]" office:value-type="currency" office:currency="HUF" office:value="5670" calcext:value-type="currency">
            <text:p>5 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WW10N644RPW</text:p>
          </table:table-cell>
          <table:table-cell table:style-name="ce23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26999" calcext:value-type="currency">
            <text:p>226999 Ft</text:p>
          </table:table-cell>
          <table:table-cell table:style-name="ce67" office:value-type="string" calcext:value-type="string">
            <text:p>0923240</text:p>
          </table:table-cell>
          <table:table-cell table:style-name="ce24" office:value-type="float" office:value="154900" calcext:value-type="float">
            <text:p>154900</text:p>
          </table:table-cell>
          <table:table-cell table:style-name="ce57" table:formula="of:=[.E516]*[.H516]" office:value-type="currency" office:currency="HUF" office:value="154900" calcext:value-type="currency">
            <text:p>15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X7 G800V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923240</text:p>
          </table:table-cell>
          <table:table-cell table:style-name="ce121" office:value-type="string" calcext:value-type="string">
            <text:p>4020</text:p>
          </table:table-cell>
          <table:table-cell table:style-name="ce57" table:formula="of:=[.E517]*[.H517]" office:value-type="currency" office:currency="HUF" office:value="8040" calcext:value-type="currency">
            <text:p>8 0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518]*[.H518]" office:value-type="currency" office:currency="HUF" office:value="880" calcext:value-type="currency">
            <text:p>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64555</text:p>
          </table:table-cell>
          <table:table-cell table:style-name="ce23" office:value-type="string" calcext:value-type="string">
            <text:p>Tisztítósz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40049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519]*[.H519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14/2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300" calcext:value-type="currency">
            <text:p>1 300 Ft</text:p>
          </table:table-cell>
          <table:table-cell table:style-name="ce106" office:value-type="string" calcext:value-type="string">
            <text:p>09240161</text:p>
          </table:table-cell>
          <table:table-cell table:style-name="ce120" office:value-type="string" calcext:value-type="string">
            <text:p>858</text:p>
          </table:table-cell>
          <table:table-cell table:style-name="ce57" table:formula="of:=[.E520]*[.H520]" office:value-type="currency" office:currency="HUF" office:value="1716" calcext:value-type="currency">
            <text:p>1 7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16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924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521]*[.H521]" office:value-type="currency" office:currency="HUF" office:value="458" calcext:value-type="currency">
            <text:p>4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522]*[.H522]" office:value-type="currency" office:currency="HUF" office:value="10880" calcext:value-type="currency">
            <text:p>10 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523]*[.H523]" office:value-type="currency" office:currency="HUF" office:value="2724" calcext:value-type="currency">
            <text:p>2 7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24]*[.H524]" office:value-type="currency" office:currency="HUF" office:value="14687" calcext:value-type="currency">
            <text:p>14 68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525]*[.H525]" office:value-type="currency" office:currency="HUF" office:value="1300" calcext:value-type="currency">
            <text:p>1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526]*[.H526]" office:value-type="currency" office:currency="HUF" office:value="1600" calcext:value-type="currency">
            <text:p>1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527]*[.H527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3560-56</text:p>
          </table:table-cell>
          <table:table-cell table:style-name="ce2" office:value-type="string" calcext:value-type="string">
            <text:p>páro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09271561</text:p>
          </table:table-cell>
          <table:table-cell table:style-name="ce120" office:value-type="string" calcext:value-type="string">
            <text:p>13246</text:p>
          </table:table-cell>
          <table:table-cell table:style-name="ce57" table:formula="of:=[.E528]*[.H528]" office:value-type="currency" office:currency="HUF" office:value="13246" calcext:value-type="currency">
            <text:p>13 2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MB43G2B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8990" calcext:value-type="currency">
            <text:p>38 990 Ft</text:p>
          </table:table-cell>
          <table:table-cell table:style-name="ce106" office:value-type="string" calcext:value-type="string">
            <text:p>09280021</text:p>
          </table:table-cell>
          <table:table-cell table:style-name="ce120" office:value-type="string" calcext:value-type="string">
            <text:p>26362</text:p>
          </table:table-cell>
          <table:table-cell table:style-name="ce57" table:formula="of:=[.E529]*[.H529]" office:value-type="currency" office:currency="HUF" office:value="26362" calcext:value-type="currency">
            <text:p>26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2610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09280021</text:p>
          </table:table-cell>
          <table:table-cell table:style-name="ce120" office:value-type="string" calcext:value-type="string">
            <text:p>7508</text:p>
          </table:table-cell>
          <table:table-cell table:style-name="ce57" table:formula="of:=[.E530]*[.H530]" office:value-type="currency" office:currency="HUF" office:value="7508" calcext:value-type="currency">
            <text:p>7 5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byte</text:p>
          </table:table-cell>
          <table:table-cell table:style-name="ce16" office:value-type="string" calcext:value-type="string">
            <text:p>GP-GSTFS31120GNTD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9280051</text:p>
          </table:table-cell>
          <table:table-cell table:style-name="ce120" office:value-type="string" calcext:value-type="string">
            <text:p>5380</text:p>
          </table:table-cell>
          <table:table-cell table:style-name="ce57" table:formula="of:=[.E531]*[.H531]" office:value-type="currency" office:currency="HUF" office:value="5380" calcext:value-type="currency">
            <text:p>5 3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Momert</text:p>
          </table:table-cell>
          <table:table-cell table:style-name="ce41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532]*[.H532]" office:value-type="currency" office:currency="HUF" office:value="43600" calcext:value-type="currency">
            <text:p>4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533]*[.H533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1004B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0928102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534]*[.H534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DSW 4500 W</text:p>
          </table:table-cell>
          <table:table-cell table:style-name="ce11" office:value-type="string" calcext:value-type="string">
            <text:p>mosoga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82990" calcext:value-type="currency">
            <text:p>82 990 Ft</text:p>
          </table:table-cell>
          <table:table-cell table:style-name="ce111" office:value-type="string" calcext:value-type="string">
            <text:p>09282401</text:p>
          </table:table-cell>
          <table:table-cell table:style-name="ce121" office:value-type="string" calcext:value-type="string">
            <text:p>55900</text:p>
          </table:table-cell>
          <table:table-cell table:style-name="ce57" table:formula="of:=[.E535]*[.H535]" office:value-type="currency" office:currency="HUF" office:value="55900" calcext:value-type="currency">
            <text:p>55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TBG601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1990" calcext:value-type="currency">
            <text:p>21 990 Ft</text:p>
          </table:table-cell>
          <table:table-cell table:style-name="ce106" office:value-type="string" calcext:value-type="string">
            <text:p>09282401</text:p>
          </table:table-cell>
          <table:table-cell table:style-name="ce120" office:value-type="string" calcext:value-type="string">
            <text:p>14900</text:p>
          </table:table-cell>
          <table:table-cell table:style-name="ce57" table:formula="of:=[.E536]*[.H536]" office:value-type="currency" office:currency="HUF" office:value="14900" calcext:value-type="currency">
            <text:p>1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537]*[.H537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538]*[.H538]" office:value-type="currency" office:currency="HUF" office:value="2734" calcext:value-type="currency">
            <text:p>2 7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66597</text:p>
          </table:table-cell>
          <table:table-cell table:style-name="ce23" office:value-type="string" calcext:value-type="string">
            <text:p>Samsung akku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001004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539]*[.H539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Unold</text:p>
          </table:table-cell>
          <table:table-cell table:style-name="ce16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540]*[.H540]" office:value-type="currency" office:currency="HUF" office:value="14259" calcext:value-type="currency">
            <text:p>14 25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RUST</text:p>
          </table:table-cell>
          <table:table-cell table:style-name="ce19" office:value-type="string" calcext:value-type="string">
            <text:p>16168</text:p>
          </table:table-cell>
          <table:table-cell table:style-name="ce23" office:value-type="string" calcext:value-type="string">
            <text:p>laptop 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3993" calcext:value-type="float">
            <text:p>3993</text:p>
          </table:table-cell>
          <table:table-cell table:style-name="ce57" table:formula="of:=[.E541]*[.H541]" office:value-type="currency" office:currency="HUF" office:value="3993" calcext:value-type="currency">
            <text:p>3 9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2857</text:p>
          </table:table-cell>
          <table:table-cell table:style-name="ce23" office:value-type="string" calcext:value-type="string">
            <text:p>Telefonvéd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10020048</text:p>
          </table:table-cell>
          <table:table-cell table:style-name="ce24" office:value-type="float" office:value="960" calcext:value-type="float">
            <text:p>960</text:p>
          </table:table-cell>
          <table:table-cell table:style-name="ce57" table:formula="of:=[.E542]*[.H542]" office:value-type="currency" office:currency="HUF" office:value="960" calcext:value-type="currency">
            <text:p>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9827</text:p>
          </table:table-cell>
          <table:table-cell table:style-name="ce23" office:value-type="string" calcext:value-type="string">
            <text:p>telefonvéd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0020048</text:p>
          </table:table-cell>
          <table:table-cell table:style-name="ce24" office:value-type="float" office:value="960" calcext:value-type="float">
            <text:p>960</text:p>
          </table:table-cell>
          <table:table-cell table:style-name="ce57" table:formula="of:=[.E543]*[.H543]" office:value-type="currency" office:currency="HUF" office:value="960" calcext:value-type="currency">
            <text:p>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96</text:p>
          </table:table-cell>
          <table:table-cell table:style-name="ce16" office:value-type="string" calcext:value-type="string">
            <text:p>Max H616</text:p>
          </table:table-cell>
          <table:table-cell table:style-name="ce2" office:value-type="string" calcext:value-type="string">
            <text:p>TV okosít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544]*[.H544]" office:value-type="currency" office:currency="HUF" office:value="18512" calcext:value-type="currency">
            <text:p>18 5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545]*[.H545]" office:value-type="currency" office:currency="HUF" office:value="1409" calcext:value-type="currency">
            <text:p>1 40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546]*[.H546]" office:value-type="currency" office:currency="HUF" office:value="1645" calcext:value-type="currency">
            <text:p>1 6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547]*[.H547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548]*[.H548]" office:value-type="currency" office:currency="HUF" office:value="4312" calcext:value-type="currency">
            <text:p>4 3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549]*[.H549]" office:value-type="currency" office:currency="HUF" office:value="2196" calcext:value-type="currency">
            <text:p>2 1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B 1512</text:p>
          </table:table-cell>
          <table:table-cell table:style-name="ce23" office:value-type="string" calcext:value-type="string">
            <text:p>táska</text:p>
          </table:table-cell>
          <table:table-cell table:style-name="ce24" office:value-type="float" office:value="2" calcext:value-type="float">
            <text:p>2</text:p>
          </table:table-cell>
          <table:table-cell table:style-name="ce102" office:value-type="currency" office:currency="HUF" office:value="12700" calcext:value-type="currency">
            <text:p>12700 Ft</text:p>
          </table:table-cell>
          <table:table-cell table:style-name="ce67" office:value-type="string" calcext:value-type="string">
            <text:p>1006002</text:p>
          </table:table-cell>
          <table:table-cell table:style-name="ce116" office:value-type="currency" office:currency="HUF" office:value="3283" calcext:value-type="currency">
            <text:p>3283 Ft</text:p>
          </table:table-cell>
          <table:table-cell table:style-name="ce57" table:formula="of:=[.E550]*[.H550]" office:value-type="currency" office:currency="HUF" office:value="6566" calcext:value-type="currency">
            <text:p>6 5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plug z (fehér)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0" calcext:value-type="float">
            <text:p>10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715</text:p>
          </table:table-cell>
          <table:table-cell table:style-name="ce57" table:formula="of:=[.E551]*[.H551]" office:value-type="currency" office:currency="HUF" office:value="7150" calcext:value-type="currency">
            <text:p>7 1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EB-BTMINI348481</text:p>
          </table:table-cell>
          <table:table-cell table:style-name="ce2" office:value-type="string" calcext:value-type="string">
            <text:p>BT 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5715</text:p>
          </table:table-cell>
          <table:table-cell table:style-name="ce57" table:formula="of:=[.E552]*[.H552]" office:value-type="currency" office:currency="HUF" office:value="5715" calcext:value-type="currency">
            <text:p>5 7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25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392</text:p>
          </table:table-cell>
          <table:table-cell table:style-name="ce57" table:formula="of:=[.E553]*[.H553]" office:value-type="currency" office:currency="HUF" office:value="1568" calcext:value-type="currency">
            <text:p>1 5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float" office:value="1616" calcext:value-type="float">
            <text:p>1616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400" calcext:value-type="currency">
            <text:p>40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239</text:p>
          </table:table-cell>
          <table:table-cell table:style-name="ce57" table:formula="of:=[.E554]*[.H554]" office:value-type="currency" office:currency="HUF" office:value="1673" calcext:value-type="currency">
            <text:p>1 67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MN2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750" calcext:value-type="currency">
            <text:p>75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440</text:p>
          </table:table-cell>
          <table:table-cell table:style-name="ce57" table:formula="of:=[.E555]*[.H555]" office:value-type="currency" office:currency="HUF" office:value="1760" calcext:value-type="currency">
            <text:p>1 7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Valuline</text:p>
          </table:table-cell>
          <table:table-cell table:style-name="ce16" office:value-type="string" calcext:value-type="string">
            <text:p>VLCP60930B</text:p>
          </table:table-cell>
          <table:table-cell table:style-name="ce9" office:value-type="string" calcext:value-type="string">
            <text:p>USB könyök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10080353</text:p>
          </table:table-cell>
          <table:table-cell table:style-name="ce24" office:value-type="float" office:value="319" calcext:value-type="float">
            <text:p>319</text:p>
          </table:table-cell>
          <table:table-cell table:style-name="ce57" table:formula="of:=[.E556]*[.H556]" office:value-type="currency" office:currency="HUF" office:value="2233" calcext:value-type="currency">
            <text:p>2 23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LA/AVCAMPSE</text:p>
          </table:table-cell>
          <table:table-cell table:style-name="ce16" office:value-type="string" calcext:value-type="string">
            <text:p>AVCAMPSE</text:p>
          </table:table-cell>
          <table:table-cell table:style-name="ce9" office:value-type="string" calcext:value-type="string">
            <text:p>autós akku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0081209</text:p>
          </table:table-cell>
          <table:table-cell table:style-name="ce24" office:value-type="float" office:value="3701" calcext:value-type="float">
            <text:p>3701</text:p>
          </table:table-cell>
          <table:table-cell table:style-name="ce57" table:formula="of:=[.E557]*[.H557]" office:value-type="currency" office:currency="HUF" office:value="3701" calcext:value-type="currency">
            <text:p>3 70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HSA701BK</text:p>
          </table:table-cell>
          <table:table-cell table:style-name="ce9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9" calcext:value-type="currency">
            <text:p>20999 Ft</text:p>
          </table:table-cell>
          <table:table-cell table:style-name="ce67" office:value-type="string" calcext:value-type="string">
            <text:p>10082408</text:p>
          </table:table-cell>
          <table:table-cell table:style-name="ce24" office:value-type="float" office:value="13720" calcext:value-type="float">
            <text:p>13720</text:p>
          </table:table-cell>
          <table:table-cell table:style-name="ce57" table:formula="of:=[.E558]*[.H558]" office:value-type="currency" office:currency="HUF" office:value="13720" calcext:value-type="currency">
            <text:p>13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6LR61/1 Plus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50" calcext:value-type="currency">
            <text:p>1 15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749</text:p>
          </table:table-cell>
          <table:table-cell table:style-name="ce57" table:formula="of:=[.E559]*[.H559]" office:value-type="currency" office:currency="HUF" office:value="749" calcext:value-type="currency">
            <text:p>74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20/2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2" calcext:value-type="float">
            <text:p>12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998</text:p>
          </table:table-cell>
          <table:table-cell table:style-name="ce57" table:formula="of:=[.E560]*[.H560]" office:value-type="currency" office:currency="HUF" office:value="11976" calcext:value-type="currency">
            <text:p>11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CD-R</text:p>
          </table:table-cell>
          <table:table-cell table:style-name="ce2" office:value-type="string" calcext:value-type="string">
            <text:p>CD lemez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200" calcext:value-type="currency">
            <text:p>20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129</text:p>
          </table:table-cell>
          <table:table-cell table:style-name="ce57" table:formula="of:=[.E561]*[.H561]" office:value-type="currency" office:currency="HUF" office:value="1161" calcext:value-type="currency">
            <text:p>1 16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MN2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" calcext:value-type="currency">
            <text:p>75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478</text:p>
          </table:table-cell>
          <table:table-cell table:style-name="ce57" table:formula="of:=[.E562]*[.H562]" office:value-type="currency" office:currency="HUF" office:value="478" calcext:value-type="currency">
            <text:p>4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COM</text:p>
          </table:table-cell>
          <table:table-cell table:style-name="ce16" office:value-type="string" calcext:value-type="string">
            <text:p>CE-021</text:p>
          </table:table-cell>
          <table:table-cell table:style-name="ce2" office:value-type="string" calcext:value-type="string">
            <text:p>tápkábel</text:p>
          </table:table-cell>
          <table:table-cell table:style-name="ce2" office:value-type="float" office:value="23" calcext:value-type="float">
            <text:p>23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10120361</text:p>
          </table:table-cell>
          <table:table-cell table:style-name="ce120" office:value-type="string" calcext:value-type="string">
            <text:p>440</text:p>
          </table:table-cell>
          <table:table-cell table:style-name="ce57" table:formula="of:=[.E563]*[.H563]" office:value-type="currency" office:currency="HUF" office:value="10120" calcext:value-type="currency">
            <text:p>10 1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564]*[.H564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2SN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280</text:p>
          </table:table-cell>
          <table:table-cell table:style-name="ce57" table:formula="of:=[.E565]*[.H565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1WH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280</text:p>
          </table:table-cell>
          <table:table-cell table:style-name="ce57" table:formula="of:=[.E566]*[.H566]" office:value-type="currency" office:currency="HUF" office:value="6560" calcext:value-type="currency">
            <text:p>6 5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507RD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017</text:p>
          </table:table-cell>
          <table:table-cell table:style-name="ce57" table:formula="of:=[.E567]*[.H567]" office:value-type="currency" office:currency="HUF" office:value="3017" calcext:value-type="currency">
            <text:p>3 0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M4300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00" calcext:value-type="currency">
            <text:p>6 900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740</text:p>
          </table:table-cell>
          <table:table-cell table:style-name="ce57" table:formula="of:=[.E568]*[.H568]" office:value-type="currency" office:currency="HUF" office:value="3740" calcext:value-type="currency">
            <text:p>3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külső M.2 SSD ház ezüst (TS-CM80S)</text:p>
          </table:table-cell>
          <table:table-cell table:style-name="ce23" office:value-type="string" calcext:value-type="string">
            <text:p>rac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013005</text:p>
          </table:table-cell>
          <table:table-cell table:style-name="ce24" office:value-type="float" office:value="6006" calcext:value-type="float">
            <text:p>6006</text:p>
          </table:table-cell>
          <table:table-cell table:style-name="ce57" table:formula="of:=[.E569]*[.H569]" office:value-type="currency" office:currency="HUF" office:value="6006" calcext:value-type="currency">
            <text:p>6 0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OB43410OX</text:p>
          </table:table-cell>
          <table:table-cell table:style-name="ce23" office:value-type="string" calcext:value-type="string">
            <text:p>beépíthető 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1990" calcext:value-type="currency">
            <text:p>81990 Ft</text:p>
          </table:table-cell>
          <table:table-cell table:style-name="ce67" office:value-type="string" calcext:value-type="string">
            <text:p>1014003</text:p>
          </table:table-cell>
          <table:table-cell table:style-name="ce24" office:value-type="float" office:value="55590" calcext:value-type="float">
            <text:p>55590</text:p>
          </table:table-cell>
          <table:table-cell table:style-name="ce57" table:formula="of:=[.E570]*[.H570]" office:value-type="currency" office:currency="HUF" office:value="55590" calcext:value-type="currency">
            <text:p>55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EE2-U3S-2B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571]*[.H571]" office:value-type="currency" office:currency="HUF" office:value="3508" calcext:value-type="currency">
            <text:p>3 5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EE2-U3S-2R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572]*[.H572]" office:value-type="currency" office:currency="HUF" office:value="10524" calcext:value-type="currency">
            <text:p>10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EE2-U3S-2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573]*[.H573]" office:value-type="currency" office:currency="HUF" office:value="8770" calcext:value-type="currency">
            <text:p>8 7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7836</text:p>
          </table:table-cell>
          <table:table-cell table:style-name="ce57" table:formula="of:=[.E574]*[.H574]" office:value-type="currency" office:currency="HUF" office:value="7836" calcext:value-type="currency">
            <text:p>7 8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byte</text:p>
          </table:table-cell>
          <table:table-cell table:style-name="ce16" office:value-type="string" calcext:value-type="string">
            <text:p>GP-GSTFS31120GNTD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600" calcext:value-type="currency">
            <text:p>8 600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5700</text:p>
          </table:table-cell>
          <table:table-cell table:style-name="ce57" table:formula="of:=[.E575]*[.H575]" office:value-type="currency" office:currency="HUF" office:value="11400" calcext:value-type="currency">
            <text:p>11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edis</text:p>
          </table:table-cell>
          <table:table-cell table:style-name="ce32" office:value-type="string" calcext:value-type="string">
            <text:p>CCGP89510BU</text:p>
          </table:table-cell>
          <table:table-cell table:style-name="ce2" office:value-type="string" calcext:value-type="string">
            <text:p>krimpelő fo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800" calcext:value-type="currency">
            <text:p>2 800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14</text:p>
          </table:table-cell>
          <table:table-cell table:style-name="ce57" table:formula="of:=[.E576]*[.H576]" office:value-type="currency" office:currency="HUF" office:value="1714" calcext:value-type="currency">
            <text:p>1 7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axell</text:p>
          </table:table-cell>
          <table:table-cell table:style-name="ce16" office:value-type="string" calcext:value-type="string">
            <text:p>DVD-RW 4.7</text:p>
          </table:table-cell>
          <table:table-cell table:style-name="ce23" office:value-type="string" calcext:value-type="string">
            <text:p>DVD lemez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470" calcext:value-type="currency">
            <text:p>47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309" calcext:value-type="float">
            <text:p>309</text:p>
          </table:table-cell>
          <table:table-cell table:style-name="ce57" table:formula="of:=[.E577]*[.H577]" office:value-type="currency" office:currency="HUF" office:value="1545" calcext:value-type="currency">
            <text:p>1 5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LR6/4 Evolt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676" calcext:value-type="float">
            <text:p>676</text:p>
          </table:table-cell>
          <table:table-cell table:style-name="ce57" table:formula="of:=[.E578]*[.H578]" office:value-type="currency" office:currency="HUF" office:value="2704" calcext:value-type="currency">
            <text:p>2 7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ercury</text:p>
          </table:table-cell>
          <table:table-cell table:style-name="ce19" office:value-type="string" calcext:value-type="string">
            <text:p>MT-203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0150059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table:formula="of:=[.E579]*[.H579]" office:value-type="currency" office:currency="HUF" office:value="1500" calcext:value-type="currency">
            <text:p>1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VHBW</text:p>
          </table:table-cell>
          <table:table-cell table:style-name="ce16" office:value-type="string" calcext:value-type="string">
            <text:p>EBW800109708 OT3-H-42</text:p>
          </table:table-cell>
          <table:table-cell table:style-name="ce9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0151208</text:p>
          </table:table-cell>
          <table:table-cell table:style-name="ce24" office:value-type="float" office:value="1331" calcext:value-type="float">
            <text:p>1331</text:p>
          </table:table-cell>
          <table:table-cell table:style-name="ce57" table:formula="of:=[.E580]*[.H580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581]*[.H581]" office:value-type="currency" office:currency="HUF" office:value="3520" calcext:value-type="currency">
            <text:p>3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10170489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582]*[.H582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LKK520001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2900" calcext:value-type="currency">
            <text:p>92 900 Ft</text:p>
          </table:table-cell>
          <table:table-cell table:style-name="ce106" office:value-type="string" calcext:value-type="string">
            <text:p>10180031</text:p>
          </table:table-cell>
          <table:table-cell table:style-name="ce120" office:value-type="string" calcext:value-type="string">
            <text:p>63000</text:p>
          </table:table-cell>
          <table:table-cell table:style-name="ce57" table:formula="of:=[.E583]*[.H583]" office:value-type="currency" office:currency="HUF" office:value="63000" calcext:value-type="currency">
            <text:p>6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CK552J1WA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0" calcext:value-type="currency">
            <text:p>89 900 Ft</text:p>
          </table:table-cell>
          <table:table-cell table:style-name="ce106" office:value-type="string" calcext:value-type="string">
            <text:p>10180031</text:p>
          </table:table-cell>
          <table:table-cell table:style-name="ce120" office:value-type="string" calcext:value-type="string">
            <text:p>60800</text:p>
          </table:table-cell>
          <table:table-cell table:style-name="ce57" table:formula="of:=[.E584]*[.H584]" office:value-type="currency" office:currency="HUF" office:value="60800" calcext:value-type="currency">
            <text:p>60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MS21400W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6600" calcext:value-type="currency">
            <text:p>36 600 Ft</text:p>
          </table:table-cell>
          <table:table-cell table:style-name="ce111" office:value-type="string" calcext:value-type="string">
            <text:p>10180031</text:p>
          </table:table-cell>
          <table:table-cell table:style-name="ce120" office:value-type="string" calcext:value-type="string">
            <text:p>24900</text:p>
          </table:table-cell>
          <table:table-cell table:style-name="ce57" table:formula="of:=[.E585]*[.H585]" office:value-type="currency" office:currency="HUF" office:value="24900" calcext:value-type="currency">
            <text:p>2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5408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500" calcext:value-type="currency">
            <text:p>13 500 Ft</text:p>
          </table:table-cell>
          <table:table-cell table:style-name="ce106" office:value-type="string" calcext:value-type="string">
            <text:p>10191561</text:p>
          </table:table-cell>
          <table:table-cell table:style-name="ce120" office:value-type="string" calcext:value-type="string">
            <text:p>7577</text:p>
          </table:table-cell>
          <table:table-cell table:style-name="ce57" table:formula="of:=[.E586]*[.H586]" office:value-type="currency" office:currency="HUF" office:value="7577" calcext:value-type="currency">
            <text:p>7 5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1500 E51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0191561</text:p>
          </table:table-cell>
          <table:table-cell table:style-name="ce120" office:value-type="string" calcext:value-type="string">
            <text:p>4725</text:p>
          </table:table-cell>
          <table:table-cell table:style-name="ce57" table:formula="of:=[.E587]*[.H587]" office:value-type="currency" office:currency="HUF" office:value="4725" calcext:value-type="currency">
            <text:p>4 7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hirpool</text:p>
          </table:table-cell>
          <table:table-cell table:style-name="ce16" office:value-type="string" calcext:value-type="string">
            <text:p>TDLRB 6241BS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2990" calcext:value-type="currency">
            <text:p>132 990 Ft</text:p>
          </table:table-cell>
          <table:table-cell table:style-name="ce106" office:value-type="string" calcext:value-type="string">
            <text:p>10200021</text:p>
          </table:table-cell>
          <table:table-cell table:style-name="ce120" office:value-type="string" calcext:value-type="string">
            <text:p>90500</text:p>
          </table:table-cell>
          <table:table-cell table:style-name="ce57" table:formula="of:=[.E588]*[.H588]" office:value-type="currency" office:currency="HUF" office:value="90500" calcext:value-type="currency">
            <text:p>90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xagon</text:p>
          </table:table-cell>
          <table:table-cell table:style-name="ce16" office:value-type="string" calcext:value-type="string">
            <text:p>PCEE-GRH</text:p>
          </table:table-cell>
          <table:table-cell table:style-name="ce2" office:value-type="string" calcext:value-type="string">
            <text:p>hálózati kártya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589]*[.H589]" office:value-type="currency" office:currency="HUF" office:value="2644" calcext:value-type="currency">
            <text:p>2 6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nius</text:p>
          </table:table-cell>
          <table:table-cell table:style-name="ce16" office:value-type="string" calcext:value-type="string">
            <text:p>SP-HF1800A II</text:p>
          </table:table-cell>
          <table:table-cell table:style-name="ce2" office:value-type="string" calcext:value-type="string">
            <text:p>han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90]*[.H590]" office:value-type="currency" office:currency="HUF" office:value="16245" calcext:value-type="currency">
            <text:p>16 2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UB400</text:p>
          </table:table-cell>
          <table:table-cell table:style-name="ce2" office:value-type="string" calcext:value-type="string">
            <text:p>Bluethooth adapter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00051</text:p>
          </table:table-cell>
          <table:table-cell table:style-name="ce120" office:value-type="string" calcext:value-type="string">
            <text:p>2019</text:p>
          </table:table-cell>
          <table:table-cell table:style-name="ce57" table:formula="of:=[.E591]*[.H591]" office:value-type="currency" office:currency="HUF" office:value="8076" calcext:value-type="currency">
            <text:p>8 0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pple</text:p>
          </table:table-cell>
          <table:table-cell table:style-name="ce16" office:value-type="string" calcext:value-type="string">
            <text:p>MMX62 A1749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10200051</text:p>
          </table:table-cell>
          <table:table-cell table:style-name="ce120" office:value-type="string" calcext:value-type="string">
            <text:p>2750</text:p>
          </table:table-cell>
          <table:table-cell table:style-name="ce57" table:formula="of:=[.E592]*[.H592]" office:value-type="currency" office:currency="HUF" office:value="2750" calcext:value-type="currency">
            <text:p>2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PP-VGA-6B</text:p>
          </table:table-cell>
          <table:table-cell table:style-name="ce2" office:value-type="string" calcext:value-type="string">
            <text:p>VGA 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020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593]*[.H593]" office:value-type="currency" office:currency="HUF" office:value="3200" calcext:value-type="currency">
            <text:p>3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P-TP-VGA-6B</text:p>
          </table:table-cell>
          <table:table-cell table:style-name="ce2" office:value-type="string" calcext:value-type="string">
            <text:p>VGA 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020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594]*[.H594]" office:value-type="currency" office:currency="HUF" office:value="1600" calcext:value-type="currency">
            <text:p>1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HDMI-DVI-6</text:p>
          </table:table-cell>
          <table:table-cell table:style-name="ce2" office:value-type="string" calcext:value-type="string">
            <text:p>HDMI-DVI 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0200361</text:p>
          </table:table-cell>
          <table:table-cell table:style-name="ce120" office:value-type="string" calcext:value-type="string">
            <text:p>900</text:p>
          </table:table-cell>
          <table:table-cell table:style-name="ce57" table:formula="of:=[.E595]*[.H595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DV 2512H</text:p>
          </table:table-cell>
          <table:table-cell table:style-name="ce2" office:value-type="string" calcext:value-type="string">
            <text:p>DVD lejátsz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596]*[.H596]" office:value-type="currency" office:currency="HUF" office:value="10800" calcext:value-type="currency">
            <text:p>10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16" office:value-type="string" calcext:value-type="string">
            <text:p>PHHB 6910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8894</text:p>
          </table:table-cell>
          <table:table-cell table:style-name="ce57" table:formula="of:=[.E597]*[.H597]" office:value-type="currency" office:currency="HUF" office:value="17788" calcext:value-type="currency">
            <text:p>17 7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16" office:value-type="string" calcext:value-type="string">
            <text:p>PHCP 1620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1825</text:p>
          </table:table-cell>
          <table:table-cell table:style-name="ce57" table:formula="of:=[.E598]*[.H598]" office:value-type="currency" office:currency="HUF" office:value="11825" calcext:value-type="currency">
            <text:p>11 8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MW 5217SL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8999" calcext:value-type="currency">
            <text:p>28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7083</text:p>
          </table:table-cell>
          <table:table-cell table:style-name="ce57" table:formula="of:=[.E599]*[.H599]" office:value-type="currency" office:currency="HUF" office:value="34166" calcext:value-type="currency">
            <text:p>34 1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P 1504BK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4991</text:p>
          </table:table-cell>
          <table:table-cell table:style-name="ce57" table:formula="of:=[.E600]*[.H600]" office:value-type="currency" office:currency="HUF" office:value="4991" calcext:value-type="currency">
            <text:p>4 99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P 2254BK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7798</text:p>
          </table:table-cell>
          <table:table-cell table:style-name="ce57" table:formula="of:=[.E601]*[.H601]" office:value-type="currency" office:currency="HUF" office:value="7798" calcext:value-type="currency">
            <text:p>7 7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32" office:value-type="string" calcext:value-type="string">
            <text:p>PHHB6910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5000</text:p>
          </table:table-cell>
          <table:table-cell table:style-name="ce57" table:formula="of:=[.E602]*[.H602]" office:value-type="currency" office:currency="HUF" office:value="5000" calcext:value-type="currency">
            <text:p>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32" office:value-type="string" calcext:value-type="string">
            <text:p>PHKS4511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603]*[.H603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amart</text:p>
          </table:table-cell>
          <table:table-cell table:style-name="ce32" office:value-type="string" calcext:value-type="string">
            <text:p>LT7014</text:p>
          </table:table-cell>
          <table:table-cell table:style-name="ce2" office:value-type="string" calcext:value-type="string">
            <text:p>borsörl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650</text:p>
          </table:table-cell>
          <table:table-cell table:style-name="ce57" table:formula="of:=[.E604]*[.H604]" office:value-type="currency" office:currency="HUF" office:value="1650" calcext:value-type="currency">
            <text:p>1 6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7up 44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5]*[.H605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Xtreme Energy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6]*[.H606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Málna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7]*[.H607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Zöld tea Eper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8]*[.H608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quip</text:p>
          </table:table-cell>
          <table:table-cell table:style-name="ce16" office:value-type="string" calcext:value-type="string">
            <text:p>133466 USB-C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500" calcext:value-type="currency">
            <text:p>10500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7046" calcext:value-type="float">
            <text:p>7046</text:p>
          </table:table-cell>
          <table:table-cell table:style-name="ce57" table:formula="of:=[.E609]*[.H609]" office:value-type="currency" office:currency="HUF" office:value="7046" calcext:value-type="currency">
            <text:p>7 0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rctic</text:p>
          </table:table-cell>
          <table:table-cell table:style-name="ce16" office:value-type="string" calcext:value-type="string">
            <text:p>Arctic P14 PWM ház hűtő ventilátor 14cm fekete (ACFAN00124A)</text:p>
          </table:table-cell>
          <table:table-cell table:style-name="ce9" office:value-type="string" calcext:value-type="string">
            <text:p>cool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1748" calcext:value-type="float">
            <text:p>1748</text:p>
          </table:table-cell>
          <table:table-cell table:style-name="ce57" table:formula="of:=[.E610]*[.H610]" office:value-type="currency" office:currency="HUF" office:value="3496" calcext:value-type="currency">
            <text:p>3 4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611]*[.H611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612]*[.H612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6 JACK-RCA 1,5m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021036</text:p>
          </table:table-cell>
          <table:table-cell table:style-name="ce24" office:value-type="float" office:value="150" calcext:value-type="float">
            <text:p>150</text:p>
          </table:table-cell>
          <table:table-cell table:style-name="ce57" table:formula="of:=[.E613]*[.H613]" office:value-type="currency" office:currency="HUF" office:value="900" calcext:value-type="currency">
            <text:p>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PN: 06856</text:p>
          </table:table-cell>
          <table:table-cell table:style-name="ce23" office:value-type="string" calcext:value-type="string">
            <text:p>eSATA-SATA 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700" calcext:value-type="currency">
            <text:p>700 Ft</text:p>
          </table:table-cell>
          <table:table-cell table:style-name="ce67" office:value-type="string" calcext:value-type="string">
            <text:p>10240058</text:p>
          </table:table-cell>
          <table:table-cell table:style-name="ce24" office:value-type="float" office:value="347" calcext:value-type="float">
            <text:p>347</text:p>
          </table:table-cell>
          <table:table-cell table:style-name="ce57" table:formula="of:=[.E614]*[.H614]" office:value-type="currency" office:currency="HUF" office:value="694" calcext:value-type="currency">
            <text:p>69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latinet </text:p>
          </table:table-cell>
          <table:table-cell table:style-name="ce16" office:value-type="string" calcext:value-type="string">
            <text:p>PLCRBT2</text:p>
          </table:table-cell>
          <table:table-cell table:style-name="ce9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0251839</text:p>
          </table:table-cell>
          <table:table-cell table:style-name="ce24" office:value-type="float" office:value="4888" calcext:value-type="float">
            <text:p>4888</text:p>
          </table:table-cell>
          <table:table-cell table:style-name="ce57" table:formula="of:=[.E615]*[.H615]" office:value-type="currency" office:currency="HUF" office:value="4888" calcext:value-type="currency">
            <text:p>4 8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T-222R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00" calcext:value-type="currency">
            <text:p>6 900 Ft</text:p>
          </table:table-cell>
          <table:table-cell table:style-name="ce106" office:value-type="string" calcext:value-type="string">
            <text:p>10252391</text:p>
          </table:table-cell>
          <table:table-cell table:style-name="ce120" office:value-type="string" calcext:value-type="string">
            <text:p>3200</text:p>
          </table:table-cell>
          <table:table-cell table:style-name="ce57" table:formula="of:=[.E616]*[.H616]" office:value-type="currency" office:currency="HUF" office:value="3200" calcext:value-type="currency">
            <text:p>3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50HAK535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51999" calcext:value-type="currency">
            <text:p>151 999 Ft</text:p>
          </table:table-cell>
          <table:table-cell table:style-name="ce106" office:value-type="string" calcext:value-type="string">
            <text:p>10252401</text:p>
          </table:table-cell>
          <table:table-cell table:style-name="ce120" office:value-type="string" calcext:value-type="string">
            <text:p>103000</text:p>
          </table:table-cell>
          <table:table-cell table:style-name="ce57" table:formula="of:=[.E617]*[.H617]" office:value-type="currency" office:currency="HUF" office:value="206000" calcext:value-type="currency">
            <text:p>20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iaomi</text:p>
          </table:table-cell>
          <table:table-cell table:style-name="ce16" office:value-type="string" calcext:value-type="string">
            <text:p>Mi Dual Mod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3082</text:p>
          </table:table-cell>
          <table:table-cell table:style-name="ce57" table:formula="of:=[.E618]*[.H618]" office:value-type="currency" office:currency="HUF" office:value="24656" calcext:value-type="currency">
            <text:p>24 6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08GBUF3B02V1K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1736</text:p>
          </table:table-cell>
          <table:table-cell table:style-name="ce57" table:formula="of:=[.E619]*[.H619]" office:value-type="currency" office:currency="HUF" office:value="1736" calcext:value-type="currency">
            <text:p>1 7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C008-8G-RKD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1622</text:p>
          </table:table-cell>
          <table:table-cell table:style-name="ce57" table:formula="of:=[.E620]*[.H620]" office:value-type="currency" office:currency="HUF" office:value="3244" calcext:value-type="currency">
            <text:p>3 2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amebird</text:p>
          </table:table-cell>
          <table:table-cell table:style-name="ce32" office:value-type="string" calcext:value-type="string">
            <text:p>NIC-U3-02</text:p>
          </table:table-cell>
          <table:table-cell table:style-name="ce2" office:value-type="string" calcext:value-type="string">
            <text:p>LAN adapter 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2489</text:p>
          </table:table-cell>
          <table:table-cell table:style-name="ce57" table:formula="of:=[.E621]*[.H621]" office:value-type="currency" office:currency="HUF" office:value="2489" calcext:value-type="currency">
            <text:p>2 4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arta</text:p>
          </table:table-cell>
          <table:table-cell table:style-name="ce32" office:value-type="string" calcext:value-type="string">
            <text:p>AAB4</text:p>
          </table:table-cell>
          <table:table-cell table:style-name="ce2" office:value-type="string" calcext:value-type="string">
            <text:p>elem Lithiu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2900" calcext:value-type="currency">
            <text:p>2 900 Ft</text:p>
          </table:table-cell>
          <table:table-cell table:style-name="ce106" office:value-type="string" calcext:value-type="string">
            <text:p>10260161</text:p>
          </table:table-cell>
          <table:table-cell table:style-name="ce120" office:value-type="string" calcext:value-type="string">
            <text:p>1916</text:p>
          </table:table-cell>
          <table:table-cell table:style-name="ce57" table:formula="of:=[.E622]*[.H622]" office:value-type="currency" office:currency="HUF" office:value="9580" calcext:value-type="currency">
            <text:p>9 5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float" office:value="2430" calcext:value-type="float">
            <text:p>243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10260161</text:p>
          </table:table-cell>
          <table:table-cell table:style-name="ce120" office:value-type="string" calcext:value-type="string">
            <text:p>399</text:p>
          </table:table-cell>
          <table:table-cell table:style-name="ce57" table:formula="of:=[.E623]*[.H623]" office:value-type="currency" office:currency="HUF" office:value="2793" calcext:value-type="currency">
            <text:p>2 7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624]*[.H624]" office:value-type="currency" office:currency="HUF" office:value="1281" calcext:value-type="currency">
            <text:p>1 2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melion</text:p>
          </table:table-cell>
          <table:table-cell table:style-name="ce19" office:value-type="string" calcext:value-type="string">
            <text:p>4LR44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026183</text:p>
          </table:table-cell>
          <table:table-cell table:style-name="ce24" office:value-type="float" office:value="260" calcext:value-type="float">
            <text:p>260</text:p>
          </table:table-cell>
          <table:table-cell table:style-name="ce57" table:formula="of:=[.E625]*[.H625]" office:value-type="currency" office:currency="HUF" office:value="520" calcext:value-type="currency">
            <text:p>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626]*[.H626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6/4</text:p>
          </table:table-cell>
          <table:table-cell table:style-name="ce2" office:value-type="string" calcext:value-type="string">
            <text:p>elem evolta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0261831</text:p>
          </table:table-cell>
          <table:table-cell table:style-name="ce120" office:value-type="string" calcext:value-type="string">
            <text:p>630</text:p>
          </table:table-cell>
          <table:table-cell table:style-name="ce57" table:formula="of:=[.E627]*[.H627]" office:value-type="currency" office:currency="HUF" office:value="4410" calcext:value-type="currency">
            <text:p>4 41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WW70T4020EE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6990" calcext:value-type="currency">
            <text:p>116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79047</text:p>
          </table:table-cell>
          <table:table-cell table:style-name="ce57" table:formula="of:=[.E628]*[.H628]" office:value-type="currency" office:currency="HUF" office:value="79047" calcext:value-type="currency">
            <text:p>79 04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Byliss</text:p>
          </table:table-cell>
          <table:table-cell table:style-name="ce32" office:value-type="string" calcext:value-type="string">
            <text:p>S344E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5295</text:p>
          </table:table-cell>
          <table:table-cell table:style-name="ce57" table:formula="of:=[.E629]*[.H629]" office:value-type="currency" office:currency="HUF" office:value="10590" calcext:value-type="currency">
            <text:p>10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WFS4810 E51</text:p>
          </table:table-cell>
          <table:table-cell table:style-name="ce2" office:value-type="string" calcext:value-type="string">
            <text:p>epiláto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990" calcext:value-type="currency">
            <text:p>5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3472</text:p>
          </table:table-cell>
          <table:table-cell table:style-name="ce57" table:formula="of:=[.E630]*[.H630]" office:value-type="currency" office:currency="HUF" office:value="6944" calcext:value-type="currency">
            <text:p>6 9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Byliss</text:p>
          </table:table-cell>
          <table:table-cell table:style-name="ce32" office:value-type="string" calcext:value-type="string">
            <text:p>Ref. ST089E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5881</text:p>
          </table:table-cell>
          <table:table-cell table:style-name="ce57" table:formula="of:=[.E631]*[.H631]" office:value-type="currency" office:currency="HUF" office:value="5881" calcext:value-type="currency">
            <text:p>5 8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Byliss</text:p>
          </table:table-cell>
          <table:table-cell table:style-name="ce32" office:value-type="string" calcext:value-type="string">
            <text:p>Ref. ST240E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7648</text:p>
          </table:table-cell>
          <table:table-cell table:style-name="ce57" table:formula="of:=[.E632]*[.H632]" office:value-type="currency" office:currency="HUF" office:value="15296" calcext:value-type="currency">
            <text:p>15 2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omestic</text:p>
          </table:table-cell>
          <table:table-cell table:style-name="ce16" office:value-type="string" calcext:value-type="string">
            <text:p>EMV 105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5900" calcext:value-type="currency">
            <text:p>25 900 Ft</text:p>
          </table:table-cell>
          <table:table-cell table:style-name="ce106" office:value-type="string" calcext:value-type="string">
            <text:p>10271801</text:p>
          </table:table-cell>
          <table:table-cell table:style-name="ce120" office:value-type="string" calcext:value-type="string">
            <text:p>17290</text:p>
          </table:table-cell>
          <table:table-cell table:style-name="ce57" table:formula="of:=[.E633]*[.H633]" office:value-type="currency" office:currency="HUF" office:value="17290" calcext:value-type="currency">
            <text:p>17 2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omestic</text:p>
          </table:table-cell>
          <table:table-cell table:style-name="ce16" office:value-type="string" calcext:value-type="string">
            <text:p>EMV 104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1999" calcext:value-type="currency">
            <text:p>21 999 Ft</text:p>
          </table:table-cell>
          <table:table-cell table:style-name="ce106" office:value-type="string" calcext:value-type="string">
            <text:p>10271801</text:p>
          </table:table-cell>
          <table:table-cell table:style-name="ce120" office:value-type="string" calcext:value-type="string">
            <text:p>14890</text:p>
          </table:table-cell>
          <table:table-cell table:style-name="ce57" table:formula="of:=[.E634]*[.H634]" office:value-type="currency" office:currency="HUF" office:value="14890" calcext:value-type="currency">
            <text:p>14 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asic XL</text:p>
          </table:table-cell>
          <table:table-cell table:style-name="ce21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635]*[.H635]" office:value-type="currency" office:currency="HUF" office:value="1585" calcext:value-type="currency">
            <text:p>1 5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VC 190R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028102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636]*[.H636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shiba</text:p>
          </table:table-cell>
          <table:table-cell table:style-name="ce16" office:value-type="string" calcext:value-type="string">
            <text:p>MWPMM20P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5500" calcext:value-type="currency">
            <text:p>25 500 Ft</text:p>
          </table:table-cell>
          <table:table-cell table:style-name="ce106" office:value-type="string" calcext:value-type="string">
            <text:p>11022401</text:p>
          </table:table-cell>
          <table:table-cell table:style-name="ce120" office:value-type="string" calcext:value-type="string">
            <text:p>17300</text:p>
          </table:table-cell>
          <table:table-cell table:style-name="ce57" table:formula="of:=[.E637]*[.H637]" office:value-type="currency" office:currency="HUF" office:value="34600" calcext:value-type="currency">
            <text:p>34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6" office:value-type="string" calcext:value-type="string">
            <text:p>G703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103004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638]*[.H638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135759</text:p>
          </table:table-cell>
          <table:table-cell table:style-name="ce2" office:value-type="string" calcext:value-type="string">
            <text:p>USB hu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6932" calcext:value-type="float">
            <text:p>6932</text:p>
          </table:table-cell>
          <table:table-cell table:style-name="ce57" table:formula="of:=[.E639]*[.H639]" office:value-type="currency" office:currency="HUF" office:value="6932" calcext:value-type="currency">
            <text:p>6 9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techi</text:p>
          </table:table-cell>
          <table:table-cell table:style-name="ce16" office:value-type="string" calcext:value-type="string">
            <text:p>ST-TC2N1USB31AS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7395" calcext:value-type="float">
            <text:p>7395</text:p>
          </table:table-cell>
          <table:table-cell table:style-name="ce57" table:formula="of:=[.E640]*[.H640]" office:value-type="currency" office:currency="HUF" office:value="7395" calcext:value-type="currency">
            <text:p>7 3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miko</text:p>
          </table:table-cell>
          <table:table-cell table:style-name="ce16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641]*[.H641]" office:value-type="currency" office:currency="HUF" office:value="11250" calcext:value-type="currency">
            <text:p>11 2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aljzat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150" calcext:value-type="currency">
            <text:p>150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70" calcext:value-type="float">
            <text:p>70</text:p>
          </table:table-cell>
          <table:table-cell table:style-name="ce57" table:formula="of:=[.E642]*[.H642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16" office:value-type="string" calcext:value-type="string">
            <text:p>ST-634N</text:p>
          </table:table-cell>
          <table:table-cell table:style-name="ce2" office:value-type="string" calcext:value-type="string">
            <text:p>gofri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3636</text:p>
          </table:table-cell>
          <table:table-cell table:style-name="ce57" table:formula="of:=[.E643]*[.H643]" office:value-type="currency" office:currency="HUF" office:value="3636" calcext:value-type="currency">
            <text:p>3 6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</text:p>
          </table:table-cell>
          <table:table-cell table:style-name="ce16" office:value-type="string" calcext:value-type="string">
            <text:p>FS-022</text:p>
          </table:table-cell>
          <table:table-cell table:style-name="ce2" office:value-type="string" calcext:value-type="string">
            <text:p>fánk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4851</text:p>
          </table:table-cell>
          <table:table-cell table:style-name="ce57" table:formula="of:=[.E644]*[.H644]" office:value-type="currency" office:currency="HUF" office:value="4851" calcext:value-type="currency">
            <text:p>4 8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032</text:p>
          </table:table-cell>
          <table:table-cell table:style-name="ce2" office:value-type="string" calcext:value-type="string">
            <text:p>gofri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700" calcext:value-type="currency">
            <text:p>7 7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5204</text:p>
          </table:table-cell>
          <table:table-cell table:style-name="ce57" table:formula="of:=[.E645]*[.H645]" office:value-type="currency" office:currency="HUF" office:value="5204" calcext:value-type="currency">
            <text:p>5 2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SM-C-20-W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2793</text:p>
          </table:table-cell>
          <table:table-cell table:style-name="ce57" table:formula="of:=[.E646]*[.H646]" office:value-type="currency" office:currency="HUF" office:value="2793" calcext:value-type="currency">
            <text:p>2 7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WK-30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500" calcext:value-type="currency">
            <text:p>6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4214</text:p>
          </table:table-cell>
          <table:table-cell table:style-name="ce57" table:formula="of:=[.E647]*[.H647]" office:value-type="currency" office:currency="HUF" office:value="4214" calcext:value-type="currency">
            <text:p>4 2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volveo</text:p>
          </table:table-cell>
          <table:table-cell table:style-name="ce16" office:value-type="string" calcext:value-type="string">
            <text:p>EP-750-FGR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99" calcext:value-type="float">
            <text:p>16999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10920</text:p>
          </table:table-cell>
          <table:table-cell table:style-name="ce57" table:formula="of:=[.E648]*[.H648]" office:value-type="currency" office:currency="HUF" office:value="10920" calcext:value-type="currency">
            <text:p>10 9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105" calcext:value-type="float">
            <text:p>105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3398</text:p>
          </table:table-cell>
          <table:table-cell table:style-name="ce57" table:formula="of:=[.E649]*[.H649]" office:value-type="currency" office:currency="HUF" office:value="3398" calcext:value-type="currency">
            <text:p>3 3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08GBSTH010V10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499" calcext:value-type="currency">
            <text:p>2 4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1691</text:p>
          </table:table-cell>
          <table:table-cell table:style-name="ce57" table:formula="of:=[.E650]*[.H650]" office:value-type="currency" office:currency="HUF" office:value="6764" calcext:value-type="currency">
            <text:p>6 7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08GBUF3B02V1K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1731</text:p>
          </table:table-cell>
          <table:table-cell table:style-name="ce57" table:formula="of:=[.E651]*[.H651]" office:value-type="currency" office:currency="HUF" office:value="5193" calcext:value-type="currency">
            <text:p>5 1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73488" calcext:value-type="float">
            <text:p>173488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6670</text:p>
          </table:table-cell>
          <table:table-cell table:style-name="ce57" table:formula="of:=[.E652]*[.H652]" office:value-type="currency" office:currency="HUF" office:value="6670" calcext:value-type="currency">
            <text:p>6 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xagon</text:p>
          </table:table-cell>
          <table:table-cell table:style-name="ce16" office:value-type="string" calcext:value-type="string">
            <text:p>HMC-4G2</text:p>
          </table:table-cell>
          <table:table-cell table:style-name="ce2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6920</text:p>
          </table:table-cell>
          <table:table-cell table:style-name="ce57" table:formula="of:=[.E653]*[.H653]" office:value-type="currency" office:currency="HUF" office:value="6920" calcext:value-type="currency">
            <text:p>6 9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654]*[.H654]" office:value-type="currency" office:currency="HUF" office:value="5340" calcext:value-type="currency">
            <text:p>5 3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655]*[.H655]" office:value-type="currency" office:currency="HUF" office:value="15110" calcext:value-type="currency">
            <text:p>15 11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SM 8700WH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7524</text:p>
          </table:table-cell>
          <table:table-cell table:style-name="ce57" table:formula="of:=[.E656]*[.H656]" office:value-type="currency" office:currency="HUF" office:value="7524" calcext:value-type="currency">
            <text:p>7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21 WSR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743</text:p>
          </table:table-cell>
          <table:table-cell table:style-name="ce57" table:formula="of:=[.E657]*[.H657]" office:value-type="currency" office:currency="HUF" office:value="743" calcext:value-type="currency">
            <text:p>74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31 BE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1222</text:p>
          </table:table-cell>
          <table:table-cell table:style-name="ce57" table:formula="of:=[.E658]*[.H658]" office:value-type="currency" office:currency="HUF" office:value="4888" calcext:value-type="currency">
            <text:p>4 8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31 GN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1222</text:p>
          </table:table-cell>
          <table:table-cell table:style-name="ce57" table:formula="of:=[.E659]*[.H659]" office:value-type="currency" office:currency="HUF" office:value="2444" calcext:value-type="currency">
            <text:p>2 4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AV 188-000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799</text:p>
          </table:table-cell>
          <table:table-cell table:style-name="ce57" table:formula="of:=[.E660]*[.H660]" office:value-type="currency" office:currency="HUF" office:value="2397" calcext:value-type="currency">
            <text:p>2 39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A 201 BSR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00" calcext:value-type="currency">
            <text:p>1 70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677</text:p>
          </table:table-cell>
          <table:table-cell table:style-name="ce57" table:formula="of:=[.E661]*[.H661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AV 105-01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67</text:p>
          </table:table-cell>
          <table:table-cell table:style-name="ce57" table:formula="of:=[.E662]*[.H662]" office:value-type="currency" office:currency="HUF" office:value="367" calcext:value-type="currency">
            <text:p>3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330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196</text:p>
          </table:table-cell>
          <table:table-cell table:style-name="ce57" table:formula="of:=[.E663]*[.H663]" office:value-type="currency" office:currency="HUF" office:value="9588" calcext:value-type="currency">
            <text:p>9 5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1021B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995</text:p>
          </table:table-cell>
          <table:table-cell table:style-name="ce57" table:formula="of:=[.E664]*[.H664]" office:value-type="currency" office:currency="HUF" office:value="11985" calcext:value-type="currency">
            <text:p>11 9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2021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4277</text:p>
          </table:table-cell>
          <table:table-cell table:style-name="ce57" table:formula="of:=[.E665]*[.H665]" office:value-type="currency" office:currency="HUF" office:value="4277" calcext:value-type="currency">
            <text:p>4 2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202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281</text:p>
          </table:table-cell>
          <table:table-cell table:style-name="ce57" table:formula="of:=[.E666]*[.H666]" office:value-type="currency" office:currency="HUF" office:value="3281" calcext:value-type="currency">
            <text:p>3 2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331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751</text:p>
          </table:table-cell>
          <table:table-cell table:style-name="ce57" table:formula="of:=[.E667]*[.H667]" office:value-type="currency" office:currency="HUF" office:value="3751" calcext:value-type="currency">
            <text:p>3 7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204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4230</text:p>
          </table:table-cell>
          <table:table-cell table:style-name="ce57" table:formula="of:=[.E668]*[.H668]" office:value-type="currency" office:currency="HUF" office:value="4230" calcext:value-type="currency">
            <text:p>4 2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S5585/10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3999" calcext:value-type="currency">
            <text:p>33 999 Ft</text:p>
          </table:table-cell>
          <table:table-cell table:style-name="ce106" office:value-type="string" calcext:value-type="string">
            <text:p>11050021</text:p>
          </table:table-cell>
          <table:table-cell table:style-name="ce120" office:value-type="string" calcext:value-type="string">
            <text:p>22246</text:p>
          </table:table-cell>
          <table:table-cell table:style-name="ce57" table:formula="of:=[.E669]*[.H669]" office:value-type="currency" office:currency="HUF" office:value="44492" calcext:value-type="currency">
            <text:p>44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670]*[.H670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671]*[.H671]" office:value-type="currency" office:currency="HUF" office:value="592" calcext:value-type="currency">
            <text:p>5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KG51153O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3500" calcext:value-type="currency">
            <text:p>93 500 Ft</text:p>
          </table:table-cell>
          <table:table-cell table:style-name="ce106" office:value-type="string" calcext:value-type="string">
            <text:p>11090031</text:p>
          </table:table-cell>
          <table:table-cell table:style-name="ce120" office:value-type="string" calcext:value-type="string">
            <text:p>62000</text:p>
          </table:table-cell>
          <table:table-cell table:style-name="ce57" table:formula="of:=[.E672]*[.H672]" office:value-type="currency" office:currency="HUF" office:value="62000" calcext:value-type="currency">
            <text:p>6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MS282010W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8990" calcext:value-type="currency">
            <text:p>48 990 Ft</text:p>
          </table:table-cell>
          <table:table-cell table:style-name="ce106" office:value-type="string" calcext:value-type="string">
            <text:p>11090031</text:p>
          </table:table-cell>
          <table:table-cell table:style-name="ce120" office:value-type="string" calcext:value-type="string">
            <text:p>33180</text:p>
          </table:table-cell>
          <table:table-cell table:style-name="ce57" table:formula="of:=[.E673]*[.H673]" office:value-type="currency" office:currency="HUF" office:value="33180" calcext:value-type="currency">
            <text:p>33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4-OK</text:p>
          </table:table-cell>
          <table:table-cell table:style-name="ce41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74]*[.H674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float" office:value="1620" calcext:value-type="float">
            <text:p>162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450" calcext:value-type="currency">
            <text:p>450 Ft</text:p>
          </table:table-cell>
          <table:table-cell table:style-name="ce106" office:value-type="string" calcext:value-type="string">
            <text:p>11090161</text:p>
          </table:table-cell>
          <table:table-cell table:style-name="ce120" office:value-type="string" calcext:value-type="string">
            <text:p>289</text:p>
          </table:table-cell>
          <table:table-cell table:style-name="ce57" table:formula="of:=[.E675]*[.H675]" office:value-type="currency" office:currency="HUF" office:value="1734" calcext:value-type="currency">
            <text:p>1 7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HR6</text:p>
          </table:table-cell>
          <table:table-cell table:style-name="ce2" office:value-type="string" calcext:value-type="string">
            <text:p>2500ma akku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2700" calcext:value-type="currency">
            <text:p>2 700 Ft</text:p>
          </table:table-cell>
          <table:table-cell table:style-name="ce106" office:value-type="string" calcext:value-type="string">
            <text:p>11090161</text:p>
          </table:table-cell>
          <table:table-cell table:style-name="ce120" office:value-type="string" calcext:value-type="string">
            <text:p>1758</text:p>
          </table:table-cell>
          <table:table-cell table:style-name="ce57" table:formula="of:=[.E676]*[.H676]" office:value-type="currency" office:currency="HUF" office:value="14064" calcext:value-type="currency">
            <text:p>14 0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DV80M5010QW</text:p>
          </table:table-cell>
          <table:table-cell table:style-name="ce2" office:value-type="string" calcext:value-type="string">
            <text:p>szárít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2999" calcext:value-type="currency">
            <text:p>202999 Ft</text:p>
          </table:table-cell>
          <table:table-cell table:style-name="ce67" office:value-type="string" calcext:value-type="string">
            <text:p>11091808</text:p>
          </table:table-cell>
          <table:table-cell table:style-name="ce24" office:value-type="float" office:value="74900" calcext:value-type="float">
            <text:p>74900</text:p>
          </table:table-cell>
          <table:table-cell table:style-name="ce57" table:formula="of:=[.E677]*[.H677]" office:value-type="currency" office:currency="HUF" office:value="74900" calcext:value-type="currency">
            <text:p>7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erbatim</text:p>
          </table:table-cell>
          <table:table-cell table:style-name="ce16" office:value-type="string" calcext:value-type="string">
            <text:p>49062 8GB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782</text:p>
          </table:table-cell>
          <table:table-cell table:style-name="ce57" table:formula="of:=[.E678]*[.H678]" office:value-type="currency" office:currency="HUF" office:value="3564" calcext:value-type="currency">
            <text:p>3 5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ilver-Line</text:p>
          </table:table-cell>
          <table:table-cell table:style-name="ce16" office:value-type="string" calcext:value-type="string">
            <text:p>MS-8188</text:p>
          </table:table-cell>
          <table:table-cell table:style-name="ce2" office:value-type="string" calcext:value-type="string">
            <text:p>billentyűzet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788</text:p>
          </table:table-cell>
          <table:table-cell table:style-name="ce57" table:formula="of:=[.E679]*[.H679]" office:value-type="currency" office:currency="HUF" office:value="5364" calcext:value-type="currency">
            <text:p>5 3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nius</text:p>
          </table:table-cell>
          <table:table-cell table:style-name="ce16" office:value-type="string" calcext:value-type="string">
            <text:p>KB-100</text:p>
          </table:table-cell>
          <table:table-cell table:style-name="ce23" office:value-type="string" calcext:value-type="string">
            <text:p>billentyűzet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971</text:p>
          </table:table-cell>
          <table:table-cell table:style-name="ce57" table:formula="of:=[.E680]*[.H680]" office:value-type="currency" office:currency="HUF" office:value="3942" calcext:value-type="currency">
            <text:p>3 9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NV1 SNVS/50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99" calcext:value-type="currency">
            <text:p>18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2300</text:p>
          </table:table-cell>
          <table:table-cell table:style-name="ce57" table:formula="of:=[.E681]*[.H681]" office:value-type="currency" office:currency="HUF" office:value="12300" calcext:value-type="currency">
            <text:p>12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REF 283++ 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0" calcext:value-type="currency">
            <text:p>79 990 Ft</text:p>
          </table:table-cell>
          <table:table-cell table:style-name="ce106" office:value-type="string" calcext:value-type="string">
            <text:p>11102401</text:p>
          </table:table-cell>
          <table:table-cell table:style-name="ce120" office:value-type="string" calcext:value-type="string">
            <text:p>54300</text:p>
          </table:table-cell>
          <table:table-cell table:style-name="ce57" table:formula="of:=[.E682]*[.H682]" office:value-type="currency" office:currency="HUF" office:value="54300" calcext:value-type="currency">
            <text:p>54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DLS-60L</text:p>
          </table:table-cell>
          <table:table-cell table:style-name="ce2" office:value-type="string" calcext:value-type="string">
            <text:p>mosogat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1990" calcext:value-type="currency">
            <text:p>91 990 Ft</text:p>
          </table:table-cell>
          <table:table-cell table:style-name="ce106" office:value-type="string" calcext:value-type="string">
            <text:p>11102401</text:p>
          </table:table-cell>
          <table:table-cell table:style-name="ce120" office:value-type="string" calcext:value-type="string">
            <text:p>62200</text:p>
          </table:table-cell>
          <table:table-cell table:style-name="ce57" table:formula="of:=[.E683]*[.H683]" office:value-type="currency" office:currency="HUF" office:value="62200" calcext:value-type="currency">
            <text:p>62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DSL-45L</text:p>
          </table:table-cell>
          <table:table-cell table:style-name="ce11" office:value-type="string" calcext:value-type="string">
            <text:p>mosoga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87990" calcext:value-type="currency">
            <text:p>87 990 Ft</text:p>
          </table:table-cell>
          <table:table-cell table:style-name="ce111" office:value-type="string" calcext:value-type="string">
            <text:p>11102401</text:p>
          </table:table-cell>
          <table:table-cell table:style-name="ce121" office:value-type="string" calcext:value-type="string">
            <text:p>59500</text:p>
          </table:table-cell>
          <table:table-cell table:style-name="ce57" table:formula="of:=[.E684]*[.H684]" office:value-type="currency" office:currency="HUF" office:value="59500" calcext:value-type="currency">
            <text:p>59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lpina</text:p>
          </table:table-cell>
          <table:table-cell table:style-name="ce16" office:value-type="string" calcext:value-type="string">
            <text:p>SF-2510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111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685]*[.H685]" office:value-type="currency" office:currency="HUF" office:value="8780" calcext:value-type="currency">
            <text:p>8 7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ilver-Line</text:p>
          </table:table-cell>
          <table:table-cell table:style-name="ce16" office:value-type="string" calcext:value-type="string">
            <text:p>MS-8188</text:p>
          </table:table-cell>
          <table:table-cell table:style-name="ce2" office:value-type="string" calcext:value-type="string">
            <text:p>billentyűzet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10331</text:p>
          </table:table-cell>
          <table:table-cell table:style-name="ce120" office:value-type="string" calcext:value-type="string">
            <text:p>1700</text:p>
          </table:table-cell>
          <table:table-cell table:style-name="ce57" table:formula="of:=[.E686]*[.H686]" office:value-type="currency" office:currency="HUF" office:value="8500" calcext:value-type="currency">
            <text:p>8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JK-922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20029</text:p>
          </table:table-cell>
          <table:table-cell table:style-name="ce24" office:value-type="float" office:value="6076" calcext:value-type="float">
            <text:p>6076</text:p>
          </table:table-cell>
          <table:table-cell table:style-name="ce57" table:formula="of:=[.E687]*[.H687]" office:value-type="currency" office:currency="HUF" office:value="6076" calcext:value-type="currency">
            <text:p>6 0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688]*[.H688]" office:value-type="currency" office:currency="HUF" office:value="3606" calcext:value-type="currency">
            <text:p>3 6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MDR-E9LP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12030</text:p>
          </table:table-cell>
          <table:table-cell table:style-name="ce24" office:value-type="float" office:value="937" calcext:value-type="float">
            <text:p>937</text:p>
          </table:table-cell>
          <table:table-cell table:style-name="ce57" table:formula="of:=[.E689]*[.H689]" office:value-type="currency" office:currency="HUF" office:value="2811" calcext:value-type="currency">
            <text:p>2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3190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11121561</text:p>
          </table:table-cell>
          <table:table-cell table:style-name="ce120" office:value-type="string" calcext:value-type="string">
            <text:p>9797</text:p>
          </table:table-cell>
          <table:table-cell table:style-name="ce57" table:formula="of:=[.E690]*[.H690]" office:value-type="currency" office:currency="HUF" office:value="9797" calcext:value-type="currency">
            <text:p>9 79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3015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1121561</text:p>
          </table:table-cell>
          <table:table-cell table:style-name="ce120" office:value-type="string" calcext:value-type="string">
            <text:p>4997</text:p>
          </table:table-cell>
          <table:table-cell table:style-name="ce57" table:formula="of:=[.E691]*[.H691]" office:value-type="currency" office:currency="HUF" office:value="4997" calcext:value-type="currency">
            <text:p>4 99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692]*[.H692]" office:value-type="currency" office:currency="HUF" office:value="1750" calcext:value-type="currency">
            <text:p>1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693]*[.H693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694]*[.H694]" office:value-type="currency" office:currency="HUF" office:value="990" calcext:value-type="currency">
            <text:p>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695]*[.H695]" office:value-type="currency" office:currency="HUF" office:value="450" calcext:value-type="currency">
            <text:p>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696]*[.H696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120GB Transcend MTS420 M.2 2242 SSD meghajtó (TS120GMTS420S)</text:p>
          </table:table-cell>
          <table:table-cell table:style-name="ce23" office:value-type="string" calcext:value-type="string">
            <text:p>SS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3005</text:p>
          </table:table-cell>
          <table:table-cell table:style-name="ce24" office:value-type="float" office:value="5479" calcext:value-type="float">
            <text:p>5479</text:p>
          </table:table-cell>
          <table:table-cell table:style-name="ce57" table:formula="of:=[.E697]*[.H697]" office:value-type="currency" office:currency="HUF" office:value="5479" calcext:value-type="currency">
            <text:p>5 4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698]*[.H698]" office:value-type="currency" office:currency="HUF" office:value="3050" calcext:value-type="currency">
            <text:p>3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699]*[.H699]" office:value-type="currency" office:currency="HUF" office:value="2832" calcext:value-type="currency">
            <text:p>2 8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700]*[.H700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701]*[.H701]" office:value-type="currency" office:currency="HUF" office:value="567" calcext:value-type="currency">
            <text:p>5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plug z (fekete)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715</text:p>
          </table:table-cell>
          <table:table-cell table:style-name="ce57" table:formula="of:=[.E702]*[.H702]" office:value-type="currency" office:currency="HUF" office:value="3575" calcext:value-type="currency">
            <text:p>3 5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6/4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92" calcext:value-type="float">
            <text:p>92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762</text:p>
          </table:table-cell>
          <table:table-cell table:style-name="ce57" table:formula="of:=[.E703]*[.H703]" office:value-type="currency" office:currency="HUF" office:value="70104" calcext:value-type="currency">
            <text:p>70 1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CD-R</text:p>
          </table:table-cell>
          <table:table-cell table:style-name="ce2" office:value-type="string" calcext:value-type="string">
            <text:p>műanyag tokos CD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50" calcext:value-type="currency">
            <text:p>25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165</text:p>
          </table:table-cell>
          <table:table-cell table:style-name="ce57" table:formula="of:=[.E704]*[.H704]" office:value-type="currency" office:currency="HUF" office:value="495" calcext:value-type="currency">
            <text:p>4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/>
          <table:table-cell table:style-name="ce2" office:value-type="string" calcext:value-type="string">
            <text:p>DVD+R tokos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50" calcext:value-type="currency">
            <text:p>35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208</text:p>
          </table:table-cell>
          <table:table-cell table:style-name="ce57" table:formula="of:=[.E705]*[.H705]" office:value-type="currency" office:currency="HUF" office:value="624" calcext:value-type="currency">
            <text:p>6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/>
          <table:table-cell table:style-name="ce2" office:value-type="string" calcext:value-type="string">
            <text:p>DVD-R papírtokos</text:p>
          </table:table-cell>
          <table:table-cell table:style-name="ce2" office:value-type="float" office:value="17" calcext:value-type="float">
            <text:p>17</text:p>
          </table:table-cell>
          <table:table-cell table:style-name="ce90" office:value-type="currency" office:currency="HUF" office:value="250" calcext:value-type="currency">
            <text:p>25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159</text:p>
          </table:table-cell>
          <table:table-cell table:style-name="ce57" table:formula="of:=[.E706]*[.H706]" office:value-type="currency" office:currency="HUF" office:value="2703" calcext:value-type="currency">
            <text:p>2 7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57" table:formula="of:=[.E707]*[.H707]" office:value-type="currency" office:currency="HUF" office:value="1256" calcext:value-type="currency">
            <text:p>1 2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57" table:formula="of:=[.E708]*[.H708]" office:value-type="currency" office:currency="HUF" office:value="2198" calcext:value-type="currency">
            <text:p>2 1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fender</text:p>
          </table:table-cell>
          <table:table-cell table:style-name="ce32" office:value-type="string" calcext:value-type="string">
            <text:p>Art 50556 cerberus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499" calcext:value-type="currency">
            <text:p>2 499 Ft</text:p>
          </table:table-cell>
          <table:table-cell table:style-name="ce106" office:value-type="string" calcext:value-type="string">
            <text:p>11160051</text:p>
          </table:table-cell>
          <table:table-cell table:style-name="ce120" office:value-type="string" calcext:value-type="string">
            <text:p>1242</text:p>
          </table:table-cell>
          <table:table-cell table:style-name="ce57" table:formula="of:=[.E709]*[.H709]" office:value-type="currency" office:currency="HUF" office:value="2484" calcext:value-type="currency">
            <text:p>2 4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tec</text:p>
          </table:table-cell>
          <table:table-cell table:style-name="ce32" office:value-type="string" calcext:value-type="string">
            <text:p>NPO-1119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1160051</text:p>
          </table:table-cell>
          <table:table-cell table:style-name="ce120" office:value-type="string" calcext:value-type="string">
            <text:p>2288</text:p>
          </table:table-cell>
          <table:table-cell table:style-name="ce57" table:formula="of:=[.E710]*[.H710]" office:value-type="currency" office:currency="HUF" office:value="4576" calcext:value-type="currency">
            <text:p>4 5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MB GAMIN</text:p>
          </table:table-cell>
          <table:table-cell table:style-name="ce32" office:value-type="string" calcext:value-type="string">
            <text:p>MP-GAME-XL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60051</text:p>
          </table:table-cell>
          <table:table-cell table:style-name="ce120" office:value-type="string" calcext:value-type="string">
            <text:p>1416</text:p>
          </table:table-cell>
          <table:table-cell table:style-name="ce57" table:formula="of:=[.E711]*[.H711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EKS801BK</text:p>
          </table:table-cell>
          <table:table-cell table:style-name="ce9" office:value-type="string" calcext:value-type="string">
            <text:p>Vízforraló 11162409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99" calcext:value-type="currency">
            <text:p>11999 Ft</text:p>
          </table:table-cell>
          <table:table-cell table:style-name="ce67" office:value-type="string" calcext:value-type="string">
            <text:p>1116240</text:p>
          </table:table-cell>
          <table:table-cell table:style-name="ce24" office:value-type="float" office:value="7750" calcext:value-type="float">
            <text:p>7750</text:p>
          </table:table-cell>
          <table:table-cell table:style-name="ce57" table:formula="of:=[.E712]*[.H712]" office:value-type="currency" office:currency="HUF" office:value="7750" calcext:value-type="currency">
            <text:p>7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nergizer</text:p>
          </table:table-cell>
          <table:table-cell table:style-name="ce16" office:value-type="string" calcext:value-type="string">
            <text:p>EMG962671</text:p>
          </table:table-cell>
          <table:table-cell table:style-name="ce23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117014</text:p>
          </table:table-cell>
          <table:table-cell table:style-name="ce24" office:value-type="float" office:value="2269" calcext:value-type="float">
            <text:p>2269</text:p>
          </table:table-cell>
          <table:table-cell table:style-name="ce57" table:formula="of:=[.E713]*[.H713]" office:value-type="currency" office:currency="HUF" office:value="2269" calcext:value-type="currency">
            <text:p>2 2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ano</text:p>
          </table:table-cell>
          <table:table-cell table:style-name="ce19" office:value-type="string" calcext:value-type="string">
            <text:p>D117S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990" calcext:value-type="currency">
            <text:p>12990 Ft</text:p>
          </table:table-cell>
          <table:table-cell table:style-name="ce67" office:value-type="string" calcext:value-type="string">
            <text:p>11171495</text:p>
          </table:table-cell>
          <table:table-cell table:style-name="ce24" office:value-type="float" office:value="8996" calcext:value-type="float">
            <text:p>8996</text:p>
          </table:table-cell>
          <table:table-cell table:style-name="ce57" table:formula="of:=[.E714]*[.H714]" office:value-type="currency" office:currency="HUF" office:value="8996" calcext:value-type="currency">
            <text:p>8 9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</text:p>
          </table:table-cell>
          <table:table-cell table:style-name="ce16" office:value-type="string" calcext:value-type="string">
            <text:p>SD-M-1600-B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715]*[.H715]" office:value-type="currency" office:currency="HUF" office:value="1754" calcext:value-type="currency">
            <text:p>1 7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SK-L-5045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100" calcext:value-type="currency">
            <text:p>5 1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3450</text:p>
          </table:table-cell>
          <table:table-cell table:style-name="ce57" table:formula="of:=[.E716]*[.H716]" office:value-type="currency" office:currency="HUF" office:value="3450" calcext:value-type="currency">
            <text:p>3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efal</text:p>
          </table:table-cell>
          <table:table-cell table:style-name="ce32" office:value-type="string" calcext:value-type="string">
            <text:p>FV1511E3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5096</text:p>
          </table:table-cell>
          <table:table-cell table:style-name="ce57" table:formula="of:=[.E717]*[.H717]" office:value-type="currency" office:currency="HUF" office:value="5096" calcext:value-type="currency">
            <text:p>5 0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SK-L-5030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400" calcext:value-type="currency">
            <text:p>4 4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2479</text:p>
          </table:table-cell>
          <table:table-cell table:style-name="ce57" table:formula="of:=[.E718]*[.H718]" office:value-type="currency" office:currency="HUF" office:value="2479" calcext:value-type="currency">
            <text:p>2 4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2610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7508</text:p>
          </table:table-cell>
          <table:table-cell table:style-name="ce57" table:formula="of:=[.E719]*[.H719]" office:value-type="currency" office:currency="HUF" office:value="15016" calcext:value-type="currency">
            <text:p>15 0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98343</text:p>
          </table:table-cell>
          <table:table-cell table:style-name="ce23" office:value-type="string" calcext:value-type="string">
            <text:p>üv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99" calcext:value-type="currency">
            <text:p>2499 Ft</text:p>
          </table:table-cell>
          <table:table-cell table:style-name="ce67" office:value-type="string" calcext:value-type="string">
            <text:p>1118004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720]*[.H720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16" office:value-type="string" calcext:value-type="string">
            <text:p>Home Studio 30300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00" calcext:value-type="float">
            <text:p>6500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4099</text:p>
          </table:table-cell>
          <table:table-cell table:style-name="ce57" table:formula="of:=[.E721]*[.H721]" office:value-type="currency" office:currency="HUF" office:value="8198" calcext:value-type="currency">
            <text:p>8 1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16" office:value-type="string" calcext:value-type="string">
            <text:p>UH201BK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99" calcext:value-type="float">
            <text:p>8999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5999</text:p>
          </table:table-cell>
          <table:table-cell table:style-name="ce57" table:formula="of:=[.E722]*[.H722]" office:value-type="currency" office:currency="HUF" office:value="5999" calcext:value-type="currency">
            <text:p>5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plug2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1475</text:p>
          </table:table-cell>
          <table:table-cell table:style-name="ce57" table:formula="of:=[.E723]*[.H723]" office:value-type="currency" office:currency="HUF" office:value="13275" calcext:value-type="currency">
            <text:p>13 2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TAE110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2999</text:p>
          </table:table-cell>
          <table:table-cell table:style-name="ce57" table:formula="of:=[.E724]*[.H724]" office:value-type="currency" office:currency="HUF" office:value="2999" calcext:value-type="currency">
            <text:p>2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MXH-ES20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1999</text:p>
          </table:table-cell>
          <table:table-cell table:style-name="ce57" table:formula="of:=[.E725]*[.H725]" office:value-type="currency" office:currency="HUF" office:value="1999" calcext:value-type="currency">
            <text:p>1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ARTA</text:p>
          </table:table-cell>
          <table:table-cell table:style-name="ce32" office:value-type="float" office:value="16645" calcext:value-type="float">
            <text:p>16645</text:p>
          </table:table-cell>
          <table:table-cell table:style-name="ce2" office:value-type="string" calcext:value-type="string">
            <text:p>Lámpa 4,5V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999</text:p>
          </table:table-cell>
          <table:table-cell table:style-name="ce57" table:formula="of:=[.E726]*[.H726]" office:value-type="currency" office:currency="HUF" office:value="999" calcext:value-type="currency">
            <text:p>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AD-62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700</text:p>
          </table:table-cell>
          <table:table-cell table:style-name="ce57" table:formula="of:=[.E727]*[.H727]" office:value-type="currency" office:currency="HUF" office:value="4200" calcext:value-type="currency">
            <text:p>4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A-UC3.5F-02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900</text:p>
          </table:table-cell>
          <table:table-cell table:style-name="ce57" table:formula="of:=[.E728]*[.H728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0.5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120</text:p>
          </table:table-cell>
          <table:table-cell table:style-name="ce57" table:formula="of:=[.E729]*[.H729]" office:value-type="currency" office:currency="HUF" office:value="1080" calcext:value-type="currency">
            <text:p>1 0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1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170</text:p>
          </table:table-cell>
          <table:table-cell table:style-name="ce57" table:formula="of:=[.E730]*[.H730]" office:value-type="currency" office:currency="HUF" office:value="1530" calcext:value-type="currency">
            <text:p>1 5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2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200</text:p>
          </table:table-cell>
          <table:table-cell table:style-name="ce57" table:formula="of:=[.E731]*[.H731]" office:value-type="currency" office:currency="HUF" office:value="800" calcext:value-type="currency">
            <text:p>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3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250</text:p>
          </table:table-cell>
          <table:table-cell table:style-name="ce57" table:formula="of:=[.E732]*[.H732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P-USB2-AM5P-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733]*[.H733]" office:value-type="currency" office:currency="HUF" office:value="1400" calcext:value-type="currency">
            <text:p>1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SATAM-DATA-0.3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5" calcext:value-type="float">
            <text:p>15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190</text:p>
          </table:table-cell>
          <table:table-cell table:style-name="ce57" table:formula="of:=[.E734]*[.H734]" office:value-type="currency" office:currency="HUF" office:value="2850" calcext:value-type="currency">
            <text:p>2 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USB2B-WB2</text:p>
          </table:table-cell>
          <table:table-cell table:style-name="ce2" office:value-type="string" calcext:value-type="string">
            <text:p>micro usb adatkábel</text:p>
          </table:table-cell>
          <table:table-cell table:style-name="ce2" office:value-type="float" office:value="13" calcext:value-type="float">
            <text:p>1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520</text:p>
          </table:table-cell>
          <table:table-cell table:style-name="ce57" table:formula="of:=[.E735]*[.H735]" office:value-type="currency" office:currency="HUF" office:value="6760" calcext:value-type="currency">
            <text:p>6 7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736]*[.H736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1015RD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790</text:p>
          </table:table-cell>
          <table:table-cell table:style-name="ce57" table:formula="of:=[.E737]*[.H737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15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363</text:p>
          </table:table-cell>
          <table:table-cell table:style-name="ce57" table:formula="of:=[.E738]*[.H738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15P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363</text:p>
          </table:table-cell>
          <table:table-cell table:style-name="ce57" table:formula="of:=[.E739]*[.H739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25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00" calcext:value-type="float">
            <text:p>4500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256</text:p>
          </table:table-cell>
          <table:table-cell table:style-name="ce57" table:formula="of:=[.E740]*[.H740]" office:value-type="currency" office:currency="HUF" office:value="4512" calcext:value-type="currency">
            <text:p>4 5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3030W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3008</text:p>
          </table:table-cell>
          <table:table-cell table:style-name="ce57" table:formula="of:=[.E741]*[.H741]" office:value-type="currency" office:currency="HUF" office:value="3008" calcext:value-type="currency">
            <text:p>3 0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502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0" calcext:value-type="float">
            <text:p>6500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3478</text:p>
          </table:table-cell>
          <table:table-cell table:style-name="ce57" table:formula="of:=[.E742]*[.H742]" office:value-type="currency" office:currency="HUF" office:value="3478" calcext:value-type="currency">
            <text:p>3 4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KS 5021GR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3]*[.H743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KS 5026YL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4]*[.H744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KS 5024RD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5]*[.H745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1181021</text:p>
          </table:table-cell>
          <table:table-cell table:style-name="ce120" office:value-type="string" calcext:value-type="string">
            <text:p>28200</text:p>
          </table:table-cell>
          <table:table-cell table:style-name="ce57" table:formula="of:=[.E746]*[.H746]" office:value-type="currency" office:currency="HUF" office:value="28200" calcext:value-type="currency">
            <text:p>28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16" office:value-type="string" calcext:value-type="string">
            <text:p>Spirit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7999" calcext:value-type="currency">
            <text:p>27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8330</text:p>
          </table:table-cell>
          <table:table-cell table:style-name="ce57" table:formula="of:=[.E747]*[.H747]" office:value-type="currency" office:currency="HUF" office:value="18330" calcext:value-type="currency">
            <text:p>18 3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028RS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8]*[.H748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4001WH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568</text:p>
          </table:table-cell>
          <table:table-cell table:style-name="ce57" table:formula="of:=[.E749]*[.H749]" office:value-type="currency" office:currency="HUF" office:value="2568" calcext:value-type="currency">
            <text:p>2 5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8441VT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00" calcext:value-type="currency">
            <text:p>8 9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5529</text:p>
          </table:table-cell>
          <table:table-cell table:style-name="ce57" table:formula="of:=[.E750]*[.H750]" office:value-type="currency" office:currency="HUF" office:value="5529" calcext:value-type="currency">
            <text:p>5 52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2800BL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500" calcext:value-type="currency">
            <text:p>6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4177</text:p>
          </table:table-cell>
          <table:table-cell table:style-name="ce57" table:formula="of:=[.E751]*[.H751]" office:value-type="currency" office:currency="HUF" office:value="4177" calcext:value-type="currency">
            <text:p>4 1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8710VT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0" calcext:value-type="currency">
            <text:p>10 99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7487</text:p>
          </table:table-cell>
          <table:table-cell table:style-name="ce57" table:formula="of:=[.E752]*[.H752]" office:value-type="currency" office:currency="HUF" office:value="7487" calcext:value-type="currency">
            <text:p>7 48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7710BL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5529</text:p>
          </table:table-cell>
          <table:table-cell table:style-name="ce57" table:formula="of:=[.E753]*[.H753]" office:value-type="currency" office:currency="HUF" office:value="5529" calcext:value-type="currency">
            <text:p>5 52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3520RS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7717</text:p>
          </table:table-cell>
          <table:table-cell table:style-name="ce57" table:formula="of:=[.E754]*[.H754]" office:value-type="currency" office:currency="HUF" office:value="7717" calcext:value-type="currency">
            <text:p>7 7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305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3791</text:p>
          </table:table-cell>
          <table:table-cell table:style-name="ce57" table:formula="of:=[.E755]*[.H755]" office:value-type="currency" office:currency="HUF" office:value="3791" calcext:value-type="currency">
            <text:p>3 79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022BL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56]*[.H756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65</text:p>
          </table:table-cell>
          <table:table-cell table:style-name="ce2" office:value-type="string" calcext:value-type="string">
            <text:p>65W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00" calcext:value-type="currency">
            <text:p>15 9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8366</text:p>
          </table:table-cell>
          <table:table-cell table:style-name="ce57" table:formula="of:=[.E757]*[.H757]" office:value-type="currency" office:currency="HUF" office:value="8366" calcext:value-type="currency">
            <text:p>8 3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17BK</text:p>
          </table:table-cell>
          <table:table-cell table:style-name="ce2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683</text:p>
          </table:table-cell>
          <table:table-cell table:style-name="ce57" table:formula="of:=[.E758]*[.H758]" office:value-type="currency" office:currency="HUF" office:value="3366" calcext:value-type="currency">
            <text:p>3 3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23BK+WH</text:p>
          </table:table-cell>
          <table:table-cell table:style-name="ce2" office:value-type="string" calcext:value-type="string">
            <text:p>töltőfej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833</text:p>
          </table:table-cell>
          <table:table-cell table:style-name="ce57" table:formula="of:=[.E759]*[.H759]" office:value-type="currency" office:currency="HUF" office:value="7332" calcext:value-type="currency">
            <text:p>7 3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13WH+BK</text:p>
          </table:table-cell>
          <table:table-cell table:style-name="ce2" office:value-type="string" calcext:value-type="string">
            <text:p>töltőfej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2700" calcext:value-type="currency">
            <text:p>2 7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291</text:p>
          </table:table-cell>
          <table:table-cell table:style-name="ce57" table:formula="of:=[.E760]*[.H760]" office:value-type="currency" office:currency="HUF" office:value="7746" calcext:value-type="currency">
            <text:p>7 7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eper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128</text:p>
          </table:table-cell>
          <table:table-cell table:style-name="ce57" table:formula="of:=[.E761]*[.H761]" office:value-type="currency" office:currency="HUF" office:value="1128" calcext:value-type="currency">
            <text:p>1 1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mandarin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128</text:p>
          </table:table-cell>
          <table:table-cell table:style-name="ce57" table:formula="of:=[.E762]*[.H762]" office:value-type="currency" office:currency="HUF" office:value="1128" calcext:value-type="currency">
            <text:p>1 1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HB4461GR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99" calcext:value-type="currency">
            <text:p>15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0163</text:p>
          </table:table-cell>
          <table:table-cell table:style-name="ce57" table:formula="of:=[.E763]*[.H763]" office:value-type="currency" office:currency="HUF" office:value="10163" calcext:value-type="currency">
            <text:p>10 1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HB4463OR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99" calcext:value-type="currency">
            <text:p>15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0163</text:p>
          </table:table-cell>
          <table:table-cell table:style-name="ce57" table:formula="of:=[.E764]*[.H764]" office:value-type="currency" office:currency="HUF" office:value="10163" calcext:value-type="currency">
            <text:p>10 1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HB4358WH 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5474</text:p>
          </table:table-cell>
          <table:table-cell table:style-name="ce57" table:formula="of:=[.E765]*[.H765]" office:value-type="currency" office:currency="HUF" office:value="10948" calcext:value-type="currency">
            <text:p>10 9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inas</text:p>
          </table:table-cell>
          <table:table-cell table:style-name="ce16" office:value-type="string" calcext:value-type="string">
            <text:p>ZN-104E60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00" calcext:value-type="currency">
            <text:p>14 900 Ft</text:p>
          </table:table-cell>
          <table:table-cell table:style-name="ce106" office:value-type="string" calcext:value-type="string">
            <text:p>11181581</text:p>
          </table:table-cell>
          <table:table-cell table:style-name="ce120" office:value-type="string" calcext:value-type="string">
            <text:p>9800</text:p>
          </table:table-cell>
          <table:table-cell table:style-name="ce57" table:formula="of:=[.E766]*[.H766]" office:value-type="currency" office:currency="HUF" office:value="9800" calcext:value-type="currency">
            <text:p>9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óra</text:p>
          </table:table-cell>
          <table:table-cell table:style-name="ce16" office:value-type="string" calcext:value-type="string">
            <text:p>K 161 A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8990" calcext:value-type="currency">
            <text:p>68 990 Ft</text:p>
          </table:table-cell>
          <table:table-cell table:style-name="ce106" office:value-type="string" calcext:value-type="string">
            <text:p>11181581</text:p>
          </table:table-cell>
          <table:table-cell table:style-name="ce120" office:value-type="string" calcext:value-type="string">
            <text:p>46757</text:p>
          </table:table-cell>
          <table:table-cell table:style-name="ce57" table:formula="of:=[.E767]*[.H767]" office:value-type="currency" office:currency="HUF" office:value="46757" calcext:value-type="currency">
            <text:p>46 75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Indesit</text:p>
          </table:table-cell>
          <table:table-cell table:style-name="ce19" office:value-type="string" calcext:value-type="string">
            <text:p>BTW S6230P</text:p>
          </table:table-cell>
          <table:table-cell table:style-name="ce9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0990" calcext:value-type="currency">
            <text:p>110990 Ft</text:p>
          </table:table-cell>
          <table:table-cell table:style-name="ce67" office:value-type="string" calcext:value-type="string">
            <text:p>1118180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57" table:formula="of:=[.E768]*[.H768]" office:value-type="currency" office:currency="HUF" office:value="75490" calcext:value-type="currency">
            <text:p>75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City 31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11182391</text:p>
          </table:table-cell>
          <table:table-cell table:style-name="ce120" office:value-type="string" calcext:value-type="string">
            <text:p>2600</text:p>
          </table:table-cell>
          <table:table-cell table:style-name="ce57" table:formula="of:=[.E769]*[.H769]" office:value-type="currency" office:currency="HUF" office:value="2600" calcext:value-type="currency">
            <text:p>2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T-222R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400" calcext:value-type="currency">
            <text:p>7 400 Ft</text:p>
          </table:table-cell>
          <table:table-cell table:style-name="ce106" office:value-type="string" calcext:value-type="string">
            <text:p>11182391</text:p>
          </table:table-cell>
          <table:table-cell table:style-name="ce120" office:value-type="string" calcext:value-type="string">
            <text:p>4990</text:p>
          </table:table-cell>
          <table:table-cell table:style-name="ce57" table:formula="of:=[.E770]*[.H770]" office:value-type="currency" office:currency="HUF" office:value="9980" calcext:value-type="currency">
            <text:p>9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771]*[.H771]" office:value-type="currency" office:currency="HUF" office:value="4351" calcext:value-type="currency">
            <text:p>4 3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772]*[.H772]" office:value-type="currency" office:currency="HUF" office:value="8918" calcext:value-type="currency">
            <text:p>8 91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WMS 612 AAA</text:p>
          </table:table-cell>
          <table:table-cell table:style-name="ce11" office:value-type="string" calcext:value-type="string">
            <text:p>mos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80990" calcext:value-type="currency">
            <text:p>80 990 Ft</text:p>
          </table:table-cell>
          <table:table-cell table:style-name="ce111" office:value-type="string" calcext:value-type="string">
            <text:p>11192401</text:p>
          </table:table-cell>
          <table:table-cell table:style-name="ce121" office:value-type="string" calcext:value-type="string">
            <text:p>54900</text:p>
          </table:table-cell>
          <table:table-cell table:style-name="ce57" table:formula="of:=[.E773]*[.H773]" office:value-type="currency" office:currency="HUF" office:value="54900" calcext:value-type="currency">
            <text:p>5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TD 7 AA</text:p>
          </table:table-cell>
          <table:table-cell table:style-name="ce11" office:value-type="string" calcext:value-type="string">
            <text:p>szárí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124990" calcext:value-type="currency">
            <text:p>124 990 Ft</text:p>
          </table:table-cell>
          <table:table-cell table:style-name="ce111" office:value-type="string" calcext:value-type="string">
            <text:p>11192401</text:p>
          </table:table-cell>
          <table:table-cell table:style-name="ce121" office:value-type="string" calcext:value-type="string">
            <text:p>83900</text:p>
          </table:table-cell>
          <table:table-cell table:style-name="ce57" table:formula="of:=[.E774]*[.H774]" office:value-type="currency" office:currency="HUF" office:value="83900" calcext:value-type="currency">
            <text:p>83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iBOX</text:p>
          </table:table-cell>
          <table:table-cell table:style-name="ce19" office:value-type="string" calcext:value-type="string">
            <text:p>ICKWFR055</text:p>
          </table:table-cell>
          <table:table-cell table:style-name="ce23" office:value-type="string" calcext:value-type="string">
            <text:p>Kártyaolvas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11200058</text:p>
          </table:table-cell>
          <table:table-cell table:style-name="ce24" office:value-type="float" office:value="1462" calcext:value-type="float">
            <text:p>1462</text:p>
          </table:table-cell>
          <table:table-cell table:style-name="ce57" table:formula="of:=[.E775]*[.H775]" office:value-type="currency" office:currency="HUF" office:value="1462" calcext:value-type="currency">
            <text:p>1 4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62233</text:p>
          </table:table-cell>
          <table:table-cell table:style-name="ce23" office:value-type="string" calcext:value-type="string">
            <text:p>samsung 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1210037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776]*[.H776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elissima</text:p>
          </table:table-cell>
          <table:table-cell table:style-name="ce19" office:value-type="string" calcext:value-type="string">
            <text:p>11249X</text:p>
          </table:table-cell>
          <table:table-cell table:style-name="ce23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00" calcext:value-type="currency">
            <text:p>11900 Ft</text:p>
          </table:table-cell>
          <table:table-cell table:style-name="ce67" office:value-type="string" calcext:value-type="string">
            <text:p>1122025</text:p>
          </table:table-cell>
          <table:table-cell table:style-name="ce24" office:value-type="float" office:value="7990" calcext:value-type="float">
            <text:p>7990</text:p>
          </table:table-cell>
          <table:table-cell table:style-name="ce57" table:formula="of:=[.E777]*[.H777]" office:value-type="currency" office:currency="HUF" office:value="7990" calcext:value-type="currency">
            <text:p>7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PR-3201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11230021</text:p>
          </table:table-cell>
          <table:table-cell table:style-name="ce120" office:value-type="string" calcext:value-type="string">
            <text:p>3273</text:p>
          </table:table-cell>
          <table:table-cell table:style-name="ce57" table:formula="of:=[.E778]*[.H778]" office:value-type="currency" office:currency="HUF" office:value="6546" calcext:value-type="currency">
            <text:p>6 5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16" office:value-type="string" calcext:value-type="string">
            <text:p>patron</text:p>
          </table:table-cell>
          <table:table-cell table:style-name="ce2" office:value-type="string" calcext:value-type="string">
            <text:p>patron</text:p>
          </table:table-cell>
          <table:table-cell table:style-name="ce2" office:value-type="float" office:value="15" calcext:value-type="float">
            <text:p>15</text:p>
          </table:table-cell>
          <table:table-cell table:style-name="ce90" office:value-type="currency" office:currency="HUF" office:value="3100" calcext:value-type="currency">
            <text:p>3 100 Ft</text:p>
          </table:table-cell>
          <table:table-cell table:style-name="ce106" office:value-type="string" calcext:value-type="string">
            <text:p>11230021</text:p>
          </table:table-cell>
          <table:table-cell table:style-name="ce120" office:value-type="string" calcext:value-type="string">
            <text:p>1852</text:p>
          </table:table-cell>
          <table:table-cell table:style-name="ce57" table:formula="of:=[.E779]*[.H779]" office:value-type="currency" office:currency="HUF" office:value="27780" calcext:value-type="currency">
            <text:p>27 7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iaomi</text:p>
          </table:table-cell>
          <table:table-cell table:style-name="ce16" office:value-type="string" calcext:value-type="string">
            <text:p>SKV4136GL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4999" calcext:value-type="currency">
            <text:p>64 999 Ft</text:p>
          </table:table-cell>
          <table:table-cell table:style-name="ce106" office:value-type="string" calcext:value-type="string">
            <text:p>11230051</text:p>
          </table:table-cell>
          <table:table-cell table:style-name="ce120" office:value-type="string" calcext:value-type="string">
            <text:p>42996</text:p>
          </table:table-cell>
          <table:table-cell table:style-name="ce57" table:formula="of:=[.E780]*[.H780]" office:value-type="currency" office:currency="HUF" office:value="85992" calcext:value-type="currency">
            <text:p>85 9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meister</text:p>
          </table:table-cell>
          <table:table-cell table:style-name="ce16" office:value-type="string" calcext:value-type="string">
            <text:p>HM 6927</text:p>
          </table:table-cell>
          <table:table-cell table:style-name="ce2" office:value-type="string" calcext:value-type="string">
            <text:p>olajsütő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781]*[.H781]" office:value-type="currency" office:currency="HUF" office:value="10600" calcext:value-type="currency">
            <text:p>10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K</text:p>
          </table:table-cell>
          <table:table-cell table:style-name="ce16" office:value-type="string" calcext:value-type="string">
            <text:p>UNISIMDIG/PPB</text:p>
          </table:table-cell>
          <table:table-cell table:style-name="ce9" office:value-type="string" calcext:value-type="string">
            <text:p>SIM kártya máso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240064</text:p>
          </table:table-cell>
          <table:table-cell table:style-name="ce24" office:value-type="float" office:value="804" calcext:value-type="float">
            <text:p>804</text:p>
          </table:table-cell>
          <table:table-cell table:style-name="ce57" table:formula="of:=[.E782]*[.H782]" office:value-type="currency" office:currency="HUF" office:value="804" calcext:value-type="currency">
            <text:p>8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qprox</text:p>
          </table:table-cell>
          <table:table-cell table:style-name="ce19" office:value-type="string" calcext:value-type="string">
            <text:p>APPPCIE4P1500882</text:p>
          </table:table-cell>
          <table:table-cell table:style-name="ce23" office:value-type="string" calcext:value-type="string">
            <text:p>US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240065</text:p>
          </table:table-cell>
          <table:table-cell table:style-name="ce24" office:value-type="float" office:value="3925" calcext:value-type="float">
            <text:p>3925</text:p>
          </table:table-cell>
          <table:table-cell table:style-name="ce57" table:formula="of:=[.E783]*[.H783]" office:value-type="currency" office:currency="HUF" office:value="3925" calcext:value-type="currency">
            <text:p>3 9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Delock 84890 USB 2.0 A &gt; USB 2.0 A összekötő kábel, 1,5 m, fekete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1125005</text:p>
          </table:table-cell>
          <table:table-cell table:style-name="ce24" office:value-type="float" office:value="534" calcext:value-type="float">
            <text:p>534</text:p>
          </table:table-cell>
          <table:table-cell table:style-name="ce57" table:formula="of:=[.E784]*[.H784]" office:value-type="currency" office:currency="HUF" office:value="2136" calcext:value-type="currency">
            <text:p>2 1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785]*[.H785]" office:value-type="currency" office:currency="HUF" office:value="35754" calcext:value-type="currency">
            <text:p>35 7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786]*[.H786]" office:value-type="currency" office:currency="HUF" office:value="15830" calcext:value-type="currency">
            <text:p>15 8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787]*[.H787]" office:value-type="currency" office:currency="HUF" office:value="4720" calcext:value-type="currency">
            <text:p>4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788]*[.H788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SR801</text:p>
          </table:table-cell>
          <table:table-cell table:style-name="ce9" office:value-type="string" calcext:value-type="string">
            <text:p>borotv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900" calcext:value-type="currency">
            <text:p>21900 Ft</text:p>
          </table:table-cell>
          <table:table-cell table:style-name="ce67" office:value-type="string" calcext:value-type="string">
            <text:p>1128240</text:p>
          </table:table-cell>
          <table:table-cell table:style-name="ce24" office:value-type="float" office:value="14200" calcext:value-type="float">
            <text:p>14200</text:p>
          </table:table-cell>
          <table:table-cell table:style-name="ce57" table:formula="of:=[.E789]*[.H789]" office:value-type="currency" office:currency="HUF" office:value="14200" calcext:value-type="currency">
            <text:p>14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790]*[.H790]" office:value-type="currency" office:currency="HUF" office:value="1850" calcext:value-type="currency">
            <text:p>1 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791]*[.H791]" office:value-type="currency" office:currency="HUF" office:value="5300" calcext:value-type="currency">
            <text:p>5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41" office:value-type="string" calcext:value-type="string">
            <text:p>24700-56</text:p>
          </table:table-cell>
          <table:table-cell table:style-name="ce37" office:value-type="string" calcext:value-type="string">
            <text:p>mix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6999" calcext:value-type="currency">
            <text:p>16999 Ft</text:p>
          </table:table-cell>
          <table:table-cell table:style-name="ce69" office:value-type="string" calcext:value-type="string">
            <text:p>11301561</text:p>
          </table:table-cell>
          <table:table-cell table:style-name="ce52" office:value-type="float" office:value="10811" calcext:value-type="float">
            <text:p>10811</text:p>
          </table:table-cell>
          <table:table-cell table:style-name="ce57" table:formula="of:=[.E792]*[.H792]" office:value-type="currency" office:currency="HUF" office:value="10811" calcext:value-type="currency">
            <text:p>10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520-56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9" calcext:value-type="currency">
            <text:p>13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5064</text:p>
          </table:table-cell>
          <table:table-cell table:style-name="ce57" table:formula="of:=[.E793]*[.H793]" office:value-type="currency" office:currency="HUF" office:value="5064" calcext:value-type="currency">
            <text:p>5 0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720-56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12839</text:p>
          </table:table-cell>
          <table:table-cell table:style-name="ce57" table:formula="of:=[.E794]*[.H794]" office:value-type="currency" office:currency="HUF" office:value="12839" calcext:value-type="currency">
            <text:p>12 83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HC3000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11155</text:p>
          </table:table-cell>
          <table:table-cell table:style-name="ce57" table:formula="of:=[.E795]*[.H795]" office:value-type="currency" office:currency="HUF" office:value="11155" calcext:value-type="currency">
            <text:p>11 15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16" office:value-type="string" calcext:value-type="string">
            <text:p>24700-56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10811</text:p>
          </table:table-cell>
          <table:table-cell table:style-name="ce57" table:formula="of:=[.E796]*[.H796]" office:value-type="currency" office:currency="HUF" office:value="10811" calcext:value-type="currency">
            <text:p>10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GL8X230/18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6999" calcext:value-type="currency">
            <text:p>86 999 Ft</text:p>
          </table:table-cell>
          <table:table-cell table:style-name="ce106" office:value-type="string" calcext:value-type="string">
            <text:p>12010021</text:p>
          </table:table-cell>
          <table:table-cell table:style-name="ce120" office:value-type="string" calcext:value-type="string">
            <text:p>59000</text:p>
          </table:table-cell>
          <table:table-cell table:style-name="ce57" table:formula="of:=[.E797]*[.H797]" office:value-type="currency" office:currency="HUF" office:value="59000" calcext:value-type="currency">
            <text:p>59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BZ41FGALL</text:p>
          </table:table-cell>
          <table:table-cell table:style-name="ce2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01002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798]*[.H798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G</text:p>
          </table:table-cell>
          <table:table-cell table:style-name="ce16" office:value-type="string" calcext:value-type="string">
            <text:p>24MP59G</text:p>
          </table:table-cell>
          <table:table-cell table:style-name="ce2" office:value-type="string" calcext:value-type="string">
            <text:p>moni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4999" calcext:value-type="currency">
            <text:p>54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6104</text:p>
          </table:table-cell>
          <table:table-cell table:style-name="ce57" table:formula="of:=[.E799]*[.H799]" office:value-type="currency" office:currency="HUF" office:value="36104" calcext:value-type="currency">
            <text:p>36 1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DT100G3/64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493</text:p>
          </table:table-cell>
          <table:table-cell table:style-name="ce57" table:formula="of:=[.E800]*[.H800]" office:value-type="currency" office:currency="HUF" office:value="3493" calcext:value-type="currency">
            <text:p>3 4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DT100G3/32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2734</text:p>
          </table:table-cell>
          <table:table-cell table:style-name="ce57" table:formula="of:=[.E801]*[.H801]" office:value-type="currency" office:currency="HUF" office:value="2734" calcext:value-type="currency">
            <text:p>2 7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UV150-32GB-RBK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2557</text:p>
          </table:table-cell>
          <table:table-cell table:style-name="ce57" table:formula="of:=[.E802]*[.H802]" office:value-type="currency" office:currency="HUF" office:value="10228" calcext:value-type="currency">
            <text:p>10 2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C008-16G-RWE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1" calcext:value-type="float">
            <text:p>11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1568</text:p>
          </table:table-cell>
          <table:table-cell table:style-name="ce57" table:formula="of:=[.E803]*[.H803]" office:value-type="currency" office:currency="HUF" office:value="17248" calcext:value-type="currency">
            <text:p>17 2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C008-8G-RKD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1568</text:p>
          </table:table-cell>
          <table:table-cell table:style-name="ce57" table:formula="of:=[.E804]*[.H804]" office:value-type="currency" office:currency="HUF" office:value="7840" calcext:value-type="currency">
            <text:p>7 8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73486" calcext:value-type="float">
            <text:p>173486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210</text:p>
          </table:table-cell>
          <table:table-cell table:style-name="ce57" table:formula="of:=[.E805]*[.H805]" office:value-type="currency" office:currency="HUF" office:value="16050" calcext:value-type="currency">
            <text:p>16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SX</text:p>
          </table:table-cell>
          <table:table-cell table:style-name="ce16" office:value-type="string" calcext:value-type="string">
            <text:p>CSXD4SO2400-1R8-4GB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5141</text:p>
          </table:table-cell>
          <table:table-cell table:style-name="ce57" table:formula="of:=[.E806]*[.H806]" office:value-type="currency" office:currency="HUF" office:value="10282" calcext:value-type="currency">
            <text:p>10 2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.Skill</text:p>
          </table:table-cell>
          <table:table-cell table:style-name="ce16" office:value-type="string" calcext:value-type="string">
            <text:p>F4-3200C16D-16GIS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7999" calcext:value-type="currency">
            <text:p>27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18441</text:p>
          </table:table-cell>
          <table:table-cell table:style-name="ce57" table:formula="of:=[.E807]*[.H807]" office:value-type="currency" office:currency="HUF" office:value="18441" calcext:value-type="currency">
            <text:p>18 4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ID-Cooling</text:p>
          </table:table-cell>
          <table:table-cell table:style-name="ce16" office:value-type="string" calcext:value-type="string">
            <text:p>SE-213</text:p>
          </table:table-cell>
          <table:table-cell table:style-name="ce2" office:value-type="string" calcext:value-type="string">
            <text:p>hű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501</text:p>
          </table:table-cell>
          <table:table-cell table:style-name="ce57" table:formula="of:=[.E808]*[.H808]" office:value-type="currency" office:currency="HUF" office:value="3501" calcext:value-type="currency">
            <text:p>3 50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7600</text:p>
          </table:table-cell>
          <table:table-cell table:style-name="ce57" table:formula="of:=[.E809]*[.H809]" office:value-type="currency" office:currency="HUF" office:value="22800" calcext:value-type="currency">
            <text:p>22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12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6500</text:p>
          </table:table-cell>
          <table:table-cell table:style-name="ce57" table:formula="of:=[.E810]*[.H810]" office:value-type="currency" office:currency="HUF" office:value="26000" calcext:value-type="currency">
            <text:p>2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811]*[.H811]" office:value-type="currency" office:currency="HUF" office:value="23315" calcext:value-type="currency">
            <text:p>23 3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UB 181BL</text:p>
          </table:table-cell>
          <table:table-cell table:style-name="ce2" office:value-type="string" calcext:value-type="string">
            <text:p>melegítőpaplan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5336</text:p>
          </table:table-cell>
          <table:table-cell table:style-name="ce57" table:formula="of:=[.E812]*[.H812]" office:value-type="currency" office:currency="HUF" office:value="10672" calcext:value-type="currency">
            <text:p>10 67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UB 1700WH</text:p>
          </table:table-cell>
          <table:table-cell table:style-name="ce2" office:value-type="string" calcext:value-type="string">
            <text:p>melegítőpaplan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9990" calcext:value-type="currency">
            <text:p>9 99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6430</text:p>
          </table:table-cell>
          <table:table-cell table:style-name="ce57" table:formula="of:=[.E813]*[.H813]" office:value-type="currency" office:currency="HUF" office:value="19290" calcext:value-type="currency">
            <text:p>19 2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MW 7023BK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4990" calcext:value-type="currency">
            <text:p>44 99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30803</text:p>
          </table:table-cell>
          <table:table-cell table:style-name="ce57" table:formula="of:=[.E814]*[.H814]" office:value-type="currency" office:currency="HUF" office:value="30803" calcext:value-type="currency">
            <text:p>30 8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 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2" calcext:value-type="float">
            <text:p>2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11579</text:p>
          </table:table-cell>
          <table:table-cell table:style-name="ce57" table:formula="of:=[.E815]*[.H815]" office:value-type="currency" office:currency="HUF" office:value="23158" calcext:value-type="currency">
            <text:p>23 1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HF 2050BL</text:p>
          </table:table-cell>
          <table:table-cell table:style-name="ce23" office:value-type="string" calcext:value-type="string">
            <text:p>párás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9" calcext:value-type="currency">
            <text:p>13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8500</text:p>
          </table:table-cell>
          <table:table-cell table:style-name="ce57" table:formula="of:=[.E816]*[.H816]" office:value-type="currency" office:currency="HUF" office:value="8500" calcext:value-type="currency">
            <text:p>8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HF 2000BL</text:p>
          </table:table-cell>
          <table:table-cell table:style-name="ce23" office:value-type="string" calcext:value-type="string">
            <text:p>párás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11579</text:p>
          </table:table-cell>
          <table:table-cell table:style-name="ce57" table:formula="of:=[.E817]*[.H817]" office:value-type="currency" office:currency="HUF" office:value="11579" calcext:value-type="currency">
            <text:p>11 5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M9940SS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11579</text:p>
          </table:table-cell>
          <table:table-cell table:style-name="ce57" table:formula="of:=[.E818]*[.H818]" office:value-type="currency" office:currency="HUF" office:value="11579" calcext:value-type="currency">
            <text:p>11 5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VX 300CL</text:p>
          </table:table-cell>
          <table:table-cell table:style-name="ce2" office:value-type="string" calcext:value-type="string">
            <text:p>fóli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3662</text:p>
          </table:table-cell>
          <table:table-cell table:style-name="ce57" table:formula="of:=[.E819]*[.H819]" office:value-type="currency" office:currency="HUF" office:value="3662" calcext:value-type="currency">
            <text:p>3 6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WMN 710 AAA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84990" calcext:value-type="currency">
            <text:p>84 990 Ft</text:p>
          </table:table-cell>
          <table:table-cell table:style-name="ce106" office:value-type="string" calcext:value-type="string">
            <text:p>12012401</text:p>
          </table:table-cell>
          <table:table-cell table:style-name="ce120" office:value-type="string" calcext:value-type="string">
            <text:p>57600</text:p>
          </table:table-cell>
          <table:table-cell table:style-name="ce57" table:formula="of:=[.E820]*[.H820]" office:value-type="currency" office:currency="HUF" office:value="172800" calcext:value-type="currency">
            <text:p>172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UHB-U2P7-03</text:p>
          </table:table-cell>
          <table:table-cell table:style-name="ce2" office:value-type="string" calcext:value-type="string">
            <text:p>USB hub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020051</text:p>
          </table:table-cell>
          <table:table-cell table:style-name="ce120" office:value-type="string" calcext:value-type="string">
            <text:p>2212</text:p>
          </table:table-cell>
          <table:table-cell table:style-name="ce57" table:formula="of:=[.E821]*[.H821]" office:value-type="currency" office:currency="HUF" office:value="4424" calcext:value-type="currency">
            <text:p>4 4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hirpool</text:p>
          </table:table-cell>
          <table:table-cell table:style-name="ce16" office:value-type="string" calcext:value-type="string">
            <text:p>TDLR 6030S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0990" calcext:value-type="currency">
            <text:p>110 990 Ft</text:p>
          </table:table-cell>
          <table:table-cell table:style-name="ce106" office:value-type="string" calcext:value-type="string">
            <text:p>12021801</text:p>
          </table:table-cell>
          <table:table-cell table:style-name="ce120" office:value-type="string" calcext:value-type="string">
            <text:p>90590</text:p>
          </table:table-cell>
          <table:table-cell table:style-name="ce57" table:formula="of:=[.E822]*[.H822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G</text:p>
          </table:table-cell>
          <table:table-cell table:style-name="ce16" office:value-type="string" calcext:value-type="string">
            <text:p>F4J3TN5WE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4990" calcext:value-type="currency">
            <text:p>134 990 Ft</text:p>
          </table:table-cell>
          <table:table-cell table:style-name="ce106" office:value-type="string" calcext:value-type="string">
            <text:p>12021801</text:p>
          </table:table-cell>
          <table:table-cell table:style-name="ce120" office:value-type="string" calcext:value-type="string">
            <text:p>90990</text:p>
          </table:table-cell>
          <table:table-cell table:style-name="ce57" table:formula="of:=[.E823]*[.H823]" office:value-type="currency" office:currency="HUF" office:value="90990" calcext:value-type="currency">
            <text:p>90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REF 289+ W</text:p>
          </table:table-cell>
          <table:table-cell table:style-name="ce11" office:value-type="string" calcext:value-type="string">
            <text:p>hűtőgé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990" calcext:value-type="float">
            <text:p>104990</text:p>
          </table:table-cell>
          <table:table-cell table:style-name="ce111" office:value-type="string" calcext:value-type="string">
            <text:p>12022401</text:p>
          </table:table-cell>
          <table:table-cell table:style-name="ce120" office:value-type="string" calcext:value-type="string">
            <text:p>70500</text:p>
          </table:table-cell>
          <table:table-cell table:style-name="ce57" table:formula="of:=[.E824]*[.H824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C 84 F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5999" calcext:value-type="currency">
            <text:p>55 999 Ft</text:p>
          </table:table-cell>
          <table:table-cell table:style-name="ce106" office:value-type="string" calcext:value-type="string">
            <text:p>12022401</text:p>
          </table:table-cell>
          <table:table-cell table:style-name="ce120" office:value-type="string" calcext:value-type="string">
            <text:p>37700</text:p>
          </table:table-cell>
          <table:table-cell table:style-name="ce57" table:formula="of:=[.E825]*[.H825]" office:value-type="currency" office:currency="HUF" office:value="75400" calcext:value-type="currency">
            <text:p>75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43HK530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21900" calcext:value-type="currency">
            <text:p>121 900 Ft</text:p>
          </table:table-cell>
          <table:table-cell table:style-name="ce106" office:value-type="string" calcext:value-type="string">
            <text:p>12022401</text:p>
          </table:table-cell>
          <table:table-cell table:style-name="ce120" office:value-type="string" calcext:value-type="string">
            <text:p>82500</text:p>
          </table:table-cell>
          <table:table-cell table:style-name="ce57" table:formula="of:=[.E826]*[.H826]" office:value-type="currency" office:currency="HUF" office:value="165000" calcext:value-type="currency">
            <text:p>16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shiba</text:p>
          </table:table-cell>
          <table:table-cell table:style-name="ce16" office:value-type="string" calcext:value-type="string">
            <text:p>MWPMG20P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8900" calcext:value-type="currency">
            <text:p>28 900 Ft</text:p>
          </table:table-cell>
          <table:table-cell table:style-name="ce106" office:value-type="string" calcext:value-type="string">
            <text:p>12022401</text:p>
          </table:table-cell>
          <table:table-cell table:style-name="ce120" office:value-type="string" calcext:value-type="string">
            <text:p>17300</text:p>
          </table:table-cell>
          <table:table-cell table:style-name="ce57" table:formula="of:=[.E827]*[.H827]" office:value-type="currency" office:currency="HUF" office:value="17300" calcext:value-type="currency">
            <text:p>17 300 Ft</text:p>
          </table:table-cell>
          <table:table-cell table:number-columns-repeated="5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RC</text:p>
          </table:table-cell>
          <table:table-cell table:style-name="ce2" office:value-type="string" calcext:value-type="string">
            <text:p>törésgátló</text:p>
          </table:table-cell>
          <table:table-cell table:style-name="ce2" office:value-type="float" office:value="74" calcext:value-type="float">
            <text:p>74</text:p>
          </table:table-cell>
          <table:table-cell table:style-name="ce90" office:value-type="currency" office:currency="HUF" office:value="50" calcext:value-type="currency">
            <text:p>50 Ft</text:p>
          </table:table-cell>
          <table:table-cell table:style-name="ce106" office:value-type="string" calcext:value-type="string">
            <text:p>1207005</text:p>
          </table:table-cell>
          <table:table-cell table:style-name="ce120" office:value-type="string" calcext:value-type="string">
            <text:p>13</text:p>
          </table:table-cell>
          <table:table-cell table:style-name="ce57" table:formula="of:=[.E828]*[.H828]" office:value-type="currency" office:currency="HUF" office:value="962" calcext:value-type="currency">
            <text:p>9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6LR61/1 Plus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2070161</text:p>
          </table:table-cell>
          <table:table-cell table:style-name="ce120" office:value-type="string" calcext:value-type="string">
            <text:p>749</text:p>
          </table:table-cell>
          <table:table-cell table:style-name="ce57" table:formula="of:=[.E829]*[.H829]" office:value-type="currency" office:currency="HUF" office:value="6741" calcext:value-type="currency">
            <text:p>6 7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olor Way</text:p>
          </table:table-cell>
          <table:table-cell table:style-name="ce16" office:value-type="string" calcext:value-type="string">
            <text:p>CW4130</text:p>
          </table:table-cell>
          <table:table-cell table:style-name="ce23" office:value-type="string" calcext:value-type="string">
            <text:p>tiszt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00" calcext:value-type="currency">
            <text:p>1800 Ft</text:p>
          </table:table-cell>
          <table:table-cell table:style-name="ce67" office:value-type="string" calcext:value-type="string">
            <text:p>1207070</text:p>
          </table:table-cell>
          <table:table-cell table:style-name="ce24" office:value-type="float" office:value="1220" calcext:value-type="float">
            <text:p>1220</text:p>
          </table:table-cell>
          <table:table-cell table:style-name="ce57" table:formula="of:=[.E830]*[.H830]" office:value-type="currency" office:currency="HUF" office:value="1220" calcext:value-type="currency">
            <text:p>1 2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abex</text:p>
          </table:table-cell>
          <table:table-cell table:style-name="ce16" office:value-type="string" calcext:value-type="string">
            <text:p>Acer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2071531</text:p>
          </table:table-cell>
          <table:table-cell table:style-name="ce120" office:value-type="string" calcext:value-type="string">
            <text:p>3543</text:p>
          </table:table-cell>
          <table:table-cell table:style-name="ce57" table:formula="of:=[.E831]*[.H831]" office:value-type="currency" office:currency="HUF" office:value="3543" calcext:value-type="currency">
            <text:p>3 54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hilips</text:p>
          </table:table-cell>
          <table:table-cell table:style-name="ce41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832]*[.H832]" office:value-type="currency" office:currency="HUF" office:value="18776" calcext:value-type="currency">
            <text:p>18 7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VS-330W</text:p>
          </table:table-cell>
          <table:table-cell table:style-name="ce2" office:value-type="string" calcext:value-type="string">
            <text:p>vákumfóliáz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90" calcext:value-type="currency">
            <text:p>18 990 Ft</text:p>
          </table:table-cell>
          <table:table-cell table:style-name="ce106" office:value-type="string" calcext:value-type="string">
            <text:p>12080021</text:p>
          </table:table-cell>
          <table:table-cell table:style-name="ce120" office:value-type="string" calcext:value-type="string">
            <text:p>12524</text:p>
          </table:table-cell>
          <table:table-cell table:style-name="ce57" table:formula="of:=[.E833]*[.H833]" office:value-type="currency" office:currency="HUF" office:value="12524" calcext:value-type="currency">
            <text:p>12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S1133/41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12080021</text:p>
          </table:table-cell>
          <table:table-cell table:style-name="ce120" office:value-type="string" calcext:value-type="string">
            <text:p>7830</text:p>
          </table:table-cell>
          <table:table-cell table:style-name="ce57" table:formula="of:=[.E834]*[.H834]" office:value-type="currency" office:currency="HUF" office:value="15660" calcext:value-type="currency">
            <text:p>15 6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Esperanza</text:p>
          </table:table-cell>
          <table:table-cell table:style-name="ce41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835]*[.H835]" office:value-type="currency" office:currency="HUF" office:value="2180" calcext:value-type="currency">
            <text:p>2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836]*[.H83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AC600</text:p>
          </table:table-cell>
          <table:table-cell table:style-name="ce2" office:value-type="string" calcext:value-type="string">
            <text:p>WiFi adapter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837]*[.H837]" office:value-type="currency" office:currency="HUF" office:value="6320" calcext:value-type="currency">
            <text:p>6 3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G</text:p>
          </table:table-cell>
          <table:table-cell table:style-name="ce16" office:value-type="string" calcext:value-type="string">
            <text:p>43NANO75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2500" calcext:value-type="currency">
            <text:p>172 500 Ft</text:p>
          </table:table-cell>
          <table:table-cell table:style-name="ce106" office:value-type="string" calcext:value-type="string">
            <text:p>12081581</text:p>
          </table:table-cell>
          <table:table-cell table:style-name="ce120" office:value-type="string" calcext:value-type="string">
            <text:p>114995</text:p>
          </table:table-cell>
          <table:table-cell table:style-name="ce57" table:formula="of:=[.E838]*[.H838]" office:value-type="currency" office:currency="HUF" office:value="114995" calcext:value-type="currency">
            <text:p>114 9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vacook</text:p>
          </table:table-cell>
          <table:table-cell table:style-name="ce16" office:value-type="string" calcext:value-type="string">
            <text:p>F5S40G2R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4990" calcext:value-type="currency">
            <text:p>84 990 Ft</text:p>
          </table:table-cell>
          <table:table-cell table:style-name="ce106" office:value-type="string" calcext:value-type="string">
            <text:p>12082581</text:p>
          </table:table-cell>
          <table:table-cell table:style-name="ce120" office:value-type="string" calcext:value-type="string">
            <text:p>57480</text:p>
          </table:table-cell>
          <table:table-cell table:style-name="ce57" table:formula="of:=[.E839]*[.H839]" office:value-type="currency" office:currency="HUF" office:value="114960" calcext:value-type="currency">
            <text:p>114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HB-918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500" calcext:value-type="currency">
            <text:p>9500 Ft</text:p>
          </table:table-cell>
          <table:table-cell table:style-name="ce67" office:value-type="string" calcext:value-type="string">
            <text:p>1209002</text:p>
          </table:table-cell>
          <table:table-cell table:style-name="ce24" office:value-type="float" office:value="6268" calcext:value-type="float">
            <text:p>6268</text:p>
          </table:table-cell>
          <table:table-cell table:style-name="ce57" table:formula="of:=[.E840]*[.H840]" office:value-type="currency" office:currency="HUF" office:value="18804" calcext:value-type="currency">
            <text:p>18 8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16" office:value-type="string" calcext:value-type="string">
            <text:p>KX-TGC2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99" calcext:value-type="float">
            <text:p>11999</text:p>
          </table:table-cell>
          <table:table-cell table:style-name="ce106" office:value-type="string" calcext:value-type="string">
            <text:p>1209004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841]*[.H841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32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6" calcext:value-type="float">
            <text:p>16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842]*[.H842]" office:value-type="currency" office:currency="HUF" office:value="7328" calcext:value-type="currency">
            <text:p>7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MN2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750" calcext:value-type="currency">
            <text:p>75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478</text:p>
          </table:table-cell>
          <table:table-cell table:style-name="ce57" table:formula="of:=[.E843]*[.H843]" office:value-type="currency" office:currency="HUF" office:value="2390" calcext:value-type="currency">
            <text:p>2 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CR2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1498</text:p>
          </table:table-cell>
          <table:table-cell table:style-name="ce57" table:formula="of:=[.E844]*[.H844]" office:value-type="currency" office:currency="HUF" office:value="10486" calcext:value-type="currency">
            <text:p>10 48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14/2 Plus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758</text:p>
          </table:table-cell>
          <table:table-cell table:style-name="ce57" table:formula="of:=[.E845]*[.H845]" office:value-type="currency" office:currency="HUF" office:value="3790" calcext:value-type="currency">
            <text:p>3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undig</text:p>
          </table:table-cell>
          <table:table-cell table:style-name="ce16" office:value-type="string" calcext:value-type="string">
            <text:p>Music 6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500" calcext:value-type="float">
            <text:p>12500</text:p>
          </table:table-cell>
          <table:table-cell table:style-name="ce106" office:value-type="string" calcext:value-type="string">
            <text:p>12102391</text:p>
          </table:table-cell>
          <table:table-cell table:style-name="ce120" office:value-type="string" calcext:value-type="string">
            <text:p>8410</text:p>
          </table:table-cell>
          <table:table-cell table:style-name="ce57" table:formula="of:=[.E846]*[.H846]" office:value-type="currency" office:currency="HUF" office:value="16820" calcext:value-type="currency">
            <text:p>16 8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zarvasi</text:p>
          </table:table-cell>
          <table:table-cell table:style-name="ce32" office:value-type="string" calcext:value-type="string">
            <text:p>SZV-611/1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990" calcext:value-type="currency">
            <text:p>23 990 Ft</text:p>
          </table:table-cell>
          <table:table-cell table:style-name="ce106" office:value-type="string" calcext:value-type="string">
            <text:p>12102391</text:p>
          </table:table-cell>
          <table:table-cell table:style-name="ce120" office:value-type="string" calcext:value-type="string">
            <text:p>16200</text:p>
          </table:table-cell>
          <table:table-cell table:style-name="ce57" table:formula="of:=[.E847]*[.H847]" office:value-type="currency" office:currency="HUF" office:value="16200" calcext:value-type="currency">
            <text:p>16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32HE1105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62500" calcext:value-type="currency">
            <text:p>62 500 Ft</text:p>
          </table:table-cell>
          <table:table-cell table:style-name="ce106" office:value-type="string" calcext:value-type="string">
            <text:p>12102401</text:p>
          </table:table-cell>
          <table:table-cell table:style-name="ce120" office:value-type="string" calcext:value-type="string">
            <text:p>42500</text:p>
          </table:table-cell>
          <table:table-cell table:style-name="ce57" table:formula="of:=[.E848]*[.H848]" office:value-type="currency" office:currency="HUF" office:value="212500" calcext:value-type="currency">
            <text:p>212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849]*[.H849]" office:value-type="currency" office:currency="HUF" office:value="13690" calcext:value-type="currency">
            <text:p>13 6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Jabra</text:p>
          </table:table-cell>
          <table:table-cell table:style-name="ce16" office:value-type="string" calcext:value-type="string">
            <text:p>G83532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99" calcext:value-type="float">
            <text:p>12999</text:p>
          </table:table-cell>
          <table:table-cell table:style-name="ce106" office:value-type="string" calcext:value-type="string">
            <text:p>12130041</text:p>
          </table:table-cell>
          <table:table-cell table:style-name="ce120" office:value-type="string" calcext:value-type="string">
            <text:p>7590</text:p>
          </table:table-cell>
          <table:table-cell table:style-name="ce57" table:formula="of:=[.E850]*[.H850]" office:value-type="currency" office:currency="HUF" office:value="7590" calcext:value-type="currency">
            <text:p>7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</text:p>
          </table:table-cell>
          <table:table-cell table:style-name="ce32" office:value-type="string" calcext:value-type="string">
            <text:p>G109109</text:p>
          </table:table-cell>
          <table:table-cell table:style-name="ce2" office:value-type="string" calcext:value-type="string">
            <text:p>C-C 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130041</text:p>
          </table:table-cell>
          <table:table-cell table:style-name="ce120" office:value-type="string" calcext:value-type="string">
            <text:p>1490</text:p>
          </table:table-cell>
          <table:table-cell table:style-name="ce57" table:formula="of:=[.E851]*[.H851]" office:value-type="currency" office:currency="HUF" office:value="1490" calcext:value-type="currency">
            <text:p>1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105" calcext:value-type="float">
            <text:p>105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3432</text:p>
          </table:table-cell>
          <table:table-cell table:style-name="ce57" table:formula="of:=[.E852]*[.H852]" office:value-type="currency" office:currency="HUF" office:value="3432" calcext:value-type="currency">
            <text:p>3 4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5310" calcext:value-type="float">
            <text:p>53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99" calcext:value-type="float">
            <text:p>19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3160</text:p>
          </table:table-cell>
          <table:table-cell table:style-name="ce57" table:formula="of:=[.E853]*[.H853]" office:value-type="currency" office:currency="HUF" office:value="13160" calcext:value-type="currency">
            <text:p>13 1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6310" calcext:value-type="float">
            <text:p>63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99" calcext:value-type="float">
            <text:p>24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6074</text:p>
          </table:table-cell>
          <table:table-cell table:style-name="ce57" table:formula="of:=[.E854]*[.H854]" office:value-type="currency" office:currency="HUF" office:value="16074" calcext:value-type="currency">
            <text:p>16 07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Galaxy A12 3/32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999" calcext:value-type="float">
            <text:p>61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40937</text:p>
          </table:table-cell>
          <table:table-cell table:style-name="ce57" table:formula="of:=[.E855]*[.H855]" office:value-type="currency" office:currency="HUF" office:value="40937" calcext:value-type="currency">
            <text:p>40 93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Galaxy A12 4/64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999" calcext:value-type="float">
            <text:p>69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46449</text:p>
          </table:table-cell>
          <table:table-cell table:style-name="ce57" table:formula="of:=[.E856]*[.H856]" office:value-type="currency" office:currency="HUF" office:value="46449" calcext:value-type="currency">
            <text:p>46 44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ND-17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258</text:p>
          </table:table-cell>
          <table:table-cell table:style-name="ce57" table:formula="of:=[.E857]*[.H857]" office:value-type="currency" office:currency="HUF" office:value="4516" calcext:value-type="currency">
            <text:p>4 5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lugIT</text:p>
          </table:table-cell>
          <table:table-cell table:style-name="ce16" office:value-type="string" calcext:value-type="string">
            <text:p>PI-ND-025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322</text:p>
          </table:table-cell>
          <table:table-cell table:style-name="ce57" table:formula="of:=[.E858]*[.H858]" office:value-type="currency" office:currency="HUF" office:value="2322" calcext:value-type="currency">
            <text:p>2 3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lugIT</text:p>
          </table:table-cell>
          <table:table-cell table:style-name="ce16" office:value-type="string" calcext:value-type="string">
            <text:p>PI-ND-009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322</text:p>
          </table:table-cell>
          <table:table-cell table:style-name="ce57" table:formula="of:=[.E859]*[.H859]" office:value-type="currency" office:currency="HUF" office:value="2322" calcext:value-type="currency">
            <text:p>2 3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lugIT</text:p>
          </table:table-cell>
          <table:table-cell table:style-name="ce16" office:value-type="string" calcext:value-type="string">
            <text:p>PI-ND-013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322</text:p>
          </table:table-cell>
          <table:table-cell table:style-name="ce57" table:formula="of:=[.E860]*[.H860]" office:value-type="currency" office:currency="HUF" office:value="2322" calcext:value-type="currency">
            <text:p>2 3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DP-HDMI-6</text:p>
          </table:table-cell>
          <table:table-cell table:style-name="ce2" office:value-type="string" calcext:value-type="string">
            <text:p>DP-HDMI 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187</text:p>
          </table:table-cell>
          <table:table-cell table:style-name="ce57" table:formula="of:=[.E861]*[.H861]" office:value-type="currency" office:currency="HUF" office:value="10683" calcext:value-type="currency">
            <text:p>10 68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co Pixel</text:p>
          </table:table-cell>
          <table:table-cell table:style-name="ce16" office:value-type="string" calcext:value-type="string">
            <text:p>CB435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697</text:p>
          </table:table-cell>
          <table:table-cell table:style-name="ce57" table:formula="of:=[.E862]*[.H862]" office:value-type="currency" office:currency="HUF" office:value="3394" calcext:value-type="currency">
            <text:p>3 39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NN 168 F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3990" calcext:value-type="float">
            <text:p>83990</text:p>
          </table:table-cell>
          <table:table-cell table:style-name="ce106" office:value-type="string" calcext:value-type="string">
            <text:p>12132401</text:p>
          </table:table-cell>
          <table:table-cell table:style-name="ce120" office:value-type="string" calcext:value-type="string">
            <text:p>56900</text:p>
          </table:table-cell>
          <table:table-cell table:style-name="ce57" table:formula="of:=[.E863]*[.H863]" office:value-type="currency" office:currency="HUF" office:value="113800" calcext:value-type="currency">
            <text:p>113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WMN 800 AA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7990" calcext:value-type="currency">
            <text:p>67 990 Ft</text:p>
          </table:table-cell>
          <table:table-cell table:style-name="ce106" office:value-type="string" calcext:value-type="string">
            <text:p>12132401</text:p>
          </table:table-cell>
          <table:table-cell table:style-name="ce120" office:value-type="string" calcext:value-type="string">
            <text:p>45900</text:p>
          </table:table-cell>
          <table:table-cell table:style-name="ce57" table:formula="of:=[.E864]*[.H864]" office:value-type="currency" office:currency="HUF" office:value="45900" calcext:value-type="currency">
            <text:p>45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TD 8 AA</text:p>
          </table:table-cell>
          <table:table-cell table:style-name="ce11" office:value-type="string" calcext:value-type="string">
            <text:p>szárítógép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128990" calcext:value-type="currency">
            <text:p>128 990 Ft</text:p>
          </table:table-cell>
          <table:table-cell table:style-name="ce111" office:value-type="string" calcext:value-type="string">
            <text:p>12132401</text:p>
          </table:table-cell>
          <table:table-cell table:style-name="ce121" office:value-type="string" calcext:value-type="string">
            <text:p>87500</text:p>
          </table:table-cell>
          <table:table-cell table:style-name="ce57" table:formula="of:=[.E865]*[.H865]" office:value-type="currency" office:currency="HUF" office:value="175000" calcext:value-type="currency">
            <text:p>17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hilips</text:p>
          </table:table-cell>
          <table:table-cell table:style-name="ce19" office:value-type="string" calcext:value-type="string">
            <text:p>HR2536/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990" calcext:value-type="currency">
            <text:p>15990 Ft</text:p>
          </table:table-cell>
          <table:table-cell table:style-name="ce67" office:value-type="string" calcext:value-type="string">
            <text:p>1214002</text:p>
          </table:table-cell>
          <table:table-cell table:style-name="ce24" office:value-type="float" office:value="10662" calcext:value-type="float">
            <text:p>10662</text:p>
          </table:table-cell>
          <table:table-cell table:style-name="ce57" table:formula="of:=[.E866]*[.H866]" office:value-type="currency" office:currency="HUF" office:value="10662" calcext:value-type="currency">
            <text:p>10 6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CH86PET1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6999" calcext:value-type="currency">
            <text:p>96 999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66000</text:p>
          </table:table-cell>
          <table:table-cell table:style-name="ce57" table:formula="of:=[.E867]*[.H867]" office:value-type="currency" office:currency="HUF" office:value="66000" calcext:value-type="currency">
            <text:p>6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HC3505/15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5664</text:p>
          </table:table-cell>
          <table:table-cell table:style-name="ce57" table:formula="of:=[.E868]*[.H868]" office:value-type="currency" office:currency="HUF" office:value="5664" calcext:value-type="currency">
            <text:p>5 6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HC3510/15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500" calcext:value-type="currency">
            <text:p>9 500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6154</text:p>
          </table:table-cell>
          <table:table-cell table:style-name="ce57" table:formula="of:=[.E869]*[.H869]" office:value-type="currency" office:currency="HUF" office:value="6154" calcext:value-type="currency">
            <text:p>6 1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16" office:value-type="string" calcext:value-type="string">
            <text:p>patron</text:p>
          </table:table-cell>
          <table:table-cell table:style-name="ce2" office:value-type="string" calcext:value-type="string">
            <text:p>patron</text:p>
          </table:table-cell>
          <table:table-cell table:style-name="ce2" office:value-type="float" office:value="18" calcext:value-type="float">
            <text:p>18</text:p>
          </table:table-cell>
          <table:table-cell table:style-name="ce90" office:value-type="currency" office:currency="HUF" office:value="3100" calcext:value-type="currency">
            <text:p>3 100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1852</text:p>
          </table:table-cell>
          <table:table-cell table:style-name="ce57" table:formula="of:=[.E870]*[.H870]" office:value-type="currency" office:currency="HUF" office:value="33336" calcext:value-type="currency">
            <text:p>33 3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871]*[.H871]" office:value-type="currency" office:currency="HUF" office:value="6160" calcext:value-type="currency">
            <text:p>6 1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872]*[.H872]" office:value-type="currency" office:currency="HUF" office:value="8990" calcext:value-type="currency">
            <text:p>8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shtech</text:p>
          </table:table-cell>
          <table:table-cell table:style-name="ce16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873]*[.H873]" office:value-type="currency" office:currency="HUF" office:value="3750" calcext:value-type="currency">
            <text:p>3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herry</text:p>
          </table:table-cell>
          <table:table-cell table:style-name="ce16" office:value-type="string" calcext:value-type="string">
            <text:p>DW300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73" calcext:value-type="float">
            <text:p>5773</text:p>
          </table:table-cell>
          <table:table-cell table:style-name="ce57" table:formula="of:=[.E874]*[.H874]" office:value-type="currency" office:currency="HUF" office:value="5773" calcext:value-type="currency">
            <text:p>5 77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nboom</text:p>
          </table:table-cell>
          <table:table-cell table:style-name="ce19" office:value-type="string" calcext:value-type="string">
            <text:p>Eonboom BNCM-F BNC aljzat/dugó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4" calcext:value-type="float">
            <text:p>574</text:p>
          </table:table-cell>
          <table:table-cell table:style-name="ce57" table:formula="of:=[.E875]*[.H875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DeskJet 3750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76]*[.H876]" office:value-type="currency" office:currency="HUF" office:value="32170" calcext:value-type="currency">
            <text:p>32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Genius</text:p>
          </table:table-cell>
          <table:table-cell table:style-name="ce42" office:value-type="string" calcext:value-type="string">
            <text:p>KM-8200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6500" calcext:value-type="currency">
            <text:p>6 500 Ft</text:p>
          </table:table-cell>
          <table:table-cell table:style-name="ce111" office:value-type="string" calcext:value-type="string">
            <text:p>12150051</text:p>
          </table:table-cell>
          <table:table-cell table:style-name="ce121" office:value-type="string" calcext:value-type="string">
            <text:p>4122</text:p>
          </table:table-cell>
          <table:table-cell table:style-name="ce57" table:formula="of:=[.E877]*[.H877]" office:value-type="currency" office:currency="HUF" office:value="8244" calcext:value-type="currency">
            <text:p>8 2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A-DVID VGAF-01</text:p>
          </table:table-cell>
          <table:table-cell table:style-name="ce2" office:value-type="string" calcext:value-type="string">
            <text:p>DVI-VG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2150051</text:p>
          </table:table-cell>
          <table:table-cell table:style-name="ce120" office:value-type="string" calcext:value-type="string">
            <text:p>1558</text:p>
          </table:table-cell>
          <table:table-cell table:style-name="ce57" table:formula="of:=[.E878]*[.H878]" office:value-type="currency" office:currency="HUF" office:value="1558" calcext:value-type="currency">
            <text:p>1 5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Sencor</text:p>
          </table:table-cell>
          <table:table-cell table:style-name="ce42" office:value-type="string" calcext:value-type="string">
            <text:p>SEP 626</text:p>
          </table:table-cell>
          <table:table-cell table:style-name="ce11" office:value-type="string" calcext:value-type="string">
            <text:p>fülhallgató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3500" calcext:value-type="currency">
            <text:p>3 500 Ft</text:p>
          </table:table-cell>
          <table:table-cell table:style-name="ce111" office:value-type="string" calcext:value-type="string">
            <text:p>12151021</text:p>
          </table:table-cell>
          <table:table-cell table:style-name="ce121" office:value-type="string" calcext:value-type="string">
            <text:p>2300</text:p>
          </table:table-cell>
          <table:table-cell table:style-name="ce57" table:formula="of:=[.E879]*[.H879]" office:value-type="currency" office:currency="HUF" office:value="2300" calcext:value-type="currency">
            <text:p>2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SS 6400N </text:p>
          </table:table-cell>
          <table:table-cell table:style-name="ce2" office:value-type="string" calcext:value-type="string">
            <text:p>BT 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880]*[.H880]" office:value-type="currency" office:currency="HUF" office:value="14000" calcext:value-type="currency">
            <text:p>14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SS 81</text:p>
          </table:table-cell>
          <table:table-cell table:style-name="ce2" office:value-type="string" calcext:value-type="string">
            <text:p>BT 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881]*[.H881]" office:value-type="currency" office:currency="HUF" office:value="5900" calcext:value-type="currency">
            <text:p>5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882]*[.H882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1500 B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9" calcext:value-type="float">
            <text:p>3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1700</text:p>
          </table:table-cell>
          <table:table-cell table:style-name="ce57" table:formula="of:=[.E883]*[.H883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1500 W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9" calcext:value-type="float">
            <text:p>3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1700</text:p>
          </table:table-cell>
          <table:table-cell table:style-name="ce57" table:formula="of:=[.E884]*[.H884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1918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2150</text:p>
          </table:table-cell>
          <table:table-cell table:style-name="ce57" table:formula="of:=[.E885]*[.H885]" office:value-type="currency" office:currency="HUF" office:value="2150" calcext:value-type="currency">
            <text:p>2 1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25 W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2500</text:p>
          </table:table-cell>
          <table:table-cell table:style-name="ce57" table:formula="of:=[.E886]*[.H886]" office:value-type="currency" office:currency="HUF" office:value="2500" calcext:value-type="currency">
            <text:p>2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4270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99" calcext:value-type="float">
            <text:p>12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6500</text:p>
          </table:table-cell>
          <table:table-cell table:style-name="ce57" table:formula="of:=[.E887]*[.H887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51 W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9" calcext:value-type="float">
            <text:p>9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4800</text:p>
          </table:table-cell>
          <table:table-cell table:style-name="ce57" table:formula="of:=[.E888]*[.H888]" office:value-type="currency" office:currency="HUF" office:value="4800" calcext:value-type="currency">
            <text:p>4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VC 45GR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9578</text:p>
          </table:table-cell>
          <table:table-cell table:style-name="ce57" table:formula="of:=[.E889]*[.H889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uxton</text:p>
          </table:table-cell>
          <table:table-cell table:style-name="ce32" office:value-type="string" calcext:value-type="string">
            <text:p>REI-BT 100</text:p>
          </table:table-cell>
          <table:table-cell table:style-name="ce2" office:value-type="string" calcext:value-type="string">
            <text:p>BT 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0" calcext:value-type="currency">
            <text:p>6 99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3700</text:p>
          </table:table-cell>
          <table:table-cell table:style-name="ce57" table:formula="of:=[.E890]*[.H890]" office:value-type="currency" office:currency="HUF" office:value="7400" calcext:value-type="currency">
            <text:p>7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EP12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400" calcext:value-type="currency">
            <text:p>1 40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671</text:p>
          </table:table-cell>
          <table:table-cell table:style-name="ce57" table:formula="of:=[.E891]*[.H891]" office:value-type="currency" office:currency="HUF" office:value="2684" calcext:value-type="currency">
            <text:p>2 6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uxton</text:p>
          </table:table-cell>
          <table:table-cell table:style-name="ce32" office:value-type="string" calcext:value-type="string">
            <text:p>REI-MS101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0" calcext:value-type="currency">
            <text:p>4 99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2900</text:p>
          </table:table-cell>
          <table:table-cell table:style-name="ce57" table:formula="of:=[.E892]*[.H892]" office:value-type="currency" office:currency="HUF" office:value="5800" calcext:value-type="currency">
            <text:p>5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CE-934W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3999" calcext:value-type="currency">
            <text:p>33 999 Ft</text:p>
          </table:table-cell>
          <table:table-cell table:style-name="ce106" office:value-type="string" calcext:value-type="string">
            <text:p>12162391</text:p>
          </table:table-cell>
          <table:table-cell table:style-name="ce120" office:value-type="string" calcext:value-type="string">
            <text:p>22680</text:p>
          </table:table-cell>
          <table:table-cell table:style-name="ce57" table:formula="of:=[.E893]*[.H893]" office:value-type="currency" office:currency="HUF" office:value="22680" calcext:value-type="currency">
            <text:p>22 6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C-11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12162391</text:p>
          </table:table-cell>
          <table:table-cell table:style-name="ce120" office:value-type="string" calcext:value-type="string">
            <text:p>4000</text:p>
          </table:table-cell>
          <table:table-cell table:style-name="ce57" table:formula="of:=[.E894]*[.H894]" office:value-type="currency" office:currency="HUF" office:value="8000" calcext:value-type="currency">
            <text:p>8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TC011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17002</text:p>
          </table:table-cell>
          <table:table-cell table:style-name="ce24" office:value-type="float" office:value="3185" calcext:value-type="float">
            <text:p>3185</text:p>
          </table:table-cell>
          <table:table-cell table:style-name="ce57" table:formula="of:=[.E895]*[.H895]" office:value-type="currency" office:currency="HUF" office:value="6370" calcext:value-type="currency">
            <text:p>6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TSM6A013B</text:p>
          </table:table-cell>
          <table:table-cell table:style-name="ce2" office:value-type="string" calcext:value-type="string">
            <text:p>kávédará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4908</text:p>
          </table:table-cell>
          <table:table-cell table:style-name="ce57" table:formula="of:=[.E896]*[.H896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FQ3644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0" calcext:value-type="currency">
            <text:p>14 990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0114</text:p>
          </table:table-cell>
          <table:table-cell table:style-name="ce57" table:formula="of:=[.E897]*[.H897]" office:value-type="currency" office:currency="HUF" office:value="10114" calcext:value-type="currency">
            <text:p>10 1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FQ4030S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0" calcext:value-type="currency">
            <text:p>16 990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1495</text:p>
          </table:table-cell>
          <table:table-cell table:style-name="ce57" table:formula="of:=[.E898]*[.H898]" office:value-type="currency" office:currency="HUF" office:value="11495" calcext:value-type="currency">
            <text:p>11 4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sot</text:p>
          </table:table-cell>
          <table:table-cell table:style-name="ce16" office:value-type="string" calcext:value-type="string">
            <text:p>NTFE-20B</text:p>
          </table:table-cell>
          <table:table-cell table:style-name="ce2" office:value-type="string" calcext:value-type="string">
            <text:p>hősugárz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7105</text:p>
          </table:table-cell>
          <table:table-cell table:style-name="ce57" table:formula="of:=[.E899]*[.H899]" office:value-type="currency" office:currency="HUF" office:value="7105" calcext:value-type="currency">
            <text:p>7 10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FQ4030S</text:p>
          </table:table-cell>
          <table:table-cell table:style-name="ce2" office:value-type="string" calcext:value-type="string">
            <text:p>kézimix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1495</text:p>
          </table:table-cell>
          <table:table-cell table:style-name="ce57" table:formula="of:=[.E900]*[.H900]" office:value-type="currency" office:currency="HUF" office:value="34485" calcext:value-type="currency">
            <text:p>34 4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FQ36440</text:p>
          </table:table-cell>
          <table:table-cell table:style-name="ce2" office:value-type="string" calcext:value-type="string">
            <text:p>kézim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0114</text:p>
          </table:table-cell>
          <table:table-cell table:style-name="ce57" table:formula="of:=[.E901]*[.H901]" office:value-type="currency" office:currency="HUF" office:value="10114" calcext:value-type="currency">
            <text:p>10 1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902]*[.H902]" office:value-type="currency" office:currency="HUF" office:value="14321" calcext:value-type="currency">
            <text:p>14 3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émeth</text:p>
          </table:table-cell>
          <table:table-cell table:style-name="ce16" office:value-type="string" calcext:value-type="string">
            <text:p>Cat5e 5m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217036</text:p>
          </table:table-cell>
          <table:table-cell table:style-name="ce24" office:value-type="float" office:value="350" calcext:value-type="float">
            <text:p>350</text:p>
          </table:table-cell>
          <table:table-cell table:style-name="ce57" table:formula="of:=[.E903]*[.H903]" office:value-type="currency" office:currency="HUF" office:value="350" calcext:value-type="currency">
            <text:p>3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icrosoft</text:p>
          </table:table-cell>
          <table:table-cell table:style-name="ce19" office:value-type="string" calcext:value-type="string">
            <text:p>CG4-08003</text:p>
          </table:table-cell>
          <table:table-cell table:style-name="ce23" office:value-type="string" calcext:value-type="string">
            <text:p>Wireless Display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00" calcext:value-type="currency">
            <text:p>23900 Ft</text:p>
          </table:table-cell>
          <table:table-cell table:style-name="ce67" office:value-type="string" calcext:value-type="string">
            <text:p>12170705</text:p>
          </table:table-cell>
          <table:table-cell table:style-name="ce24" office:value-type="float" office:value="16320" calcext:value-type="float">
            <text:p>16320</text:p>
          </table:table-cell>
          <table:table-cell table:style-name="ce57" table:formula="of:=[.E904]*[.H904]" office:value-type="currency" office:currency="HUF" office:value="16320" calcext:value-type="currency">
            <text:p>16 3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E2001WH</text:p>
          </table:table-cell>
          <table:table-cell table:style-name="ce9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3740" calcext:value-type="float">
            <text:p>3740</text:p>
          </table:table-cell>
          <table:table-cell table:style-name="ce57" table:formula="of:=[.E905]*[.H905]" office:value-type="currency" office:currency="HUF" office:value="3740" calcext:value-type="currency">
            <text:p>3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CE2100BK</text:p>
          </table:table-cell>
          <table:table-cell table:style-name="ce23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0" calcext:value-type="currency">
            <text:p>8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5646" calcext:value-type="float">
            <text:p>5646</text:p>
          </table:table-cell>
          <table:table-cell table:style-name="ce57" table:formula="of:=[.E906]*[.H906]" office:value-type="currency" office:currency="HUF" office:value="5646" calcext:value-type="currency">
            <text:p>5 6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907]*[.H907]" office:value-type="currency" office:currency="HUF" office:value="5292" calcext:value-type="currency">
            <text:p>5 2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908]*[.H908]" office:value-type="currency" office:currency="HUF" office:value="3136" calcext:value-type="currency">
            <text:p>3 1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 SBS 521 FX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990" calcext:value-type="float">
            <text:p>209990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141990</text:p>
          </table:table-cell>
          <table:table-cell table:style-name="ce57" table:formula="of:=[.E909]*[.H909]" office:value-type="currency" office:currency="HUF" office:value="141990" calcext:value-type="currency">
            <text:p>14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REF 289+ 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990" calcext:value-type="float">
            <text:p>104990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70500</text:p>
          </table:table-cell>
          <table:table-cell table:style-name="ce57" table:formula="of:=[.E910]*[.H910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32HE230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74990" calcext:value-type="currency">
            <text:p>74 990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50800</text:p>
          </table:table-cell>
          <table:table-cell table:style-name="ce57" table:formula="of:=[.E911]*[.H911]" office:value-type="currency" office:currency="HUF" office:value="203200" calcext:value-type="currency">
            <text:p>203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50HAK535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1999" calcext:value-type="currency">
            <text:p>151 999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103000</text:p>
          </table:table-cell>
          <table:table-cell table:style-name="ce57" table:formula="of:=[.E912]*[.H912]" office:value-type="currency" office:currency="HUF" office:value="103000" calcext:value-type="currency">
            <text:p>10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C 128 F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52990" calcext:value-type="currency">
            <text:p>52 990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32900</text:p>
          </table:table-cell>
          <table:table-cell table:style-name="ce57" table:formula="of:=[.E913]*[.H913]" office:value-type="currency" office:currency="HUF" office:value="164500" calcext:value-type="currency">
            <text:p>164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alton</text:p>
          </table:table-cell>
          <table:table-cell table:style-name="ce16" office:value-type="string" calcext:value-type="string">
            <text:p>WMWO-M20ESK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1990" calcext:value-type="currency">
            <text:p>21 990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14990</text:p>
          </table:table-cell>
          <table:table-cell table:style-name="ce57" table:formula="of:=[.E914]*[.H914]" office:value-type="currency" office:currency="HUF" office:value="14990" calcext:value-type="currency">
            <text:p>14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WA855RE</text:p>
          </table:table-cell>
          <table:table-cell table:style-name="ce2" office:value-type="string" calcext:value-type="string">
            <text:p>WiFi erősítő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915]*[.H915]" office:value-type="currency" office:currency="HUF" office:value="5183" calcext:value-type="currency">
            <text:p>5 18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LER</text:p>
          </table:table-cell>
          <table:table-cell table:style-name="ce32" office:value-type="string" calcext:value-type="string">
            <text:p>AD223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700" calcext:value-type="currency">
            <text:p>2 700 Ft</text:p>
          </table:table-cell>
          <table:table-cell table:style-name="ce106" office:value-type="string" calcext:value-type="string">
            <text:p>12210251</text:p>
          </table:table-cell>
          <table:table-cell table:style-name="ce120" office:value-type="string" calcext:value-type="string">
            <text:p>2350</text:p>
          </table:table-cell>
          <table:table-cell table:style-name="ce57" table:formula="of:=[.E916]*[.H916]" office:value-type="currency" office:currency="HUF" office:value="2350" calcext:value-type="currency">
            <text:p>2 3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LER</text:p>
          </table:table-cell>
          <table:table-cell table:style-name="ce32" office:value-type="string" calcext:value-type="string">
            <text:p>AD2247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00" calcext:value-type="currency">
            <text:p>3 900 Ft</text:p>
          </table:table-cell>
          <table:table-cell table:style-name="ce106" office:value-type="string" calcext:value-type="string">
            <text:p>12210251</text:p>
          </table:table-cell>
          <table:table-cell table:style-name="ce120" office:value-type="string" calcext:value-type="string">
            <text:p>2250</text:p>
          </table:table-cell>
          <table:table-cell table:style-name="ce57" table:formula="of:=[.E917]*[.H917]" office:value-type="currency" office:currency="HUF" office:value="2250" calcext:value-type="currency">
            <text:p>2 2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IMETEC</text:p>
          </table:table-cell>
          <table:table-cell table:style-name="ce32" office:value-type="string" calcext:value-type="string">
            <text:p>Art. 7479</text:p>
          </table:table-cell>
          <table:table-cell table:style-name="ce2" office:value-type="string" calcext:value-type="string">
            <text:p>kávédará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221025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918]*[.H918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EliteBook 840 G4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7990" calcext:value-type="currency">
            <text:p>167 990 Ft</text:p>
          </table:table-cell>
          <table:table-cell table:style-name="ce106" office:value-type="string" calcext:value-type="string">
            <text:p>12222471</text:p>
          </table:table-cell>
          <table:table-cell table:style-name="ce120" office:value-type="string" calcext:value-type="string">
            <text:p>110850</text:p>
          </table:table-cell>
          <table:table-cell table:style-name="ce57" table:formula="of:=[.E919]*[.H919]" office:value-type="currency" office:currency="HUF" office:value="110850" calcext:value-type="currency">
            <text:p>110 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ProBook 640 G2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0" calcext:value-type="currency">
            <text:p>129 990 Ft</text:p>
          </table:table-cell>
          <table:table-cell table:style-name="ce106" office:value-type="string" calcext:value-type="string">
            <text:p>12222471</text:p>
          </table:table-cell>
          <table:table-cell table:style-name="ce120" office:value-type="string" calcext:value-type="string">
            <text:p>86120</text:p>
          </table:table-cell>
          <table:table-cell table:style-name="ce57" table:formula="of:=[.E920]*[.H920]" office:value-type="currency" office:currency="HUF" office:value="86120" calcext:value-type="currency">
            <text:p>86 1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enovo</text:p>
          </table:table-cell>
          <table:table-cell table:style-name="ce16" office:value-type="string" calcext:value-type="string">
            <text:p>ThinkPad T470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5990" calcext:value-type="currency">
            <text:p>165 990 Ft</text:p>
          </table:table-cell>
          <table:table-cell table:style-name="ce106" office:value-type="string" calcext:value-type="string">
            <text:p>12222471</text:p>
          </table:table-cell>
          <table:table-cell table:style-name="ce120" office:value-type="string" calcext:value-type="string">
            <text:p>109170</text:p>
          </table:table-cell>
          <table:table-cell table:style-name="ce57" table:formula="of:=[.E921]*[.H921]" office:value-type="currency" office:currency="HUF" office:value="109170" calcext:value-type="currency">
            <text:p>109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16" office:value-type="string" calcext:value-type="string">
            <text:p>KX-TU155 EXBN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99" calcext:value-type="float">
            <text:p>19999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206</text:p>
          </table:table-cell>
          <table:table-cell table:style-name="ce57" table:formula="of:=[.E922]*[.H922]" office:value-type="currency" office:currency="HUF" office:value="26412" calcext:value-type="currency">
            <text:p>26 4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Galaxy A02s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500" calcext:value-type="float">
            <text:p>55500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36921</text:p>
          </table:table-cell>
          <table:table-cell table:style-name="ce57" table:formula="of:=[.E923]*[.H923]" office:value-type="currency" office:currency="HUF" office:value="36921" calcext:value-type="currency">
            <text:p>36 9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AC1750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924]*[.H924]" office:value-type="currency" office:currency="HUF" office:value="14562" calcext:value-type="currency">
            <text:p>14 5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WR841N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925]*[.H925]" office:value-type="currency" office:currency="HUF" office:value="4502" calcext:value-type="currency">
            <text:p>4 5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kvision</text:p>
          </table:table-cell>
          <table:table-cell table:style-name="ce16" office:value-type="string" calcext:value-type="string">
            <text:p>HS-TF-C1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430</text:p>
          </table:table-cell>
          <table:table-cell table:style-name="ce57" table:formula="of:=[.E926]*[.H926]" office:value-type="currency" office:currency="HUF" office:value="5720" calcext:value-type="currency">
            <text:p>5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16GBSTHBU1V10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173</text:p>
          </table:table-cell>
          <table:table-cell table:style-name="ce57" table:formula="of:=[.E927]*[.H927]" office:value-type="currency" office:currency="HUF" office:value="6519" calcext:value-type="currency">
            <text:p>6 51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USDH16GUICL10-RA1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117</text:p>
          </table:table-cell>
          <table:table-cell table:style-name="ce57" table:formula="of:=[.E928]*[.H928]" office:value-type="currency" office:currency="HUF" office:value="10585" calcext:value-type="currency">
            <text:p>10 5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SDCS2/32GB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652</text:p>
          </table:table-cell>
          <table:table-cell table:style-name="ce57" table:formula="of:=[.E929]*[.H929]" office:value-type="currency" office:currency="HUF" office:value="21216" calcext:value-type="currency">
            <text:p>21 2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SDCS2/64GB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3874</text:p>
          </table:table-cell>
          <table:table-cell table:style-name="ce57" table:formula="of:=[.E930]*[.H930]" office:value-type="currency" office:currency="HUF" office:value="27118" calcext:value-type="currency">
            <text:p>27 11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SDCS2/128GB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5982</text:p>
          </table:table-cell>
          <table:table-cell table:style-name="ce57" table:formula="of:=[.E931]*[.H931]" office:value-type="currency" office:currency="HUF" office:value="5982" calcext:value-type="currency">
            <text:p>5 9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48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720</text:p>
          </table:table-cell>
          <table:table-cell table:style-name="ce57" table:formula="of:=[.E932]*[.H932]" office:value-type="currency" office:currency="HUF" office:value="27440" calcext:value-type="currency">
            <text:p>27 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agate</text:p>
          </table:table-cell>
          <table:table-cell table:style-name="ce16" office:value-type="string" calcext:value-type="string">
            <text:p>ST2000DM008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495</text:p>
          </table:table-cell>
          <table:table-cell table:style-name="ce57" table:formula="of:=[.E933]*[.H933]" office:value-type="currency" office:currency="HUF" office:value="26990" calcext:value-type="currency">
            <text:p>2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agate</text:p>
          </table:table-cell>
          <table:table-cell table:style-name="ce16" office:value-type="string" calcext:value-type="string">
            <text:p>ST1000LM048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1177</text:p>
          </table:table-cell>
          <table:table-cell table:style-name="ce57" table:formula="of:=[.E934]*[.H934]" office:value-type="currency" office:currency="HUF" office:value="11177" calcext:value-type="currency">
            <text:p>11 1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iamond</text:p>
          </table:table-cell>
          <table:table-cell table:style-name="ce16" office:value-type="string" calcext:value-type="string">
            <text:p>CF244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215</text:p>
          </table:table-cell>
          <table:table-cell table:style-name="ce57" table:formula="of:=[.E935]*[.H935]" office:value-type="currency" office:currency="HUF" office:value="2215" calcext:value-type="currency">
            <text:p>2 2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2500" calcext:value-type="currency">
            <text:p>12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8278</text:p>
          </table:table-cell>
          <table:table-cell table:style-name="ce57" table:formula="of:=[.E936]*[.H936]" office:value-type="currency" office:currency="HUF" office:value="41390" calcext:value-type="currency">
            <text:p>41 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100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6500" calcext:value-type="currency">
            <text:p>36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4328</text:p>
          </table:table-cell>
          <table:table-cell table:style-name="ce57" table:formula="of:=[.E937]*[.H937]" office:value-type="currency" office:currency="HUF" office:value="24328" calcext:value-type="currency">
            <text:p>24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48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700</text:p>
          </table:table-cell>
          <table:table-cell table:style-name="ce57" table:formula="of:=[.E938]*[.H938]" office:value-type="currency" office:currency="HUF" office:value="13700" calcext:value-type="currency">
            <text:p>13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8034</text:p>
          </table:table-cell>
          <table:table-cell table:style-name="ce57" table:formula="of:=[.E939]*[.H939]" office:value-type="currency" office:currency="HUF" office:value="40170" calcext:value-type="currency">
            <text:p>40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DP-HDMI-6</text:p>
          </table:table-cell>
          <table:table-cell table:style-name="ce2" office:value-type="string" calcext:value-type="string">
            <text:p>DP-HDMI 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192</text:p>
          </table:table-cell>
          <table:table-cell table:style-name="ce57" table:formula="of:=[.E940]*[.H940]" office:value-type="currency" office:currency="HUF" office:value="5960" calcext:value-type="currency">
            <text:p>5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edis</text:p>
          </table:table-cell>
          <table:table-cell table:style-name="ce19" office:value-type="string" calcext:value-type="string">
            <text:p>IEC-320-C5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12230059</text:p>
          </table:table-cell>
          <table:table-cell table:style-name="ce24" office:value-type="float" office:value="1026" calcext:value-type="float">
            <text:p>1026</text:p>
          </table:table-cell>
          <table:table-cell table:style-name="ce57" table:formula="of:=[.E941]*[.H941]" office:value-type="currency" office:currency="HUF" office:value="1026" calcext:value-type="currency">
            <text:p>1 0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kuk</text:p>
          </table:table-cell>
          <table:table-cell table:style-name="ce19" office:value-type="string" calcext:value-type="string">
            <text:p>N70196</text:p>
          </table:table-cell>
          <table:table-cell table:style-name="ce23" office:value-type="string" calcext:value-type="string">
            <text:p>akkum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7500" calcext:value-type="currency">
            <text:p>17500 Ft</text:p>
          </table:table-cell>
          <table:table-cell table:style-name="ce67" office:value-type="string" calcext:value-type="string">
            <text:p>1223120</text:p>
          </table:table-cell>
          <table:table-cell table:style-name="ce24" office:value-type="float" office:value="11398" calcext:value-type="float">
            <text:p>11398</text:p>
          </table:table-cell>
          <table:table-cell table:style-name="ce57" table:formula="of:=[.E942]*[.H942]" office:value-type="currency" office:currency="HUF" office:value="11398" calcext:value-type="currency">
            <text:p>11 3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943]*[.H943]" office:value-type="currency" office:currency="HUF" office:value="1670" calcext:value-type="currency">
            <text:p>1 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1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4]*[.H944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2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5]*[.H945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3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6]*[.H946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4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7]*[.H947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30689</text:p>
          </table:table-cell>
          <table:table-cell table:style-name="ce23" office:value-type="string" calcext:value-type="string">
            <text:p>Akkum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300049</text:p>
          </table:table-cell>
          <table:table-cell table:style-name="ce24" office:value-type="float" office:value="2440" calcext:value-type="float">
            <text:p>2440</text:p>
          </table:table-cell>
          <table:table-cell table:style-name="ce57" table:formula="of:=[.E948]*[.H948]" office:value-type="currency" office:currency="HUF" office:value="2440" calcext:value-type="currency">
            <text:p>2 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agate</text:p>
          </table:table-cell>
          <table:table-cell table:style-name="ce16" office:value-type="string" calcext:value-type="string">
            <text:p>ST1000DM010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500" calcext:value-type="currency">
            <text:p>15 500 Ft</text:p>
          </table:table-cell>
          <table:table-cell table:style-name="ce106" office:value-type="string" calcext:value-type="string">
            <text:p>12300051</text:p>
          </table:table-cell>
          <table:table-cell table:style-name="ce120" office:value-type="string" calcext:value-type="string">
            <text:p>10215</text:p>
          </table:table-cell>
          <table:table-cell table:style-name="ce57" table:formula="of:=[.E949]*[.H949]" office:value-type="currency" office:currency="HUF" office:value="10215" calcext:value-type="currency">
            <text:p>10 2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615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2015</text:p>
          </table:table-cell>
          <table:table-cell table:style-name="ce24" office:value-type="float" office:value="2789" calcext:value-type="float">
            <text:p>2789</text:p>
          </table:table-cell>
          <table:table-cell table:style-name="ce57" table:formula="of:=[.E950]*[.H950]" office:value-type="currency" office:currency="HUF" office:value="2789" calcext:value-type="currency">
            <text:p>2 7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Quiet</text:p>
          </table:table-cell>
          <table:table-cell table:style-name="ce16" office:value-type="string" calcext:value-type="string">
            <text:p>Dark Rock Pro 4</text:p>
          </table:table-cell>
          <table:table-cell table:style-name="ce2" office:value-type="string" calcext:value-type="string">
            <text:p>hű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9" calcext:value-type="currency">
            <text:p>29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22399</text:p>
          </table:table-cell>
          <table:table-cell table:style-name="ce57" table:formula="of:=[.E951]*[.H951]" office:value-type="currency" office:currency="HUF" office:value="22399" calcext:value-type="currency">
            <text:p>22 3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HX436C17PBK3K2/32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8990" calcext:value-type="currency">
            <text:p>78 990 Ft</text:p>
          </table:table-cell>
          <table:table-cell table:style-name="ce106" office:value-type="string" calcext:value-type="string">
            <text:p>08120051</text:p>
          </table:table-cell>
          <table:table-cell table:style-name="ce120" office:value-type="string" calcext:value-type="string">
            <text:p>52530</text:p>
          </table:table-cell>
          <table:table-cell table:style-name="ce57" table:formula="of:=[.E952]*[.H952]" office:value-type="currency" office:currency="HUF" office:value="105060" calcext:value-type="currency">
            <text:p>105 0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sus</text:p>
          </table:table-cell>
          <table:table-cell table:style-name="ce16" office:value-type="string" calcext:value-type="string">
            <text:p>Prime A320M-K</text:p>
          </table:table-cell>
          <table:table-cell table:style-name="ce2" office:value-type="string" calcext:value-type="string">
            <text:p>alap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02250051</text:p>
          </table:table-cell>
          <table:table-cell table:style-name="ce120" office:value-type="string" calcext:value-type="string">
            <text:p>13506</text:p>
          </table:table-cell>
          <table:table-cell table:style-name="ce57" table:formula="of:=[.E953]*[.H953]" office:value-type="currency" office:currency="HUF" office:value="13506" calcext:value-type="currency">
            <text:p>13 5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l</text:p>
          </table:table-cell>
          <table:table-cell table:style-name="ce16" office:value-type="string" calcext:value-type="string">
            <text:p>DELL Notebook Adapter 130W 19.5V 6.67A 4.5mm (V363H-11)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12918</text:p>
          </table:table-cell>
          <table:table-cell table:style-name="ce57" table:formula="of:=[.E954]*[.H954]" office:value-type="currency" office:currency="HUF" office:value="12918" calcext:value-type="currency">
            <text:p>12 91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D</text:p>
          </table:table-cell>
          <table:table-cell office:value-type="string" calcext:value-type="string">
            <text:p>4TB WD 3.5" SATA-III Red NAS winchester (WD40EFAX)</text:p>
          </table:table-cell>
          <table:table-cell office:value-type="string" calcext:value-type="string">
            <text:p>HDD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49990" calcext:value-type="currency">
            <text:p>49 990 Ft</text:p>
          </table:table-cell>
          <table:table-cell office:value-type="string" calcext:value-type="string">
            <text:p>05180051</text:p>
          </table:table-cell>
          <table:table-cell office:value-type="string" calcext:value-type="string">
            <text:p>32792</text:p>
          </table:table-cell>
          <table:table-cell table:style-name="ce57" table:formula="of:=[.E955]*[.H955]" office:value-type="currency" office:currency="HUF" office:value="229544" calcext:value-type="currency">
            <text:p>229 54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Z420 workstation</text:p>
          </table:table-cell>
          <table:table-cell office:value-type="string" calcext:value-type="string">
            <text:p>számí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010331</text:p>
          </table:table-cell>
          <table:table-cell office:value-type="string" calcext:value-type="string">
            <text:p>43500</text:p>
          </table:table-cell>
          <table:table-cell table:style-name="ce57" table:formula="of:=[.E956]*[.H956]" office:value-type="currency" office:currency="HUF" office:value="43500" calcext:value-type="currency">
            <text:p>43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1517RD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0" calcext:value-type="currency">
            <text:p>17 990 Ft</text:p>
          </table:table-cell>
          <table:table-cell office:value-type="string" calcext:value-type="string">
            <text:p>05311021</text:p>
          </table:table-cell>
          <table:table-cell office:value-type="string" calcext:value-type="string">
            <text:p>16424</text:p>
          </table:table-cell>
          <table:table-cell table:style-name="ce57" table:formula="of:=[.E957]*[.H957]" office:value-type="currency" office:currency="HUF" office:value="16424" calcext:value-type="currency">
            <text:p>16 42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max</text:p>
          </table:table-cell>
          <table:table-cell office:value-type="string" calcext:value-type="string">
            <text:p>2TB M.2 AX3480 meghajtó (KMAX3480-2TB)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500" calcext:value-type="currency">
            <text:p>68 500 Ft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45570</text:p>
          </table:table-cell>
          <table:table-cell table:style-name="ce57" table:formula="of:=[.E958]*[.H958]" office:value-type="currency" office:currency="HUF" office:value="45570" calcext:value-type="currency">
            <text:p>45 57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us</text:p>
          </table:table-cell>
          <table:table-cell office:value-type="string" calcext:value-type="string">
            <text:p>GeForce RTX 3090 24GB OC TUF Gaming (TUF-RTX3090-O24G-GAMING)</text:p>
          </table:table-cell>
          <table:table-cell office:value-type="string" calcext:value-type="string">
            <text:p>videokárty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90" calcext:value-type="currency">
            <text:p>1 299 990 Ft</text:p>
          </table:table-cell>
          <table:table-cell office:value-type="string" calcext:value-type="string">
            <text:p>06220051</text:p>
          </table:table-cell>
          <table:table-cell office:value-type="string" calcext:value-type="string">
            <text:p>870000</text:p>
          </table:table-cell>
          <table:table-cell table:style-name="ce57" table:formula="of:=[.E959]*[.H959]" office:value-type="currency" office:currency="HUF" office:value="870000" calcext:value-type="currency">
            <text:p>87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00-FDB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11160051</text:p>
          </table:table-cell>
          <table:table-cell office:value-type="string" calcext:value-type="string">
            <text:p>9772</text:p>
          </table:table-cell>
          <table:table-cell table:style-name="ce57" table:formula="of:=[.E960]*[.H960]" office:value-type="currency" office:currency="HUF" office:value="9772" calcext:value-type="currency">
            <text:p>9 77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32LM6370PLA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4990" calcext:value-type="currency">
            <text:p>104 990 Ft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74150</text:p>
          </table:table-cell>
          <table:table-cell table:style-name="ce57" table:formula="of:=[.E961]*[.H961]" office:value-type="currency" office:currency="HUF" office:value="74150" calcext:value-type="currency">
            <text:p>74 1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ell</text:p>
          </table:table-cell>
          <table:table-cell office:value-type="string" calcext:value-type="string">
            <text:p>SHO 2050</text:p>
          </table:table-cell>
          <table:table-cell office:value-type="string" calcext:value-type="string">
            <text:p>Tar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0" calcext:value-type="currency">
            <text:p>27 990 Ft</text:p>
          </table:table-cell>
          <table:table-cell office:value-type="string" calcext:value-type="string">
            <text:p>09281021</text:p>
          </table:table-cell>
          <table:table-cell office:value-type="string" calcext:value-type="string">
            <text:p>13490</text:p>
          </table:table-cell>
          <table:table-cell table:style-name="ce57" table:formula="of:=[.E962]*[.H962]" office:value-type="currency" office:currency="HUF" office:value="13490" calcext:value-type="currency">
            <text:p>13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5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2080051</text:p>
          </table:table-cell>
          <table:table-cell office:value-type="string" calcext:value-type="string">
            <text:p>4586</text:p>
          </table:table-cell>
          <table:table-cell table:style-name="ce57" table:formula="of:=[.E963]*[.H963]" office:value-type="currency" office:currency="HUF" office:value="4586" calcext:value-type="currency">
            <text:p>4 58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5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2080051</text:p>
          </table:table-cell>
          <table:table-cell office:value-type="string" calcext:value-type="string">
            <text:p>3817</text:p>
          </table:table-cell>
          <table:table-cell table:style-name="ce57" table:formula="of:=[.E964]*[.H964]" office:value-type="currency" office:currency="HUF" office:value="3817" calcext:value-type="currency">
            <text:p>3 81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table:style-name="Default" office:value-type="string" calcext:value-type="string">
            <text:p>FS300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00" calcext:value-type="currency">
            <text:p>5 900 Ft</text:p>
          </table:table-cell>
          <table:table-cell office:value-type="string" calcext:value-type="string">
            <text:p>0522002</text:p>
          </table:table-cell>
          <table:table-cell/>
          <table:table-cell table:style-name="ce57" table:formula="of:=[.E965]*[.H9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vasal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8999" calcext:value-type="currency">
            <text:p>18 999 Ft</text:p>
          </table:table-cell>
          <table:table-cell office:value-type="string" calcext:value-type="string">
            <text:p>12210251</text:p>
          </table:table-cell>
          <table:table-cell office:value-type="string" calcext:value-type="string">
            <text:p>12500</text:p>
          </table:table-cell>
          <table:table-cell table:style-name="ce57" table:formula="of:=[.E966]*[.H966]" office:value-type="currency" office:currency="HUF" office:value="25000" calcext:value-type="currency">
            <text:p>25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office:value-type="string" calcext:value-type="string">
            <text:p>7479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2210251</text:p>
          </table:table-cell>
          <table:table-cell office:value-type="string" calcext:value-type="string">
            <text:p>5990</text:p>
          </table:table-cell>
          <table:table-cell table:style-name="ce57" table:formula="of:=[.E967]*[.H967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 table:number-rows-repeated="1047608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'Leltár 2022'.B1:'Leltár 2022'.I953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.00.00</text:date>, <text:time style:data-style-name="N2" text:time-value="11:01:57.871115477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2-01-20T11:04:33.822955483</dc:date>
    <meta:generator>LibreOffice/7.2.5.2$MacOSX_AARCH64 LibreOffice_project/499f9727c189e6ef3471021d6132d4c694f357e5</meta:generator>
    <meta:editing-duration>P1DT2H50M21S</meta:editing-duration>
    <meta:editing-cycles>226</meta:editing-cycles>
    <meta:document-statistic meta:table-count="1" meta:cell-count="7707" meta:object-count="0"/>
    <meta:user-defined meta:name=""/>
    <meta:user-defined meta:name="AppVersion">16.0300</meta:user-defined>
  </office:meta>
</office:document-meta>
</file>