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5" style:family="table-cell" style:parent-style-name="Default">
      <style:table-cell-properties fo:background-color="#ffff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 style:data-style-name="N100">
      <style:table-cell-properties fo:background-color="#ffff00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 style:data-style-name="N100">
      <style:table-cell-properties fo:border="0.06pt solid #000000"/>
    </style:style>
    <style:style style:name="ce50" style:family="table-cell" style:parent-style-name="Default" style:data-style-name="N100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ff00" fo:border="0.06pt solid #000000"/>
    </style:style>
    <style:style style:name="ce23" style:family="table-cell" style:parent-style-name="Default" style:data-style-name="N0">
      <style:table-cell-properties fo:border="0.06pt solid #000000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89" style:family="table-cell" style:parent-style-name="Default" style:data-style-name="N185"/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70" style:family="table-cell" style:parent-style-name="Default" style:data-style-name="N185">
      <style:table-cell-properties fo:background-color="#ffff00"/>
    </style:style>
    <style:style style:name="ce71" style:family="table-cell" style:parent-style-name="Default" style:data-style-name="N185">
      <style:table-cell-properties fo:background-color="#ffff00" fo:border="0.06pt solid #000000"/>
    </style:style>
    <style:style style:name="ce33" style:family="table-cell" style:parent-style-name="Default" style:data-style-name="N10144">
      <style:table-cell-properties fo:border="0.06pt solid 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31" style:family="table-cell" style:parent-style-name="Default" style:data-style-name="N185"/>
    <style:style style:name="ce91" style:family="table-cell" style:parent-style-name="Default" style:data-style-name="N185">
      <style:table-cell-properties fo:background-color="transparent"/>
    </style:style>
    <style:style style:name="ce99" style:family="table-cell" style:parent-style-name="Default" style:data-style-name="N10144">
      <style:table-cell-properties fo:background-color="transparent" fo:border="0.06pt solid 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cm"/>
    </style:style>
    <style:style style:name="ce10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116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72"/>
        <table:table-column table:style-name="co1" table:default-cell-style-name="ce27"/>
        <table:table-column table:style-name="co1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table:style-name="ce25"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89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89"/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4-OK</text:p>
          </table:table-cell>
          <table:table-cell table:style-name="ce41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]*[.H2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G3-300N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3]*[.H3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N-370FX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2600" calcext:value-type="float">
            <text:p>26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1690</text:p>
          </table:table-cell>
          <table:table-cell table:style-name="ce57" table:formula="of:=[.E4]*[.H4]" office:value-type="currency" office:currency="HUF" office:value="3380" calcext:value-type="currency">
            <text:p>3 3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OP-530NU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02401</text:p>
          </table:table-cell>
          <table:table-cell office:value-type="string" calcext:value-type="string">
            <text:p>890</text:p>
          </table:table-cell>
          <table:table-cell table:style-name="ce57" table:formula="of:=[.E5]*[.H5]" office:value-type="currency" office:currency="HUF" office:value="1780" calcext:value-type="currency">
            <text:p>1 78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29" office:value-type="string" calcext:value-type="string">
            <text:p>HS-28</text:p>
          </table:table-cell>
          <table:table-cell table:style-name="ce26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999" calcext:value-type="currency">
            <text:p>3 999 Ft</text:p>
          </table:table-cell>
          <table:table-cell table:style-name="ce82" office:value-type="string" calcext:value-type="string">
            <text:p>07202401</text:p>
          </table:table-cell>
          <table:table-cell office:value-type="string" calcext:value-type="string">
            <text:p>2686</text:p>
          </table:table-cell>
          <table:table-cell table:style-name="ce57" table:formula="of:=[.E6]*[.H6]" office:value-type="currency" office:currency="HUF" office:value="2686" calcext:value-type="currency">
            <text:p>2 686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A4Tech</text:p>
          </table:table-cell>
          <table:table-cell table:style-name="ce29" office:value-type="string" calcext:value-type="string">
            <text:p>PK-910H</text:p>
          </table:table-cell>
          <table:table-cell table:style-name="ce5" office:value-type="string" calcext:value-type="string">
            <text:p>kamera</text:p>
          </table:table-cell>
          <table:table-cell table:style-name="ce5" office:value-type="float" office:value="2" calcext:value-type="float">
            <text:p>2</text:p>
          </table:table-cell>
          <table:table-cell table:style-name="ce71" office:value-type="currency" office:currency="HUF" office:value="8999" calcext:value-type="currency">
            <text:p>8 999 Ft</text:p>
          </table:table-cell>
          <table:table-cell table:style-name="ce85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7]*[.H7]" office:value-type="currency" office:currency="HUF" office:value="12460" calcext:value-type="currency">
            <text:p>12 4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miko</text:p>
          </table:table-cell>
          <table:table-cell table:style-name="ce16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8]*[.H8]" office:value-type="currency" office:currency="HUF" office:value="11250" calcext:value-type="currency">
            <text:p>11 2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9]*[.H9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10]*[.H10]" office:value-type="currency" office:currency="HUF" office:value="564" calcext:value-type="currency">
            <text:p>56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11]*[.H11]" office:value-type="currency" office:currency="HUF" office:value="979" calcext:value-type="currency">
            <text:p>97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12]*[.H12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13]*[.H13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14]*[.H14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15]*[.H15]" office:value-type="currency" office:currency="HUF" office:value="567" calcext:value-type="currency">
            <text:p>56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16]*[.H16]" office:value-type="currency" office:currency="HUF" office:value="4720" calcext:value-type="currency">
            <text:p>4 7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PCEE-GRH</text:p>
          </table:table-cell>
          <table:table-cell office:value-type="string" calcext:value-type="string">
            <text:p>hálózati kártya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17]*[.H17]" office:value-type="currency" office:currency="HUF" office:value="2644" calcext:value-type="currency">
            <text:p>2 64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Basic XL</text:p>
          </table:table-cell>
          <table:table-cell table:style-name="ce21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18]*[.H18]" office:value-type="currency" office:currency="HUF" office:value="1585" calcext:value-type="currency">
            <text:p>1 58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19]*[.H19]" office:value-type="currency" office:currency="HUF" office:value="1823" calcext:value-type="currency">
            <text:p>1 82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0]*[.H20]" office:value-type="currency" office:currency="HUF" office:value="3939" calcext:value-type="currency">
            <text:p>3 93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1]*[.H21]" office:value-type="currency" office:currency="HUF" office:value="2332" calcext:value-type="currency">
            <text:p>2 33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22]*[.H22]" office:value-type="currency" office:currency="HUF" office:value="1313" calcext:value-type="currency">
            <text:p>1 31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23]*[.H23]" office:value-type="currency" office:currency="HUF" office:value="1166" calcext:value-type="currency">
            <text:p>1 16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24]*[.H24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Beez</text:p>
          </table:table-cell>
          <table:table-cell table:style-name="ce41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25]*[.H25]" office:value-type="currency" office:currency="HUF" office:value="1862" calcext:value-type="currency">
            <text:p>1 86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26]*[.H26]" office:value-type="currency" office:currency="HUF" office:value="2832" calcext:value-type="currency">
            <text:p>2 83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27]*[.H27]" office:value-type="currency" office:currency="HUF" office:value="39955" calcext:value-type="currency">
            <text:p>39 95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8]*[.H28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29]*[.H29]" office:value-type="currency" office:currency="HUF" office:value="20551" calcext:value-type="currency">
            <text:p>20 5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30]*[.H30]" office:value-type="currency" office:currency="HUF" office:value="2215" calcext:value-type="currency">
            <text:p>2 21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31]*[.H31]" office:value-type="currency" office:currency="HUF" office:value="23315" calcext:value-type="currency">
            <text:p>23 31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32]*[.H32]" office:value-type="currency" office:currency="HUF" office:value="1933" calcext:value-type="currency">
            <text:p>1 93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rother</text:p>
          </table:table-cell>
          <table:table-cell office:value-type="string" calcext:value-type="string">
            <text:p>HL-1222WE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33]*[.H33]" office:value-type="currency" office:currency="HUF" office:value="59984" calcext:value-type="currency">
            <text:p>59 98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uxton</text:p>
          </table:table-cell>
          <table:table-cell table:style-name="ce16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34]*[.H34]" office:value-type="currency" office:currency="HUF" office:value="16562" calcext:value-type="currency">
            <text:p>16 56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35]*[.H35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office:value-type="string" calcext:value-type="string">
            <text:p>BAA 100 Black</text:p>
          </table:table-cell>
          <table:table-cell office:value-type="string" calcext:value-type="string">
            <text:p>wireless audio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36]*[.H36]" office:value-type="currency" office:currency="HUF" office:value="4400" calcext:value-type="currency">
            <text:p>4 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shtech</text:p>
          </table:table-cell>
          <table:table-cell table:style-name="ce16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37]*[.H37]" office:value-type="currency" office:currency="HUF" office:value="3750" calcext:value-type="currency">
            <text:p>3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38]*[.H38]" office:value-type="currency" office:currency="HUF" office:value="3520" calcext:value-type="currency">
            <text:p>3 5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39]*[.H39]" office:value-type="currency" office:currency="HUF" office:value="3006" calcext:value-type="currency">
            <text:p>3 00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40]*[.H40]" office:value-type="currency" office:currency="HUF" office:value="3050" calcext:value-type="currency">
            <text:p>3 0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41]*[.H41]" office:value-type="currency" office:currency="HUF" office:value="1716" calcext:value-type="currency">
            <text:p>1 7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42]*[.H42]" office:value-type="currency" office:currency="HUF" office:value="780" calcext:value-type="currency">
            <text:p>7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remesso</text:p>
          </table:table-cell>
          <table:table-cell table:style-name="ce16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43]*[.H43]" office:value-type="currency" office:currency="HUF" office:value="16366" calcext:value-type="currency">
            <text:p>16 36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44]*[.H44]" office:value-type="currency" office:currency="HUF" office:value="14182" calcext:value-type="currency">
            <text:p>14 18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45]*[.H45]" office:value-type="currency" office:currency="HUF" office:value="1750" calcext:value-type="currency">
            <text:p>1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6]*[.H46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47]*[.H47]" office:value-type="currency" office:currency="HUF" office:value="990" calcext:value-type="currency">
            <text:p>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48]*[.H48]" office:value-type="currency" office:currency="HUF" office:value="450" calcext:value-type="currency">
            <text:p>4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49]*[.H49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50]*[.H50]" office:value-type="currency" office:currency="HUF" office:value="2238" calcext:value-type="currency">
            <text:p>2 2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Esperanza</text:p>
          </table:table-cell>
          <table:table-cell table:style-name="ce41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51]*[.H51]" office:value-type="currency" office:currency="HUF" office:value="2180" calcext:value-type="currency">
            <text:p>2 1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50-FGR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6999" calcext:value-type="float">
            <text:p>16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10920</text:p>
          </table:table-cell>
          <table:table-cell table:style-name="ce57" table:formula="of:=[.E52]*[.H52]" office:value-type="currency" office:currency="HUF" office:value="10920" calcext:value-type="currency">
            <text:p>10 9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ast Hungary</text:p>
          </table:table-cell>
          <table:table-cell table:style-name="ce41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53]*[.H53]" office:value-type="currency" office:currency="HUF" office:value="5790" calcext:value-type="currency">
            <text:p>5 7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54]*[.H54]" office:value-type="currency" office:currency="HUF" office:value="7623" calcext:value-type="currency">
            <text:p>7 62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5]*[.H55]" office:value-type="currency" office:currency="HUF" office:value="14687" calcext:value-type="currency">
            <text:p>14 68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56]*[.H56]" office:value-type="currency" office:currency="HUF" office:value="592" calcext:value-type="currency">
            <text:p>59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57]*[.H57]" office:value-type="currency" office:currency="HUF" office:value="18800" calcext:value-type="currency">
            <text:p>18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SP-HF1800A II</text:p>
          </table:table-cell>
          <table:table-cell office:value-type="string" calcext:value-type="string">
            <text:p>han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8]*[.H58]" office:value-type="currency" office:currency="HUF" office:value="16245" calcext:value-type="currency">
            <text:p>16 24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DX-110 PS2</text:p>
          </table:table-cell>
          <table:table-cell office:value-type="string" calcext:value-type="string">
            <text:p>egér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996</text:p>
          </table:table-cell>
          <table:table-cell table:style-name="ce57" table:formula="of:=[.E59]*[.H59]" office:value-type="currency" office:currency="HUF" office:value="4980" calcext:value-type="currency">
            <text:p>4 9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60]*[.H60]" office:value-type="currency" office:currency="HUF" office:value="830" calcext:value-type="currency">
            <text:p>8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Gigaset</text:p>
          </table:table-cell>
          <table:table-cell table:style-name="ce41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61]*[.H61]" office:value-type="currency" office:currency="HUF" office:value="8390" calcext:value-type="currency">
            <text:p>8 3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62]*[.H62]" office:value-type="currency" office:currency="HUF" office:value="530" calcext:value-type="currency">
            <text:p>53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3]*[.H63]" office:value-type="currency" office:currency="HUF" office:value="3980" calcext:value-type="currency">
            <text:p>3 9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64]*[.H64]" office:value-type="currency" office:currency="HUF" office:value="440" calcext:value-type="currency">
            <text:p>44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65]*[.H65]" office:value-type="currency" office:currency="HUF" office:value="260" calcext:value-type="currency">
            <text:p>2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66]*[.H66]" office:value-type="currency" office:currency="HUF" office:value="1354" calcext:value-type="currency">
            <text:p>1 354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67]*[.H67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68]*[.H68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69]*[.H69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70]*[.H70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71]*[.H71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2]*[.H72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73]*[.H73]" office:value-type="currency" office:currency="HUF" office:value="3549" calcext:value-type="currency">
            <text:p>3 549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4]*[.H74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75]*[.H75]" office:value-type="currency" office:currency="HUF" office:value="1842" calcext:value-type="currency">
            <text:p>1 84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76]*[.H76]" office:value-type="currency" office:currency="HUF" office:value="1382" calcext:value-type="currency">
            <text:p>1 38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77]*[.H77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78]*[.H78]" office:value-type="currency" office:currency="HUF" office:value="1880" calcext:value-type="currency">
            <text:p>1 8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79]*[.H79]" office:value-type="currency" office:currency="HUF" office:value="1182" calcext:value-type="currency">
            <text:p>1 182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80]*[.H80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81]*[.H81]" office:value-type="currency" office:currency="HUF" office:value="880" calcext:value-type="currency">
            <text:p>8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82]*[.H82]" office:value-type="currency" office:currency="HUF" office:value="1670" calcext:value-type="currency">
            <text:p>1 6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OLLA</text:p>
          </table:table-cell>
          <table:table-cell table:style-name="ce16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83]*[.H83]" office:value-type="currency" office:currency="HUF" office:value="500" calcext:value-type="currency">
            <text:p>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office:value-type="string" calcext:value-type="string">
            <text:p>Music 60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2500" calcext:value-type="float">
            <text:p>12500</text:p>
          </table:table-cell>
          <table:table-cell office:value-type="string" calcext:value-type="string">
            <text:p>12102391</text:p>
          </table:table-cell>
          <table:table-cell office:value-type="string" calcext:value-type="string">
            <text:p>8410</text:p>
          </table:table-cell>
          <table:table-cell table:style-name="ce57" table:formula="of:=[.E84]*[.H84]" office:value-type="currency" office:currency="HUF" office:value="16820" calcext:value-type="currency">
            <text:p>16 8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96</text:p>
          </table:table-cell>
          <table:table-cell office:value-type="string" calcext:value-type="string">
            <text:p>Max H616</text:p>
          </table:table-cell>
          <table:table-cell office:value-type="string" calcext:value-type="string">
            <text:p>TV okosí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85]*[.H85]" office:value-type="currency" office:currency="HUF" office:value="18512" calcext:value-type="currency">
            <text:p>18 51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86]*[.H86]" office:value-type="currency" office:currency="HUF" office:value="2940" calcext:value-type="currency">
            <text:p>2 94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meister</text:p>
          </table:table-cell>
          <table:table-cell office:value-type="string" calcext:value-type="string">
            <text:p>HM 6927</text:p>
          </table:table-cell>
          <table:table-cell office:value-type="string" calcext:value-type="string">
            <text:p>olajsü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87]*[.H87]" office:value-type="currency" office:currency="HUF" office:value="10600" calcext:value-type="currency">
            <text:p>10 6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560B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0" calcext:value-type="float">
            <text:p>99990</text:p>
          </table:table-cell>
          <table:table-cell office:value-type="string" calcext:value-type="string">
            <text:p>06080331</text:p>
          </table:table-cell>
          <table:table-cell office:value-type="string" calcext:value-type="string">
            <text:p>51500</text:p>
          </table:table-cell>
          <table:table-cell table:style-name="ce57" table:formula="of:=[.E88]*[.H88]" office:value-type="currency" office:currency="HUF" office:value="51500" calcext:value-type="currency">
            <text:p>51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DeskJet 3750</text:p>
          </table:table-cell>
          <table:table-cell office:value-type="string" calcext:value-type="string">
            <text:p>nyomtató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9]*[.H89]" office:value-type="currency" office:currency="HUF" office:value="32170" calcext:value-type="currency">
            <text:p>32 17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EliteBook 840 G4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7990" calcext:value-type="currency">
            <text:p>167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10850</text:p>
          </table:table-cell>
          <table:table-cell table:style-name="ce57" table:formula="of:=[.E90]*[.H90]" office:value-type="currency" office:currency="HUF" office:value="110850" calcext:value-type="currency">
            <text:p>110 8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ProBook 640 G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0" calcext:value-type="currency">
            <text:p>129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86120</text:p>
          </table:table-cell>
          <table:table-cell table:style-name="ce57" table:formula="of:=[.E91]*[.H91]" office:value-type="currency" office:currency="HUF" office:value="86120" calcext:value-type="currency">
            <text:p>86 1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Hungimpex</text:p>
          </table:table-cell>
          <table:table-cell table:style-name="ce41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92]*[.H92]" office:value-type="currency" office:currency="HUF" office:value="2454" calcext:value-type="currency">
            <text:p>2 45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93]*[.H93]" office:value-type="currency" office:currency="HUF" office:value="3606" calcext:value-type="currency">
            <text:p>3 606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94]*[.H94]" office:value-type="currency" office:currency="HUF" office:value="1409" calcext:value-type="currency">
            <text:p>1 40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95]*[.H95]" office:value-type="currency" office:currency="HUF" office:value="1645" calcext:value-type="currency">
            <text:p>1 645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96]*[.H96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Jabra</text:p>
          </table:table-cell>
          <table:table-cell office:value-type="string" calcext:value-type="string">
            <text:p>G835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30041</text:p>
          </table:table-cell>
          <table:table-cell office:value-type="string" calcext:value-type="string">
            <text:p>7590</text:p>
          </table:table-cell>
          <table:table-cell table:style-name="ce57" table:formula="of:=[.E97]*[.H97]" office:value-type="currency" office:currency="HUF" office:value="7590" calcext:value-type="currency">
            <text:p>7 5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98]*[.H98]" office:value-type="currency" office:currency="HUF" office:value="8990" calcext:value-type="currency">
            <text:p>8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99]*[.H99]" office:value-type="currency" office:currency="HUF" office:value="3936" calcext:value-type="currency">
            <text:p>3 9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olink</text:p>
          </table:table-cell>
          <table:table-cell office:value-type="string" calcext:value-type="string">
            <text:p>Mou110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02160051</text:p>
          </table:table-cell>
          <table:table-cell office:value-type="string" calcext:value-type="string">
            <text:p>762</text:p>
          </table:table-cell>
          <table:table-cell table:style-name="ce57" table:formula="of:=[.E100]*[.H100]" office:value-type="currency" office:currency="HUF" office:value="1524" calcext:value-type="currency">
            <text:p>1 52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Lenovo</text:p>
          </table:table-cell>
          <table:table-cell table:style-name="ce41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101]*[.H101]" office:value-type="currency" office:currency="HUF" office:value="35000" calcext:value-type="currency">
            <text:p>35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enovo</text:p>
          </table:table-cell>
          <table:table-cell office:value-type="string" calcext:value-type="string">
            <text:p>ThinkPad T470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5990" calcext:value-type="currency">
            <text:p>165 990 Ft</text:p>
          </table:table-cell>
          <table:table-cell office:value-type="string" calcext:value-type="string">
            <text:p>12222471</text:p>
          </table:table-cell>
          <table:table-cell office:value-type="string" calcext:value-type="string">
            <text:p>109170</text:p>
          </table:table-cell>
          <table:table-cell table:style-name="ce57" table:formula="of:=[.E102]*[.H102]" office:value-type="currency" office:currency="HUF" office:value="109170" calcext:value-type="currency">
            <text:p>109 1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tech</text:p>
          </table:table-cell>
          <table:table-cell table:style-name="ce16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103]*[.H103]" office:value-type="currency" office:currency="HUF" office:value="6460" calcext:value-type="currency">
            <text:p>6 4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tech</text:p>
          </table:table-cell>
          <table:table-cell office:value-type="string" calcext:value-type="string">
            <text:p>H34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00" calcext:value-type="float">
            <text:p>11900</text:p>
          </table:table-cell>
          <table:table-cell office:value-type="string" calcext:value-type="string">
            <text:p>06300051</text:p>
          </table:table-cell>
          <table:table-cell office:value-type="string" calcext:value-type="string">
            <text:p>7811</text:p>
          </table:table-cell>
          <table:table-cell table:style-name="ce57" table:formula="of:=[.E104]*[.H104]" office:value-type="currency" office:currency="HUF" office:value="7811" calcext:value-type="currency">
            <text:p>7 81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office:value-type="string" calcext:value-type="string">
            <text:p>Home Studio 303005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4099</text:p>
          </table:table-cell>
          <table:table-cell table:style-name="ce57" table:formula="of:=[.E105]*[.H105]" office:value-type="currency" office:currency="HUF" office:value="8198" calcext:value-type="currency">
            <text:p>8 1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106]*[.H10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7]*[.H107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41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108]*[.H108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41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109]*[.H109]" office:value-type="currency" office:currency="HUF" office:value="1338" calcext:value-type="currency">
            <text:p>1 3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Menalux</text:p>
          </table:table-cell>
          <table:table-cell table:style-name="ce41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110]*[.H110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21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111]*[.H111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12]*[.H112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113]*[.H113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114]*[.H114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115]*[.H115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Momert</text:p>
          </table:table-cell>
          <table:table-cell table:style-name="ce41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116]*[.H116]" office:value-type="currency" office:currency="HUF" office:value="11200" calcext:value-type="currency">
            <text:p>11 2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omert</text:p>
          </table:table-cell>
          <table:table-cell table:style-name="ce41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117]*[.H117]" office:value-type="currency" office:currency="HUF" office:value="43600" calcext:value-type="currency">
            <text:p>43 6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118]*[.H118]" office:value-type="currency" office:currency="HUF" office:value="22990" calcext:value-type="currency">
            <text:p>22 99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10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19]*[.H119]" office:value-type="currency" office:currency="HUF" office:value="74500" calcext:value-type="currency">
            <text:p>74 50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REF 289++ X</text:p>
          </table:table-cell>
          <table:table-cell table:style-name="ce5" office:value-type="string" calcext:value-type="string">
            <text:p>hűtőgép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990" calcext:value-type="float">
            <text:p>113990</text:p>
          </table:table-cell>
          <table:table-cell table:style-name="ce82" office:value-type="string" calcext:value-type="string">
            <text:p>08232401</text:p>
          </table:table-cell>
          <table:table-cell table:style-name="ce94" office:value-type="string" calcext:value-type="string">
            <text:p>74500</text:p>
          </table:table-cell>
          <table:table-cell table:style-name="ce57" table:formula="of:=[.E120]*[.H120]" office:value-type="currency" office:currency="HUF" office:value="74500" calcext:value-type="currency">
            <text:p>74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Classic S</text:p>
          </table:table-cell>
          <table:table-cell office:value-type="string" calcext:value-type="string">
            <text:p>telefon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09132401</text:p>
          </table:table-cell>
          <table:table-cell office:value-type="string" calcext:value-type="string">
            <text:p>3780</text:p>
          </table:table-cell>
          <table:table-cell table:style-name="ce57" table:formula="of:=[.E121]*[.H121]" office:value-type="currency" office:currency="HUF" office:value="18900" calcext:value-type="currency">
            <text:p>18 9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Navon</text:p>
          </table:table-cell>
          <table:table-cell table:style-name="ce44" office:value-type="string" calcext:value-type="string">
            <text:p>REF 289+ W</text:p>
          </table:table-cell>
          <table:table-cell table:style-name="ce12" office:value-type="string" calcext:value-type="string">
            <text:p>hűtőgép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990" calcext:value-type="float">
            <text:p>104990</text:p>
          </table:table-cell>
          <table:table-cell table:style-name="ce92" office:value-type="string" calcext:value-type="string">
            <text:p>12022401</text:p>
          </table:table-cell>
          <table:table-cell office:value-type="string" calcext:value-type="string">
            <text:p>70500</text:p>
          </table:table-cell>
          <table:table-cell table:style-name="ce57" table:formula="of:=[.E122]*[.H122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NN 168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83990" calcext:value-type="float">
            <text:p>83990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56900</text:p>
          </table:table-cell>
          <table:table-cell table:style-name="ce57" table:formula="of:=[.E123]*[.H123]" office:value-type="currency" office:currency="HUF" office:value="113800" calcext:value-type="currency">
            <text:p>113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 SBS 521 FX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9990" calcext:value-type="float">
            <text:p>209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1990</text:p>
          </table:table-cell>
          <table:table-cell table:style-name="ce57" table:formula="of:=[.E124]*[.H124]" office:value-type="currency" office:currency="HUF" office:value="141990" calcext:value-type="currency">
            <text:p>141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9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04990" calcext:value-type="float">
            <text:p>104990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70500</text:p>
          </table:table-cell>
          <table:table-cell table:style-name="ce57" table:formula="of:=[.E125]*[.H125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2999" calcext:value-type="float">
            <text:p>22999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14768</text:p>
          </table:table-cell>
          <table:table-cell table:style-name="ce57" table:formula="of:=[.E126]*[.H126]" office:value-type="currency" office:currency="HUF" office:value="14768" calcext:value-type="currency">
            <text:p>14 76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040051</text:p>
          </table:table-cell>
          <table:table-cell office:value-type="string" calcext:value-type="string">
            <text:p>3398</text:p>
          </table:table-cell>
          <table:table-cell table:style-name="ce57" table:formula="of:=[.E127]*[.H127]" office:value-type="currency" office:currency="HUF" office:value="3398" calcext:value-type="currency">
            <text:p>3 39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3432</text:p>
          </table:table-cell>
          <table:table-cell table:style-name="ce57" table:formula="of:=[.E128]*[.H128]" office:value-type="currency" office:currency="HUF" office:value="3432" calcext:value-type="currency">
            <text:p>3 43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5310" calcext:value-type="float">
            <text:p>5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3160</text:p>
          </table:table-cell>
          <table:table-cell table:style-name="ce57" table:formula="of:=[.E129]*[.H129]" office:value-type="currency" office:currency="HUF" office:value="13160" calcext:value-type="currency">
            <text:p>13 1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kia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4999" calcext:value-type="float">
            <text:p>24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16074</text:p>
          </table:table-cell>
          <table:table-cell table:style-name="ce57" table:formula="of:=[.E130]*[.H130]" office:value-type="currency" office:currency="HUF" office:value="16074" calcext:value-type="currency">
            <text:p>16 07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M419BL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999" calcext:value-type="float">
            <text:p>1999</text:p>
          </table:table-cell>
          <table:table-cell office:value-type="string" calcext:value-type="string">
            <text:p>02251831</text:p>
          </table:table-cell>
          <table:table-cell office:value-type="string" calcext:value-type="string">
            <text:p>1181</text:p>
          </table:table-cell>
          <table:table-cell table:style-name="ce57" table:formula="of:=[.E131]*[.H131]" office:value-type="currency" office:currency="HUF" office:value="1181" calcext:value-type="currency">
            <text:p>1 18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32]*[.H132]" office:value-type="currency" office:currency="HUF" office:value="1390" calcext:value-type="currency">
            <text:p>1 3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33]*[.H133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34]*[.H134]" office:value-type="currency" office:currency="HUF" office:value="690" calcext:value-type="currency">
            <text:p>6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135]*[.H135]" office:value-type="currency" office:currency="HUF" office:value="5102" calcext:value-type="currency">
            <text:p>5 1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136]*[.H136]" office:value-type="currency" office:currency="HUF" office:value="18630" calcext:value-type="currency">
            <text:p>18 6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137]*[.H137]" office:value-type="currency" office:currency="HUF" office:value="10880" calcext:value-type="currency">
            <text:p>10 8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138]*[.H138]" office:value-type="currency" office:currency="HUF" office:value="35754" calcext:value-type="currency">
            <text:p>35 7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139]*[.H139]" office:value-type="currency" office:currency="HUF" office:value="15830" calcext:value-type="currency">
            <text:p>15 8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140]*[.H140]" office:value-type="currency" office:currency="HUF" office:value="13690" calcext:value-type="currency">
            <text:p>13 6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141]*[.H141]" office:value-type="currency" office:currency="HUF" office:value="14321" calcext:value-type="currency">
            <text:p>14 32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GC210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1999" calcext:value-type="float">
            <text:p>11999</text:p>
          </table:table-cell>
          <table:table-cell office:value-type="string" calcext:value-type="string">
            <text:p>12090041</text:p>
          </table:table-cell>
          <table:table-cell office:value-type="string" calcext:value-type="string">
            <text:p>6990</text:p>
          </table:table-cell>
          <table:table-cell table:style-name="ce57" table:formula="of:=[.E142]*[.H142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office:value-type="string" calcext:value-type="string">
            <text:p>KX-TU155 EXBN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9999" calcext:value-type="float">
            <text:p>19999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13206</text:p>
          </table:table-cell>
          <table:table-cell table:style-name="ce57" table:formula="of:=[.E143]*[.H143]" office:value-type="currency" office:currency="HUF" office:value="26412" calcext:value-type="currency">
            <text:p>26 41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44]*[.H144]" office:value-type="currency" office:currency="HUF" office:value="10236" calcext:value-type="currency">
            <text:p>10 23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45]*[.H145]" office:value-type="currency" office:currency="HUF" office:value="5826" calcext:value-type="currency">
            <text:p>5 82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146]*[.H146]" office:value-type="currency" office:currency="HUF" office:value="8046" calcext:value-type="currency">
            <text:p>8 04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office:value-type="string" calcext:value-type="string">
            <text:p>UH201BK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8999" calcext:value-type="float">
            <text:p>8999</text:p>
          </table:table-cell>
          <table:table-cell office:value-type="string" calcext:value-type="string">
            <text:p>11180301</text:p>
          </table:table-cell>
          <table:table-cell office:value-type="string" calcext:value-type="string">
            <text:p>5999</text:p>
          </table:table-cell>
          <table:table-cell table:style-name="ce57" table:formula="of:=[.E147]*[.H147]" office:value-type="currency" office:currency="HUF" office:value="5999" calcext:value-type="currency">
            <text:p>5 99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148]*[.H148]" office:value-type="currency" office:currency="HUF" office:value="4351" calcext:value-type="currency">
            <text:p>4 3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hilips</text:p>
          </table:table-cell>
          <table:table-cell table:style-name="ce41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149]*[.H149]" office:value-type="currency" office:currency="HUF" office:value="18776" calcext:value-type="currency">
            <text:p>18 7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150]*[.H150]" office:value-type="currency" office:currency="HUF" office:value="6160" calcext:value-type="currency">
            <text:p>6 1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151]*[.H151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2]*[.H152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3]*[.H153]" office:value-type="currency" office:currency="HUF" office:value="9606" calcext:value-type="currency">
            <text:p>9 60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154]*[.H154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155]*[.H155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Remington</text:p>
          </table:table-cell>
          <table:table-cell table:style-name="ce41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156]*[.H156]" office:value-type="currency" office:currency="HUF" office:value="4409" calcext:value-type="currency">
            <text:p>4 40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157]*[.H157]" office:value-type="currency" office:currency="HUF" office:value="1300" calcext:value-type="currency">
            <text:p>1 3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58]*[.H158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RB38T634DS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08900" calcext:value-type="float">
            <text:p>208900</text:p>
          </table:table-cell>
          <table:table-cell office:value-type="string" calcext:value-type="string">
            <text:p>07082401</text:p>
          </table:table-cell>
          <table:table-cell office:value-type="string" calcext:value-type="string">
            <text:p>141900</text:p>
          </table:table-cell>
          <table:table-cell table:style-name="ce57" table:formula="of:=[.E159]*[.H159]" office:value-type="currency" office:currency="HUF" office:value="141900" calcext:value-type="currency">
            <text:p>141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3/32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1999" calcext:value-type="float">
            <text:p>61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0937</text:p>
          </table:table-cell>
          <table:table-cell table:style-name="ce57" table:formula="of:=[.E160]*[.H160]" office:value-type="currency" office:currency="HUF" office:value="40937" calcext:value-type="currency">
            <text:p>40 93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12 4/64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9" calcext:value-type="float">
            <text:p>69999</text:p>
          </table:table-cell>
          <table:table-cell office:value-type="string" calcext:value-type="string">
            <text:p>12130051</text:p>
          </table:table-cell>
          <table:table-cell office:value-type="string" calcext:value-type="string">
            <text:p>46449</text:p>
          </table:table-cell>
          <table:table-cell table:style-name="ce57" table:formula="of:=[.E161]*[.H161]" office:value-type="currency" office:currency="HUF" office:value="46449" calcext:value-type="currency">
            <text:p>46 44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Galaxy A02s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5500" calcext:value-type="float">
            <text:p>55500</text:p>
          </table:table-cell>
          <table:table-cell office:value-type="string" calcext:value-type="string">
            <text:p>12230051</text:p>
          </table:table-cell>
          <table:table-cell office:value-type="string" calcext:value-type="string">
            <text:p>36921</text:p>
          </table:table-cell>
          <table:table-cell table:style-name="ce57" table:formula="of:=[.E162]*[.H162]" office:value-type="currency" office:currency="HUF" office:value="36921" calcext:value-type="currency">
            <text:p>36 92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163]*[.H163]" office:value-type="currency" office:currency="HUF" office:value="3825" calcext:value-type="currency">
            <text:p>3 8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164]*[.H164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5]*[.H165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66]*[.H166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7]*[.H167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8]*[.H168]" office:value-type="currency" office:currency="HUF" office:value="5968" calcext:value-type="currency">
            <text:p>5 96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169]*[.H169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170]*[.H170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20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4500" calcext:value-type="float">
            <text:p>14500</text:p>
          </table:table-cell>
          <table:table-cell table:style-name="ce82" office:value-type="string" calcext:value-type="string">
            <text:p>01121201</text:p>
          </table:table-cell>
          <table:table-cell office:value-type="string" calcext:value-type="string">
            <text:p>7400</text:p>
          </table:table-cell>
          <table:table-cell table:style-name="ce57" table:formula="of:=[.E171]*[.H171]" office:value-type="currency" office:currency="HUF" office:value="7400" calcext:value-type="currency">
            <text:p>7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72]*[.H172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73]*[.H173]" office:value-type="currency" office:currency="HUF" office:value="1060" calcext:value-type="currency">
            <text:p>1 0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174]*[.H174]" office:value-type="currency" office:currency="HUF" office:value="2616" calcext:value-type="currency">
            <text:p>2 61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75]*[.H175]" office:value-type="currency" office:currency="HUF" office:value="25096" calcext:value-type="currency">
            <text:p>25 0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76]*[.H176]" office:value-type="currency" office:currency="HUF" office:value="3321" calcext:value-type="currency">
            <text:p>3 32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77]*[.H177]" office:value-type="currency" office:currency="HUF" office:value="6567" calcext:value-type="currency">
            <text:p>6 56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178]*[.H178]" office:value-type="currency" office:currency="HUF" office:value="9900" calcext:value-type="currency">
            <text:p>9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179]*[.H179]" office:value-type="currency" office:currency="HUF" office:value="1696" calcext:value-type="currency">
            <text:p>1 6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180]*[.H180]" office:value-type="currency" office:currency="HUF" office:value="1307" calcext:value-type="currency">
            <text:p>1 30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181]*[.H181]" office:value-type="currency" office:currency="HUF" office:value="9100" calcext:value-type="currency">
            <text:p>9 1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182]*[.H182]" office:value-type="currency" office:currency="HUF" office:value="1845" calcext:value-type="currency">
            <text:p>1 84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183]*[.H183]" office:value-type="currency" office:currency="HUF" office:value="2250" calcext:value-type="currency">
            <text:p>2 25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184]*[.H184]" office:value-type="currency" office:currency="HUF" office:value="2724" calcext:value-type="currency">
            <text:p>2 72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185]*[.H185]" office:value-type="currency" office:currency="HUF" office:value="1600" calcext:value-type="currency">
            <text:p>1 6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86]*[.H186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187]*[.H187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DV 2512H</text:p>
          </table:table-cell>
          <table:table-cell office:value-type="string" calcext:value-type="string">
            <text:p>DVD lejátsz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188]*[.H188]" office:value-type="currency" office:currency="HUF" office:value="10800" calcext:value-type="currency">
            <text:p>10 8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189]*[.H189]" office:value-type="currency" office:currency="HUF" office:value="1281" calcext:value-type="currency">
            <text:p>1 28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190]*[.H190]" office:value-type="currency" office:currency="HUF" office:value="5340" calcext:value-type="currency">
            <text:p>5 3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191]*[.H191]" office:value-type="currency" office:currency="HUF" office:value="15110" calcext:value-type="currency">
            <text:p>15 11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192]*[.H192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193]*[.H193]" office:value-type="currency" office:currency="HUF" office:value="8918" calcext:value-type="currency">
            <text:p>8 91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194]*[.H194]" office:value-type="currency" office:currency="HUF" office:value="1850" calcext:value-type="currency">
            <text:p>1 8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5]*[.H195]" office:value-type="currency" office:currency="HUF" office:value="5300" calcext:value-type="currency">
            <text:p>5 3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196]*[.H19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Sencor</text:p>
          </table:table-cell>
          <table:table-cell table:style-name="ce29" office:value-type="string" calcext:value-type="string">
            <text:p>SEP 626</text:p>
          </table:table-cell>
          <table:table-cell table:style-name="ce5" office:value-type="string" calcext:value-type="string">
            <text:p>fülhallgató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3500" calcext:value-type="currency">
            <text:p>3 500 Ft</text:p>
          </table:table-cell>
          <table:table-cell table:style-name="ce82" office:value-type="string" calcext:value-type="string">
            <text:p>12151021</text:p>
          </table:table-cell>
          <table:table-cell table:style-name="ce94" office:value-type="string" calcext:value-type="string">
            <text:p>2300</text:p>
          </table:table-cell>
          <table:table-cell table:style-name="ce57" table:formula="of:=[.E197]*[.H197]" office:value-type="currency" office:currency="HUF" office:value="2300" calcext:value-type="currency">
            <text:p>2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6400N 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198]*[.H198]" office:value-type="currency" office:currency="HUF" office:value="14000" calcext:value-type="currency">
            <text:p>14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S 81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199]*[.H199]" office:value-type="currency" office:currency="HUF" office:value="5900" calcext:value-type="currency">
            <text:p>5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00]*[.H200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B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1]*[.H201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500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999" calcext:value-type="float">
            <text:p>3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1700</text:p>
          </table:table-cell>
          <table:table-cell table:style-name="ce57" table:formula="of:=[.E202]*[.H202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1918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150</text:p>
          </table:table-cell>
          <table:table-cell table:style-name="ce57" table:formula="of:=[.E203]*[.H203]" office:value-type="currency" office:currency="HUF" office:value="2150" calcext:value-type="currency">
            <text:p>2 1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25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2500</text:p>
          </table:table-cell>
          <table:table-cell table:style-name="ce57" table:formula="of:=[.E204]*[.H204]" office:value-type="currency" office:currency="HUF" office:value="2500" calcext:value-type="currency">
            <text:p>2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4270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2999" calcext:value-type="float">
            <text:p>12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6500</text:p>
          </table:table-cell>
          <table:table-cell table:style-name="ce57" table:formula="of:=[.E205]*[.H205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S 51 W</text:p>
          </table:table-cell>
          <table:table-cell office:value-type="string" calcext:value-type="string">
            <text:p>Hőmérő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9999" calcext:value-type="float">
            <text:p>9999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4800</text:p>
          </table:table-cell>
          <table:table-cell table:style-name="ce57" table:formula="of:=[.E206]*[.H206]" office:value-type="currency" office:currency="HUF" office:value="4800" calcext:value-type="currency">
            <text:p>4 8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ehnle</text:p>
          </table:table-cell>
          <table:table-cell table:style-name="ce16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207]*[.H207]" office:value-type="currency" office:currency="HUF" office:value="3910" calcext:value-type="currency">
            <text:p>3 91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999" calcext:value-type="float">
            <text:p>6999</text:p>
          </table:table-cell>
          <table:table-cell office:value-type="string" calcext:value-type="string">
            <text:p>05140301</text:p>
          </table:table-cell>
          <table:table-cell office:value-type="string" calcext:value-type="string">
            <text:p>4616</text:p>
          </table:table-cell>
          <table:table-cell table:style-name="ce57" table:formula="of:=[.E208]*[.H208]" office:value-type="currency" office:currency="HUF" office:value="4616" calcext:value-type="currency">
            <text:p>4 6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41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209]*[.H209]" office:value-type="currency" office:currency="HUF" office:value="4990" calcext:value-type="currency">
            <text:p>4 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210]*[.H210]" office:value-type="currency" office:currency="HUF" office:value="1188" calcext:value-type="currency">
            <text:p>1 18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211]*[.H211]" office:value-type="currency" office:currency="HUF" office:value="5341" calcext:value-type="currency">
            <text:p>5 341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2]*[.H212]" office:value-type="currency" office:currency="HUF" office:value="4390" calcext:value-type="currency">
            <text:p>4 3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13]*[.H213]" office:value-type="currency" office:currency="HUF" office:value="13170" calcext:value-type="currency">
            <text:p>13 1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office:value-type="string" calcext:value-type="string">
            <text:p>SHO 1161</text:p>
          </table:table-cell>
          <table:table-cell office:value-type="string" calcext:value-type="string">
            <text:p>konzol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14]*[.H214]" office:value-type="currency" office:currency="HUF" office:value="5690" calcext:value-type="currency">
            <text:p>5 6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215]*[.H215]" office:value-type="currency" office:currency="HUF" office:value="2734" calcext:value-type="currency">
            <text:p>2 73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16]*[.H216]" office:value-type="currency" office:currency="HUF" office:value="5345" calcext:value-type="currency">
            <text:p>5 34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P-Link</text:p>
          </table:table-cell>
          <table:table-cell table:style-name="ce16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217]*[.H217]" office:value-type="currency" office:currency="HUF" office:value="6950" calcext:value-type="currency">
            <text:p>6 9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SG1008D</text:p>
          </table:table-cell>
          <table:table-cell office:value-type="string" calcext:value-type="string">
            <text:p>swicth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218]*[.H218]" office:value-type="currency" office:currency="HUF" office:value="10614" calcext:value-type="currency">
            <text:p>10 61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600</text:p>
          </table:table-cell>
          <table:table-cell office:value-type="string" calcext:value-type="string">
            <text:p>WiFi adapter</text:p>
          </table:table-cell>
          <table:table-cell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219]*[.H219]" office:value-type="currency" office:currency="HUF" office:value="6320" calcext:value-type="currency">
            <text:p>6 3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AC1750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220]*[.H220]" office:value-type="currency" office:currency="HUF" office:value="14562" calcext:value-type="currency">
            <text:p>14 5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A855RE</text:p>
          </table:table-cell>
          <table:table-cell office:value-type="string" calcext:value-type="string">
            <text:p>WiFi erősítő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221]*[.H221]" office:value-type="currency" office:currency="HUF" office:value="5183" calcext:value-type="currency">
            <text:p>5 18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TL-WR841N</text:p>
          </table:table-cell>
          <table:table-cell office:value-type="string" calcext:value-type="string">
            <text:p>router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222]*[.H222]" office:value-type="currency" office:currency="HUF" office:value="4502" calcext:value-type="currency">
            <text:p>4 5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223]*[.H223]" office:value-type="currency" office:currency="HUF" office:value="3136" calcext:value-type="currency">
            <text:p>3 13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Unimax</text:p>
          </table:table-cell>
          <table:table-cell table:style-name="ce41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224]*[.H224]" office:value-type="currency" office:currency="HUF" office:value="2960" calcext:value-type="currency">
            <text:p>2 9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Unold</text:p>
          </table:table-cell>
          <table:table-cell table:style-name="ce16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225]*[.H225]" office:value-type="currency" office:currency="HUF" office:value="14259" calcext:value-type="currency">
            <text:p>14 25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erox</text:p>
          </table:table-cell>
          <table:table-cell office:value-type="string" calcext:value-type="string">
            <text:p>Phaser 3020</text:p>
          </table:table-cell>
          <table:table-cell office:value-type="string" calcext:value-type="string">
            <text:p>nyomtat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226]*[.H226]" office:value-type="currency" office:currency="HUF" office:value="23519" calcext:value-type="currency">
            <text:p>23 51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41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227]*[.H227]" office:value-type="currency" office:currency="HUF" office:value="13596" calcext:value-type="currency">
            <text:p>13 59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9220051</text:p>
          </table:table-cell>
          <table:table-cell office:value-type="string" calcext:value-type="string">
            <text:p>2889</text:p>
          </table:table-cell>
          <table:table-cell table:style-name="ce57" table:formula="of:=[.E228]*[.H228]" office:value-type="currency" office:currency="HUF" office:value="2889" calcext:value-type="currency">
            <text:p>2 88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Mi Dual Mode</text:p>
          </table:table-cell>
          <table:table-cell office:value-type="string" calcext:value-type="string">
            <text:p>egér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3082</text:p>
          </table:table-cell>
          <table:table-cell table:style-name="ce57" table:formula="of:=[.E229]*[.H229]" office:value-type="currency" office:currency="HUF" office:value="24656" calcext:value-type="currency">
            <text:p>24 65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Xidian XL</text:p>
          </table:table-cell>
          <table:table-cell table:style-name="ce41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230]*[.H230]" office:value-type="currency" office:currency="HUF" office:value="11787" calcext:value-type="currency">
            <text:p>11 78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231]*[.H231]" office:value-type="currency" office:currency="HUF" office:value="9750" calcext:value-type="currency">
            <text:p>9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32]*[.H232]" office:value-type="currency" office:currency="HUF" office:value="41688" calcext:value-type="currency">
            <text:p>41 68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33]*[.H233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234]*[.H234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235]*[.H235]" office:value-type="currency" office:currency="HUF" office:value="15264" calcext:value-type="currency">
            <text:p>15 26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GY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1450</text:p>
          </table:table-cell>
          <table:table-cell table:style-name="ce57" table:formula="of:=[.E236]*[.H236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300" calcext:value-type="float">
            <text:p>4300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400</text:p>
          </table:table-cell>
          <table:table-cell table:style-name="ce57" table:formula="of:=[.E237]*[.H237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40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4999" calcext:value-type="float">
            <text:p>4999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2650</text:p>
          </table:table-cell>
          <table:table-cell table:style-name="ce57" table:formula="of:=[.E238]*[.H238]" office:value-type="currency" office:currency="HUF" office:value="2650" calcext:value-type="currency">
            <text:p>2 6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SP 3100SG</text:p>
          </table:table-cell>
          <table:table-cell office:value-type="string" calcext:value-type="string">
            <text:p>BT hangszóró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239]*[.H239]" office:value-type="currency" office:currency="HUF" office:value="9990" calcext:value-type="currency">
            <text:p>9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240]*[.H240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241]*[.H241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242]*[.H242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43]*[.H243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244]*[.H244]" office:value-type="currency" office:currency="HUF" office:value="4312" calcext:value-type="currency">
            <text:p>4 31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245]*[.H245]" office:value-type="currency" office:currency="HUF" office:value="2196" calcext:value-type="currency">
            <text:p>2 1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246]*[.H246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1015RD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500" calcext:value-type="float">
            <text:p>1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790</text:p>
          </table:table-cell>
          <table:table-cell table:style-name="ce57" table:formula="of:=[.E247]*[.H247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B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8]*[.H248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15P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999" calcext:value-type="float">
            <text:p>2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363</text:p>
          </table:table-cell>
          <table:table-cell table:style-name="ce57" table:formula="of:=[.E249]*[.H249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2025BE</text:p>
          </table:table-cell>
          <table:table-cell office:value-type="string" calcext:value-type="string">
            <text:p>egér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500" calcext:value-type="float">
            <text:p>4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256</text:p>
          </table:table-cell>
          <table:table-cell table:style-name="ce57" table:formula="of:=[.E250]*[.H250]" office:value-type="currency" office:currency="HUF" office:value="4512" calcext:value-type="currency">
            <text:p>4 51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3030WE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5999" calcext:value-type="float">
            <text:p>5999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008</text:p>
          </table:table-cell>
          <table:table-cell table:style-name="ce57" table:formula="of:=[.E251]*[.H251]" office:value-type="currency" office:currency="HUF" office:value="3008" calcext:value-type="currency">
            <text:p>3 00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MS 5020</text:p>
          </table:table-cell>
          <table:table-cell office:value-type="string" calcext:value-type="string">
            <text:p>egér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6500" calcext:value-type="float">
            <text:p>6500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3478</text:p>
          </table:table-cell>
          <table:table-cell table:style-name="ce57" table:formula="of:=[.E252]*[.H252]" office:value-type="currency" office:currency="HUF" office:value="3478" calcext:value-type="currency">
            <text:p>3 47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253]*[.H253]" office:value-type="currency" office:currency="HUF" office:value="5292" calcext:value-type="currency">
            <text:p>5 2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F 2001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9852</text:p>
          </table:table-cell>
          <table:table-cell table:style-name="ce57" table:formula="of:=[.E254]*[.H254]" office:value-type="currency" office:currency="HUF" office:value="9852" calcext:value-type="currency">
            <text:p>9 85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CH86PET1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6999" calcext:value-type="currency">
            <text:p>96 999 Ft</text:p>
          </table:table-cell>
          <table:table-cell office:value-type="string" calcext:value-type="string">
            <text:p>12150021</text:p>
          </table:table-cell>
          <table:table-cell office:value-type="string" calcext:value-type="string">
            <text:p>66000</text:p>
          </table:table-cell>
          <table:table-cell table:style-name="ce57" table:formula="of:=[.E255]*[.H255]" office:value-type="currency" office:currency="HUF" office:value="66000" calcext:value-type="currency">
            <text:p>66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2101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6990" calcext:value-type="currency">
            <text:p>66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45163</text:p>
          </table:table-cell>
          <table:table-cell table:style-name="ce57" table:formula="of:=[.E256]*[.H256]" office:value-type="currency" office:currency="HUF" office:value="90326" calcext:value-type="currency">
            <text:p>90 3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H3Z0025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1999" calcext:value-type="currency">
            <text:p>71 999 Ft</text:p>
          </table:table-cell>
          <table:table-cell office:value-type="string" calcext:value-type="string">
            <text:p>08250021</text:p>
          </table:table-cell>
          <table:table-cell office:value-type="string" calcext:value-type="string">
            <text:p>49000</text:p>
          </table:table-cell>
          <table:table-cell table:style-name="ce57" table:formula="of:=[.E257]*[.H257]" office:value-type="currency" office:currency="HUF" office:value="49000" calcext:value-type="currency">
            <text:p>49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lac</text:p>
          </table:table-cell>
          <table:table-cell office:value-type="string" calcext:value-type="string">
            <text:p>LV 1301</text:p>
          </table:table-cell>
          <table:table-cell office:value-type="string" calcext:value-type="string">
            <text:p>gőztiszt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9692</text:p>
          </table:table-cell>
          <table:table-cell table:style-name="ce57" table:formula="of:=[.E258]*[.H258]" office:value-type="currency" office:currency="HUF" office:value="9692" calcext:value-type="currency">
            <text:p>9 6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24MP59G</text:p>
          </table:table-cell>
          <table:table-cell office:value-type="string" calcext:value-type="string">
            <text:p>moni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999" calcext:value-type="currency">
            <text:p>54 999 Ft</text:p>
          </table:table-cell>
          <table:table-cell office:value-type="string" calcext:value-type="string">
            <text:p>12010051</text:p>
          </table:table-cell>
          <table:table-cell office:value-type="string" calcext:value-type="string">
            <text:p>36104</text:p>
          </table:table-cell>
          <table:table-cell table:style-name="ce57" table:formula="of:=[.E259]*[.H259]" office:value-type="currency" office:currency="HUF" office:value="36104" calcext:value-type="currency">
            <text:p>36 104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DSW 4500 W</text:p>
          </table:table-cell>
          <table:table-cell table:style-name="ce5" office:value-type="string" calcext:value-type="string">
            <text:p>mosoga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82990" calcext:value-type="currency">
            <text:p>82 990 Ft</text:p>
          </table:table-cell>
          <table:table-cell table:style-name="ce82" office:value-type="string" calcext:value-type="string">
            <text:p>09282401</text:p>
          </table:table-cell>
          <table:table-cell table:style-name="ce94" office:value-type="string" calcext:value-type="string">
            <text:p>51900</text:p>
          </table:table-cell>
          <table:table-cell table:style-name="ce57" table:formula="of:=[.E260]*[.H260]" office:value-type="currency" office:currency="HUF" office:value="51900" calcext:value-type="currency">
            <text:p>51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81BL</text:p>
          </table:table-cell>
          <table:table-cell office:value-type="string" calcext:value-type="string">
            <text:p>melegítőpaplan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5336</text:p>
          </table:table-cell>
          <table:table-cell table:style-name="ce57" table:formula="of:=[.E261]*[.H261]" office:value-type="currency" office:currency="HUF" office:value="10672" calcext:value-type="currency">
            <text:p>10 67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UB 1700WH</text:p>
          </table:table-cell>
          <table:table-cell office:value-type="string" calcext:value-type="string">
            <text:p>melegítőpaplan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6430</text:p>
          </table:table-cell>
          <table:table-cell table:style-name="ce57" table:formula="of:=[.E262]*[.H262]" office:value-type="currency" office:currency="HUF" office:value="19290" calcext:value-type="currency">
            <text:p>19 2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HB 6910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8894</text:p>
          </table:table-cell>
          <table:table-cell table:style-name="ce57" table:formula="of:=[.E263]*[.H263]" office:value-type="currency" office:currency="HUF" office:value="17788" calcext:value-type="currency">
            <text:p>17 78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verin</text:p>
          </table:table-cell>
          <table:table-cell table:style-name="ce16" office:value-type="string" calcext:value-type="string">
            <text:p>WK3644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3665" calcext:value-type="float">
            <text:p>3665</text:p>
          </table:table-cell>
          <table:table-cell table:style-name="ce57" table:formula="of:=[.E264]*[.H264]" office:value-type="currency" office:currency="HUF" office:value="3665" calcext:value-type="currency">
            <text:p>3 66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MB43G2B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8990" calcext:value-type="currency">
            <text:p>38 990 Ft</text:p>
          </table:table-cell>
          <table:table-cell office:value-type="string" calcext:value-type="string">
            <text:p>09280021</text:p>
          </table:table-cell>
          <table:table-cell office:value-type="string" calcext:value-type="string">
            <text:p>26362</text:p>
          </table:table-cell>
          <table:table-cell table:style-name="ce57" table:formula="of:=[.E265]*[.H265]" office:value-type="currency" office:currency="HUF" office:value="26362" calcext:value-type="currency">
            <text:p>26 3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WK6A014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100021</text:p>
          </table:table-cell>
          <table:table-cell office:value-type="string" calcext:value-type="string">
            <text:p>9790</text:p>
          </table:table-cell>
          <table:table-cell table:style-name="ce57" table:formula="of:=[.E266]*[.H266]" office:value-type="currency" office:currency="HUF" office:value="9790" calcext:value-type="currency">
            <text:p>9 7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TSM6A013B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4908</text:p>
          </table:table-cell>
          <table:table-cell table:style-name="ce57" table:formula="of:=[.E267]*[.H267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36440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0" calcext:value-type="currency">
            <text:p>14 990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10114</text:p>
          </table:table-cell>
          <table:table-cell table:style-name="ce57" table:formula="of:=[.E268]*[.H268]" office:value-type="currency" office:currency="HUF" office:value="10114" calcext:value-type="currency">
            <text:p>10 11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FQ4030S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0" calcext:value-type="currency">
            <text:p>16 990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11495</text:p>
          </table:table-cell>
          <table:table-cell table:style-name="ce57" table:formula="of:=[.E269]*[.H269]" office:value-type="currency" office:currency="HUF" office:value="11495" calcext:value-type="currency">
            <text:p>11 49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WW10N644RPW</text:p>
          </table:table-cell>
          <table:table-cell table:style-name="ce23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26999" calcext:value-type="currency">
            <text:p>226999 Ft</text:p>
          </table:table-cell>
          <table:table-cell table:style-name="ce67" office:value-type="string" calcext:value-type="string">
            <text:p>0923240</text:p>
          </table:table-cell>
          <table:table-cell table:style-name="ce24" office:value-type="float" office:value="154900" calcext:value-type="float">
            <text:p>154900</text:p>
          </table:table-cell>
          <table:table-cell table:style-name="ce57" table:formula="of:=[.E270]*[.H270]" office:value-type="currency" office:currency="HUF" office:value="154900" calcext:value-type="currency">
            <text:p>154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1GR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1]*[.H271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8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00" calcext:value-type="currency">
            <text:p>13 90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57" table:formula="of:=[.E272]*[.H272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SV 330WH</text:p>
          </table:table-cell>
          <table:table-cell table:style-name="ce23" office:value-type="string" calcext:value-type="string">
            <text:p>szeletel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5031028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273]*[.H273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 450</text:p>
          </table:table-cell>
          <table:table-cell table:style-name="ce9" office:value-type="string" calcext:value-type="string">
            <text:p>GK meleg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600" calcext:value-type="currency">
            <text:p>6600 Ft</text:p>
          </table:table-cell>
          <table:table-cell table:style-name="ce67" office:value-type="string" calcext:value-type="string">
            <text:p>09200021</text:p>
          </table:table-cell>
          <table:table-cell table:style-name="ce24" office:value-type="float" office:value="4560" calcext:value-type="float">
            <text:p>4560</text:p>
          </table:table-cell>
          <table:table-cell table:style-name="ce57" table:formula="of:=[.E274]*[.H274]" office:value-type="currency" office:currency="HUF" office:value="4560" calcext:value-type="currency">
            <text:p>4 5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3VT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7683</text:p>
          </table:table-cell>
          <table:table-cell table:style-name="ce57" table:formula="of:=[.E275]*[.H275]" office:value-type="currency" office:currency="HUF" office:value="7683" calcext:value-type="currency">
            <text:p>7 68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6YL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6]*[.H276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KS 5024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2826</text:p>
          </table:table-cell>
          <table:table-cell table:style-name="ce57" table:formula="of:=[.E277]*[.H277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1280SS</text:p>
          </table:table-cell>
          <table:table-cell table:style-name="ce16" office:value-type="string" calcext:value-type="string">
            <text:p>tea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990" calcext:value-type="currency">
            <text:p>32990 Ft</text:p>
          </table:table-cell>
          <table:table-cell table:style-name="ce67" office:value-type="string" calcext:value-type="string">
            <text:p>02131028</text:p>
          </table:table-cell>
          <table:table-cell table:style-name="ce24" office:value-type="float" office:value="20333" calcext:value-type="float">
            <text:p>20333</text:p>
          </table:table-cell>
          <table:table-cell table:style-name="ce57" table:formula="of:=[.E278]*[.H278]" office:value-type="currency" office:currency="HUF" office:value="20333" calcext:value-type="currency">
            <text:p>20 33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TS 6057CH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0" calcext:value-type="currency">
            <text:p>13 990 Ft</text:p>
          </table:table-cell>
          <table:table-cell office:value-type="string" calcext:value-type="string">
            <text:p>08181021</text:p>
          </table:table-cell>
          <table:table-cell office:value-type="string" calcext:value-type="string">
            <text:p>8867</text:p>
          </table:table-cell>
          <table:table-cell table:style-name="ce57" table:formula="of:=[.E279]*[.H279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228BK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21021</text:p>
          </table:table-cell>
          <table:table-cell office:value-type="string" calcext:value-type="string">
            <text:p>6238</text:p>
          </table:table-cell>
          <table:table-cell table:style-name="ce57" table:formula="of:=[.E280]*[.H280]" office:value-type="currency" office:currency="HUF" office:value="6238" calcext:value-type="currency">
            <text:p>6 23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WK 1771GR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7237</text:p>
          </table:table-cell>
          <table:table-cell table:style-name="ce57" table:formula="of:=[.E281]*[.H281]" office:value-type="currency" office:currency="HUF" office:value="7237" calcext:value-type="currency">
            <text:p>7 237 Ft</text:p>
          </table:table-cell>
          <table:table-cell table:number-columns-repeated="54"/>
        </table:table-row>
        <table:table-row table:style-name="ro1">
          <table:table-cell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1181021</text:p>
          </table:table-cell>
          <table:table-cell office:value-type="string" calcext:value-type="string">
            <text:p>28200</text:p>
          </table:table-cell>
          <table:table-cell table:style-name="ce57" table:formula="of:=[.E282]*[.H282]" office:value-type="currency" office:currency="HUF" office:value="28200" calcext:value-type="currency">
            <text:p>28 2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1181021</text:p>
          </table:table-cell>
          <table:table-cell office:value-type="string" calcext:value-type="string">
            <text:p>18330</text:p>
          </table:table-cell>
          <table:table-cell table:style-name="ce57" table:formula="of:=[.E283]*[.H283]" office:value-type="currency" office:currency="HUF" office:value="18330" calcext:value-type="currency">
            <text:p>18 33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7023B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990" calcext:value-type="currency">
            <text:p>44 990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30803</text:p>
          </table:table-cell>
          <table:table-cell table:style-name="ce57" table:formula="of:=[.E284]*[.H284]" office:value-type="currency" office:currency="HUF" office:value="30803" calcext:value-type="currency">
            <text:p>30 80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office:value-type="string" calcext:value-type="string">
            <text:p>PHCP 1620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1825</text:p>
          </table:table-cell>
          <table:table-cell table:style-name="ce57" table:formula="of:=[.E285]*[.H285]" office:value-type="currency" office:currency="HUF" office:value="11825" calcext:value-type="currency">
            <text:p>11 82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Xiaomi</text:p>
          </table:table-cell>
          <table:table-cell office:value-type="string" calcext:value-type="string">
            <text:p>SKV4136GL</text:p>
          </table:table-cell>
          <table:table-cell office:value-type="string" calcext:value-type="string">
            <text:p>porszív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4999" calcext:value-type="currency">
            <text:p>64 999 Ft</text:p>
          </table:table-cell>
          <table:table-cell office:value-type="string" calcext:value-type="string">
            <text:p>11230051</text:p>
          </table:table-cell>
          <table:table-cell office:value-type="string" calcext:value-type="string">
            <text:p>42996</text:p>
          </table:table-cell>
          <table:table-cell table:style-name="ce57" table:formula="of:=[.E286]*[.H286]" office:value-type="currency" office:currency="HUF" office:value="85992" calcext:value-type="currency">
            <text:p>85 9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talcook</text:p>
          </table:table-cell>
          <table:table-cell office:value-type="string" calcext:value-type="string">
            <text:p>F9S50E6HI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0" calcext:value-type="currency">
            <text:p>229 990 Ft</text:p>
          </table:table-cell>
          <table:table-cell office:value-type="string" calcext:value-type="string">
            <text:p>06142581</text:p>
          </table:table-cell>
          <table:table-cell office:value-type="string" calcext:value-type="string">
            <text:p>141654</text:p>
          </table:table-cell>
          <table:table-cell table:style-name="ce57" table:formula="of:=[.E287]*[.H287]" office:value-type="currency" office:currency="HUF" office:value="141654" calcext:value-type="currency">
            <text:p>141 65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0252401</text:p>
          </table:table-cell>
          <table:table-cell office:value-type="string" calcext:value-type="string">
            <text:p>103000</text:p>
          </table:table-cell>
          <table:table-cell table:style-name="ce57" table:formula="of:=[.E288]*[.H288]" office:value-type="currency" office:currency="HUF" office:value="206000" calcext:value-type="currency">
            <text:p>206 0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FP 6440X</text:p>
          </table:table-cell>
          <table:table-cell table:style-name="ce23" office:value-type="string" calcext:value-type="string">
            <text:p>Párael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0" calcext:value-type="currency">
            <text:p>39990 Ft</text:p>
          </table:table-cell>
          <table:table-cell table:style-name="ce67" office:value-type="string" calcext:value-type="string">
            <text:p>02120586</text:p>
          </table:table-cell>
          <table:table-cell table:style-name="ce24" office:value-type="float" office:value="27427" calcext:value-type="float">
            <text:p>27427</text:p>
          </table:table-cell>
          <table:table-cell table:style-name="ce57" table:formula="of:=[.E289]*[.H289]" office:value-type="currency" office:currency="HUF" office:value="27427" calcext:value-type="currency">
            <text:p>27 42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5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900" calcext:value-type="currency">
            <text:p>25 900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7290</text:p>
          </table:table-cell>
          <table:table-cell table:style-name="ce57" table:formula="of:=[.E290]*[.H290]" office:value-type="currency" office:currency="HUF" office:value="17290" calcext:value-type="currency">
            <text:p>17 29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Bosch</text:p>
          </table:table-cell>
          <table:table-cell table:style-name="ce44" office:value-type="string" calcext:value-type="string">
            <text:p>PUE645BB1E</text:p>
          </table:table-cell>
          <table:table-cell table:style-name="ce12" office:value-type="string" calcext:value-type="string">
            <text:p>főzőla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113990" calcext:value-type="currency">
            <text:p>113 990 Ft</text:p>
          </table:table-cell>
          <table:table-cell table:style-name="ce92" office:value-type="string" calcext:value-type="string">
            <text:p>01271181</text:p>
          </table:table-cell>
          <table:table-cell table:style-name="ce107" office:value-type="string" calcext:value-type="string">
            <text:p>77555</text:p>
          </table:table-cell>
          <table:table-cell table:style-name="ce57" table:formula="of:=[.E291]*[.H291]" office:value-type="currency" office:currency="HUF" office:value="77555" calcext:value-type="currency">
            <text:p>77 55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KA007</text:p>
          </table:table-cell>
          <table:table-cell table:style-name="ce12"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990" calcext:value-type="currency">
            <text:p>51 990 Ft</text:p>
          </table:table-cell>
          <table:table-cell office:value-type="string" calcext:value-type="string">
            <text:p>07162581</text:p>
          </table:table-cell>
          <table:table-cell office:value-type="string" calcext:value-type="string">
            <text:p>34900</text:p>
          </table:table-cell>
          <table:table-cell table:style-name="ce57" table:formula="of:=[.E292]*[.H292]" office:value-type="currency" office:currency="HUF" office:value="34900" calcext:value-type="currency">
            <text:p>34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OB43410OX</text:p>
          </table:table-cell>
          <table:table-cell table:style-name="ce23" office:value-type="string" calcext:value-type="string">
            <text:p>beépíthető 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1990" calcext:value-type="currency">
            <text:p>81990 Ft</text:p>
          </table:table-cell>
          <table:table-cell table:style-name="ce67" office:value-type="string" calcext:value-type="string">
            <text:p>1014003</text:p>
          </table:table-cell>
          <table:table-cell table:style-name="ce24" office:value-type="float" office:value="55590" calcext:value-type="float">
            <text:p>55590</text:p>
          </table:table-cell>
          <table:table-cell table:style-name="ce57" table:formula="of:=[.E293]*[.H293]" office:value-type="currency" office:currency="HUF" office:value="55590" calcext:value-type="currency">
            <text:p>55 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HBF133BR0</text:p>
          </table:table-cell>
          <table:table-cell table:style-name="ce23" office:value-type="string" calcext:value-type="string">
            <text:p>beépíthető 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990" calcext:value-type="currency">
            <text:p>90 990 Ft</text:p>
          </table:table-cell>
          <table:table-cell office:value-type="string" calcext:value-type="string">
            <text:p>01271181</text:p>
          </table:table-cell>
          <table:table-cell office:value-type="string" calcext:value-type="string">
            <text:p>61748</text:p>
          </table:table-cell>
          <table:table-cell table:style-name="ce57" table:formula="of:=[.E294]*[.H294]" office:value-type="currency" office:currency="HUF" office:value="61748" calcext:value-type="currency">
            <text:p>61 74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11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0999" calcext:value-type="currency">
            <text:p>30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0151</text:p>
          </table:table-cell>
          <table:table-cell table:style-name="ce57" table:formula="of:=[.E295]*[.H295]" office:value-type="currency" office:currency="HUF" office:value="20151" calcext:value-type="currency">
            <text:p>20 15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313BK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01081021</text:p>
          </table:table-cell>
          <table:table-cell office:value-type="string" calcext:value-type="string">
            <text:p>22998</text:p>
          </table:table-cell>
          <table:table-cell table:style-name="ce57" table:formula="of:=[.E296]*[.H296]" office:value-type="currency" office:currency="HUF" office:value="22998" calcext:value-type="currency">
            <text:p>22 99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OH 3207WH</text:p>
          </table:table-cell>
          <table:table-cell office:value-type="string" calcext:value-type="string">
            <text:p>olajradi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15364</text:p>
          </table:table-cell>
          <table:table-cell table:style-name="ce57" table:formula="of:=[.E297]*[.H297]" office:value-type="currency" office:currency="HUF" office:value="15364" calcext:value-type="currency">
            <text:p>15 36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84 FW</text:p>
          </table:table-cell>
          <table:table-cell office:value-type="string" calcext:value-type="string">
            <text:p>hűtőgép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999" calcext:value-type="currency">
            <text:p>55 999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37700</text:p>
          </table:table-cell>
          <table:table-cell table:style-name="ce57" table:formula="of:=[.E298]*[.H298]" office:value-type="currency" office:currency="HUF" office:value="75400" calcext:value-type="currency">
            <text:p>75 4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REF 283++ 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0" calcext:value-type="currency">
            <text:p>79 990 Ft</text:p>
          </table:table-cell>
          <table:table-cell office:value-type="string" calcext:value-type="string">
            <text:p>11102401</text:p>
          </table:table-cell>
          <table:table-cell office:value-type="string" calcext:value-type="string">
            <text:p>54300</text:p>
          </table:table-cell>
          <table:table-cell table:style-name="ce57" table:formula="of:=[.E299]*[.H299]" office:value-type="currency" office:currency="HUF" office:value="54300" calcext:value-type="currency">
            <text:p>54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RA25600WA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9" calcext:value-type="currency">
            <text:p>91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62500</text:p>
          </table:table-cell>
          <table:table-cell table:style-name="ce57" table:formula="of:=[.E300]*[.H300]" office:value-type="currency" office:currency="HUF" office:value="62500" calcext:value-type="currency">
            <text:p>62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RF1904FOW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3999" calcext:value-type="currency">
            <text:p>83 999 Ft</text:p>
          </table:table-cell>
          <table:table-cell office:value-type="string" calcext:value-type="string">
            <text:p>01190031</text:p>
          </table:table-cell>
          <table:table-cell office:value-type="string" calcext:value-type="string">
            <text:p>56900</text:p>
          </table:table-cell>
          <table:table-cell table:style-name="ce57" table:formula="of:=[.E301]*[.H301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ot</text:p>
          </table:table-cell>
          <table:table-cell office:value-type="string" calcext:value-type="string">
            <text:p>NTFE-20B</text:p>
          </table:table-cell>
          <table:table-cell office:value-type="string" calcext:value-type="string">
            <text:p>hősugár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170021</text:p>
          </table:table-cell>
          <table:table-cell office:value-type="string" calcext:value-type="string">
            <text:p>7105</text:p>
          </table:table-cell>
          <table:table-cell table:style-name="ce57" table:formula="of:=[.E302]*[.H302]" office:value-type="currency" office:currency="HUF" office:value="7105" calcext:value-type="currency">
            <text:p>7 10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C-822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2242391</text:p>
          </table:table-cell>
          <table:table-cell office:value-type="string" calcext:value-type="string">
            <text:p>7950</text:p>
          </table:table-cell>
          <table:table-cell table:style-name="ce57" table:formula="of:=[.E303]*[.H303]" office:value-type="currency" office:currency="HUF" office:value="7950" calcext:value-type="currency">
            <text:p>7 9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rdes</text:p>
          </table:table-cell>
          <table:table-cell office:value-type="string" calcext:value-type="string">
            <text:p>AR248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0" calcext:value-type="currency">
            <text:p>29 990 Ft</text:p>
          </table:table-cell>
          <table:table-cell office:value-type="string" calcext:value-type="string">
            <text:p>08062581</text:p>
          </table:table-cell>
          <table:table-cell office:value-type="string" calcext:value-type="string">
            <text:p>21102</text:p>
          </table:table-cell>
          <table:table-cell table:style-name="ce57" table:formula="of:=[.E304]*[.H304]" office:value-type="currency" office:currency="HUF" office:value="21102" calcext:value-type="currency">
            <text:p>21 10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P 40</text:p>
          </table:table-cell>
          <table:table-cell office:value-type="string" calcext:value-type="string">
            <text:p>EIN-40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14112</text:p>
          </table:table-cell>
          <table:table-cell table:style-name="ce57" table:formula="of:=[.E305]*[.H305]" office:value-type="currency" office:currency="HUF" office:value="14112" calcext:value-type="currency">
            <text:p>14 11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ndomestic</text:p>
          </table:table-cell>
          <table:table-cell office:value-type="string" calcext:value-type="string">
            <text:p>EMV 104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9" calcext:value-type="currency">
            <text:p>21 999 Ft</text:p>
          </table:table-cell>
          <table:table-cell office:value-type="string" calcext:value-type="string">
            <text:p>10271801</text:p>
          </table:table-cell>
          <table:table-cell office:value-type="string" calcext:value-type="string">
            <text:p>14890</text:p>
          </table:table-cell>
          <table:table-cell table:style-name="ce57" table:formula="of:=[.E306]*[.H306]" office:value-type="currency" office:currency="HUF" office:value="14890" calcext:value-type="currency">
            <text:p>14 8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inas</text:p>
          </table:table-cell>
          <table:table-cell office:value-type="string" calcext:value-type="string">
            <text:p>ZN-104E60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00" calcext:value-type="currency">
            <text:p>14 90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9800</text:p>
          </table:table-cell>
          <table:table-cell table:style-name="ce57" table:formula="of:=[.E307]*[.H307]" office:value-type="currency" office:currency="HUF" office:value="9800" calcext:value-type="currency">
            <text:p>9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NT5NF33X3</text:p>
          </table:table-cell>
          <table:table-cell office:value-type="string" calcext:value-type="string">
            <text:p>hűtő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9" calcext:value-type="currency">
            <text:p>134 999 Ft</text:p>
          </table:table-cell>
          <table:table-cell office:value-type="string" calcext:value-type="string">
            <text:p>01280031</text:p>
          </table:table-cell>
          <table:table-cell office:value-type="string" calcext:value-type="string">
            <text:p>89500</text:p>
          </table:table-cell>
          <table:table-cell table:style-name="ce57" table:formula="of:=[.E308]*[.H308]" office:value-type="currency" office:currency="HUF" office:value="89500" calcext:value-type="currency">
            <text:p>89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1105</text:p>
          </table:table-cell>
          <table:table-cell office:value-type="string" calcext:value-type="string">
            <text:p>televízi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102401</text:p>
          </table:table-cell>
          <table:table-cell office:value-type="string" calcext:value-type="string">
            <text:p>42500</text:p>
          </table:table-cell>
          <table:table-cell table:style-name="ce57" table:formula="of:=[.E309]*[.H309]" office:value-type="currency" office:currency="HUF" office:value="212500" calcext:value-type="currency">
            <text:p>212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32HE2300</text:p>
          </table:table-cell>
          <table:table-cell office:value-type="string" calcext:value-type="string">
            <text:p>televízi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4990" calcext:value-type="currency">
            <text:p>74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50800</text:p>
          </table:table-cell>
          <table:table-cell table:style-name="ce57" table:formula="of:=[.E310]*[.H310]" office:value-type="currency" office:currency="HUF" office:value="203200" calcext:value-type="currency">
            <text:p>203 2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50HAK5350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1999" calcext:value-type="currency">
            <text:p>151 999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03000</text:p>
          </table:table-cell>
          <table:table-cell table:style-name="ce57" table:formula="of:=[.E311]*[.H311]" office:value-type="currency" office:currency="HUF" office:value="103000" calcext:value-type="currency">
            <text:p>103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itachi</text:p>
          </table:table-cell>
          <table:table-cell office:value-type="string" calcext:value-type="string">
            <text:p>43HK5300</text:p>
          </table:table-cell>
          <table:table-cell office:value-type="string" calcext:value-type="string">
            <text:p>televíz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1900" calcext:value-type="currency">
            <text:p>121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82500</text:p>
          </table:table-cell>
          <table:table-cell table:style-name="ce57" table:formula="of:=[.E312]*[.H312]" office:value-type="currency" office:currency="HUF" office:value="165000" calcext:value-type="currency">
            <text:p>165 000 Ft</text:p>
          </table:table-cell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Hajdú</text:p>
          </table:table-cell>
          <table:table-cell table:style-name="ce44" office:value-type="string" calcext:value-type="string">
            <text:p>303.4Z</text:p>
          </table:table-cell>
          <table:table-cell table:style-name="ce12" office:value-type="string" calcext:value-type="string">
            <text:p>mosógép</text:p>
          </table:table-cell>
          <table:table-cell table:style-name="ce12" office:value-type="float" office:value="1" calcext:value-type="float">
            <text:p>1</text:p>
          </table:table-cell>
          <table:table-cell table:style-name="ce91" office:value-type="currency" office:currency="HUF" office:value="56900" calcext:value-type="currency">
            <text:p>56 900 Ft</text:p>
          </table:table-cell>
          <table:table-cell table:style-name="ce92" office:value-type="string" calcext:value-type="string">
            <text:p>07011801</text:p>
          </table:table-cell>
          <table:table-cell table:style-name="ce107" office:value-type="string" calcext:value-type="string">
            <text:p>38490</text:p>
          </table:table-cell>
          <table:table-cell table:style-name="ce57" table:formula="of:=[.E313]*[.H313]" office:value-type="currency" office:currency="HUF" office:value="38490" calcext:value-type="currency">
            <text:p>38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jdú</text:p>
          </table:table-cell>
          <table:table-cell office:value-type="string" calcext:value-type="string">
            <text:p>407.6</text:p>
          </table:table-cell>
          <table:table-cell office:value-type="string" calcext:value-type="string">
            <text:p>centrifu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3500" calcext:value-type="currency">
            <text:p>4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29490</text:p>
          </table:table-cell>
          <table:table-cell table:style-name="ce57" table:formula="of:=[.E314]*[.H314]" office:value-type="currency" office:currency="HUF" office:value="29490" calcext:value-type="currency">
            <text:p>29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43NANO75</text:p>
          </table:table-cell>
          <table:table-cell office:value-type="string" calcext:value-type="string">
            <text:p>televíz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2500" calcext:value-type="currency">
            <text:p>172 500 Ft</text:p>
          </table:table-cell>
          <table:table-cell office:value-type="string" calcext:value-type="string">
            <text:p>12081581</text:p>
          </table:table-cell>
          <table:table-cell office:value-type="string" calcext:value-type="string">
            <text:p>114995</text:p>
          </table:table-cell>
          <table:table-cell table:style-name="ce57" table:formula="of:=[.E315]*[.H315]" office:value-type="currency" office:currency="HUF" office:value="114995" calcext:value-type="currency">
            <text:p>114 99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 6030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990" calcext:value-type="currency">
            <text:p>110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590</text:p>
          </table:table-cell>
          <table:table-cell table:style-name="ce57" table:formula="of:=[.E316]*[.H316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WT6T4262H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3500" calcext:value-type="currency">
            <text:p>133 500 Ft</text:p>
          </table:table-cell>
          <table:table-cell office:value-type="string" calcext:value-type="string">
            <text:p>09191801</text:p>
          </table:table-cell>
          <table:table-cell office:value-type="string" calcext:value-type="string">
            <text:p>90590</text:p>
          </table:table-cell>
          <table:table-cell table:style-name="ce57" table:formula="of:=[.E317]*[.H317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hirpool</text:p>
          </table:table-cell>
          <table:table-cell office:value-type="string" calcext:value-type="string">
            <text:p>TDLRB 6241BS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2990" calcext:value-type="currency">
            <text:p>132 990 Ft</text:p>
          </table:table-cell>
          <table:table-cell office:value-type="string" calcext:value-type="string">
            <text:p>10200021</text:p>
          </table:table-cell>
          <table:table-cell office:value-type="string" calcext:value-type="string">
            <text:p>90500</text:p>
          </table:table-cell>
          <table:table-cell table:style-name="ce57" table:formula="of:=[.E318]*[.H318]" office:value-type="currency" office:currency="HUF" office:value="90500" calcext:value-type="currency">
            <text:p>90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WQ61225CI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4900" calcext:value-type="currency">
            <text:p>114 900 Ft</text:p>
          </table:table-cell>
          <table:table-cell office:value-type="string" calcext:value-type="string">
            <text:p>04151801</text:p>
          </table:table-cell>
          <table:table-cell office:value-type="string" calcext:value-type="string">
            <text:p>77900</text:p>
          </table:table-cell>
          <table:table-cell table:style-name="ce57" table:formula="of:=[.E319]*[.H319]" office:value-type="currency" office:currency="HUF" office:value="77900" calcext:value-type="currency">
            <text:p>77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ndesit</text:p>
          </table:table-cell>
          <table:table-cell table:style-name="ce19" office:value-type="string" calcext:value-type="string">
            <text:p>BTW S6230P</text:p>
          </table:table-cell>
          <table:table-cell table:style-name="ce9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0990" calcext:value-type="currency">
            <text:p>110990 Ft</text:p>
          </table:table-cell>
          <table:table-cell table:style-name="ce67" office:value-type="string" calcext:value-type="string">
            <text:p>1118180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57" table:formula="of:=[.E320]*[.H320]" office:value-type="currency" office:currency="HUF" office:value="75490" calcext:value-type="currency">
            <text:p>75 4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V550G1X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7500" calcext:value-type="currency">
            <text:p>107 500 Ft</text:p>
          </table:table-cell>
          <table:table-cell office:value-type="string" calcext:value-type="string">
            <text:p>08250031</text:p>
          </table:table-cell>
          <table:table-cell office:value-type="string" calcext:value-type="string">
            <text:p>7300</text:p>
          </table:table-cell>
          <table:table-cell table:style-name="ce57" table:formula="of:=[.E321]*[.H321]" office:value-type="currency" office:currency="HUF" office:value="7300" calcext:value-type="currency">
            <text:p>7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710 AAA</text:p>
          </table:table-cell>
          <table:table-cell office:value-type="string" calcext:value-type="string">
            <text:p>mosógép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12401</text:p>
          </table:table-cell>
          <table:table-cell office:value-type="string" calcext:value-type="string">
            <text:p>57600</text:p>
          </table:table-cell>
          <table:table-cell table:style-name="ce57" table:formula="of:=[.E322]*[.H322]" office:value-type="currency" office:currency="HUF" office:value="172800" calcext:value-type="currency">
            <text:p>172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HC 128 FW</text:p>
          </table:table-cell>
          <table:table-cell office:value-type="string" calcext:value-type="string">
            <text:p>hűtőgép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52990" calcext:value-type="currency">
            <text:p>52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32900</text:p>
          </table:table-cell>
          <table:table-cell table:style-name="ce57" table:formula="of:=[.E323]*[.H323]" office:value-type="currency" office:currency="HUF" office:value="164500" calcext:value-type="currency">
            <text:p>164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KG51153O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3500" calcext:value-type="currency">
            <text:p>93 500 Ft</text:p>
          </table:table-cell>
          <table:table-cell office:value-type="string" calcext:value-type="string">
            <text:p>11090031</text:p>
          </table:table-cell>
          <table:table-cell office:value-type="string" calcext:value-type="string">
            <text:p>62000</text:p>
          </table:table-cell>
          <table:table-cell table:style-name="ce57" table:formula="of:=[.E324]*[.H324]" office:value-type="currency" office:currency="HUF" office:value="62000" calcext:value-type="currency">
            <text:p>62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LKK520001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2900" calcext:value-type="currency">
            <text:p>92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3000</text:p>
          </table:table-cell>
          <table:table-cell table:style-name="ce57" table:formula="of:=[.E325]*[.H325]" office:value-type="currency" office:currency="HUF" office:value="63000" calcext:value-type="currency">
            <text:p>63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óra</text:p>
          </table:table-cell>
          <table:table-cell office:value-type="string" calcext:value-type="string">
            <text:p>K 161 AW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990" calcext:value-type="currency">
            <text:p>68 990 Ft</text:p>
          </table:table-cell>
          <table:table-cell office:value-type="string" calcext:value-type="string">
            <text:p>11181581</text:p>
          </table:table-cell>
          <table:table-cell office:value-type="string" calcext:value-type="string">
            <text:p>46757</text:p>
          </table:table-cell>
          <table:table-cell table:style-name="ce57" table:formula="of:=[.E326]*[.H326]" office:value-type="currency" office:currency="HUF" office:value="46757" calcext:value-type="currency">
            <text:p>46 75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nussi</text:p>
          </table:table-cell>
          <table:table-cell office:value-type="string" calcext:value-type="string">
            <text:p>ZCK552J1WA</text:p>
          </table:table-cell>
          <table:table-cell office:value-type="string" calcext:value-type="string">
            <text:p>tűzhel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0" calcext:value-type="currency">
            <text:p>89 900 Ft</text:p>
          </table:table-cell>
          <table:table-cell office:value-type="string" calcext:value-type="string">
            <text:p>10180031</text:p>
          </table:table-cell>
          <table:table-cell office:value-type="string" calcext:value-type="string">
            <text:p>60800</text:p>
          </table:table-cell>
          <table:table-cell table:style-name="ce57" table:formula="of:=[.E327]*[.H327]" office:value-type="currency" office:currency="HUF" office:value="60800" calcext:value-type="currency">
            <text:p>60 8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ovacook</text:p>
          </table:table-cell>
          <table:table-cell office:value-type="string" calcext:value-type="string">
            <text:p>F5S40G2R</text:p>
          </table:table-cell>
          <table:table-cell office:value-type="string" calcext:value-type="string">
            <text:p>tűzhely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4990" calcext:value-type="currency">
            <text:p>84 990 Ft</text:p>
          </table:table-cell>
          <table:table-cell office:value-type="string" calcext:value-type="string">
            <text:p>12082581</text:p>
          </table:table-cell>
          <table:table-cell office:value-type="string" calcext:value-type="string">
            <text:p>57480</text:p>
          </table:table-cell>
          <table:table-cell table:style-name="ce57" table:formula="of:=[.E328]*[.H328]" office:value-type="currency" office:currency="HUF" office:value="114960" calcext:value-type="currency">
            <text:p>114 9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DLS-60L</text:p>
          </table:table-cell>
          <table:table-cell office:value-type="string" calcext:value-type="string">
            <text:p>mosoga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1990" calcext:value-type="currency">
            <text:p>91 990 Ft</text:p>
          </table:table-cell>
          <table:table-cell office:value-type="string" calcext:value-type="string">
            <text:p>11102401</text:p>
          </table:table-cell>
          <table:table-cell office:value-type="string" calcext:value-type="string">
            <text:p>62200</text:p>
          </table:table-cell>
          <table:table-cell table:style-name="ce57" table:formula="of:=[.E329]*[.H329]" office:value-type="currency" office:currency="HUF" office:value="62200" calcext:value-type="currency">
            <text:p>62 20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DSL-45L</text:p>
          </table:table-cell>
          <table:table-cell table:style-name="ce5" office:value-type="string" calcext:value-type="string">
            <text:p>mosoga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87990" calcext:value-type="currency">
            <text:p>87 990 Ft</text:p>
          </table:table-cell>
          <table:table-cell table:style-name="ce82" office:value-type="string" calcext:value-type="string">
            <text:p>11102401</text:p>
          </table:table-cell>
          <table:table-cell table:style-name="ce94" office:value-type="string" calcext:value-type="string">
            <text:p>59500</text:p>
          </table:table-cell>
          <table:table-cell table:style-name="ce57" table:formula="of:=[.E330]*[.H330]" office:value-type="currency" office:currency="HUF" office:value="59500" calcext:value-type="currency">
            <text:p>59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office:value-type="string" calcext:value-type="string">
            <text:p>WMN 800 AA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990" calcext:value-type="currency">
            <text:p>67 990 Ft</text:p>
          </table:table-cell>
          <table:table-cell office:value-type="string" calcext:value-type="string">
            <text:p>12132401</text:p>
          </table:table-cell>
          <table:table-cell office:value-type="string" calcext:value-type="string">
            <text:p>45900</text:p>
          </table:table-cell>
          <table:table-cell table:style-name="ce57" table:formula="of:=[.E331]*[.H331]" office:value-type="currency" office:currency="HUF" office:value="45900" calcext:value-type="currency">
            <text:p>45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amsung</text:p>
          </table:table-cell>
          <table:table-cell office:value-type="string" calcext:value-type="string">
            <text:p>WW70T4020E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6990" calcext:value-type="currency">
            <text:p>116 990 Ft</text:p>
          </table:table-cell>
          <table:table-cell office:value-type="string" calcext:value-type="string">
            <text:p>10262401</text:p>
          </table:table-cell>
          <table:table-cell office:value-type="string" calcext:value-type="string">
            <text:p>79047</text:p>
          </table:table-cell>
          <table:table-cell table:style-name="ce57" table:formula="of:=[.E332]*[.H332]" office:value-type="currency" office:currency="HUF" office:value="79047" calcext:value-type="currency">
            <text:p>79 04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G</text:p>
          </table:table-cell>
          <table:table-cell office:value-type="string" calcext:value-type="string">
            <text:p>F4J3TN5WE</text:p>
          </table:table-cell>
          <table:table-cell office:value-type="string" calcext:value-type="string">
            <text:p>mos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4990" calcext:value-type="currency">
            <text:p>134 990 Ft</text:p>
          </table:table-cell>
          <table:table-cell office:value-type="string" calcext:value-type="string">
            <text:p>12021801</text:p>
          </table:table-cell>
          <table:table-cell office:value-type="string" calcext:value-type="string">
            <text:p>90990</text:p>
          </table:table-cell>
          <table:table-cell table:style-name="ce57" table:formula="of:=[.E333]*[.H333]" office:value-type="currency" office:currency="HUF" office:value="90990" calcext:value-type="currency">
            <text:p>90 99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DSW 6000 W</text:p>
          </table:table-cell>
          <table:table-cell table:style-name="ce5" office:value-type="string" calcext:value-type="string">
            <text:p>mosoga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/>
          <table:table-cell table:style-name="ce82" office:value-type="string" calcext:value-type="string">
            <text:p>04142401</text:p>
          </table:table-cell>
          <table:table-cell table:style-name="ce94" office:value-type="string" calcext:value-type="string">
            <text:p>56900</text:p>
          </table:table-cell>
          <table:table-cell table:style-name="ce57" table:formula="of:=[.E334]*[.H334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506102</text:p>
          </table:table-cell>
          <table:table-cell table:style-name="ce24" office:value-type="float" office:value="11167" calcext:value-type="float">
            <text:p>11167</text:p>
          </table:table-cell>
          <table:table-cell table:style-name="ce57" table:formula="of:=[.E335]*[.H335]" office:value-type="currency" office:currency="HUF" office:value="11167" calcext:value-type="currency">
            <text:p>11 16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UB 281BE</text:p>
          </table:table-cell>
          <table:table-cell office:value-type="string" calcext:value-type="string">
            <text:p>melegítőpapla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81021</text:p>
          </table:table-cell>
          <table:table-cell office:value-type="string" calcext:value-type="string">
            <text:p>9458</text:p>
          </table:table-cell>
          <table:table-cell table:style-name="ce57" table:formula="of:=[.E336]*[.H336]" office:value-type="currency" office:currency="HUF" office:value="9458" calcext:value-type="currency">
            <text:p>9 45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 210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9578" calcext:value-type="float">
            <text:p>9578</text:p>
          </table:table-cell>
          <table:table-cell table:style-name="ce57" table:formula="of:=[.E337]*[.H337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MUM48R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6500" calcext:value-type="currency">
            <text:p>46 500 Ft</text:p>
          </table:table-cell>
          <table:table-cell office:value-type="string" calcext:value-type="string">
            <text:p>02080021</text:p>
          </table:table-cell>
          <table:table-cell office:value-type="string" calcext:value-type="string">
            <text:p>31515</text:p>
          </table:table-cell>
          <table:table-cell table:style-name="ce57" table:formula="of:=[.E338]*[.H338]" office:value-type="currency" office:currency="HUF" office:value="31515" calcext:value-type="currency">
            <text:p>31 51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 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2" calcext:value-type="float">
            <text:p>2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57" table:formula="of:=[.E339]*[.H339]" office:value-type="currency" office:currency="HUF" office:value="23158" calcext:value-type="currency">
            <text:p>23 15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5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8500</text:p>
          </table:table-cell>
          <table:table-cell table:style-name="ce57" table:formula="of:=[.E340]*[.H340]" office:value-type="currency" office:currency="HUF" office:value="8500" calcext:value-type="currency">
            <text:p>8 5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HF 2000BL</text:p>
          </table:table-cell>
          <table:table-cell table:style-name="ce23" office:value-type="string" calcext:value-type="string">
            <text:p>párá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 office:value-type="string" calcext:value-type="string">
            <text:p>11579</text:p>
          </table:table-cell>
          <table:table-cell table:style-name="ce57" table:formula="of:=[.E341]*[.H341]" office:value-type="currency" office:currency="HUF" office:value="11579" calcext:value-type="currency">
            <text:p>11 57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office:value-type="string" calcext:value-type="string">
            <text:p>SBL 4371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211021</text:p>
          </table:table-cell>
          <table:table-cell office:value-type="string" calcext:value-type="string">
            <text:p>9442</text:p>
          </table:table-cell>
          <table:table-cell table:style-name="ce57" table:formula="of:=[.E342]*[.H342]" office:value-type="currency" office:currency="HUF" office:value="9442" calcext:value-type="currency">
            <text:p>9 44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verin</text:p>
          </table:table-cell>
          <table:table-cell office:value-type="string" calcext:value-type="string">
            <text:p>HA 2082 28120</text:p>
          </table:table-cell>
          <table:table-cell office:value-type="string" calcext:value-type="string">
            <text:p>ostya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13974</text:p>
          </table:table-cell>
          <table:table-cell table:style-name="ce57" table:formula="of:=[.E343]*[.H343]" office:value-type="currency" office:currency="HUF" office:value="13974" calcext:value-type="currency">
            <text:p>13 97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423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500" calcext:value-type="currency">
            <text:p>18500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12660" calcext:value-type="float">
            <text:p>12660</text:p>
          </table:table-cell>
          <table:table-cell table:style-name="ce57" table:formula="of:=[.E344]*[.H344]" office:value-type="currency" office:currency="HUF" office:value="12660" calcext:value-type="currency">
            <text:p>12 66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TD 8 AA</text:p>
          </table:table-cell>
          <table:table-cell table:style-name="ce5" office:value-type="string" calcext:value-type="string">
            <text:p>szárí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128990" calcext:value-type="currency">
            <text:p>128 990 Ft</text:p>
          </table:table-cell>
          <table:table-cell table:style-name="ce82" office:value-type="string" calcext:value-type="string">
            <text:p>12132401</text:p>
          </table:table-cell>
          <table:table-cell table:style-name="ce94" office:value-type="string" calcext:value-type="string">
            <text:p>87500</text:p>
          </table:table-cell>
          <table:table-cell table:style-name="ce57" table:formula="of:=[.E345]*[.H345]" office:value-type="currency" office:currency="HUF" office:value="87500" calcext:value-type="currency">
            <text:p>87 50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WMS 612 AAA</text:p>
          </table:table-cell>
          <table:table-cell table:style-name="ce5" office:value-type="string" calcext:value-type="string">
            <text:p>mos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80990" calcext:value-type="currency">
            <text:p>80 990 Ft</text:p>
          </table:table-cell>
          <table:table-cell table:style-name="ce82" office:value-type="string" calcext:value-type="string">
            <text:p>11192401</text:p>
          </table:table-cell>
          <table:table-cell table:style-name="ce94" office:value-type="string" calcext:value-type="string">
            <text:p>54600</text:p>
          </table:table-cell>
          <table:table-cell table:style-name="ce57" table:formula="of:=[.E346]*[.H346]" office:value-type="currency" office:currency="HUF" office:value="54600" calcext:value-type="currency">
            <text:p>54 600 Ft</text:p>
          </table:table-cell>
          <table:table-cell table:number-columns-repeated="54"/>
        </table:table-row>
        <table:table-row table:style-name="ro1">
          <table:table-cell/>
          <table:table-cell table:style-name="ce5" office:value-type="string" calcext:value-type="string">
            <text:p>Navon</text:p>
          </table:table-cell>
          <table:table-cell table:style-name="ce29" office:value-type="string" calcext:value-type="string">
            <text:p>TD 7 AA</text:p>
          </table:table-cell>
          <table:table-cell table:style-name="ce5" office:value-type="string" calcext:value-type="string">
            <text:p>szárítógép</text:p>
          </table:table-cell>
          <table:table-cell table:style-name="ce5" office:value-type="float" office:value="1" calcext:value-type="float">
            <text:p>1</text:p>
          </table:table-cell>
          <table:table-cell table:style-name="ce70" office:value-type="currency" office:currency="HUF" office:value="124990" calcext:value-type="currency">
            <text:p>124 990 Ft</text:p>
          </table:table-cell>
          <table:table-cell table:style-name="ce82" office:value-type="string" calcext:value-type="string">
            <text:p>11192401</text:p>
          </table:table-cell>
          <table:table-cell table:style-name="ce94" office:value-type="string" calcext:value-type="string">
            <text:p>83900</text:p>
          </table:table-cell>
          <table:table-cell table:style-name="ce57" table:formula="of:=[.E347]*[.H347]" office:value-type="currency" office:currency="HUF" office:value="83900" calcext:value-type="currency">
            <text:p>83 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DV80M5010QW</text:p>
          </table:table-cell>
          <table:table-cell office:value-type="string" calcext:value-type="string">
            <text:p>szárít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2999" calcext:value-type="currency">
            <text:p>202999 Ft</text:p>
          </table:table-cell>
          <table:table-cell table:style-name="ce67" office:value-type="string" calcext:value-type="string">
            <text:p>11091808</text:p>
          </table:table-cell>
          <table:table-cell table:style-name="ce24" office:value-type="float" office:value="74900" calcext:value-type="float">
            <text:p>74900</text:p>
          </table:table-cell>
          <table:table-cell table:style-name="ce57" table:formula="of:=[.E348]*[.H348]" office:value-type="currency" office:currency="HUF" office:value="74900" calcext:value-type="currency">
            <text:p>74 9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ZGL2A310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990" calcext:value-type="currency">
            <text:p>31 990 Ft</text:p>
          </table:table-cell>
          <table:table-cell office:value-type="string" calcext:value-type="string">
            <text:p>07270021</text:p>
          </table:table-cell>
          <table:table-cell office:value-type="string" calcext:value-type="string">
            <text:p>21462</text:p>
          </table:table-cell>
          <table:table-cell table:style-name="ce57" table:formula="of:=[.E349]*[.H349]" office:value-type="currency" office:currency="HUF" office:value="21462" calcext:value-type="currency">
            <text:p>21 4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45G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12151021</text:p>
          </table:table-cell>
          <table:table-cell office:value-type="string" calcext:value-type="string">
            <text:p>9578</text:p>
          </table:table-cell>
          <table:table-cell table:style-name="ce57" table:formula="of:=[.E350]*[.H350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GL8X230/18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6999" calcext:value-type="currency">
            <text:p>86 999 Ft</text:p>
          </table:table-cell>
          <table:table-cell office:value-type="string" calcext:value-type="string">
            <text:p>12010021</text:p>
          </table:table-cell>
          <table:table-cell office:value-type="string" calcext:value-type="string">
            <text:p>59000</text:p>
          </table:table-cell>
          <table:table-cell table:style-name="ce57" table:formula="of:=[.E351]*[.H351]" office:value-type="currency" office:currency="HUF" office:value="59000" calcext:value-type="currency">
            <text:p>59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M20P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11022401</text:p>
          </table:table-cell>
          <table:table-cell office:value-type="string" calcext:value-type="string">
            <text:p>17300</text:p>
          </table:table-cell>
          <table:table-cell table:style-name="ce57" table:formula="of:=[.E352]*[.H352]" office:value-type="currency" office:currency="HUF" office:value="34600" calcext:value-type="currency">
            <text:p>34 6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8201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8990" calcext:value-type="currency">
            <text:p>48 990 Ft</text:p>
          </table:table-cell>
          <table:table-cell office:value-type="string" calcext:value-type="string">
            <text:p>11090031</text:p>
          </table:table-cell>
          <table:table-cell office:value-type="string" calcext:value-type="string">
            <text:p>33180</text:p>
          </table:table-cell>
          <table:table-cell table:style-name="ce57" table:formula="of:=[.E353]*[.H353]" office:value-type="currency" office:currency="HUF" office:value="33180" calcext:value-type="currency">
            <text:p>33 1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1400W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600" calcext:value-type="currency">
            <text:p>36 600 Ft</text:p>
          </table:table-cell>
          <table:table-cell table:style-name="ce92" office:value-type="string" calcext:value-type="string">
            <text:p>10180031</text:p>
          </table:table-cell>
          <table:table-cell office:value-type="string" calcext:value-type="string">
            <text:p>24900</text:p>
          </table:table-cell>
          <table:table-cell table:style-name="ce57" table:formula="of:=[.E354]*[.H354]" office:value-type="currency" office:currency="HUF" office:value="24900" calcext:value-type="currency">
            <text:p>24 900 Ft</text:p>
          </table:table-cell>
          <table:table-cell table:style-name="ce31" office:value-type="string" calcext:value-type="string">
            <text:p>ki kell javítani a gépen</text:p>
          </table:table-cell>
          <table:table-cell table:number-columns-repeated="53"/>
        </table:table-row>
        <table:table-row table:style-name="ro1">
          <table:table-cell/>
          <table:table-cell office:value-type="string" calcext:value-type="string">
            <text:p>Electrolux</text:p>
          </table:table-cell>
          <table:table-cell office:value-type="string" calcext:value-type="string">
            <text:p>EMS20300OX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500" calcext:value-type="currency">
            <text:p>40 500 Ft</text:p>
          </table:table-cell>
          <table:table-cell office:value-type="string" calcext:value-type="string">
            <text:p>07200031</text:p>
          </table:table-cell>
          <table:table-cell office:value-type="string" calcext:value-type="string">
            <text:p>27400</text:p>
          </table:table-cell>
          <table:table-cell table:style-name="ce57" table:formula="of:=[.E355]*[.H355]" office:value-type="currency" office:currency="HUF" office:value="27400" calcext:value-type="currency">
            <text:p>27 4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5217SL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17083</text:p>
          </table:table-cell>
          <table:table-cell table:style-name="ce57" table:formula="of:=[.E356]*[.H356]" office:value-type="currency" office:currency="HUF" office:value="34166" calcext:value-type="currency">
            <text:p>34 16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office:value-type="string" calcext:value-type="string">
            <text:p>MWPMG20P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00" calcext:value-type="currency">
            <text:p>28 900 Ft</text:p>
          </table:table-cell>
          <table:table-cell office:value-type="string" calcext:value-type="string">
            <text:p>12022401</text:p>
          </table:table-cell>
          <table:table-cell office:value-type="string" calcext:value-type="string">
            <text:p>17300</text:p>
          </table:table-cell>
          <table:table-cell table:style-name="ce57" table:formula="of:=[.E357]*[.H357]" office:value-type="currency" office:currency="HUF" office:value="17300" calcext:value-type="currency">
            <text:p>17 3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6022</text:p>
          </table:table-cell>
          <table:table-cell office:value-type="string" calcext:value-type="string">
            <text:p>mikro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999" calcext:value-type="currency">
            <text:p>32 999 Ft</text:p>
          </table:table-cell>
          <table:table-cell office:value-type="string" calcext:value-type="string">
            <text:p>08251021</text:p>
          </table:table-cell>
          <table:table-cell office:value-type="string" calcext:value-type="string">
            <text:p>21233</text:p>
          </table:table-cell>
          <table:table-cell table:style-name="ce57" table:formula="of:=[.E358]*[.H358]" office:value-type="currency" office:currency="HUF" office:value="42466" calcext:value-type="currency">
            <text:p>42 46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alton</text:p>
          </table:table-cell>
          <table:table-cell office:value-type="string" calcext:value-type="string">
            <text:p>WMWO-M20ESK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12202401</text:p>
          </table:table-cell>
          <table:table-cell office:value-type="string" calcext:value-type="string">
            <text:p>14990</text:p>
          </table:table-cell>
          <table:table-cell table:style-name="ce57" table:formula="of:=[.E359]*[.H359]" office:value-type="currency" office:currency="HUF" office:value="14990" calcext:value-type="currency">
            <text:p>14 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150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4991</text:p>
          </table:table-cell>
          <table:table-cell table:style-name="ce57" table:formula="of:=[.E360]*[.H360]" office:value-type="currency" office:currency="HUF" office:value="4991" calcext:value-type="currency">
            <text:p>4 99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ZAP 6</text:p>
          </table:table-cell>
          <table:table-cell office:value-type="string" calcext:value-type="string">
            <text:p>EIN 6</text:p>
          </table:table-cell>
          <table:table-cell office:value-type="string" calcext:value-type="string">
            <text:p>szúnyogria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40021</text:p>
          </table:table-cell>
          <table:table-cell office:value-type="string" calcext:value-type="string">
            <text:p>3920</text:p>
          </table:table-cell>
          <table:table-cell table:style-name="ce57" table:formula="of:=[.E361]*[.H361]" office:value-type="currency" office:currency="HUF" office:value="3920" calcext:value-type="currency">
            <text:p>3 9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CP 2254BK</text:p>
          </table:table-cell>
          <table:table-cell office:value-type="string" calcext:value-type="string">
            <text:p>főz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201021</text:p>
          </table:table-cell>
          <table:table-cell office:value-type="string" calcext:value-type="string">
            <text:p>7798</text:p>
          </table:table-cell>
          <table:table-cell table:style-name="ce57" table:formula="of:=[.E362]*[.H362]" office:value-type="currency" office:currency="HUF" office:value="7798" calcext:value-type="currency">
            <text:p>7 79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office:value-type="string" calcext:value-type="string">
            <text:p>ST-634N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3636</text:p>
          </table:table-cell>
          <table:table-cell table:style-name="ce57" table:formula="of:=[.E363]*[.H363]" office:value-type="currency" office:currency="HUF" office:value="3636" calcext:value-type="currency">
            <text:p>3 6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SM 8700WH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041021</text:p>
          </table:table-cell>
          <table:table-cell office:value-type="string" calcext:value-type="string">
            <text:p>7524</text:p>
          </table:table-cell>
          <table:table-cell table:style-name="ce57" table:formula="of:=[.E364]*[.H364]" office:value-type="currency" office:currency="HUF" office:value="7524" calcext:value-type="currency">
            <text:p>7 52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18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 office:value-type="string" calcext:value-type="string">
            <text:p>3941</text:p>
          </table:table-cell>
          <table:table-cell table:style-name="ce57" table:formula="of:=[.E365]*[.H365]" office:value-type="currency" office:currency="HUF" office:value="3941" calcext:value-type="currency">
            <text:p>3 94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office:value-type="string" calcext:value-type="string">
            <text:p>FS-022</text:p>
          </table:table-cell>
          <table:table-cell office:value-type="string" calcext:value-type="string">
            <text:p>fánk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040021</text:p>
          </table:table-cell>
          <table:table-cell office:value-type="string" calcext:value-type="string">
            <text:p>4851</text:p>
          </table:table-cell>
          <table:table-cell table:style-name="ce57" table:formula="of:=[.E366]*[.H366]" office:value-type="currency" office:currency="HUF" office:value="4851" calcext:value-type="currency">
            <text:p>4 85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5031021</text:p>
          </table:table-cell>
          <table:table-cell office:value-type="string" calcext:value-type="string">
            <text:p>3280</text:p>
          </table:table-cell>
          <table:table-cell table:style-name="ce57" table:formula="of:=[.E367]*[.H367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2SN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57" table:formula="of:=[.E368]*[.H368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0BK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191021</text:p>
          </table:table-cell>
          <table:table-cell office:value-type="string" calcext:value-type="string">
            <text:p>3416</text:p>
          </table:table-cell>
          <table:table-cell table:style-name="ce57" table:formula="of:=[.E369]*[.H369]" office:value-type="currency" office:currency="HUF" office:value="3416" calcext:value-type="currency">
            <text:p>3 41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301WH</text:p>
          </table:table-cell>
          <table:table-cell office:value-type="string" calcext:value-type="string">
            <text:p>mérleg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280</text:p>
          </table:table-cell>
          <table:table-cell table:style-name="ce57" table:formula="of:=[.E370]*[.H370]" office:value-type="currency" office:currency="HUF" office:value="6560" calcext:value-type="currency">
            <text:p>6 56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BS 2507RD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0121021</text:p>
          </table:table-cell>
          <table:table-cell office:value-type="string" calcext:value-type="string">
            <text:p>3017</text:p>
          </table:table-cell>
          <table:table-cell table:style-name="ce57" table:formula="of:=[.E371]*[.H371]" office:value-type="currency" office:currency="HUF" office:value="3017" calcext:value-type="currency">
            <text:p>3 017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OBSW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231831</text:p>
          </table:table-cell>
          <table:table-cell office:value-type="string" calcext:value-type="string">
            <text:p>2520</text:p>
          </table:table-cell>
          <table:table-cell table:style-name="ce57" table:formula="of:=[.E372]*[.H372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</text:p>
          </table:table-cell>
          <table:table-cell office:value-type="string" calcext:value-type="string">
            <text:p>SD-M-1600-B</text:p>
          </table:table-cell>
          <table:table-cell office:value-type="string" calcext:value-type="string">
            <text:p>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021</text:p>
          </table:table-cell>
          <table:table-cell office:value-type="string" calcext:value-type="string">
            <text:p>1754</text:p>
          </table:table-cell>
          <table:table-cell table:style-name="ce57" table:formula="of:=[.E373]*[.H373]" office:value-type="currency" office:currency="HUF" office:value="1754" calcext:value-type="currency">
            <text:p>1 75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C 190R</text:p>
          </table:table-cell>
          <table:table-cell office:value-type="string" calcext:value-type="string">
            <text:p>por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81021</text:p>
          </table:table-cell>
          <table:table-cell office:value-type="string" calcext:value-type="string">
            <text:p>5402</text:p>
          </table:table-cell>
          <table:table-cell table:style-name="ce57" table:formula="of:=[.E374]*[.H374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-032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611002</text:p>
          </table:table-cell>
          <table:table-cell table:style-name="ce24" office:value-type="float" office:value="5603" calcext:value-type="float">
            <text:p>5603</text:p>
          </table:table-cell>
          <table:table-cell table:style-name="ce116" table:formula="of:=[.H375]*[.E375]" office:value-type="currency" office:currency="HUF" office:value="5603" calcext:value-type="currency">
            <text:p>560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E2001WH</text:p>
          </table:table-cell>
          <table:table-cell table:style-name="ce9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3740" calcext:value-type="float">
            <text:p>3740</text:p>
          </table:table-cell>
          <table:table-cell table:style-name="ce116" table:formula="of:=[.H376]*[.E376]" office:value-type="currency" office:currency="HUF" office:value="3740" calcext:value-type="currency">
            <text:p>37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riete</text:p>
          </table:table-cell>
          <table:table-cell table:style-name="ce16" office:value-type="string" calcext:value-type="string">
            <text:p>MOD.621</text:p>
          </table:table-cell>
          <table:table-cell table:style-name="ce23" office:value-type="string" calcext:value-type="string">
            <text:p>joghurt kész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5030028</text:p>
          </table:table-cell>
          <table:table-cell table:style-name="ce24" office:value-type="float" office:value="3156" calcext:value-type="float">
            <text:p>3156</text:p>
          </table:table-cell>
          <table:table-cell table:style-name="ce116" table:formula="of:=[.H377]*[.E377]" office:value-type="currency" office:currency="HUF" office:value="3156" calcext:value-type="currency">
            <text:p>31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CE2100BK</text:p>
          </table:table-cell>
          <table:table-cell table:style-name="ce23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0" calcext:value-type="currency">
            <text:p>8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5646" calcext:value-type="float">
            <text:p>5646</text:p>
          </table:table-cell>
          <table:table-cell table:style-name="ce116" table:formula="of:=[.H378]*[.E378]" office:value-type="currency" office:currency="HUF" office:value="5646" calcext:value-type="currency">
            <text:p>564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EKS801BK</text:p>
          </table:table-cell>
          <table:table-cell table:style-name="ce9" office:value-type="string" calcext:value-type="string">
            <text:p>Vízforraló 11162409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99" calcext:value-type="currency">
            <text:p>11999 Ft</text:p>
          </table:table-cell>
          <table:table-cell table:style-name="ce67" office:value-type="string" calcext:value-type="string">
            <text:p>1116240</text:p>
          </table:table-cell>
          <table:table-cell table:style-name="ce24" office:value-type="float" office:value="7750" calcext:value-type="float">
            <text:p>7750</text:p>
          </table:table-cell>
          <table:table-cell table:style-name="ce116" table:formula="of:=[.H379]*[.E379]" office:value-type="currency" office:currency="HUF" office:value="7750" calcext:value-type="currency">
            <text:p>775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JK-922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20029</text:p>
          </table:table-cell>
          <table:table-cell table:style-name="ce24" office:value-type="float" office:value="6076" calcext:value-type="float">
            <text:p>6076</text:p>
          </table:table-cell>
          <table:table-cell table:style-name="ce116" table:formula="of:=[.H380]*[.E380]" office:value-type="currency" office:currency="HUF" office:value="6076" calcext:value-type="currency">
            <text:p>607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08GBSTH010V10SP</text:p>
          </table:table-cell>
          <table:table-cell office:value-type="string" calcext:value-type="string">
            <text:p>memóriakártya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499" calcext:value-type="currency">
            <text:p>2 499 Ft</text:p>
          </table:table-cell>
          <table:table-cell office:value-type="string" calcext:value-type="string">
            <text:p>110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ikvision</text:p>
          </table:table-cell>
          <table:table-cell office:value-type="string" calcext:value-type="string">
            <text:p>HS-TF-C1</text:p>
          </table:table-cell>
          <table:table-cell office:value-type="string" calcext:value-type="string">
            <text:p>memóriakárty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16GBSTHBU1V10SP</text:p>
          </table:table-cell>
          <table:table-cell office:value-type="string" calcext:value-type="string">
            <text:p>memóriakártya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USDH16GUICL10-RA1</text:p>
          </table:table-cell>
          <table:table-cell office:value-type="string" calcext:value-type="string">
            <text:p>memóriakártya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SDCS2/32GB</text:p>
          </table:table-cell>
          <table:table-cell office:value-type="string" calcext:value-type="string">
            <text:p>memóriakártya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SDCS2/64GBSP</text:p>
          </table:table-cell>
          <table:table-cell office:value-type="string" calcext:value-type="string">
            <text:p>memóriakártya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SDCS2/128GBSP</text:p>
          </table:table-cell>
          <table:table-cell office:value-type="string" calcext:value-type="string">
            <text:p>memóriakárty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string" calcext:value-type="string">
            <text:p>186507 Ultra Flair 256GB</text:p>
          </table:table-cell>
          <table:table-cell office:value-type="string" calcext:value-type="string">
            <text:p>memóriakárty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0906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DT100G3/64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DT100G3/32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UV150-32GB-RBK</text:p>
          </table:table-cell>
          <table:table-cell office:value-type="string" calcext:value-type="string">
            <text:p>pendrive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C008-16G-RWE</text:p>
          </table:table-cell>
          <table:table-cell office:value-type="string" calcext:value-type="string">
            <text:p>pendrive</text:p>
          </table:table-cell>
          <table:table-cell office:value-type="float" office:value="11" calcext:value-type="float">
            <text:p>1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Belissima</text:p>
          </table:table-cell>
          <table:table-cell table:style-name="ce16" office:value-type="string" calcext:value-type="string">
            <text:p>11088Y</text:p>
          </table:table-cell>
          <table:table-cell table:style-name="ce23" office:value-type="string" calcext:value-type="string">
            <text:p>hajszá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499" calcext:value-type="currency">
            <text:p>10499 Ft</text:p>
          </table:table-cell>
          <table:table-cell table:style-name="ce67" office:value-type="string" calcext:value-type="string">
            <text:p>0624025</text:p>
          </table:table-cell>
          <table:table-cell table:style-name="ce24" office:value-type="float" office:value="6990" calcext:value-type="float">
            <text:p>6990</text:p>
          </table:table-cell>
          <table:table-cell table:style-name="ce116" table:formula="of:=[.H393]*[.E393]" office:value-type="currency" office:currency="HUF" office:value="6990" calcext:value-type="currency">
            <text:p>6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SR801</text:p>
          </table:table-cell>
          <table:table-cell table:style-name="ce9" office:value-type="string" calcext:value-type="string">
            <text:p>borotv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900" calcext:value-type="currency">
            <text:p>21900 Ft</text:p>
          </table:table-cell>
          <table:table-cell table:style-name="ce67" office:value-type="string" calcext:value-type="string">
            <text:p>1128240</text:p>
          </table:table-cell>
          <table:table-cell table:style-name="ce24" office:value-type="float" office:value="14200" calcext:value-type="float">
            <text:p>14200</text:p>
          </table:table-cell>
          <table:table-cell table:style-name="ce116" table:formula="of:=[.H394]*[.E394]" office:value-type="currency" office:currency="HUF" office:value="14200" calcext:value-type="currency">
            <text:p>142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erbatim</text:p>
          </table:table-cell>
          <table:table-cell office:value-type="string" calcext:value-type="string">
            <text:p>49062 8GB</text:p>
          </table:table-cell>
          <table:table-cell office:value-type="string" calcext:value-type="string">
            <text:p>pendrive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08GBUF3B02V1K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6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SP008GBUF3B02V1K</text:p>
          </table:table-cell>
          <table:table-cell office:value-type="string" calcext:value-type="string">
            <text:p>pendrive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0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C008-8G-RKD</text:p>
          </table:table-cell>
          <table:table-cell office:value-type="string" calcext:value-type="string">
            <text:p>pendrive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6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DATA</text:p>
          </table:table-cell>
          <table:table-cell office:value-type="string" calcext:value-type="string">
            <text:p>AC008-8G-RKD</text:p>
          </table:table-cell>
          <table:table-cell office:value-type="string" calcext:value-type="string">
            <text:p>pendrive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73486" calcext:value-type="float">
            <text:p>173486</text:p>
          </table:table-cell>
          <table:table-cell office:value-type="string" calcext:value-type="string">
            <text:p>pendrive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39788" calcext:value-type="float">
            <text:p>139788</text:p>
          </table:table-cell>
          <table:table-cell office:value-type="string" calcext:value-type="string">
            <text:p>pendrive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092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73488" calcext:value-type="float">
            <text:p>173488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110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andisk</text:p>
          </table:table-cell>
          <table:table-cell office:value-type="float" office:value="139717" calcext:value-type="float">
            <text:p>139717</text:p>
          </table:table-cell>
          <table:table-cell office:value-type="string" calcext:value-type="string">
            <text:p>pen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06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615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2015</text:p>
          </table:table-cell>
          <table:table-cell table:style-name="ce24" office:value-type="float" office:value="2789" calcext:value-type="float">
            <text:p>2789</text:p>
          </table:table-cell>
          <table:table-cell table:style-name="ce116" table:formula="of:=[.H404]*[.E404]" office:value-type="currency" office:currency="HUF" office:value="2789" calcext:value-type="currency">
            <text:p>278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26" calcext:value-type="float">
            <text:p>2032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519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21 WSR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31 BE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31 GN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040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U 231 RD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630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Delight</text:p>
          </table:table-cell>
          <table:table-cell office:value-type="string" calcext:value-type="string">
            <text:p>55435-2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07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UHB-CR3-01</text:p>
          </table:table-cell>
          <table:table-cell office:value-type="string" calcext:value-type="string">
            <text:p>kártyaolvas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8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TP-Link</text:p>
          </table:table-cell>
          <table:table-cell office:value-type="string" calcext:value-type="string">
            <text:p>UB400</text:p>
          </table:table-cell>
          <table:table-cell office:value-type="string" calcext:value-type="string">
            <text:p>Bluethooth adapter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A-UC3.5F-02-W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12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office:value-type="string" calcext:value-type="string">
            <text:p>EA134B</text:p>
          </table:table-cell>
          <table:table-cell office:value-type="string" calcext:value-type="string">
            <text:p>kártyaolvas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615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pple</text:p>
          </table:table-cell>
          <table:table-cell office:value-type="string" calcext:value-type="string">
            <text:p>A1749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02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Gigatel </text:p>
          </table:table-cell>
          <table:table-cell table:style-name="ce16" office:value-type="string" calcext:value-type="string">
            <text:p>G703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103004</text:p>
          </table:table-cell>
          <table:table-cell table:style-name="ce24" office:value-type="float" office:value="790" calcext:value-type="float">
            <text:p>790</text:p>
          </table:table-cell>
          <table:table-cell table:style-name="ce116" table:formula="of:=[.H417]*[.E417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anhattan</text:p>
          </table:table-cell>
          <table:table-cell table:style-name="ce16" office:value-type="string" calcext:value-type="string">
            <text:p>MH HDMI AF-AF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02260059</text:p>
          </table:table-cell>
          <table:table-cell table:style-name="ce24" office:value-type="float" office:value="741" calcext:value-type="float">
            <text:p>741</text:p>
          </table:table-cell>
          <table:table-cell table:style-name="ce116" table:formula="of:=[.H418]*[.E418]" office:value-type="currency" office:currency="HUF" office:value="741" calcext:value-type="currency">
            <text:p>74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OTG-CMAF2-01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15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USB2-CmmF-01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915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USB3-AMCF-01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617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70374</text:p>
          </table:table-cell>
          <table:table-cell table:style-name="ce9"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00" calcext:value-type="currency">
            <text:p>1 300 Ft</text:p>
          </table:table-cell>
          <table:table-cell office:value-type="string" calcext:value-type="string">
            <text:p>0121004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HB-918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500" calcext:value-type="currency">
            <text:p>9500 Ft</text:p>
          </table:table-cell>
          <table:table-cell table:style-name="ce67" office:value-type="string" calcext:value-type="string">
            <text:p>1209002</text:p>
          </table:table-cell>
          <table:table-cell table:style-name="ce24" office:value-type="float" office:value="6268" calcext:value-type="float">
            <text:p>6268</text:p>
          </table:table-cell>
          <table:table-cell table:style-name="ce116" table:formula="of:=[.H423]*[.E423]" office:value-type="currency" office:currency="HUF" office:value="18804" calcext:value-type="currency">
            <text:p>188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lpina</text:p>
          </table:table-cell>
          <table:table-cell table:style-name="ce16" office:value-type="string" calcext:value-type="string">
            <text:p>SF-2510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111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116" table:formula="of:=[.H424]*[.E424]" office:value-type="currency" office:currency="HUF" office:value="8780" calcext:value-type="currency">
            <text:p>878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85581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AD-62</text:p>
          </table:table-cell>
          <table:table-cell office:value-type="string" calcext:value-type="string">
            <text:p>adapter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KOMO867A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2280369</text:p>
          </table:table-cell>
          <table:table-cell table:style-name="ce24" office:value-type="float" office:value="300" calcext:value-type="float">
            <text:p>300</text:p>
          </table:table-cell>
          <table:table-cell table:style-name="ce116" table:formula="of:=[.H427]*[.E427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410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3260023</text:p>
          </table:table-cell>
          <table:table-cell table:style-name="ce24" office:value-type="float" office:value="1772" calcext:value-type="float">
            <text:p>1772</text:p>
          </table:table-cell>
          <table:table-cell table:style-name="ce116" table:formula="of:=[.H428]*[.E428]" office:value-type="currency" office:currency="HUF" office:value="1772" calcext:value-type="currency">
            <text:p>177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ogilink</text:p>
          </table:table-cell>
          <table:table-cell office:value-type="string" calcext:value-type="string">
            <text:p>CU0037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2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80994</text:p>
          </table:table-cell>
          <table:table-cell office:value-type="string" calcext:value-type="string">
            <text:p>fülhallga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922004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igatel </text:p>
          </table:table-cell>
          <table:table-cell office:value-type="string" calcext:value-type="string">
            <text:p>G19531</text:p>
          </table:table-cell>
          <table:table-cell office:value-type="string" calcext:value-type="string">
            <text:p>fülhallga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922004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Yenkee</text:p>
          </table:table-cell>
          <table:table-cell office:value-type="string" calcext:value-type="string">
            <text:p>YCA 201 BSR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00" calcext:value-type="currency">
            <text:p>1 700 Ft</text:p>
          </table:table-cell>
          <table:table-cell office:value-type="string" calcext:value-type="string">
            <text:p>11040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office:value-type="string" calcext:value-type="string">
            <text:p>HB21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15004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xagon</text:p>
          </table:table-cell>
          <table:table-cell office:value-type="string" calcext:value-type="string">
            <text:p>HMC-4G2</text:p>
          </table:table-cell>
          <table:table-cell office:value-type="string" calcext:value-type="string">
            <text:p>USB hu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1104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52335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9050047</text:p>
          </table:table-cell>
          <table:table-cell table:style-name="ce24" office:value-type="float" office:value="590" calcext:value-type="float">
            <text:p>590</text:p>
          </table:table-cell>
          <table:table-cell table:style-name="ce116" table:formula="of:=[.H435]*[.E435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KP02743-0.6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A-UC3.5F-02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23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9" calcext:value-type="float">
            <text:p>9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7036</text:p>
          </table:table-cell>
          <table:table-cell table:style-name="ce24" office:value-type="float" office:value="200" calcext:value-type="float">
            <text:p>200</text:p>
          </table:table-cell>
          <table:table-cell table:style-name="ce116" table:formula="of:=[.H438]*[.E438]" office:value-type="currency" office:currency="HUF" office:value="1800" calcext:value-type="currency">
            <text:p>18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lissima</text:p>
          </table:table-cell>
          <table:table-cell table:style-name="ce19" office:value-type="string" calcext:value-type="string">
            <text:p>11249X</text:p>
          </table:table-cell>
          <table:table-cell table:style-name="ce23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00" calcext:value-type="currency">
            <text:p>11900 Ft</text:p>
          </table:table-cell>
          <table:table-cell table:style-name="ce67" office:value-type="string" calcext:value-type="string">
            <text:p>1122025</text:p>
          </table:table-cell>
          <table:table-cell table:style-name="ce24" office:value-type="float" office:value="7990" calcext:value-type="float">
            <text:p>7990</text:p>
          </table:table-cell>
          <table:table-cell table:style-name="ce116" table:formula="of:=[.H439]*[.E439]" office:value-type="currency" office:currency="HUF" office:value="7990" calcext:value-type="currency">
            <text:p>7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hilips</text:p>
          </table:table-cell>
          <table:table-cell table:style-name="ce19" office:value-type="string" calcext:value-type="string">
            <text:p>HR2536/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990" calcext:value-type="currency">
            <text:p>15990 Ft</text:p>
          </table:table-cell>
          <table:table-cell table:style-name="ce67" office:value-type="string" calcext:value-type="string">
            <text:p>1214002</text:p>
          </table:table-cell>
          <table:table-cell table:style-name="ce24" office:value-type="float" office:value="10662" calcext:value-type="float">
            <text:p>10662</text:p>
          </table:table-cell>
          <table:table-cell table:style-name="ce116" table:formula="of:=[.H440]*[.E440]" office:value-type="currency" office:currency="HUF" office:value="10662" calcext:value-type="currency">
            <text:p>1066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Grundig</text:p>
          </table:table-cell>
          <table:table-cell table:style-name="ce19" office:value-type="string" calcext:value-type="string">
            <text:p>Sonoclock SC1500</text:p>
          </table:table-cell>
          <table:table-cell table:style-name="ce23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00" calcext:value-type="currency">
            <text:p>109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7223" calcext:value-type="float">
            <text:p>7223</text:p>
          </table:table-cell>
          <table:table-cell table:style-name="ce116" table:formula="of:=[.H441]*[.E441]" office:value-type="currency" office:currency="HUF" office:value="7223" calcext:value-type="currency">
            <text:p>722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BT16Clock</text:p>
          </table:table-cell>
          <table:table-cell table:style-name="ce9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11305" calcext:value-type="float">
            <text:p>11305</text:p>
          </table:table-cell>
          <table:table-cell table:style-name="ce116" table:formula="of:=[.H442]*[.E442]" office:value-type="currency" office:currency="HUF" office:value="11305" calcext:value-type="currency">
            <text:p>1130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RC170GN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3600" calcext:value-type="float">
            <text:p>3600</text:p>
          </table:table-cell>
          <table:table-cell table:style-name="ce116" table:formula="of:=[.H443]*[.E443]" office:value-type="currency" office:currency="HUF" office:value="3600" calcext:value-type="currency">
            <text:p>36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7171029</text:p>
          </table:table-cell>
          <table:table-cell table:style-name="ce24" office:value-type="float" office:value="1960" calcext:value-type="float">
            <text:p>1960</text:p>
          </table:table-cell>
          <table:table-cell table:style-name="ce116" table:formula="of:=[.H444]*[.E444]" office:value-type="currency" office:currency="HUF" office:value="1960" calcext:value-type="currency">
            <text:p>19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W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116" table:formula="of:=[.H445]*[.E445]" office:value-type="currency" office:currency="HUF" office:value="2156" calcext:value-type="currency">
            <text:p>21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1700" calcext:value-type="float">
            <text:p>1700</text:p>
          </table:table-cell>
          <table:table-cell table:style-name="ce116" table:formula="of:=[.H446]*[.E446]" office:value-type="currency" office:currency="HUF" office:value="3400" calcext:value-type="currency">
            <text:p>3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116" table:formula="of:=[.H447]*[.E447]" office:value-type="currency" office:currency="HUF" office:value="2156" calcext:value-type="currency">
            <text:p>21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RC190OR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07191026</text:p>
          </table:table-cell>
          <table:table-cell table:style-name="ce24" office:value-type="float" office:value="3990" calcext:value-type="float">
            <text:p>3990</text:p>
          </table:table-cell>
          <table:table-cell table:style-name="ce116" table:formula="of:=[.H448]*[.E448]" office:value-type="currency" office:currency="HUF" office:value="3990" calcext:value-type="currency">
            <text:p>39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TC011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17002</text:p>
          </table:table-cell>
          <table:table-cell table:style-name="ce24" office:value-type="float" office:value="3185" calcext:value-type="float">
            <text:p>3185</text:p>
          </table:table-cell>
          <table:table-cell table:style-name="ce116" table:formula="of:=[.H449]*[.E449]" office:value-type="currency" office:currency="HUF" office:value="6370" calcext:value-type="currency">
            <text:p>637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AV 106-025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714102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Nedis</text:p>
          </table:table-cell>
          <table:table-cell table:style-name="ce16" office:value-type="string" calcext:value-type="string">
            <text:p>Nedis Kártyaolvasó Minden Egyben USB3.0 (CRDRU3300BK)</text:p>
          </table:table-cell>
          <table:table-cell table:style-name="ce9" office:value-type="string" calcext:value-type="string">
            <text:p>Kártyaolvas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914005</text:p>
          </table:table-cell>
          <table:table-cell table:style-name="ce24" office:value-type="float" office:value="2820" calcext:value-type="float">
            <text:p>2820</text:p>
          </table:table-cell>
          <table:table-cell table:style-name="ce116" table:formula="of:=[.H451]*[.E451]" office:value-type="currency" office:currency="HUF" office:value="5640" calcext:value-type="currency">
            <text:p>564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UHB-U2P7-03</text:p>
          </table:table-cell>
          <table:table-cell office:value-type="string" calcext:value-type="string">
            <text:p>USB hub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02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135759</text:p>
          </table:table-cell>
          <table:table-cell office:value-type="string" calcext:value-type="string">
            <text:p>USB hu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6932" calcext:value-type="float">
            <text:p>6932</text:p>
          </table:table-cell>
          <table:table-cell table:style-name="ce116" table:formula="of:=[.H453]*[.E453]" office:value-type="currency" office:currency="HUF" office:value="6932" calcext:value-type="currency">
            <text:p>693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office:value-type="float" office:value="135756" calcext:value-type="float">
            <text:p>135756</text:p>
          </table:table-cell>
          <table:table-cell office:value-type="string" calcext:value-type="string">
            <text:p>USB hu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3230051</text:p>
          </table:table-cell>
          <table:table-cell office:value-type="string" calcext:value-type="string">
            <text:p>7966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MDR-E9LP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12030</text:p>
          </table:table-cell>
          <table:table-cell table:style-name="ce24" office:value-type="float" office:value="937" calcext:value-type="float">
            <text:p>937</text:p>
          </table:table-cell>
          <table:table-cell table:style-name="ce116" table:formula="of:=[.H455]*[.E455]" office:value-type="currency" office:currency="HUF" office:value="2811" calcext:value-type="currency">
            <text:p>2811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7665 USB hosszabbító 3m</text:p>
          </table:table-cell>
          <table:table-cell office:value-type="string" calcext:value-type="string">
            <text:p>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9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Maxell</text:p>
          </table:table-cell>
          <table:table-cell table:style-name="ce19" office:value-type="string" calcext:value-type="string">
            <text:p>EB-BT100</text:p>
          </table:table-cell>
          <table:table-cell table:style-name="ce9" office:value-type="string" calcext:value-type="string">
            <text:p>Fülhallga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25030</text:p>
          </table:table-cell>
          <table:table-cell table:style-name="ce24" office:value-type="float" office:value="4769" calcext:value-type="float">
            <text:p>4769</text:p>
          </table:table-cell>
          <table:table-cell table:style-name="ce116" table:formula="of:=[.H457]*[.E457]" office:value-type="currency" office:currency="HUF" office:value="4769" calcext:value-type="currency">
            <text:p>476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Quoltec</text:p>
          </table:table-cell>
          <table:table-cell office:value-type="float" office:value="50501" calcext:value-type="float">
            <text:p>50501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610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AV 105-015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04102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7509-0,5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0519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Vivanco</text:p>
          </table:table-cell>
          <table:table-cell office:value-type="float" office:value="45228" calcext:value-type="float">
            <text:p>45228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511240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207048</text:p>
          </table:table-cell>
          <table:table-cell table:style-name="ce24" office:value-type="float" office:value="1790" calcext:value-type="float">
            <text:p>1790</text:p>
          </table:table-cell>
          <table:table-cell table:style-name="ce116" table:formula="of:=[.H462]*[.E462]" office:value-type="currency" office:currency="HUF" office:value="1790" calcext:value-type="currency">
            <text:p>17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10170489</text:p>
          </table:table-cell>
          <table:table-cell table:style-name="ce24" office:value-type="float" office:value="1790" calcext:value-type="float">
            <text:p>1790</text:p>
          </table:table-cell>
          <table:table-cell table:style-name="ce116" table:formula="of:=[.H463]*[.E463]" office:value-type="currency" office:currency="HUF" office:value="1790" calcext:value-type="currency">
            <text:p>17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Delock 84890 USB 2.0 A &gt; USB 2.0 A összekötő kábel, 1,5 m, fekete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1125005</text:p>
          </table:table-cell>
          <table:table-cell table:style-name="ce24" office:value-type="float" office:value="534" calcext:value-type="float">
            <text:p>534</text:p>
          </table:table-cell>
          <table:table-cell table:style-name="ce116" table:formula="of:=[.H464]*[.E464]" office:value-type="currency" office:currency="HUF" office:value="2136" calcext:value-type="currency">
            <text:p>213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480GB</text:p>
          </table:table-cell>
          <table:table-cell office:value-type="string" calcext:value-type="string">
            <text:p>SS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0.5M/B</text:p>
          </table:table-cell>
          <table:table-cell office:value-type="string" calcext:value-type="string">
            <text:p>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1M/B</text:p>
          </table:table-cell>
          <table:table-cell office:value-type="string" calcext:value-type="string">
            <text:p>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0" calcext:value-type="float">
            <text:p>20360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2" calcext:value-type="float">
            <text:p>20362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2M/B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4" calcext:value-type="float">
            <text:p>20364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3M/B</text:p>
          </table:table-cell>
          <table:table-cell office:value-type="string" calcext:value-type="string">
            <text:p>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office:value-type="string" calcext:value-type="string">
            <text:p>AK-340100-020-S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412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699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988" calcext:value-type="float">
            <text:p>1988</text:p>
          </table:table-cell>
          <table:table-cell table:style-name="ce116" table:formula="of:=[.H474]*[.E474]" office:value-type="currency" office:currency="HUF" office:value="3976" calcext:value-type="currency">
            <text:p>397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DP2-6</text:p>
          </table:table-cell>
          <table:table-cell table:style-name="ce9"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41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edis</text:p>
          </table:table-cell>
          <table:table-cell office:value-type="string" calcext:value-type="string">
            <text:p>CCGP37014BK20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216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P-USB2-AM5P-6</text:p>
          </table:table-cell>
          <table:table-cell office:value-type="string" calcext:value-type="string">
            <text:p>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P-USB2-AMBM-1M</text:p>
          </table:table-cell>
          <table:table-cell office:value-type="string" calcext:value-type="string">
            <text:p>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07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990 USB micro –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700" calcext:value-type="currency">
            <text:p>4700 Ft</text:p>
          </table:table-cell>
          <table:table-cell table:style-name="ce67" office:value-type="string" calcext:value-type="string">
            <text:p>05130704</text:p>
          </table:table-cell>
          <table:table-cell table:style-name="ce24" office:value-type="float" office:value="3690" calcext:value-type="float">
            <text:p>3690</text:p>
          </table:table-cell>
          <table:table-cell table:style-name="ce116" table:formula="of:=[.H479]*[.E479]" office:value-type="currency" office:currency="HUF" office:value="3690" calcext:value-type="currency">
            <text:p>36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HSA701BK</text:p>
          </table:table-cell>
          <table:table-cell table:style-name="ce9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9" calcext:value-type="currency">
            <text:p>20999 Ft</text:p>
          </table:table-cell>
          <table:table-cell table:style-name="ce67" office:value-type="string" calcext:value-type="string">
            <text:p>10082408</text:p>
          </table:table-cell>
          <table:table-cell table:style-name="ce24" office:value-type="float" office:value="13720" calcext:value-type="float">
            <text:p>13720</text:p>
          </table:table-cell>
          <table:table-cell table:style-name="ce116" table:formula="of:=[.H480]*[.E480]" office:value-type="currency" office:currency="HUF" office:value="13720" calcext:value-type="currency">
            <text:p>137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TX009</text:p>
          </table:table-cell>
          <table:table-cell table:style-name="ce9" office:value-type="string" calcext:value-type="string">
            <text:p>fedő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07102</text:p>
          </table:table-cell>
          <table:table-cell table:style-name="ce24" office:value-type="float" office:value="2622" calcext:value-type="float">
            <text:p>2622</text:p>
          </table:table-cell>
          <table:table-cell table:style-name="ce116" table:formula="of:=[.H481]*[.E481]" office:value-type="currency" office:currency="HUF" office:value="7866" calcext:value-type="currency">
            <text:p>786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TM635</text:p>
          </table:table-cell>
          <table:table-cell table:style-name="ce23" office:value-type="string" calcext:value-type="string">
            <text:p>tá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3171026</text:p>
          </table:table-cell>
          <table:table-cell table:style-name="ce24" office:value-type="float" office:value="2761" calcext:value-type="float">
            <text:p>2761</text:p>
          </table:table-cell>
          <table:table-cell table:style-name="ce116" table:formula="of:=[.H482]*[.E482]" office:value-type="currency" office:currency="HUF" office:value="5522" calcext:value-type="currency">
            <text:p>552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6" office:value-type="string" calcext:value-type="string">
            <text:p>Cat5e 5m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217036</text:p>
          </table:table-cell>
          <table:table-cell table:style-name="ce24" office:value-type="float" office:value="350" calcext:value-type="float">
            <text:p>350</text:p>
          </table:table-cell>
          <table:table-cell table:style-name="ce116" table:formula="of:=[.H483]*[.E483]" office:value-type="currency" office:currency="HUF" office:value="350" calcext:value-type="currency">
            <text:p>3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3" calcext:value-type="float">
            <text:p>20363</text:p>
          </table:table-cell>
          <table:table-cell table:style-name="ce9" office:value-type="string" calcext:value-type="string">
            <text:p>kábel</text:p>
          </table:table-cell>
          <table:table-cell office:value-type="float" office:value="13" calcext:value-type="float">
            <text:p>13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PP12-15M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30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5" calcext:value-type="float">
            <text:p>20365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364" calcext:value-type="float">
            <text:p>20364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HDMI4C-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60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HDMID-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" calcext:value-type="currency">
            <text:p>1 499 Ft</text:p>
          </table:table-cell>
          <table:table-cell office:value-type="string" calcext:value-type="string">
            <text:p>0608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Nedis</text:p>
          </table:table-cell>
          <table:table-cell table:style-name="ce19" office:value-type="string" calcext:value-type="string">
            <text:p>IEC-320-C5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12230059</text:p>
          </table:table-cell>
          <table:table-cell table:style-name="ce24" office:value-type="float" office:value="1026" calcext:value-type="float">
            <text:p>1026</text:p>
          </table:table-cell>
          <table:table-cell table:style-name="ce116" table:formula="of:=[.H490]*[.E490]" office:value-type="currency" office:currency="HUF" office:value="1026" calcext:value-type="currency">
            <text:p>102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S3103A</text:p>
          </table:table-cell>
          <table:table-cell office:value-type="string" calcext:value-type="string">
            <text:p>kábel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07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Assmann</text:p>
          </table:table-cell>
          <table:table-cell table:style-name="ce16" office:value-type="string" calcext:value-type="string">
            <text:p>VGA toldó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8060059</text:p>
          </table:table-cell>
          <table:table-cell table:style-name="ce24" office:value-type="float" office:value="1292" calcext:value-type="float">
            <text:p>1292</text:p>
          </table:table-cell>
          <table:table-cell table:style-name="ce116" table:formula="of:=[.H492]*[.E492]" office:value-type="currency" office:currency="HUF" office:value="1292" calcext:value-type="currency">
            <text:p>129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ssmann</text:p>
          </table:table-cell>
          <table:table-cell table:style-name="ce19" office:value-type="string" calcext:value-type="string">
            <text:p>Assmann Display Port -&gt; DVI-D átalakító kábel fekete 1m /AK-340301-010-S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4100058</text:p>
          </table:table-cell>
          <table:table-cell table:style-name="ce24" office:value-type="float" office:value="1690" calcext:value-type="float">
            <text:p>1690</text:p>
          </table:table-cell>
          <table:table-cell table:style-name="ce116" table:formula="of:=[.H493]*[.E493]" office:value-type="currency" office:currency="HUF" office:value="1690" calcext:value-type="currency">
            <text:p>16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7539" calcext:value-type="float">
            <text:p>7539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float" office:value="20100" calcext:value-type="float">
            <text:p>20100</text:p>
          </table:table-cell>
          <table:table-cell office:value-type="string" calcext:value-type="string">
            <text:p>kábel</text:p>
          </table:table-cell>
          <table:table-cell office:value-type="float" office:value="11" calcext:value-type="float">
            <text:p>11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825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VGA-VGA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05161</text:p>
          </table:table-cell>
          <table:table-cell office:value-type="string" calcext:value-type="string">
            <text:p>adapt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6 JACK-RCA 1,5m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021036</text:p>
          </table:table-cell>
          <table:table-cell table:style-name="ce24" office:value-type="float" office:value="150" calcext:value-type="float">
            <text:p>150</text:p>
          </table:table-cell>
          <table:table-cell table:style-name="ce116" table:formula="of:=[.H498]*[.E498]" office:value-type="currency" office:currency="HUF" office:value="900" calcext:value-type="currency">
            <text:p>9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19.08.1022B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2060059</text:p>
          </table:table-cell>
          <table:table-cell table:style-name="ce24" office:value-type="float" office:value="1102" calcext:value-type="float">
            <text:p>1102</text:p>
          </table:table-cell>
          <table:table-cell table:style-name="ce116" table:formula="of:=[.H499]*[.E499]" office:value-type="currency" office:currency="HUF" office:value="1102" calcext:value-type="currency">
            <text:p>110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con</text:p>
          </table:table-cell>
          <table:table-cell office:value-type="string" calcext:value-type="string">
            <text:p>E-516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000" calcext:value-type="currency">
            <text:p>6 0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Econ</text:p>
          </table:table-cell>
          <table:table-cell office:value-type="string" calcext:value-type="string">
            <text:p>E-517</text:p>
          </table:table-cell>
          <table:table-cell office:value-type="string" calcext:value-type="string">
            <text:p>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34033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5180706</text:p>
          </table:table-cell>
          <table:table-cell table:style-name="ce24" office:value-type="float" office:value="2990" calcext:value-type="float">
            <text:p>2990</text:p>
          </table:table-cell>
          <table:table-cell table:style-name="ce116" table:formula="of:=[.H502]*[.E502]" office:value-type="currency" office:currency="HUF" office:value="2990" calcext:value-type="currency">
            <text:p>299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ND-17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8 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901005</text:p>
          </table:table-cell>
          <table:table-cell table:style-name="ce24" office:value-type="float" office:value="2640" calcext:value-type="float">
            <text:p>2640</text:p>
          </table:table-cell>
          <table:table-cell table:style-name="ce116" table:formula="of:=[.H504]*[.E504]" office:value-type="currency" office:currency="HUF" office:value="2640" calcext:value-type="currency">
            <text:p>26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9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21005</text:p>
          </table:table-cell>
          <table:table-cell table:style-name="ce24" office:value-type="float" office:value="2569" calcext:value-type="float">
            <text:p>2569</text:p>
          </table:table-cell>
          <table:table-cell table:style-name="ce116" table:formula="of:=[.H505]*[.E505]" office:value-type="currency" office:currency="HUF" office:value="2569" calcext:value-type="currency">
            <text:p>2569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lugIT</text:p>
          </table:table-cell>
          <table:table-cell office:value-type="string" calcext:value-type="string">
            <text:p>PI-ND-025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PlugIT</text:p>
          </table:table-cell>
          <table:table-cell office:value-type="string" calcext:value-type="string">
            <text:p>PI-ND-009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PlugIT</text:p>
          </table:table-cell>
          <table:table-cell office:value-type="string" calcext:value-type="string">
            <text:p>PI-ND-013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13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delight</text:p>
          </table:table-cell>
          <table:table-cell table:style-name="ce16" office:value-type="string" calcext:value-type="string">
            <text:p>55361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90058</text:p>
          </table:table-cell>
          <table:table-cell table:style-name="ce24" office:value-type="float" office:value="2835" calcext:value-type="float">
            <text:p>2835</text:p>
          </table:table-cell>
          <table:table-cell table:style-name="ce116" table:formula="of:=[.H509]*[.E509]" office:value-type="currency" office:currency="HUF" office:value="2835" calcext:value-type="currency">
            <text:p>283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obi.Pwr</text:p>
          </table:table-cell>
          <table:table-cell table:style-name="ce19" office:value-type="string" calcext:value-type="string">
            <text:p>DBMP-PA0304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9110058</text:p>
          </table:table-cell>
          <table:table-cell table:style-name="ce24" office:value-type="float" office:value="2234" calcext:value-type="float">
            <text:p>2234</text:p>
          </table:table-cell>
          <table:table-cell table:style-name="ce116" table:formula="of:=[.H510]*[.E510]" office:value-type="currency" office:currency="HUF" office:value="2234" calcext:value-type="currency">
            <text:p>223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abex</text:p>
          </table:table-cell>
          <table:table-cell office:value-type="string" calcext:value-type="string">
            <text:p>Acer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1207153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C Pro</text:p>
          </table:table-cell>
          <table:table-cell office:value-type="string" calcext:value-type="string">
            <text:p>AD73P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8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C Pro</text:p>
          </table:table-cell>
          <table:table-cell office:value-type="string" calcext:value-type="string">
            <text:p>AD76P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C Pro</text:p>
          </table:table-cell>
          <table:table-cell office:value-type="string" calcext:value-type="string">
            <text:p>AD41P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0051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string" calcext:value-type="string">
            <text:p>OQ3-E-43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111120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Qoltec</text:p>
          </table:table-cell>
          <table:table-cell office:value-type="string" calcext:value-type="string">
            <text:p>50015.60W</text:p>
          </table:table-cell>
          <table:table-cell table:style-name="ce9" office:value-type="string" calcext:value-type="string">
            <text:p>220V laptop 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A-DVI-VGA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428005</text:p>
          </table:table-cell>
          <table:table-cell table:style-name="ce24" office:value-type="float" office:value="292" calcext:value-type="float">
            <text:p>292</text:p>
          </table:table-cell>
          <table:table-cell table:style-name="ce116" table:formula="of:=[.H517]*[.E517]" office:value-type="currency" office:currency="HUF" office:value="292" calcext:value-type="currency">
            <text:p>29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Lock</text:p>
          </table:table-cell>
          <table:table-cell office:value-type="string" calcext:value-type="string">
            <text:p>82477</text:p>
          </table:table-cell>
          <table:table-cell office:value-type="string" calcext:value-type="string">
            <text:p>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720158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2020056</text:p>
          </table:table-cell>
          <table:table-cell table:style-name="ce116" office:value-type="currency" office:currency="HUF" office:value="100" calcext:value-type="currency">
            <text:p>100 Ft</text:p>
          </table:table-cell>
          <table:table-cell table:style-name="ce116" table:formula="of:=[.H519]*[.E519]" office:value-type="currency" office:currency="HUF" office:value="200" calcext:value-type="currency">
            <text:p>2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6070056</text:p>
          </table:table-cell>
          <table:table-cell table:style-name="ce24" office:value-type="float" office:value="100" calcext:value-type="float">
            <text:p>100</text:p>
          </table:table-cell>
          <table:table-cell table:style-name="ce116" table:formula="of:=[.H520]*[.E520]" office:value-type="currency" office:currency="HUF" office:value="1100" calcext:value-type="currency">
            <text:p>11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peaka</text:p>
          </table:table-cell>
          <table:table-cell table:style-name="ce19" office:value-type="string" calcext:value-type="string">
            <text:p>32509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90" calcext:value-type="currency">
            <text:p>1190 Ft</text:p>
          </table:table-cell>
          <table:table-cell table:style-name="ce67" office:value-type="string" calcext:value-type="string">
            <text:p>06071556</text:p>
          </table:table-cell>
          <table:table-cell table:style-name="ce24" office:value-type="float" office:value="790" calcext:value-type="float">
            <text:p>790</text:p>
          </table:table-cell>
          <table:table-cell table:style-name="ce116" table:formula="of:=[.H521]*[.E521]" office:value-type="currency" office:currency="HUF" office:value="1580" calcext:value-type="currency">
            <text:p>15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olor Way</text:p>
          </table:table-cell>
          <table:table-cell table:style-name="ce16" office:value-type="string" calcext:value-type="string">
            <text:p>CW4130</text:p>
          </table:table-cell>
          <table:table-cell table:style-name="ce23" office:value-type="string" calcext:value-type="string">
            <text:p>tiszt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00" calcext:value-type="currency">
            <text:p>1800 Ft</text:p>
          </table:table-cell>
          <table:table-cell table:style-name="ce67" office:value-type="string" calcext:value-type="string">
            <text:p>1207070</text:p>
          </table:table-cell>
          <table:table-cell table:style-name="ce24" office:value-type="float" office:value="1220" calcext:value-type="float">
            <text:p>1220</text:p>
          </table:table-cell>
          <table:table-cell table:style-name="ce116" table:formula="of:=[.H522]*[.E522]" office:value-type="currency" office:currency="HUF" office:value="1220" calcext:value-type="currency">
            <text:p>12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600" calcext:value-type="currency">
            <text:p>16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882" calcext:value-type="float">
            <text:p>882</text:p>
          </table:table-cell>
          <table:table-cell table:style-name="ce116" table:formula="of:=[.H523]*[.E523]" office:value-type="currency" office:currency="HUF" office:value="1764" calcext:value-type="currency">
            <text:p>176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1M</text:p>
          </table:table-cell>
          <table:table-cell table:style-name="ce16" office:value-type="string" calcext:value-type="string">
            <text:p>telefon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1362" calcext:value-type="float">
            <text:p>1362</text:p>
          </table:table-cell>
          <table:table-cell table:style-name="ce116" table:formula="of:=[.H524]*[.E524]" office:value-type="currency" office:currency="HUF" office:value="1362" calcext:value-type="currency">
            <text:p>136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Axagon</text:p>
          </table:table-cell>
          <table:table-cell table:style-name="ce16" office:value-type="string" calcext:value-type="string">
            <text:p>Axagon RVDM-HI Mini Displayport - HDMI adapte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000" calcext:value-type="currency">
            <text:p>3000 Ft</text:p>
          </table:table-cell>
          <table:table-cell table:style-name="ce67" office:value-type="string" calcext:value-type="string">
            <text:p>0310005</text:p>
          </table:table-cell>
          <table:table-cell table:style-name="ce24" office:value-type="float" office:value="1760" calcext:value-type="float">
            <text:p>1760</text:p>
          </table:table-cell>
          <table:table-cell table:style-name="ce116" table:formula="of:=[.H525]*[.E525]" office:value-type="currency" office:currency="HUF" office:value="1760" calcext:value-type="currency">
            <text:p>176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nergizer</text:p>
          </table:table-cell>
          <table:table-cell table:style-name="ce16" office:value-type="string" calcext:value-type="string">
            <text:p>EMG962671</text:p>
          </table:table-cell>
          <table:table-cell table:style-name="ce23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117014</text:p>
          </table:table-cell>
          <table:table-cell table:style-name="ce24" office:value-type="float" office:value="2269" calcext:value-type="float">
            <text:p>2269</text:p>
          </table:table-cell>
          <table:table-cell table:style-name="ce116" table:formula="of:=[.H526]*[.E526]" office:value-type="currency" office:currency="HUF" office:value="2269" calcext:value-type="currency">
            <text:p>226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BE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116" table:formula="of:=[.H527]*[.E527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PK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116" table:formula="of:=[.H528]*[.E528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2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00" calcext:value-type="currency">
            <text:p>11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686" calcext:value-type="float">
            <text:p>686</text:p>
          </table:table-cell>
          <table:table-cell table:style-name="ce116" table:formula="of:=[.H529]*[.E529]" office:value-type="currency" office:currency="HUF" office:value="1372" calcext:value-type="currency">
            <text:p>137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116" table:formula="of:=[.H530]*[.E530]" office:value-type="currency" office:currency="HUF" office:value="4292" calcext:value-type="currency">
            <text:p>429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L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116" table:formula="of:=[.H531]*[.E531]" office:value-type="currency" office:currency="HUF" office:value="2146" calcext:value-type="currency">
            <text:p>214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Yenkee</text:p>
          </table:table-cell>
          <table:table-cell office:value-type="string" calcext:value-type="string">
            <text:p>YMC 1030</text:p>
          </table:table-cell>
          <table:table-cell office:value-type="string" calcext:value-type="string">
            <text:p>Mikrof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0620102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STK</text:p>
          </table:table-cell>
          <table:table-cell table:style-name="ce16" office:value-type="string" calcext:value-type="string">
            <text:p>UNISIMDIG/PPB</text:p>
          </table:table-cell>
          <table:table-cell table:style-name="ce9" office:value-type="string" calcext:value-type="string">
            <text:p>SIM kártya máso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240064</text:p>
          </table:table-cell>
          <table:table-cell table:style-name="ce24" office:value-type="float" office:value="804" calcext:value-type="float">
            <text:p>804</text:p>
          </table:table-cell>
          <table:table-cell table:style-name="ce116" table:formula="of:=[.H533]*[.E533]" office:value-type="currency" office:currency="HUF" office:value="804" calcext:value-type="currency">
            <text:p>8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A/AVCAMPSE</text:p>
          </table:table-cell>
          <table:table-cell table:style-name="ce16" office:value-type="string" calcext:value-type="string">
            <text:p>AVCAMPSE</text:p>
          </table:table-cell>
          <table:table-cell table:style-name="ce9" office:value-type="string" calcext:value-type="string">
            <text:p>autós akku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0081209</text:p>
          </table:table-cell>
          <table:table-cell table:style-name="ce24" office:value-type="float" office:value="3701" calcext:value-type="float">
            <text:p>3701</text:p>
          </table:table-cell>
          <table:table-cell table:style-name="ce116" table:formula="of:=[.H534]*[.E534]" office:value-type="currency" office:currency="HUF" office:value="3701" calcext:value-type="currency">
            <text:p>3701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A CAM01</text:p>
          </table:table-cell>
          <table:table-cell table:style-name="ce9" office:value-type="string" calcext:value-type="string">
            <text:p>vízálló autós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6210021</text:p>
          </table:table-cell>
          <table:table-cell table:style-name="ce24" office:value-type="float" office:value="5439" calcext:value-type="float">
            <text:p>5439</text:p>
          </table:table-cell>
          <table:table-cell table:style-name="ce116" table:formula="of:=[.H535]*[.E535]" office:value-type="currency" office:currency="HUF" office:value="5439" calcext:value-type="currency">
            <text:p>5439 Ft</text:p>
          </table:table-cell>
          <table:table-cell table:number-columns-repeated="54"/>
        </table:table-row>
        <table:table-row table:style-name="ro1">
          <table:table-cell/>
          <table:table-cell table:style-name="ce17" office:value-type="string" calcext:value-type="string">
            <text:p>Uniross</text:p>
          </table:table-cell>
          <table:table-cell table:style-name="ce50" office:value-type="string" calcext:value-type="string">
            <text:p>AAB03656-A-1 X-Press mini</text:p>
          </table:table-cell>
          <table:table-cell table:style-name="ce75" office:value-type="string" calcext:value-type="string">
            <text:p>töltő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currency" office:currency="HUF" office:value="4999" calcext:value-type="currency">
            <text:p>4999 Ft</text:p>
          </table:table-cell>
          <table:table-cell table:style-name="ce112" office:value-type="string" calcext:value-type="string">
            <text:p>0415005</text:p>
          </table:table-cell>
          <table:table-cell table:style-name="ce81" office:value-type="float" office:value="2999" calcext:value-type="float">
            <text:p>2999</text:p>
          </table:table-cell>
          <table:table-cell table:style-name="ce116" table:formula="of:=[.H536]*[.E536]" office:value-type="currency" office:currency="HUF" office:value="2999" calcext:value-type="currency">
            <text:p>299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HBW</text:p>
          </table:table-cell>
          <table:table-cell table:style-name="ce16" office:value-type="string" calcext:value-type="string">
            <text:p>EBW800109708 OT3-H-42</text:p>
          </table:table-cell>
          <table:table-cell table:style-name="ce9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0151208</text:p>
          </table:table-cell>
          <table:table-cell table:style-name="ce24" office:value-type="float" office:value="1331" calcext:value-type="float">
            <text:p>1331</text:p>
          </table:table-cell>
          <table:table-cell table:style-name="ce116" table:formula="of:=[.H537]*[.E537]" office:value-type="currency" office:currency="HUF" office:value="1331" calcext:value-type="currency">
            <text:p>1331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RUST</text:p>
          </table:table-cell>
          <table:table-cell table:style-name="ce19" office:value-type="string" calcext:value-type="string">
            <text:p>16168</text:p>
          </table:table-cell>
          <table:table-cell table:style-name="ce23" office:value-type="string" calcext:value-type="string">
            <text:p>laptop 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3993" calcext:value-type="float">
            <text:p>3993</text:p>
          </table:table-cell>
          <table:table-cell table:style-name="ce116" table:formula="of:=[.H538]*[.E538]" office:value-type="currency" office:currency="HUF" office:value="3993" calcext:value-type="currency">
            <text:p>399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XJ</text:p>
          </table:table-cell>
          <table:table-cell table:style-name="ce16" office:value-type="string" calcext:value-type="string">
            <text:p>G13719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30044</text:p>
          </table:table-cell>
          <table:table-cell table:style-name="ce24" office:value-type="float" office:value="902" calcext:value-type="float">
            <text:p>902</text:p>
          </table:table-cell>
          <table:table-cell table:style-name="ce116" table:formula="of:=[.H539]*[.E539]" office:value-type="currency" office:currency="HUF" office:value="902" calcext:value-type="currency">
            <text:p>90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elkin</text:p>
          </table:table-cell>
          <table:table-cell table:style-name="ce16" office:value-type="string" calcext:value-type="string">
            <text:p>BLKF4U046</text:p>
          </table:table-cell>
          <table:table-cell table:style-name="ce9" office:value-type="string" calcext:value-type="string">
            <text:p>4portos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2710" calcext:value-type="float">
            <text:p>2710</text:p>
          </table:table-cell>
          <table:table-cell table:style-name="ce116" table:formula="of:=[.H540]*[.E540]" office:value-type="currency" office:currency="HUF" office:value="2710" calcext:value-type="currency">
            <text:p>271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64555</text:p>
          </table:table-cell>
          <table:table-cell table:style-name="ce23" office:value-type="string" calcext:value-type="string">
            <text:p>Tisztítósz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40049</text:p>
          </table:table-cell>
          <table:table-cell table:style-name="ce24" office:value-type="float" office:value="720" calcext:value-type="float">
            <text:p>720</text:p>
          </table:table-cell>
          <table:table-cell table:style-name="ce116" table:formula="of:=[.H541]*[.E541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LogiLink</text:p>
          </table:table-cell>
          <table:table-cell table:style-name="ce16" office:value-type="string" calcext:value-type="string">
            <text:p>W74996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2005</text:p>
          </table:table-cell>
          <table:table-cell table:style-name="ce24" office:value-type="float" office:value="1426" calcext:value-type="float">
            <text:p>1426</text:p>
          </table:table-cell>
          <table:table-cell table:style-name="ce116" table:formula="of:=[.H542]*[.E542]" office:value-type="currency" office:currency="HUF" office:value="2852" calcext:value-type="currency">
            <text:p>285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HS</text:p>
          </table:table-cell>
          <table:table-cell table:style-name="ce19" office:value-type="string" calcext:value-type="string">
            <text:p>DVI-M – VGA-F átalakító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1130705</text:p>
          </table:table-cell>
          <table:table-cell table:style-name="ce24" office:value-type="float" office:value="620" calcext:value-type="float">
            <text:p>620</text:p>
          </table:table-cell>
          <table:table-cell table:style-name="ce116" table:formula="of:=[.H543]*[.E543]" office:value-type="currency" office:currency="HUF" office:value="620" calcext:value-type="currency">
            <text:p>6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A-DVID-VGAF-01</text:p>
          </table:table-cell>
          <table:table-cell office:value-type="string" calcext:value-type="string">
            <text:p>adapt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810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Valuline</text:p>
          </table:table-cell>
          <table:table-cell table:style-name="ce16" office:value-type="string" calcext:value-type="string">
            <text:p>VLCP60930B</text:p>
          </table:table-cell>
          <table:table-cell table:style-name="ce9" office:value-type="string" calcext:value-type="string">
            <text:p>USB könyök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10080353</text:p>
          </table:table-cell>
          <table:table-cell table:style-name="ce24" office:value-type="float" office:value="319" calcext:value-type="float">
            <text:p>319</text:p>
          </table:table-cell>
          <table:table-cell table:style-name="ce116" table:formula="of:=[.H545]*[.E545]" office:value-type="currency" office:currency="HUF" office:value="2233" calcext:value-type="currency">
            <text:p>2233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lugIT</text:p>
          </table:table-cell>
          <table:table-cell table:style-name="ce16" office:value-type="string" calcext:value-type="string">
            <text:p>PI-ND-053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3020" calcext:value-type="float">
            <text:p>3020</text:p>
          </table:table-cell>
          <table:table-cell table:style-name="ce116" table:formula="of:=[.H546]*[.E546]" office:value-type="currency" office:currency="HUF" office:value="3020" calcext:value-type="currency">
            <text:p>30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B1-500</text:p>
          </table:table-cell>
          <table:table-cell office:value-type="string" calcext:value-type="string">
            <text:p>tápegysé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7270051</text:p>
          </table:table-cell>
          <table:table-cell office:value-type="string" calcext:value-type="string">
            <text:p>6999</text:p>
          </table:table-cell>
          <table:table-cell table:number-columns-repeated="55"/>
        </table:table-row>
        <table:table-row table:style-name="ro1">
          <table:table-cell/>
          <table:table-cell table:style-name="ce9" office:value-type="string" calcext:value-type="string">
            <text:p>Dot-Compker</text:p>
          </table:table-cell>
          <table:table-cell table:style-name="ce19" office:value-type="string" calcext:value-type="string">
            <text:p>51360 KKTP0408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20058</text:p>
          </table:table-cell>
          <table:table-cell table:style-name="ce24" office:value-type="float" office:value="292" calcext:value-type="float">
            <text:p>292</text:p>
          </table:table-cell>
          <table:table-cell table:style-name="ce116" table:formula="of:=[.H548]*[.E548]" office:value-type="currency" office:currency="HUF" office:value="584" calcext:value-type="currency">
            <text:p>58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aluline</text:p>
          </table:table-cell>
          <table:table-cell table:style-name="ce19" office:value-type="string" calcext:value-type="string">
            <text:p>VLCP60900B USB told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08100353</text:p>
          </table:table-cell>
          <table:table-cell table:style-name="ce24" office:value-type="float" office:value="189" calcext:value-type="float">
            <text:p>189</text:p>
          </table:table-cell>
          <table:table-cell table:style-name="ce116" table:formula="of:=[.H549]*[.E549]" office:value-type="currency" office:currency="HUF" office:value="189" calcext:value-type="currency">
            <text:p>18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omputer Cables</text:p>
          </table:table-cell>
          <table:table-cell table:style-name="ce16" office:value-type="string" calcext:value-type="string">
            <text:p>Gembird Cablexpert Molex --&gt; P4 4-pin male /CC-PSU-4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9160064</text:p>
          </table:table-cell>
          <table:table-cell table:style-name="ce24" office:value-type="float" office:value="140" calcext:value-type="float">
            <text:p>140</text:p>
          </table:table-cell>
          <table:table-cell table:style-name="ce116" table:formula="of:=[.H550]*[.E550]" office:value-type="currency" office:currency="HUF" office:value="280" calcext:value-type="currency">
            <text:p>2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4World Molex --&gt; SATA tápkábel átalakító 15cm (06857)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599" calcext:value-type="currency">
            <text:p>5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272" calcext:value-type="float">
            <text:p>272</text:p>
          </table:table-cell>
          <table:table-cell table:style-name="ce116" table:formula="of:=[.H551]*[.E551]" office:value-type="currency" office:currency="HUF" office:value="1904" calcext:value-type="currency">
            <text:p>190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ma</text:p>
          </table:table-cell>
          <table:table-cell office:value-type="string" calcext:value-type="string">
            <text:p>039863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60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kyga</text:p>
          </table:table-cell>
          <table:table-cell office:value-type="string" calcext:value-type="string">
            <text:p>AK-AD-10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" calcext:value-type="currency">
            <text:p>1 499 Ft</text:p>
          </table:table-cell>
          <table:table-cell office:value-type="string" calcext:value-type="string">
            <text:p>0608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DeLock</text:p>
          </table:table-cell>
          <table:table-cell office:value-type="string" calcext:value-type="string">
            <text:p>82474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72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DeLock</text:p>
          </table:table-cell>
          <table:table-cell office:value-type="string" calcext:value-type="string">
            <text:p>85090</text:p>
          </table:table-cell>
          <table:table-cell office:value-type="string" calcext:value-type="string">
            <text:p>kábel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720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3970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07005</text:p>
          </table:table-cell>
          <table:table-cell table:style-name="ce24" office:value-type="float" office:value="629" calcext:value-type="float">
            <text:p>629</text:p>
          </table:table-cell>
          <table:table-cell table:style-name="ce116" table:formula="of:=[.H556]*[.E556]" office:value-type="currency" office:currency="HUF" office:value="3774" calcext:value-type="currency">
            <text:p>377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émeth</text:p>
          </table:table-cell>
          <table:table-cell office:value-type="string" calcext:value-type="string">
            <text:p>E244WH</text:p>
          </table:table-cell>
          <table:table-cell office:value-type="string" calcext:value-type="string">
            <text:p>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421036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ablexpert</text:p>
          </table:table-cell>
          <table:table-cell office:value-type="string" calcext:value-type="string">
            <text:p>CC-SATAM-DATA-0.3M</text:p>
          </table:table-cell>
          <table:table-cell office:value-type="string" calcext:value-type="string">
            <text:p>kábel</text:p>
          </table:table-cell>
          <table:table-cell office:value-type="float" office:value="15" calcext:value-type="float">
            <text:p>15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1118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4190056</text:p>
          </table:table-cell>
          <table:table-cell table:style-name="ce24" office:value-type="float" office:value="187" calcext:value-type="float">
            <text:p>187</text:p>
          </table:table-cell>
          <table:table-cell table:style-name="ce116" table:formula="of:=[.H559]*[.E559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5150058</text:p>
          </table:table-cell>
          <table:table-cell table:style-name="ce24" office:value-type="float" office:value="187" calcext:value-type="float">
            <text:p>187</text:p>
          </table:table-cell>
          <table:table-cell table:style-name="ce116" table:formula="of:=[.H560]*[.E560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PN: 06856</text:p>
          </table:table-cell>
          <table:table-cell table:style-name="ce23" office:value-type="string" calcext:value-type="string">
            <text:p>eSATA-SATA 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700" calcext:value-type="currency">
            <text:p>700 Ft</text:p>
          </table:table-cell>
          <table:table-cell table:style-name="ce67" office:value-type="string" calcext:value-type="string">
            <text:p>10240058</text:p>
          </table:table-cell>
          <table:table-cell table:style-name="ce24" office:value-type="float" office:value="347" calcext:value-type="float">
            <text:p>347</text:p>
          </table:table-cell>
          <table:table-cell table:style-name="ce116" table:formula="of:=[.H561]*[.E561]" office:value-type="currency" office:currency="HUF" office:value="694" calcext:value-type="currency">
            <text:p>69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nips</text:p>
          </table:table-cell>
          <table:table-cell table:style-name="ce19" office:value-type="string" calcext:value-type="string">
            <text:p>Sodastream</text:p>
          </table:table-cell>
          <table:table-cell table:style-name="ce23" office:value-type="string" calcext:value-type="string">
            <text:p>Jégkocka készítő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7070636</text:p>
          </table:table-cell>
          <table:table-cell table:style-name="ce24" office:value-type="float" office:value="388" calcext:value-type="float">
            <text:p>388</text:p>
          </table:table-cell>
          <table:table-cell table:style-name="ce116" table:formula="of:=[.H562]*[.E562]" office:value-type="currency" office:currency="HUF" office:value="1552" calcext:value-type="currency">
            <text:p>1552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daStream</text:p>
          </table:table-cell>
          <table:table-cell table:style-name="ce19" office:value-type="string" calcext:value-type="string">
            <text:p>Glasses</text:p>
          </table:table-cell>
          <table:table-cell table:style-name="ce23" office:value-type="string" calcext:value-type="string">
            <text:p>Poh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00" calcext:value-type="currency">
            <text:p>4900 Ft</text:p>
          </table:table-cell>
          <table:table-cell table:style-name="ce67" office:value-type="string" calcext:value-type="string">
            <text:p>03191029</text:p>
          </table:table-cell>
          <table:table-cell table:style-name="ce24" office:value-type="float" office:value="2870" calcext:value-type="float">
            <text:p>2870</text:p>
          </table:table-cell>
          <table:table-cell table:style-name="ce116" table:formula="of:=[.H563]*[.E563]" office:value-type="currency" office:currency="HUF" office:value="2870" calcext:value-type="currency">
            <text:p>28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AirCo plus 2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116" table:formula="of:=[.H564]*[.E564]" office:value-type="currency" office:currency="HUF" office:value="5040" calcext:value-type="currency">
            <text:p>50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Ready 4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116" table:formula="of:=[.H565]*[.E565]" office:value-type="currency" office:currency="HUF" office:value="2600" calcext:value-type="currency">
            <text:p>26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Superior 4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116" table:formula="of:=[.H566]*[.E566]" office:value-type="currency" office:currency="HUF" office:value="2520" calcext:value-type="currency">
            <text:p>25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6250V2.5</text:p>
          </table:table-cell>
          <table:table-cell table:style-name="ce9" office:value-type="string" calcext:value-type="string">
            <text:p>univerzális gépkocsi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9180708</text:p>
          </table:table-cell>
          <table:table-cell table:style-name="ce24" office:value-type="float" office:value="3500" calcext:value-type="float">
            <text:p>3500</text:p>
          </table:table-cell>
          <table:table-cell table:style-name="ce116" table:formula="of:=[.H567]*[.E567]" office:value-type="currency" office:currency="HUF" office:value="3500" calcext:value-type="currency">
            <text:p>35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andridge</text:p>
          </table:table-cell>
          <table:table-cell table:style-name="ce16" office:value-type="string" calcext:value-type="string">
            <text:p>BHS510</text:p>
          </table:table-cell>
          <table:table-cell table:style-name="ce9" office:value-type="string" calcext:value-type="string">
            <text:p>fej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9020354</text:p>
          </table:table-cell>
          <table:table-cell table:style-name="ce24" office:value-type="float" office:value="3382" calcext:value-type="float">
            <text:p>3382</text:p>
          </table:table-cell>
          <table:table-cell table:style-name="ce116" table:formula="of:=[.H568]*[.E568]" office:value-type="currency" office:currency="HUF" office:value="6764" calcext:value-type="currency">
            <text:p>676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21.15 0591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00" calcext:value-type="currency">
            <text:p>2400 Ft</text:p>
          </table:table-cell>
          <table:table-cell table:style-name="ce67" office:value-type="string" calcext:value-type="string">
            <text:p>09020704</text:p>
          </table:table-cell>
          <table:table-cell table:style-name="ce24" office:value-type="float" office:value="1070" calcext:value-type="float">
            <text:p>1070</text:p>
          </table:table-cell>
          <table:table-cell table:style-name="ce116" table:formula="of:=[.H569]*[.E569]" office:value-type="currency" office:currency="HUF" office:value="1070" calcext:value-type="currency">
            <text:p>107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54510</text:p>
          </table:table-cell>
          <table:table-cell table:style-name="ce9" office:value-type="string" calcext:value-type="string">
            <text:p>MHL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09030709</text:p>
          </table:table-cell>
          <table:table-cell table:style-name="ce24" office:value-type="float" office:value="6080" calcext:value-type="float">
            <text:p>6080</text:p>
          </table:table-cell>
          <table:table-cell table:style-name="ce116" table:formula="of:=[.H570]*[.E570]" office:value-type="currency" office:currency="HUF" office:value="6080" calcext:value-type="currency">
            <text:p>60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Hama</text:p>
          </table:table-cell>
          <table:table-cell table:style-name="ce19" office:value-type="string" calcext:value-type="string">
            <text:p>03960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2160706</text:p>
          </table:table-cell>
          <table:table-cell table:style-name="ce24" office:value-type="float" office:value="3090" calcext:value-type="float">
            <text:p>3090</text:p>
          </table:table-cell>
          <table:table-cell table:style-name="ce116" table:formula="of:=[.H571]*[.E571]" office:value-type="currency" office:currency="HUF" office:value="3090" calcext:value-type="currency">
            <text:p>30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önig</text:p>
          </table:table-cell>
          <table:table-cell table:style-name="ce19" office:value-type="string" calcext:value-type="string">
            <text:p>KN-SMARTPRO2</text:p>
          </table:table-cell>
          <table:table-cell table:style-name="ce23" office:value-type="string" calcext:value-type="string">
            <text:p>univerzális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00" calcext:value-type="currency">
            <text:p>3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116" table:formula="of:=[.H572]*[.E572]" office:value-type="currency" office:currency="HUF" office:value="2740" calcext:value-type="currency">
            <text:p>27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2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100" calcext:value-type="currency">
            <text:p>41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116" table:formula="of:=[.H573]*[.E573]" office:value-type="currency" office:currency="HUF" office:value="5480" calcext:value-type="currency">
            <text:p>54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4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400" calcext:value-type="currency">
            <text:p>4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893" calcext:value-type="float">
            <text:p>2893</text:p>
          </table:table-cell>
          <table:table-cell table:style-name="ce116" table:formula="of:=[.H574]*[.E574]" office:value-type="currency" office:currency="HUF" office:value="2893" calcext:value-type="currency">
            <text:p>289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office:value-type="string" calcext:value-type="string">
            <text:p>ACC014</text:p>
          </table:table-cell>
          <table:table-cell office:value-type="string" calcext:value-type="string">
            <text:p>porzsák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0210240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 table:style-name="ce19" office:value-type="string" calcext:value-type="string">
            <text:p>MT-203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0150059</text:p>
          </table:table-cell>
          <table:table-cell table:style-name="ce24" office:value-type="float" office:value="300" calcext:value-type="float">
            <text:p>300</text:p>
          </table:table-cell>
          <table:table-cell table:style-name="ce116" table:formula="of:=[.H576]*[.E576]" office:value-type="currency" office:currency="HUF" office:value="1500" calcext:value-type="currency">
            <text:p>1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KM-8200</text:p>
          </table:table-cell>
          <table:table-cell office:value-type="string" calcext:value-type="string">
            <text:p>billentyűzet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215102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Genius</text:p>
          </table:table-cell>
          <table:table-cell table:style-name="ce16" office:value-type="string" calcext:value-type="string">
            <text:p>KM-820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4122" calcext:value-type="float">
            <text:p>4122</text:p>
          </table:table-cell>
          <table:table-cell table:style-name="ce116" table:formula="of:=[.H578]*[.E578]" office:value-type="currency" office:currency="HUF" office:value="8244" calcext:value-type="currency">
            <text:p>824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3000N</text:p>
          </table:table-cell>
          <table:table-cell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831240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3000N</text:p>
          </table:table-cell>
          <table:table-cell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603240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3000N</text:p>
          </table:table-cell>
          <table:table-cell office:value-type="string" calcext:value-type="string">
            <text:p>billentyűzet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720240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ilver-Line</text:p>
          </table:table-cell>
          <table:table-cell office:value-type="string" calcext:value-type="string">
            <text:p>MS-8188</text:p>
          </table:table-cell>
          <table:table-cell office:value-type="string" calcext:value-type="string">
            <text:p>billentyűzet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1033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ilver-Line</text:p>
          </table:table-cell>
          <table:table-cell office:value-type="string" calcext:value-type="string">
            <text:p>MS-8188</text:p>
          </table:table-cell>
          <table:table-cell office:value-type="string" calcext:value-type="string">
            <text:p>billentyűzet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X7 G800V</text:p>
          </table:table-cell>
          <table:table-cell office:value-type="string" calcext:value-type="string">
            <text:p>billentyűzet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3240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4Tech</text:p>
          </table:table-cell>
          <table:table-cell office:value-type="string" calcext:value-type="string">
            <text:p>X7 G800V</text:p>
          </table:table-cell>
          <table:table-cell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210240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A4Tech</text:p>
          </table:table-cell>
          <table:table-cell office:value-type="string" calcext:value-type="string">
            <text:p>X7 G800V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0624240</text:p>
          </table:table-cell>
          <table:table-cell table:style-name="ce24" office:value-type="float" office:value="4020" calcext:value-type="float">
            <text:p>4020</text:p>
          </table:table-cell>
          <table:table-cell table:style-name="ce116" table:formula="of:=[.H586]*[.E586]" office:value-type="currency" office:currency="HUF" office:value="4020" calcext:value-type="currency">
            <text:p>40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nius</text:p>
          </table:table-cell>
          <table:table-cell office:value-type="string" calcext:value-type="string">
            <text:p>KB-100</text:p>
          </table:table-cell>
          <table:table-cell table:style-name="ce23" office:value-type="string" calcext:value-type="string">
            <text:p>billentyűzet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Bloody</text:p>
          </table:table-cell>
          <table:table-cell office:value-type="string" calcext:value-type="string">
            <text:p>Q1300</text:p>
          </table:table-cell>
          <table:table-cell table:style-name="ce23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720240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Cherry</text:p>
          </table:table-cell>
          <table:table-cell table:style-name="ce16" office:value-type="string" calcext:value-type="string">
            <text:p>DW300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73" calcext:value-type="float">
            <text:p>5773</text:p>
          </table:table-cell>
          <table:table-cell table:style-name="ce116" table:formula="of:=[.H589]*[.E589]" office:value-type="currency" office:currency="HUF" office:value="5773" calcext:value-type="currency">
            <text:p>5773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COM</text:p>
          </table:table-cell>
          <table:table-cell office:value-type="string" calcext:value-type="string">
            <text:p>CE-021</text:p>
          </table:table-cell>
          <table:table-cell office:value-type="string" calcext:value-type="string">
            <text:p>tápkábel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12036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Duracell</text:p>
          </table:table-cell>
          <table:table-cell table:style-name="ce16" office:value-type="string" calcext:value-type="string">
            <text:p>LR6/4 Plus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0423016</text:p>
          </table:table-cell>
          <table:table-cell table:style-name="ce24" office:value-type="float" office:value="636" calcext:value-type="float">
            <text:p>636</text:p>
          </table:table-cell>
          <table:table-cell table:style-name="ce116" table:formula="of:=[.H591]*[.E591]" office:value-type="currency" office:currency="HUF" office:value="2544" calcext:value-type="currency">
            <text:p>254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quip</text:p>
          </table:table-cell>
          <table:table-cell table:style-name="ce16" office:value-type="string" calcext:value-type="string">
            <text:p>133466 USB-C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500" calcext:value-type="currency">
            <text:p>10500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7046" calcext:value-type="float">
            <text:p>7046</text:p>
          </table:table-cell>
          <table:table-cell table:style-name="ce116" table:formula="of:=[.H592]*[.E592]" office:value-type="currency" office:currency="HUF" office:value="7046" calcext:value-type="currency">
            <text:p>7046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Quiet</text:p>
          </table:table-cell>
          <table:table-cell office:value-type="string" calcext:value-type="string">
            <text:p>Dark Rock Pro 4</text:p>
          </table:table-cell>
          <table:table-cell office:value-type="string" calcext:value-type="string">
            <text:p>hűtő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/>
          <table:table-cell table:style-name="ce9" office:value-type="string" calcext:value-type="string">
            <text:p>DVD tok</text:p>
          </table:table-cell>
          <table:table-cell table:style-name="ce16"/>
          <table:table-cell table:style-name="ce9" office:value-type="string" calcext:value-type="string">
            <text:p>DVD műanyag tok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0" calcext:value-type="currency">
            <text:p>90 Ft</text:p>
          </table:table-cell>
          <table:table-cell table:style-name="ce67" office:value-type="string" calcext:value-type="string">
            <text:p>05030816</text:p>
          </table:table-cell>
          <table:table-cell table:style-name="ce24" office:value-type="float" office:value="39" calcext:value-type="float">
            <text:p>39</text:p>
          </table:table-cell>
          <table:table-cell table:style-name="ce116" table:formula="of:=[.H594]*[.E594]" office:value-type="currency" office:currency="HUF" office:value="117" calcext:value-type="currency">
            <text:p>11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CD Papírtok</text:p>
          </table:table-cell>
          <table:table-cell table:style-name="ce19"/>
          <table:table-cell table:style-name="ce23" office:value-type="string" calcext:value-type="string">
            <text:p>CD papírtok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currency" office:currency="HUF" office:value="450" calcext:value-type="currency">
            <text:p>450 Ft</text:p>
          </table:table-cell>
          <table:table-cell table:style-name="ce67" office:value-type="string" calcext:value-type="string">
            <text:p>02100705</text:p>
          </table:table-cell>
          <table:table-cell table:style-name="ce24" office:value-type="float" office:value="31" calcext:value-type="float">
            <text:p>31</text:p>
          </table:table-cell>
          <table:table-cell table:style-name="ce116" table:formula="of:=[.H595]*[.E595]" office:value-type="currency" office:currency="HUF" office:value="1147" calcext:value-type="currency">
            <text:p>1147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Digital 8</text:p>
          </table:table-cell>
          <table:table-cell table:style-name="ce23" office:value-type="string" calcext:value-type="string">
            <text:p>kazett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00" calcext:value-type="currency">
            <text:p>3200 Ft</text:p>
          </table:table-cell>
          <table:table-cell table:style-name="ce67" office:value-type="string" calcext:value-type="string">
            <text:p>02230165</text:p>
          </table:table-cell>
          <table:table-cell table:style-name="ce24" office:value-type="float" office:value="2190" calcext:value-type="float">
            <text:p>2190</text:p>
          </table:table-cell>
          <table:table-cell table:style-name="ce116" table:formula="of:=[.H596]*[.E596]" office:value-type="currency" office:currency="HUF" office:value="2190" calcext:value-type="currency">
            <text:p>21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Maxell</text:p>
          </table:table-cell>
          <table:table-cell table:style-name="ce16" office:value-type="string" calcext:value-type="string">
            <text:p>DVD-RW 4.7</text:p>
          </table:table-cell>
          <table:table-cell table:style-name="ce23" office:value-type="string" calcext:value-type="string">
            <text:p>DVD lemez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470" calcext:value-type="currency">
            <text:p>47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309" calcext:value-type="float">
            <text:p>309</text:p>
          </table:table-cell>
          <table:table-cell table:style-name="ce116" table:formula="of:=[.H597]*[.E597]" office:value-type="currency" office:currency="HUF" office:value="1545" calcext:value-type="currency">
            <text:p>154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SX</text:p>
          </table:table-cell>
          <table:table-cell office:value-type="string" calcext:value-type="string">
            <text:p>CSXD4SO2400-1R8-4GB</text:p>
          </table:table-cell>
          <table:table-cell office:value-type="string" calcext:value-type="string">
            <text:p>memóri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Microsoft</text:p>
          </table:table-cell>
          <table:table-cell table:style-name="ce19" office:value-type="string" calcext:value-type="string">
            <text:p>CG4-08003</text:p>
          </table:table-cell>
          <table:table-cell table:style-name="ce23" office:value-type="string" calcext:value-type="string">
            <text:p>Wireless Display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00" calcext:value-type="currency">
            <text:p>23900 Ft</text:p>
          </table:table-cell>
          <table:table-cell table:style-name="ce67" office:value-type="string" calcext:value-type="string">
            <text:p>12170705</text:p>
          </table:table-cell>
          <table:table-cell table:style-name="ce24" office:value-type="float" office:value="16320" calcext:value-type="float">
            <text:p>16320</text:p>
          </table:table-cell>
          <table:table-cell table:style-name="ce116" table:formula="of:=[.H599]*[.E599]" office:value-type="currency" office:currency="HUF" office:value="16320" calcext:value-type="currency">
            <text:p>1632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MF-95-01</text:p>
          </table:table-cell>
          <table:table-cell office:value-type="string" calcext:value-type="string">
            <text:p>DVD-HDD rac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225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agate</text:p>
          </table:table-cell>
          <table:table-cell office:value-type="string" calcext:value-type="string">
            <text:p>ST2000DM008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agate</text:p>
          </table:table-cell>
          <table:table-cell office:value-type="string" calcext:value-type="string">
            <text:p>ST1000DM010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500" calcext:value-type="currency">
            <text:p>15 500 Ft</text:p>
          </table:table-cell>
          <table:table-cell office:value-type="string" calcext:value-type="string">
            <text:p>123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Seagate</text:p>
          </table:table-cell>
          <table:table-cell office:value-type="string" calcext:value-type="string">
            <text:p>ST1000LM048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LR6/4 Evolt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676" calcext:value-type="float">
            <text:p>676</text:p>
          </table:table-cell>
          <table:table-cell table:style-name="ce116" table:formula="of:=[.H604]*[.E604]" office:value-type="currency" office:currency="HUF" office:value="2704" calcext:value-type="currency">
            <text:p>27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rocell</text:p>
          </table:table-cell>
          <table:table-cell table:style-name="ce16" office:value-type="string" calcext:value-type="string">
            <text:p>9V elem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currency" office:currency="HUF" office:value="550" calcext:value-type="currency">
            <text:p>550 Ft</text:p>
          </table:table-cell>
          <table:table-cell table:style-name="ce67" office:value-type="string" calcext:value-type="string">
            <text:p>0825016</text:p>
          </table:table-cell>
          <table:table-cell table:style-name="ce24" office:value-type="float" office:value="369" calcext:value-type="float">
            <text:p>369</text:p>
          </table:table-cell>
          <table:table-cell table:style-name="ce116" table:formula="of:=[.H605]*[.E605]" office:value-type="currency" office:currency="HUF" office:value="18450" calcext:value-type="currency">
            <text:p>1845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HX436C17PBK3K2/32</text:p>
          </table:table-cell>
          <table:table-cell office:value-type="string" calcext:value-type="string">
            <text:p>memória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250GB Samsung 860 EVO SSD meghajtó (MZ-76E250B/EU) 5 év gyártói garanciával</text:p>
          </table:table-cell>
          <table:table-cell table:style-name="ce9" office:value-type="string" calcext:value-type="string">
            <text:p>SS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0804005</text:p>
          </table:table-cell>
          <table:table-cell table:style-name="ce24" office:value-type="float" office:value="14002" calcext:value-type="float">
            <text:p>14002</text:p>
          </table:table-cell>
          <table:table-cell table:style-name="ce116" table:formula="of:=[.H607]*[.E607]" office:value-type="currency" office:currency="HUF" office:value="28004" calcext:value-type="currency">
            <text:p>28004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külső M.2 SSD ház ezüst (TS-CM80S)</text:p>
          </table:table-cell>
          <table:table-cell table:style-name="ce23" office:value-type="string" calcext:value-type="string">
            <text:p>rac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013005</text:p>
          </table:table-cell>
          <table:table-cell table:style-name="ce24" office:value-type="float" office:value="6006" calcext:value-type="float">
            <text:p>6006</text:p>
          </table:table-cell>
          <table:table-cell table:style-name="ce116" table:formula="of:=[.H608]*[.E608]" office:value-type="currency" office:currency="HUF" office:value="6006" calcext:value-type="currency">
            <text:p>600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120GB Transcend MTS420 M.2 2242 SSD meghajtó (TS120GMTS420S)</text:p>
          </table:table-cell>
          <table:table-cell table:style-name="ce23" office:value-type="string" calcext:value-type="string">
            <text:p>SS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3005</text:p>
          </table:table-cell>
          <table:table-cell table:style-name="ce24" office:value-type="float" office:value="5479" calcext:value-type="float">
            <text:p>5479</text:p>
          </table:table-cell>
          <table:table-cell table:style-name="ce116" table:formula="of:=[.H609]*[.E609]" office:value-type="currency" office:currency="HUF" office:value="5479" calcext:value-type="currency">
            <text:p>5479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Satechi</text:p>
          </table:table-cell>
          <table:table-cell table:style-name="ce16" office:value-type="string" calcext:value-type="string">
            <text:p>ST-TC2N1USB31AS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7395" calcext:value-type="float">
            <text:p>7395</text:p>
          </table:table-cell>
          <table:table-cell table:style-name="ce116" table:formula="of:=[.H610]*[.E610]" office:value-type="currency" office:currency="HUF" office:value="7395" calcext:value-type="currency">
            <text:p>739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iBOX</text:p>
          </table:table-cell>
          <table:table-cell table:style-name="ce19" office:value-type="string" calcext:value-type="string">
            <text:p>ICKWFR055</text:p>
          </table:table-cell>
          <table:table-cell table:style-name="ce23" office:value-type="string" calcext:value-type="string">
            <text:p>Kártyaolvas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11200058</text:p>
          </table:table-cell>
          <table:table-cell table:style-name="ce24" office:value-type="float" office:value="1462" calcext:value-type="float">
            <text:p>1462</text:p>
          </table:table-cell>
          <table:table-cell table:style-name="ce116" table:formula="of:=[.H611]*[.E611]" office:value-type="currency" office:currency="HUF" office:value="1462" calcext:value-type="currency">
            <text:p>1462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quip</text:p>
          </table:table-cell>
          <table:table-cell office:value-type="string" calcext:value-type="string">
            <text:p>121252</text:p>
          </table:table-cell>
          <table:table-cell office:value-type="string" calcext:value-type="string">
            <text:p>toldó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499" calcext:value-type="currency">
            <text:p>499 Ft</text:p>
          </table:table-cell>
          <table:table-cell office:value-type="string" calcext:value-type="string">
            <text:p>0906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LogiLink</text:p>
          </table:table-cell>
          <table:table-cell office:value-type="string" calcext:value-type="string">
            <text:p>MP0022</text:p>
          </table:table-cell>
          <table:table-cell office:value-type="string" calcext:value-type="string">
            <text:p>csatlakozó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04120051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törésgátló</text:p>
          </table:table-cell>
          <table:table-cell office:value-type="float" office:value="74" calcext:value-type="float">
            <text:p>74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1207005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.Skill</text:p>
          </table:table-cell>
          <table:table-cell office:value-type="string" calcext:value-type="string">
            <text:p>F4-3200C16D-16GIS</text:p>
          </table:table-cell>
          <table:table-cell office:value-type="string" calcext:value-type="string">
            <text:p>memór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999" calcext:value-type="currency">
            <text:p>27 999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Aqprox</text:p>
          </table:table-cell>
          <table:table-cell table:style-name="ce19" office:value-type="string" calcext:value-type="string">
            <text:p>APPPCIE4P1500882</text:p>
          </table:table-cell>
          <table:table-cell table:style-name="ce23" office:value-type="string" calcext:value-type="string">
            <text:p>US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240065</text:p>
          </table:table-cell>
          <table:table-cell table:style-name="ce24" office:value-type="float" office:value="3925" calcext:value-type="float">
            <text:p>3925</text:p>
          </table:table-cell>
          <table:table-cell table:style-name="ce116" table:formula="of:=[.H616]*[.E616]" office:value-type="currency" office:currency="HUF" office:value="3925" calcext:value-type="currency">
            <text:p>392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amond</text:p>
          </table:table-cell>
          <table:table-cell office:value-type="string" calcext:value-type="string">
            <text:p>CF244A</text:p>
          </table:table-cell>
          <table:table-cell office:value-type="string" calcext:value-type="string">
            <text:p>ton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90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142438</text:p>
          </table:table-cell>
          <table:table-cell table:style-name="ce24" office:value-type="float" office:value="5000" calcext:value-type="float">
            <text:p>5000</text:p>
          </table:table-cell>
          <table:table-cell table:style-name="ce116" table:formula="of:=[.H618]*[.E618]" office:value-type="currency" office:currency="HUF" office:value="5000" calcext:value-type="currency">
            <text:p>50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116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7200" calcext:value-type="float">
            <text:p>7200</text:p>
          </table:table-cell>
          <table:table-cell table:style-name="ce116" table:formula="of:=[.H619]*[.E619]" office:value-type="currency" office:currency="HUF" office:value="7200" calcext:value-type="currency">
            <text:p>72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2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200" calcext:value-type="float">
            <text:p>1200</text:p>
          </table:table-cell>
          <table:table-cell table:style-name="ce116" table:formula="of:=[.H620]*[.E620]" office:value-type="currency" office:currency="HUF" office:value="2400" calcext:value-type="currency">
            <text:p>240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4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660" calcext:value-type="float">
            <text:p>1660</text:p>
          </table:table-cell>
          <table:table-cell table:style-name="ce116" table:formula="of:=[.H621]*[.E621]" office:value-type="currency" office:currency="HUF" office:value="3320" calcext:value-type="currency">
            <text:p>33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co Pixel</text:p>
          </table:table-cell>
          <table:table-cell table:style-name="ce16" office:value-type="string" calcext:value-type="string">
            <text:p>Canon 550/551 tintapatron</text:p>
          </table:table-cell>
          <table:table-cell table:style-name="ce9" office:value-type="string" calcext:value-type="string">
            <text:p>tinta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01149</text:p>
          </table:table-cell>
          <table:table-cell table:style-name="ce24" office:value-type="float" office:value="2500" calcext:value-type="float">
            <text:p>2500</text:p>
          </table:table-cell>
          <table:table-cell table:style-name="ce116" table:formula="of:=[.H622]*[.E622]" office:value-type="currency" office:currency="HUF" office:value="20000" calcext:value-type="currency">
            <text:p>20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oolerMaster</text:p>
          </table:table-cell>
          <table:table-cell office:value-type="string" calcext:value-type="string">
            <text:p>MPE-7001-ACABW-EU</text:p>
          </table:table-cell>
          <table:table-cell office:value-type="string" calcext:value-type="string">
            <text:p>tápegysé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2999" calcext:value-type="currency">
            <text:p>22 999 Ft</text:p>
          </table:table-cell>
          <table:table-cell office:value-type="string" calcext:value-type="string">
            <text:p>0906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ID-Cooling</text:p>
          </table:table-cell>
          <table:table-cell office:value-type="string" calcext:value-type="string">
            <text:p>SE-213</text:p>
          </table:table-cell>
          <table:table-cell office:value-type="string" calcext:value-type="string">
            <text:p>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sus</text:p>
          </table:table-cell>
          <table:table-cell office:value-type="string" calcext:value-type="string">
            <text:p>Prime A320M-K</text:p>
          </table:table-cell>
          <table:table-cell office:value-type="string" calcext:value-type="string">
            <text:p>alaplap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Akasa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hőpaszt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2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CT4G48F8824A</text:p>
          </table:table-cell>
          <table:table-cell office:value-type="string" calcext:value-type="string">
            <text:p>memór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720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Akasa</text:p>
          </table:table-cell>
          <table:table-cell table:style-name="ce16" office:value-type="string" calcext:value-type="string">
            <text:p>M.2 SSD hűtőborda fekete (A-M2HS01-BK)</text:p>
          </table:table-cell>
          <table:table-cell table:style-name="ce23" office:value-type="string" calcext:value-type="string">
            <text:p>cool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512005</text:p>
          </table:table-cell>
          <table:table-cell table:style-name="ce24" office:value-type="float" office:value="1415" calcext:value-type="float">
            <text:p>1415</text:p>
          </table:table-cell>
          <table:table-cell table:style-name="ce116" table:formula="of:=[.H628]*[.E628]" office:value-type="currency" office:currency="HUF" office:value="1415" calcext:value-type="currency">
            <text:p>1415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rctic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hűtőventil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922005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Arctic</text:p>
          </table:table-cell>
          <table:table-cell table:style-name="ce16" office:value-type="string" calcext:value-type="string">
            <text:p>Arctic P14 PWM ház hűtő ventilátor 14cm fekete (ACFAN00124A)</text:p>
          </table:table-cell>
          <table:table-cell table:style-name="ce9" office:value-type="string" calcext:value-type="string">
            <text:p>cool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1748" calcext:value-type="float">
            <text:p>1748</text:p>
          </table:table-cell>
          <table:table-cell table:style-name="ce116" table:formula="of:=[.H630]*[.E630]" office:value-type="currency" office:currency="HUF" office:value="3496" calcext:value-type="currency">
            <text:p>349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sat</text:p>
          </table:table-cell>
          <table:table-cell table:style-name="ce16" office:value-type="string" calcext:value-type="string">
            <text:p>90es csatlakozó</text:p>
          </table:table-cell>
          <table:table-cell table:style-name="ce9" office:value-type="string" calcext:value-type="string">
            <text:p>RF apa 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0" calcext:value-type="currency">
            <text:p>160 Ft</text:p>
          </table:table-cell>
          <table:table-cell table:style-name="ce67" office:value-type="string" calcext:value-type="string">
            <text:p>07172439</text:p>
          </table:table-cell>
          <table:table-cell table:style-name="ce24" office:value-type="float" office:value="75" calcext:value-type="float">
            <text:p>75</text:p>
          </table:table-cell>
          <table:table-cell table:style-name="ce116" table:formula="of:=[.H631]*[.E631]" office:value-type="currency" office:currency="HUF" office:value="75" calcext:value-type="currency">
            <text:p>7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nboom</text:p>
          </table:table-cell>
          <table:table-cell table:style-name="ce16" office:value-type="string" calcext:value-type="string">
            <text:p>Eonboom BNCM BNC RG-59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60" calcext:value-type="float">
            <text:p>160</text:p>
          </table:table-cell>
          <table:table-cell table:style-name="ce116" table:formula="of:=[.H632]*[.E632]" office:value-type="currency" office:currency="HUF" office:value="1280" calcext:value-type="currency">
            <text:p>128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Enboom</text:p>
          </table:table-cell>
          <table:table-cell table:style-name="ce19" office:value-type="string" calcext:value-type="string">
            <text:p>Eonboom BNCM-F BNC aljzat/dugó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4" calcext:value-type="float">
            <text:p>574</text:p>
          </table:table-cell>
          <table:table-cell table:style-name="ce116" table:formula="of:=[.H633]*[.E633]" office:value-type="currency" office:currency="HUF" office:value="5740" calcext:value-type="currency">
            <text:p>5740 Ft</text:p>
          </table:table-cell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93990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118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EE2-U3S-2B</text:p>
          </table:table-cell>
          <table:table-cell office:value-type="string" calcext:value-type="string">
            <text:p>rac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1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EE2-U3S-2R</text:p>
          </table:table-cell>
          <table:table-cell office:value-type="string" calcext:value-type="string">
            <text:p>rack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1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EE2-U3S-2</text:p>
          </table:table-cell>
          <table:table-cell office:value-type="string" calcext:value-type="string">
            <text:p>rack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101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Zalman</text:p>
          </table:table-cell>
          <table:table-cell office:value-type="string" calcext:value-type="string">
            <text:p>ZM-STC8</text:p>
          </table:table-cell>
          <table:table-cell office:value-type="string" calcext:value-type="string">
            <text:p>hőpaszta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2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240GB</text:p>
          </table:table-cell>
          <table:table-cell office:value-type="string" calcext:value-type="string">
            <text:p>SS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500" calcext:value-type="currency">
            <text:p>12 500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24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01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100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999" calcext:value-type="currency">
            <text:p>36 999 Ft</text:p>
          </table:table-cell>
          <table:table-cell office:value-type="string" calcext:value-type="string">
            <text:p>0518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Crucial</text:p>
          </table:table-cell>
          <table:table-cell office:value-type="string" calcext:value-type="string">
            <text:p>BX500 100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6500" calcext:value-type="currency">
            <text:p>36 500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P-GSTFS31120GNTD</text:p>
          </table:table-cell>
          <table:table-cell office:value-type="string" calcext:value-type="string">
            <text:p>SS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600" calcext:value-type="currency">
            <text:p>8 600 Ft</text:p>
          </table:table-cell>
          <table:table-cell office:value-type="string" calcext:value-type="string">
            <text:p>1014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igabyte</text:p>
          </table:table-cell>
          <table:table-cell office:value-type="string" calcext:value-type="string">
            <text:p>GP-GSTFS31120GNTD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928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NV1 SNVS/50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9" calcext:value-type="currency">
            <text:p>18 999 Ft</text:p>
          </table:table-cell>
          <table:table-cell office:value-type="string" calcext:value-type="string">
            <text:p>11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48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9" calcext:value-type="currency">
            <text:p>18 999 Ft</text:p>
          </table:table-cell>
          <table:table-cell office:value-type="string" calcext:value-type="string">
            <text:p>0810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240GB</text:p>
          </table:table-cell>
          <table:table-cell office:value-type="string" calcext:value-type="string">
            <text:p>SS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Gembird</text:p>
          </table:table-cell>
          <table:table-cell office:value-type="string" calcext:value-type="string">
            <text:p>TG-G3.0-01</text:p>
          </table:table-cell>
          <table:table-cell office:value-type="string" calcext:value-type="string">
            <text:p>hőpaszt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22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480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0999" calcext:value-type="currency">
            <text:p>20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240GB</text:p>
          </table:table-cell>
          <table:table-cell office:value-type="string" calcext:value-type="string">
            <text:p>SS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223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Kingston</text:p>
          </table:table-cell>
          <table:table-cell office:value-type="string" calcext:value-type="string">
            <text:p>A400 120GB</text:p>
          </table:table-cell>
          <table:table-cell office:value-type="string" calcext:value-type="string">
            <text:p>SS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12010051</text:p>
          </table:table-cell>
          <table:table-cell table:number-columns-repeated="56"/>
        </table:table-row>
        <table:table-row table:style-name="ro1">
          <table:table-cell/>
          <table:table-cell office:value-type="string" calcext:value-type="string">
            <text:p>Aspico</text:p>
          </table:table-cell>
          <table:table-cell office:value-type="string" calcext:value-type="string">
            <text:p>104 254</text:p>
          </table:table-cell>
          <table:table-cell office:value-type="string" calcext:value-type="string">
            <text:p>szűrő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7230631</text:p>
          </table:table-cell>
          <table:table-cell table:number-columns-repeated="56"/>
        </table:table-row>
        <table:table-row table:style-name="ro1">
          <table:table-cell/>
          <table:table-cell table:style-name="ce9" office:value-type="string" calcext:value-type="string">
            <text:p>Camelion</text:p>
          </table:table-cell>
          <table:table-cell table:style-name="ce19" office:value-type="string" calcext:value-type="string">
            <text:p>CR123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00" calcext:value-type="currency">
            <text:p>900 Ft</text:p>
          </table:table-cell>
          <table:table-cell table:style-name="ce67" office:value-type="string" calcext:value-type="string">
            <text:p>09081836</text:p>
          </table:table-cell>
          <table:table-cell table:style-name="ce24" office:value-type="float" office:value="598" calcext:value-type="float">
            <text:p>598</text:p>
          </table:table-cell>
          <table:table-cell table:style-name="ce116" table:formula="of:=[.H653]*[.E653]" office:value-type="currency" office:currency="HUF" office:value="598" calcext:value-type="currency">
            <text:p>5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Value</text:p>
          </table:table-cell>
          <table:table-cell table:style-name="ce19" office:value-type="string" calcext:value-type="string">
            <text:p>21.99.3050</text:p>
          </table:table-cell>
          <table:table-cell table:style-name="ce23" office:value-type="string" calcext:value-type="string">
            <text:p>CAT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00" calcext:value-type="currency">
            <text:p>1400 Ft</text:p>
          </table:table-cell>
          <table:table-cell table:style-name="ce67" office:value-type="string" calcext:value-type="string">
            <text:p>04100708</text:p>
          </table:table-cell>
          <table:table-cell table:style-name="ce24" office:value-type="float" office:value="890" calcext:value-type="float">
            <text:p>890</text:p>
          </table:table-cell>
          <table:table-cell table:style-name="ce116" table:formula="of:=[.H654]*[.E654]" office:value-type="currency" office:currency="HUF" office:value="890" calcext:value-type="currency">
            <text:p>89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könyök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70" calcext:value-type="currency">
            <text:p>170 Ft</text:p>
          </table:table-cell>
          <table:table-cell table:style-name="ce67" office:value-type="string" calcext:value-type="string">
            <text:p>0114243</text:p>
          </table:table-cell>
          <table:table-cell table:style-name="ce24" office:value-type="float" office:value="75" calcext:value-type="float">
            <text:p>75</text:p>
          </table:table-cell>
          <table:table-cell table:style-name="ce116" table:formula="of:=[.H655]*[.E655]" office:value-type="currency" office:currency="HUF" office:value="225" calcext:value-type="currency">
            <text:p>225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116" table:formula="of:=[.H656]*[.E656]" office:value-type="currency" office:currency="HUF" office:value="1256" calcext:value-type="currency">
            <text:p>1256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116" table:formula="of:=[.H657]*[.E657]" office:value-type="currency" office:currency="HUF" office:value="2198" calcext:value-type="currency">
            <text:p>2198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6" office:value-type="string" calcext:value-type="string">
            <text:p>Cabelcon</text:p>
          </table:table-cell>
          <table:table-cell table:style-name="ce9" office:value-type="string" calcext:value-type="string">
            <text:p>F csatlakozó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220" calcext:value-type="currency">
            <text:p>220 Ft</text:p>
          </table:table-cell>
          <table:table-cell table:style-name="ce67" office:value-type="string" calcext:value-type="string">
            <text:p>0714243</text:p>
          </table:table-cell>
          <table:table-cell table:style-name="ce24" office:value-type="float" office:value="140" calcext:value-type="float">
            <text:p>140</text:p>
          </table:table-cell>
          <table:table-cell table:style-name="ce116" table:formula="of:=[.H658]*[.E658]" office:value-type="currency" office:currency="HUF" office:value="5040" calcext:value-type="currency">
            <text:p>504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aljzat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150" calcext:value-type="currency">
            <text:p>150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70" calcext:value-type="float">
            <text:p>70</text:p>
          </table:table-cell>
          <table:table-cell table:style-name="ce116" table:formula="of:=[.H659]*[.E659]" office:value-type="currency" office:currency="HUF" office:value="2520" calcext:value-type="currency">
            <text:p>2520 Ft</text:p>
          </table:table-cell>
          <table:table-cell table:number-columns-repeated="54"/>
        </table:table-row>
        <table:table-row table:style-name="ro1">
          <table:table-cell/>
          <table:table-cell table:style-name="ce9" office:value-type="string" calcext:value-type="string">
            <text:p>Psat</text:p>
          </table:table-cell>
          <table:table-cell table:style-name="ce9" office:value-type="string" calcext:value-type="string">
            <text:p>F toldó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39" calcext:value-type="float">
            <text:p>39</text:p>
          </table:table-cell>
          <table:table-cell table:style-name="ce33" office:value-type="currency" office:currency="HUF" office:value="60" calcext:value-type="currency">
            <text:p>6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32" calcext:value-type="float">
            <text:p>32</text:p>
          </table:table-cell>
          <table:table-cell table:style-name="ce116" table:formula="of:=[.H660]*[.E660]" office:value-type="currency" office:currency="HUF" office:value="1248" calcext:value-type="currency">
            <text:p>1248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41" office:value-type="string" calcext:value-type="string">
            <text:p>t23-9001277</text:p>
          </table:table-cell>
          <table:table-cell table:style-name="ce37" office:value-type="string" calcext:value-type="string">
            <text:p>mix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6999" calcext:value-type="currency">
            <text:p>16999 Ft</text:p>
          </table:table-cell>
          <table:table-cell table:style-name="ce69" office:value-type="string" calcext:value-type="string">
            <text:p>11301261</text:p>
          </table:table-cell>
          <table:table-cell table:style-name="ce52"/>
          <table:table-cell table:style-name="ce57" table:formula="of:=[.E661]*[.H6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2763</text:p>
          </table:table-cell>
          <table:table-cell office:value-type="string" calcext:value-type="string">
            <text:p>páro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09271561</text:p>
          </table:table-cell>
          <table:table-cell/>
          <table:table-cell table:style-name="ce57" table:formula="of:=[.E662]*[.H66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3251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999" calcext:value-type="currency">
            <text:p>13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663]*[.H66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3216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664]*[.H66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3164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1121561</text:p>
          </table:table-cell>
          <table:table-cell/>
          <table:table-cell table:style-name="ce57" table:formula="of:=[.E665]*[.H6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5002831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04211561</text:p>
          </table:table-cell>
          <table:table-cell/>
          <table:table-cell table:style-name="ce57" table:formula="of:=[.E666]*[.H6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table:style-name="ce37" office:value-type="string" calcext:value-type="string">
            <text:p>Russell Hobbs</text:p>
          </table:table-cell>
          <table:table-cell table:style-name="ce15" office:value-type="string" calcext:value-type="string">
            <text:p>T23-9001300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9" calcext:value-type="currency">
            <text:p>19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667]*[.H6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table:style-name="ce15" office:value-type="string" calcext:value-type="string">
            <text:p>PHIB6910</text:p>
          </table:table-cell>
          <table:table-cell office:value-type="string" calcext:value-type="string">
            <text:p>ap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668]*[.H6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TBG601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1990" calcext:value-type="currency">
            <text:p>21 990 Ft</text:p>
          </table:table-cell>
          <table:table-cell office:value-type="string" calcext:value-type="string">
            <text:p>09282401</text:p>
          </table:table-cell>
          <table:table-cell/>
          <table:table-cell table:style-name="ce57" table:formula="of:=[.E669]*[.H6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VS-330W</text:p>
          </table:table-cell>
          <table:table-cell office:value-type="string" calcext:value-type="string">
            <text:p>vákumfóli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 990 Ft</text:p>
          </table:table-cell>
          <table:table-cell office:value-type="string" calcext:value-type="string">
            <text:p>12080021</text:p>
          </table:table-cell>
          <table:table-cell/>
          <table:table-cell table:style-name="ce57" table:formula="of:=[.E670]*[.H6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TAT3A001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300" calcext:value-type="currency">
            <text:p>24 300 Ft</text:p>
          </table:table-cell>
          <table:table-cell office:value-type="string" calcext:value-type="string">
            <text:p>0225002</text:p>
          </table:table-cell>
          <table:table-cell/>
          <table:table-cell table:style-name="ce57" table:formula="of:=[.E671]*[.H6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6CM6155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1500" calcext:value-type="currency">
            <text:p>31 500 Ft</text:p>
          </table:table-cell>
          <table:table-cell office:value-type="string" calcext:value-type="string">
            <text:p>02160021</text:p>
          </table:table-cell>
          <table:table-cell/>
          <table:table-cell table:style-name="ce57" table:formula="of:=[.E672]*[.H6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HB-983</text:p>
          </table:table-cell>
          <table:table-cell office:value-type="string" calcext:value-type="string">
            <text:p>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673]*[.H6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018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5110021</text:p>
          </table:table-cell>
          <table:table-cell/>
          <table:table-cell table:style-name="ce57" table:formula="of:=[.E674]*[.H67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TS5070SS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00" calcext:value-type="currency">
            <text:p>18 9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675]*[.H6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M9940SS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9" calcext:value-type="currency">
            <text:p>17 999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676]*[.H6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NB6600BK</text:p>
          </table:table-cell>
          <table:table-cell office:value-type="string" calcext:value-type="string">
            <text:p>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999" calcext:value-type="currency">
            <text:p>28 999 Ft</text:p>
          </table:table-cell>
          <table:table-cell office:value-type="string" calcext:value-type="string">
            <text:p>09211021</text:p>
          </table:table-cell>
          <table:table-cell/>
          <table:table-cell table:style-name="ce57" table:formula="of:=[.E677]*[.H6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T23-7000724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 500 Ft</text:p>
          </table:table-cell>
          <table:table-cell office:value-type="string" calcext:value-type="string">
            <text:p>10191561</text:p>
          </table:table-cell>
          <table:table-cell/>
          <table:table-cell table:style-name="ce57" table:formula="of:=[.E678]*[.H6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D3190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1121561</text:p>
          </table:table-cell>
          <table:table-cell/>
          <table:table-cell table:style-name="ce57" table:formula="of:=[.E679]*[.H6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HC3000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1301561</text:p>
          </table:table-cell>
          <table:table-cell/>
          <table:table-cell table:style-name="ce57" table:formula="of:=[.E680]*[.H6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table:style-name="ce15" office:value-type="string" calcext:value-type="string">
            <text:p>S344E</text:p>
          </table:table-cell>
          <table:table-cell office:value-type="string" calcext:value-type="string">
            <text:p>hajszá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681]*[.H6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table:style-name="ce15" office:value-type="string" calcext:value-type="string">
            <text:p>Art. 11523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5181021</text:p>
          </table:table-cell>
          <table:table-cell/>
          <table:table-cell table:style-name="ce57" table:formula="of:=[.E682]*[.H6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WFS4810 E51</text:p>
          </table:table-cell>
          <table:table-cell office:value-type="string" calcext:value-type="string">
            <text:p>ep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0" calcext:value-type="currency">
            <text:p>5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683]*[.H6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GMK6820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 700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684]*[.H6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LER</text:p>
          </table:table-cell>
          <table:table-cell table:style-name="ce15" office:value-type="string" calcext:value-type="string">
            <text:p>AD223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685]*[.H6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DLER</text:p>
          </table:table-cell>
          <table:table-cell table:style-name="ce15" office:value-type="string" calcext:value-type="string">
            <text:p>AD2247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00" calcext:value-type="currency">
            <text:p>3 900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686]*[.H6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S5585/10</text:p>
          </table:table-cell>
          <table:table-cell office:value-type="string" calcext:value-type="string">
            <text:p>borotv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11050021</text:p>
          </table:table-cell>
          <table:table-cell/>
          <table:table-cell table:style-name="ce57" table:formula="of:=[.E687]*[.H6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S1133/41</text:p>
          </table:table-cell>
          <table:table-cell office:value-type="string" calcext:value-type="string">
            <text:p>borotva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2080021</text:p>
          </table:table-cell>
          <table:table-cell/>
          <table:table-cell table:style-name="ce57" table:formula="of:=[.E688]*[.H6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HC3505/15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689]*[.H6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HC3510/15</text:p>
          </table:table-cell>
          <table:table-cell office:value-type="string" calcext:value-type="string">
            <text:p>hajvá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500" calcext:value-type="currency">
            <text:p>9 500 Ft</text:p>
          </table:table-cell>
          <table:table-cell office:value-type="string" calcext:value-type="string">
            <text:p>12150021</text:p>
          </table:table-cell>
          <table:table-cell/>
          <table:table-cell table:style-name="ce57" table:formula="of:=[.E690]*[.H6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CE-934W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3999" calcext:value-type="currency">
            <text:p>33 999 Ft</text:p>
          </table:table-cell>
          <table:table-cell office:value-type="string" calcext:value-type="string">
            <text:p>12162391</text:p>
          </table:table-cell>
          <table:table-cell/>
          <table:table-cell table:style-name="ce57" table:formula="of:=[.E691]*[.H6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032</text:p>
          </table:table-cell>
          <table:table-cell office:value-type="string" calcext:value-type="string">
            <text:p>gofri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700" calcext:value-type="currency">
            <text:p>7 7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692]*[.H6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FQ36440</text:p>
          </table:table-cell>
          <table:table-cell office:value-type="string" calcext:value-type="string">
            <text:p>kézi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693]*[.H6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SK-L-5045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 1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694]*[.H6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No-24690-56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00" calcext:value-type="currency">
            <text:p>10 900 Ft</text:p>
          </table:table-cell>
          <table:table-cell office:value-type="string" calcext:value-type="string">
            <text:p>07141561</text:p>
          </table:table-cell>
          <table:table-cell/>
          <table:table-cell table:style-name="ce57" table:formula="of:=[.E695]*[.H6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T-222R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00" calcext:value-type="currency">
            <text:p>6 900 Ft</text:p>
          </table:table-cell>
          <table:table-cell office:value-type="string" calcext:value-type="string">
            <text:p>10252391</text:p>
          </table:table-cell>
          <table:table-cell/>
          <table:table-cell table:style-name="ce57" table:formula="of:=[.E696]*[.H6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table:style-name="ce15" office:value-type="string" calcext:value-type="string">
            <text:p>PHKS4511</text:p>
          </table:table-cell>
          <table:table-cell office:value-type="string" calcext:value-type="string">
            <text:p>konyhai mérleg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697]*[.H6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table:style-name="ce15" office:value-type="string" calcext:value-type="string">
            <text:p>FV1511E3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698]*[.H6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FQ4030S</text:p>
          </table:table-cell>
          <table:table-cell office:value-type="string" calcext:value-type="string">
            <text:p>kézimixer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6999" calcext:value-type="currency">
            <text:p>16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699]*[.H6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TSS801BK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3022401</text:p>
          </table:table-cell>
          <table:table-cell/>
          <table:table-cell table:style-name="ce57" table:formula="of:=[.E700]*[.H7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TSS801SS</text:p>
          </table:table-cell>
          <table:table-cell office:value-type="string" calcext:value-type="string">
            <text:p>kenyérpi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3022401</text:p>
          </table:table-cell>
          <table:table-cell/>
          <table:table-cell table:style-name="ce57" table:formula="of:=[.E701]*[.H7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C-11</text:p>
          </table:table-cell>
          <table:table-cell office:value-type="string" calcext:value-type="string">
            <text:p>ap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2162391</text:p>
          </table:table-cell>
          <table:table-cell/>
          <table:table-cell table:style-name="ce57" table:formula="of:=[.E702]*[.H70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table:style-name="ce15" office:value-type="string" calcext:value-type="string">
            <text:p>Ref. ST089E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703]*[.H7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Byliss</text:p>
          </table:table-cell>
          <table:table-cell table:style-name="ce15" office:value-type="string" calcext:value-type="string">
            <text:p>Ref. ST240E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10262401</text:p>
          </table:table-cell>
          <table:table-cell/>
          <table:table-cell table:style-name="ce57" table:formula="of:=[.E704]*[.H70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FQ36440</text:p>
          </table:table-cell>
          <table:table-cell office:value-type="string" calcext:value-type="string">
            <text:p>kézim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12170021</text:p>
          </table:table-cell>
          <table:table-cell/>
          <table:table-cell table:style-name="ce57" table:formula="of:=[.E705]*[.H70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D1500 E51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 500 Ft</text:p>
          </table:table-cell>
          <table:table-cell office:value-type="string" calcext:value-type="string">
            <text:p>10191561</text:p>
          </table:table-cell>
          <table:table-cell/>
          <table:table-cell table:style-name="ce57" table:formula="of:=[.E706]*[.H7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S2880 E51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707]*[.H70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zarvasi</text:p>
          </table:table-cell>
          <table:table-cell table:style-name="ce15"/>
          <table:table-cell office:value-type="string" calcext:value-type="string">
            <text:p>kiöntő tető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7220481</text:p>
          </table:table-cell>
          <table:table-cell/>
          <table:table-cell table:style-name="ce57" table:formula="of:=[.E708]*[.H7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TM635x </text:p>
          </table:table-cell>
          <table:table-cell office:value-type="string" calcext:value-type="string">
            <text:p>keverő kaná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91021</text:p>
          </table:table-cell>
          <table:table-cell/>
          <table:table-cell table:style-name="ce57" table:formula="of:=[.E709]*[.H70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22240-56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710]*[.H71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MINGTON</text:p>
          </table:table-cell>
          <table:table-cell table:style-name="ce15" office:value-type="string" calcext:value-type="string">
            <text:p>D3015</text:p>
          </table:table-cell>
          <table:table-cell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11121561</text:p>
          </table:table-cell>
          <table:table-cell/>
          <table:table-cell table:style-name="ce57" table:formula="of:=[.E711]*[.H71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028RS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12]*[.H7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TM635x </text:p>
          </table:table-cell>
          <table:table-cell office:value-type="string" calcext:value-type="string">
            <text:p>acél tá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990" calcext:value-type="currency">
            <text:p>5 990 Ft</text:p>
          </table:table-cell>
          <table:table-cell office:value-type="string" calcext:value-type="string">
            <text:p>05031021</text:p>
          </table:table-cell>
          <table:table-cell/>
          <table:table-cell table:style-name="ce57" table:formula="of:=[.E713]*[.H7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HB-983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9" calcext:value-type="currency">
            <text:p>10 999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714]*[.H7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RD3200W</text:p>
          </table:table-cell>
          <table:table-cell office:value-type="string" calcext:value-type="string">
            <text:p>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500" calcext:value-type="currency">
            <text:p>14 50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715]*[.H7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DC7900Qi</text:p>
          </table:table-cell>
          <table:table-cell office:value-type="string" calcext:value-type="string">
            <text:p>ó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716]*[.H71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CR6WH</text:p>
          </table:table-cell>
          <table:table-cell office:value-type="string" calcext:value-type="string">
            <text:p>órás 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717]*[.H71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laupunkt</text:p>
          </table:table-cell>
          <table:table-cell table:style-name="ce15" office:value-type="string" calcext:value-type="string">
            <text:p>CR80USB</text:p>
          </table:table-cell>
          <table:table-cell office:value-type="string" calcext:value-type="string">
            <text:p>ó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8312401</text:p>
          </table:table-cell>
          <table:table-cell/>
          <table:table-cell table:style-name="ce57" table:formula="of:=[.E718]*[.H71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Sonoclock 1500</text:p>
          </table:table-cell>
          <table:table-cell office:value-type="string" calcext:value-type="string">
            <text:p>órás 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500" calcext:value-type="currency">
            <text:p>9 500 Ft</text:p>
          </table:table-cell>
          <table:table-cell office:value-type="string" calcext:value-type="string">
            <text:p>05062391</text:p>
          </table:table-cell>
          <table:table-cell/>
          <table:table-cell table:style-name="ce57" table:formula="of:=[.E719]*[.H71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plug z (fehér)</text:p>
          </table:table-cell>
          <table:table-cell office:value-type="string" calcext:value-type="string">
            <text:p>fülhallgató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720]*[.H72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plug z (fekete)</text:p>
          </table:table-cell>
          <table:table-cell office:value-type="string" calcext:value-type="string">
            <text:p>fülhallgat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721]*[.H72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table:style-name="ce15" office:value-type="string" calcext:value-type="string">
            <text:p>REI-BT 100</text:p>
          </table:table-cell>
          <table:table-cell office:value-type="string" calcext:value-type="string">
            <text:p>BT 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0" calcext:value-type="currency">
            <text:p>6 99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22]*[.H72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 </text:p>
          </table:table-cell>
          <table:table-cell table:style-name="ce15" office:value-type="string" calcext:value-type="string">
            <text:p>plug z (fehér)</text:p>
          </table:table-cell>
          <table:table-cell office:value-type="string" calcext:value-type="string">
            <text:p>fülhallgat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9160301</text:p>
          </table:table-cell>
          <table:table-cell/>
          <table:table-cell table:style-name="ce57" table:formula="of:=[.E723]*[.H72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table:style-name="ce15" office:value-type="string" calcext:value-type="string">
            <text:p>REI-BT 100</text:p>
          </table:table-cell>
          <table:table-cell office:value-type="string" calcext:value-type="string">
            <text:p>BT 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8311021</text:p>
          </table:table-cell>
          <table:table-cell/>
          <table:table-cell table:style-name="ce57" table:formula="of:=[.E724]*[.H72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 </text:p>
          </table:table-cell>
          <table:table-cell table:style-name="ce15" office:value-type="string" calcext:value-type="string">
            <text:p>plug2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7130301</text:p>
          </table:table-cell>
          <table:table-cell/>
          <table:table-cell table:style-name="ce57" table:formula="of:=[.E725]*[.H72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plug2</text:p>
          </table:table-cell>
          <table:table-cell office:value-type="string" calcext:value-type="string">
            <text:p>fülhallgató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26]*[.H72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EP120</text:p>
          </table:table-cell>
          <table:table-cell office:value-type="string" calcext:value-type="string">
            <text:p>fülhallga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27]*[.H72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TAE1105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28]*[.H72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MXH-ES200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29]*[.H72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SHE3555BL/00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2120301</text:p>
          </table:table-cell>
          <table:table-cell/>
          <table:table-cell table:style-name="ce57" table:formula="of:=[.E730]*[.H73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EB-BTMINI348481</text:p>
          </table:table-cell>
          <table:table-cell office:value-type="string" calcext:value-type="string">
            <text:p>BT 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731]*[.H73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llularline</text:p>
          </table:table-cell>
          <table:table-cell table:style-name="ce15" office:value-type="string" calcext:value-type="string">
            <text:p>G104465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732]*[.H73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ellularline</text:p>
          </table:table-cell>
          <table:table-cell table:style-name="ce15" office:value-type="string" calcext:value-type="string">
            <text:p>G104464</text:p>
          </table:table-cell>
          <table:table-cell office:value-type="string" calcext:value-type="string">
            <text:p>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220041</text:p>
          </table:table-cell>
          <table:table-cell/>
          <table:table-cell table:style-name="ce57" table:formula="of:=[.E733]*[.H73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uxton</text:p>
          </table:table-cell>
          <table:table-cell table:style-name="ce15" office:value-type="string" calcext:value-type="string">
            <text:p>REI-MS101</text:p>
          </table:table-cell>
          <table:table-cell office:value-type="string" calcext:value-type="string">
            <text:p>fülhallga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0" calcext:value-type="currency">
            <text:p>4 990 Ft</text:p>
          </table:table-cell>
          <table:table-cell office:value-type="string" calcext:value-type="string">
            <text:p>12151021</text:p>
          </table:table-cell>
          <table:table-cell/>
          <table:table-cell table:style-name="ce57" table:formula="of:=[.E734]*[.H73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City 31</text:p>
          </table:table-cell>
          <table:table-cell office:value-type="string" calcext:value-type="string">
            <text:p>rádi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1182391</text:p>
          </table:table-cell>
          <table:table-cell/>
          <table:table-cell table:style-name="ce57" table:formula="of:=[.E735]*[.H73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undig</text:p>
          </table:table-cell>
          <table:table-cell table:style-name="ce15" office:value-type="string" calcext:value-type="string">
            <text:p>City 31</text:p>
          </table:table-cell>
          <table:table-cell office:value-type="string" calcext:value-type="string">
            <text:p>rádi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11230021</text:p>
          </table:table-cell>
          <table:table-cell/>
          <table:table-cell table:style-name="ce57" table:formula="of:=[.E736]*[.H73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ONOS</text:p>
          </table:table-cell>
          <table:table-cell table:style-name="ce15"/>
          <table:table-cell office:value-type="string" calcext:value-type="string">
            <text:p>kávé filter 100 4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37]*[.H73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ONOS</text:p>
          </table:table-cell>
          <table:table-cell table:style-name="ce15"/>
          <table:table-cell office:value-type="string" calcext:value-type="string">
            <text:p>kávé filter 100 2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38]*[.H73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table:style-name="ce15" office:value-type="string" calcext:value-type="string">
            <text:p>Art. 7479</text:p>
          </table:table-cell>
          <table:table-cell office:value-type="string" calcext:value-type="string">
            <text:p>kávédará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2210251</text:p>
          </table:table-cell>
          <table:table-cell/>
          <table:table-cell table:style-name="ce57" table:formula="of:=[.E739]*[.H73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MF1010BK</text:p>
          </table:table-cell>
          <table:table-cell office:value-type="string" calcext:value-type="string">
            <text:p>tejhabos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8101021</text:p>
          </table:table-cell>
          <table:table-cell/>
          <table:table-cell table:style-name="ce57" table:formula="of:=[.E740]*[.H74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lamart</text:p>
          </table:table-cell>
          <table:table-cell table:style-name="ce15" office:value-type="string" calcext:value-type="string">
            <text:p>LT7014</text:p>
          </table:table-cell>
          <table:table-cell office:value-type="string" calcext:value-type="string">
            <text:p>borsörl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741]*[.H74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1010GR</text:p>
          </table:table-cell>
          <table:table-cell office:value-type="string" calcext:value-type="string">
            <text:p>uti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742]*[.H74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4001WH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43]*[.H74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.A.T.</text:p>
          </table:table-cell>
          <table:table-cell table:style-name="ce15"/>
          <table:table-cell office:value-type="string" calcext:value-type="string">
            <text:p>kotyo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7230631</text:p>
          </table:table-cell>
          <table:table-cell/>
          <table:table-cell table:style-name="ce57" table:formula="of:=[.E744]*[.H74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205</text:p>
          </table:table-cell>
          <table:table-cell office:value-type="string" calcext:value-type="string">
            <text:p>száraz 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6220021</text:p>
          </table:table-cell>
          <table:table-cell/>
          <table:table-cell table:style-name="ce57" table:formula="of:=[.E745]*[.H74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teelexpress</text:p>
          </table:table-cell>
          <table:table-cell table:style-name="ce15"/>
          <table:table-cell office:value-type="string" calcext:value-type="string">
            <text:p>indukciós kék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01210631</text:p>
          </table:table-cell>
          <table:table-cell/>
          <table:table-cell table:style-name="ce57" table:formula="of:=[.E746]*[.H74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8441VT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00" calcext:value-type="currency">
            <text:p>8 9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47]*[.H74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24830-5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5101531</text:p>
          </table:table-cell>
          <table:table-cell/>
          <table:table-cell table:style-name="ce57" table:formula="of:=[.E748]*[.H74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2800BL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49]*[.H74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20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700" calcext:value-type="currency">
            <text:p>8 700 Ft</text:p>
          </table:table-cell>
          <table:table-cell office:value-type="string" calcext:value-type="string">
            <text:p>06220021</text:p>
          </table:table-cell>
          <table:table-cell/>
          <table:table-cell table:style-name="ce57" table:formula="of:=[.E750]*[.H75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8710VT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 99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51]*[.H75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7710BL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 99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52]*[.H7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3520RS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53]*[.H75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GC2142/40</text:p>
          </table:table-cell>
          <table:table-cell office:value-type="string" calcext:value-type="string">
            <text:p>vasal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54]*[.H75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ussell Hobbs</text:p>
          </table:table-cell>
          <table:table-cell table:style-name="ce15" office:value-type="string" calcext:value-type="string">
            <text:p>24820-5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500" calcext:value-type="currency">
            <text:p>8 500 Ft</text:p>
          </table:table-cell>
          <table:table-cell office:value-type="string" calcext:value-type="string">
            <text:p>08261561</text:p>
          </table:table-cell>
          <table:table-cell/>
          <table:table-cell table:style-name="ce57" table:formula="of:=[.E755]*[.H75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GC4566/80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500" calcext:value-type="currency">
            <text:p>25 500 Ft</text:p>
          </table:table-cell>
          <table:table-cell office:value-type="string" calcext:value-type="string">
            <text:p>06240021</text:p>
          </table:table-cell>
          <table:table-cell/>
          <table:table-cell table:style-name="ce57" table:formula="of:=[.E756]*[.H75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ips</text:p>
          </table:table-cell>
          <table:table-cell table:style-name="ce15" office:value-type="string" calcext:value-type="string">
            <text:p>GC4533/30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0" calcext:value-type="currency">
            <text:p>17 99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57]*[.H75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I 1010GR</text:p>
          </table:table-cell>
          <table:table-cell office:value-type="string" calcext:value-type="string">
            <text:p>uti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00" calcext:value-type="currency">
            <text:p>5 900 Ft</text:p>
          </table:table-cell>
          <table:table-cell office:value-type="string" calcext:value-type="string">
            <text:p>08251021</text:p>
          </table:table-cell>
          <table:table-cell/>
          <table:table-cell table:style-name="ce57" table:formula="of:=[.E758]*[.H75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table:style-name="ce15" office:value-type="string" calcext:value-type="string">
            <text:p>FV-2836-38/EO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07290021</text:p>
          </table:table-cell>
          <table:table-cell/>
          <table:table-cell table:style-name="ce57" table:formula="of:=[.E759]*[.H75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zarvasi</text:p>
          </table:table-cell>
          <table:table-cell table:style-name="ce15" office:value-type="string" calcext:value-type="string">
            <text:p>SZV-611/1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990" calcext:value-type="currency">
            <text:p>23 990 Ft</text:p>
          </table:table-cell>
          <table:table-cell office:value-type="string" calcext:value-type="string">
            <text:p>12102391</text:p>
          </table:table-cell>
          <table:table-cell/>
          <table:table-cell table:style-name="ce57" table:formula="of:=[.E760]*[.H76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efal</text:p>
          </table:table-cell>
          <table:table-cell table:style-name="ce15" office:value-type="string" calcext:value-type="string">
            <text:p>FV2836</text:p>
          </table:table-cell>
          <table:table-cell office:value-type="string" calcext:value-type="string">
            <text:p>vas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0" calcext:value-type="currency">
            <text:p>11 990 Ft</text:p>
          </table:table-cell>
          <table:table-cell office:value-type="string" calcext:value-type="string">
            <text:p>07290021</text:p>
          </table:table-cell>
          <table:table-cell/>
          <table:table-cell table:style-name="ce57" table:formula="of:=[.E761]*[.H7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305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62]*[.H76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400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6220102</text:p>
          </table:table-cell>
          <table:table-cell/>
          <table:table-cell table:style-name="ce57" table:formula="of:=[.E763]*[.H76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SM-C-20-W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764]*[.H76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T-222R</text:p>
          </table:table-cell>
          <table:table-cell office:value-type="string" calcext:value-type="string">
            <text:p>kenyérpir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7400" calcext:value-type="currency">
            <text:p>7 400 Ft</text:p>
          </table:table-cell>
          <table:table-cell office:value-type="string" calcext:value-type="string">
            <text:p>11182391</text:p>
          </table:table-cell>
          <table:table-cell/>
          <table:table-cell table:style-name="ce57" table:formula="of:=[.E765]*[.H7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HB-918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2242391</text:p>
          </table:table-cell>
          <table:table-cell/>
          <table:table-cell table:style-name="ce57" table:formula="of:=[.E766]*[.H7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SK-L-5030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400" calcext:value-type="currency">
            <text:p>4 4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767]*[.H7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KS5022BL</text:p>
          </table:table-cell>
          <table:table-cell office:value-type="string" calcext:value-type="string">
            <text:p>konyhai mérle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768]*[.H7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SM4300</text:p>
          </table:table-cell>
          <table:table-cell office:value-type="string" calcext:value-type="string">
            <text:p>szendvics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00" calcext:value-type="currency">
            <text:p>6 900 Ft</text:p>
          </table:table-cell>
          <table:table-cell office:value-type="string" calcext:value-type="string">
            <text:p>10121021</text:p>
          </table:table-cell>
          <table:table-cell/>
          <table:table-cell table:style-name="ce57" table:formula="of:=[.E769]*[.H7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JK-922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2242391</text:p>
          </table:table-cell>
          <table:table-cell/>
          <table:table-cell table:style-name="ce57" table:formula="of:=[.E770]*[.H7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611</text:p>
          </table:table-cell>
          <table:table-cell office:value-type="string" calcext:value-type="string">
            <text:p>hajsü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600" calcext:value-type="currency">
            <text:p>3 6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771]*[.H7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06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00" calcext:value-type="currency">
            <text:p>4 900 Ft</text:p>
          </table:table-cell>
          <table:table-cell office:value-type="string" calcext:value-type="string">
            <text:p>07140021</text:p>
          </table:table-cell>
          <table:table-cell/>
          <table:table-cell table:style-name="ce57" table:formula="of:=[.E772]*[.H7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612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100" calcext:value-type="currency">
            <text:p>4 1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73]*[.H7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FG electronics</text:p>
          </table:table-cell>
          <table:table-cell table:style-name="ce15" office:value-type="string" calcext:value-type="string">
            <text:p>FS-613</text:p>
          </table:table-cell>
          <table:table-cell office:value-type="string" calcext:value-type="string">
            <text:p>hajsim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0" calcext:value-type="currency">
            <text:p>4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74]*[.H77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IMETEC</text:p>
          </table:table-cell>
          <table:table-cell table:style-name="ce15" office:value-type="string" calcext:value-type="string">
            <text:p>B1700</text:p>
          </table:table-cell>
          <table:table-cell office:value-type="string" calcext:value-type="string">
            <text:p>hajsim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500" calcext:value-type="currency">
            <text:p>10 500 Ft</text:p>
          </table:table-cell>
          <table:table-cell office:value-type="string" calcext:value-type="string">
            <text:p>08310251</text:p>
          </table:table-cell>
          <table:table-cell/>
          <table:table-cell table:style-name="ce57" table:formula="of:=[.E775]*[.H7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HILCO</text:p>
          </table:table-cell>
          <table:table-cell table:style-name="ce15" office:value-type="string" calcext:value-type="string">
            <text:p>PHTB6000</text:p>
          </table:table-cell>
          <table:table-cell office:value-type="string" calcext:value-type="string">
            <text:p>állóturmix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0" calcext:value-type="currency">
            <text:p>15 990 Ft</text:p>
          </table:table-cell>
          <table:table-cell office:value-type="string" calcext:value-type="string">
            <text:p>07271021</text:p>
          </table:table-cell>
          <table:table-cell/>
          <table:table-cell table:style-name="ce57" table:formula="of:=[.E776]*[.H7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11180021</text:p>
          </table:table-cell>
          <table:table-cell/>
          <table:table-cell table:style-name="ce57" table:formula="of:=[.E777]*[.H7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78]*[.H7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2610B</text:p>
          </table:table-cell>
          <table:table-cell office:value-type="string" calcext:value-type="string">
            <text:p>rúdmix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0" calcext:value-type="currency">
            <text:p>11 500 Ft</text:p>
          </table:table-cell>
          <table:table-cell office:value-type="string" calcext:value-type="string">
            <text:p>09280021</text:p>
          </table:table-cell>
          <table:table-cell/>
          <table:table-cell table:style-name="ce57" table:formula="of:=[.E779]*[.H7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66020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9150021</text:p>
          </table:table-cell>
          <table:table-cell/>
          <table:table-cell table:style-name="ce57" table:formula="of:=[.E780]*[.H7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user</text:p>
          </table:table-cell>
          <table:table-cell table:style-name="ce15" office:value-type="string" calcext:value-type="string">
            <text:p>BC326R</text:p>
          </table:table-cell>
          <table:table-cell office:value-type="string" calcext:value-type="string">
            <text:p>daráló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100" calcext:value-type="currency">
            <text:p>12 100 Ft</text:p>
          </table:table-cell>
          <table:table-cell office:value-type="string" calcext:value-type="string">
            <text:p>09170029</text:p>
          </table:table-cell>
          <table:table-cell/>
          <table:table-cell table:style-name="ce57" table:formula="of:=[.E781]*[.H7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MB GAMIN</text:p>
          </table:table-cell>
          <table:table-cell table:style-name="ce15" office:value-type="string" calcext:value-type="string">
            <text:p>GMP-GAME-S</text:p>
          </table:table-cell>
          <table:table-cell office:value-type="string" calcext:value-type="string">
            <text:p>egérpad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782]*[.H7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table:style-name="ce15" office:value-type="string" calcext:value-type="string">
            <text:p>MSM66020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" calcext:value-type="currency">
            <text:p>12 999 Ft</text:p>
          </table:table-cell>
          <table:table-cell office:value-type="string" calcext:value-type="string">
            <text:p>03230021</text:p>
          </table:table-cell>
          <table:table-cell/>
          <table:table-cell table:style-name="ce57" table:formula="of:=[.E783]*[.H7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edia tech </text:p>
          </table:table-cell>
          <table:table-cell table:style-name="ce15" office:value-type="string" calcext:value-type="string">
            <text:p>MT253</text:p>
          </table:table-cell>
          <table:table-cell office:value-type="string" calcext:value-type="string">
            <text:p>egérpa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784]*[.H7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A145K </text:p>
          </table:table-cell>
          <table:table-cell office:value-type="string" calcext:value-type="string">
            <text:p>egérpad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600" calcext:value-type="currency">
            <text:p>600 Ft</text:p>
          </table:table-cell>
          <table:table-cell office:value-type="string" calcext:value-type="string">
            <text:p>06080051</text:p>
          </table:table-cell>
          <table:table-cell/>
          <table:table-cell table:style-name="ce57" table:formula="of:=[.E785]*[.H7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A145K </text:p>
          </table:table-cell>
          <table:table-cell office:value-type="string" calcext:value-type="string">
            <text:p>egérpa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5110051</text:p>
          </table:table-cell>
          <table:table-cell/>
          <table:table-cell table:style-name="ce57" table:formula="of:=[.E786]*[.H7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amebird</text:p>
          </table:table-cell>
          <table:table-cell table:style-name="ce15" office:value-type="string" calcext:value-type="string">
            <text:p>p/n MP-S-BK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99" calcext:value-type="currency">
            <text:p>499 Ft</text:p>
          </table:table-cell>
          <table:table-cell office:value-type="string" calcext:value-type="string">
            <text:p>02160051</text:p>
          </table:table-cell>
          <table:table-cell/>
          <table:table-cell table:style-name="ce57" table:formula="of:=[.E787]*[.H7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PM1000BE</text:p>
          </table:table-cell>
          <table:table-cell office:value-type="string" calcext:value-type="string">
            <text:p>egérpa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8181021</text:p>
          </table:table-cell>
          <table:table-cell/>
          <table:table-cell table:style-name="ce57" table:formula="of:=[.E788]*[.H7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ARTA</text:p>
          </table:table-cell>
          <table:table-cell table:style-name="ce15" office:value-type="float" office:value="16645" calcext:value-type="float">
            <text:p>16645</text:p>
          </table:table-cell>
          <table:table-cell office:value-type="string" calcext:value-type="string">
            <text:p>Lámpa 4,5V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01</text:p>
          </table:table-cell>
          <table:table-cell/>
          <table:table-cell table:style-name="ce57" table:formula="of:=[.E789]*[.H7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LL11</text:p>
          </table:table-cell>
          <table:table-cell office:value-type="string" calcext:value-type="string">
            <text:p>elemlámp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00" calcext:value-type="currency">
            <text:p>1 6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790]*[.H7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efender</text:p>
          </table:table-cell>
          <table:table-cell table:style-name="ce15" office:value-type="string" calcext:value-type="string">
            <text:p>Art 50556 cerberus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499" calcext:value-type="currency">
            <text:p>2 4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791]*[.H7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tec</text:p>
          </table:table-cell>
          <table:table-cell table:style-name="ce15" office:value-type="string" calcext:value-type="string">
            <text:p>NPO-1119</text:p>
          </table:table-cell>
          <table:table-cell office:value-type="string" calcext:value-type="string">
            <text:p>egérpa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792]*[.H7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MB GAMIN</text:p>
          </table:table-cell>
          <table:table-cell table:style-name="ce15" office:value-type="string" calcext:value-type="string">
            <text:p>MP-GAME-XL</text:p>
          </table:table-cell>
          <table:table-cell office:value-type="string" calcext:value-type="string">
            <text:p>egérpa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1160051</text:p>
          </table:table-cell>
          <table:table-cell/>
          <table:table-cell table:style-name="ce57" table:formula="of:=[.E793]*[.H7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amebird</text:p>
          </table:table-cell>
          <table:table-cell table:style-name="ce15" office:value-type="string" calcext:value-type="string">
            <text:p>P/N NIC-U3-02</text:p>
          </table:table-cell>
          <table:table-cell office:value-type="string" calcext:value-type="string">
            <text:p>LAN adapte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0260051</text:p>
          </table:table-cell>
          <table:table-cell/>
          <table:table-cell table:style-name="ce57" table:formula="of:=[.E794]*[.H7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aseus</text:p>
          </table:table-cell>
          <table:table-cell table:style-name="ce15" office:value-type="string" calcext:value-type="string">
            <text:p>G88688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795]*[.H7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LATINET</text:p>
          </table:table-cell>
          <table:table-cell table:style-name="ce15" office:value-type="string" calcext:value-type="string">
            <text:p>PLCRBT2</text:p>
          </table:table-cell>
          <table:table-cell office:value-type="string" calcext:value-type="string">
            <text:p>BT töltő+fülhallga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10251837</text:p>
          </table:table-cell>
          <table:table-cell/>
          <table:table-cell table:style-name="ce57" table:formula="of:=[.E796]*[.H7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IWU</text:p>
          </table:table-cell>
          <table:table-cell table:style-name="ce15" office:value-type="string" calcext:value-type="string">
            <text:p>PC300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797]*[.H7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oublepow</text:p>
          </table:table-cell>
          <table:table-cell table:style-name="ce15" office:value-type="string" calcext:value-type="string">
            <text:p>DP-B108</text:p>
          </table:table-cell>
          <table:table-cell office:value-type="string" calcext:value-type="string">
            <text:p>AA+AAA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4241201</text:p>
          </table:table-cell>
          <table:table-cell/>
          <table:table-cell table:style-name="ce57" table:formula="of:=[.E798]*[.H7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RIFFIN</text:p>
          </table:table-cell>
          <table:table-cell table:style-name="ce15" office:value-type="string" calcext:value-type="string">
            <text:p>G103947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799]*[.H7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PC</text:p>
          </table:table-cell>
          <table:table-cell table:style-name="ce15" office:value-type="string" calcext:value-type="string">
            <text:p>PM5V-GR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800]*[.H8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ama</text:p>
          </table:table-cell>
          <table:table-cell table:style-name="ce15" office:value-type="string" calcext:value-type="string">
            <text:p>F21045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999" calcext:value-type="currency">
            <text:p>6 999 Ft</text:p>
          </table:table-cell>
          <table:table-cell office:value-type="string" calcext:value-type="string">
            <text:p>09060051</text:p>
          </table:table-cell>
          <table:table-cell/>
          <table:table-cell table:style-name="ce57" table:formula="of:=[.E801]*[.H8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edis</text:p>
          </table:table-cell>
          <table:table-cell table:style-name="ce15" office:value-type="string" calcext:value-type="string">
            <text:p>CCGP89510BU</text:p>
          </table:table-cell>
          <table:table-cell office:value-type="string" calcext:value-type="string">
            <text:p>krimpelő fog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00" calcext:value-type="currency">
            <text:p>2 800 Ft</text:p>
          </table:table-cell>
          <table:table-cell office:value-type="string" calcext:value-type="string">
            <text:p>10140051</text:p>
          </table:table-cell>
          <table:table-cell/>
          <table:table-cell table:style-name="ce57" table:formula="of:=[.E802]*[.H80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S104</text:p>
          </table:table-cell>
          <table:table-cell office:value-type="string" calcext:value-type="string">
            <text:p>tisztító spra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803]*[.H80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65</text:p>
          </table:table-cell>
          <table:table-cell office:value-type="string" calcext:value-type="string">
            <text:p>65W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00" calcext:value-type="currency">
            <text:p>15 9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04]*[.H80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qprox</text:p>
          </table:table-cell>
          <table:table-cell table:style-name="ce15" office:value-type="string" calcext:value-type="string">
            <text:p>APPC172004740</text:p>
          </table:table-cell>
          <table:table-cell office:value-type="string" calcext:value-type="string">
            <text:p>HDMI-V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1180051</text:p>
          </table:table-cell>
          <table:table-cell/>
          <table:table-cell table:style-name="ce57" table:formula="of:=[.E805]*[.H80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17WH</text:p>
          </table:table-cell>
          <table:table-cell office:value-type="string" calcext:value-type="string">
            <text:p>2A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806]*[.H80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IVANCO</text:p>
          </table:table-cell>
          <table:table-cell table:style-name="ce15" office:value-type="string" calcext:value-type="string">
            <text:p>HDHD/100G-N</text:p>
          </table:table-cell>
          <table:table-cell office:value-type="string" calcext:value-type="string">
            <text:p>HDMI kábel 10m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02102401</text:p>
          </table:table-cell>
          <table:table-cell/>
          <table:table-cell table:style-name="ce57" table:formula="of:=[.E807]*[.H80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P-USB3-AMCM-1M</text:p>
          </table:table-cell>
          <table:table-cell office:value-type="string" calcext:value-type="string">
            <text:p>Type c 1m 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5190361</text:p>
          </table:table-cell>
          <table:table-cell/>
          <table:table-cell table:style-name="ce57" table:formula="of:=[.E808]*[.H80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DP-HDMI-6</text:p>
          </table:table-cell>
          <table:table-cell office:value-type="string" calcext:value-type="string">
            <text:p>DP-HDMI kábel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2130051</text:p>
          </table:table-cell>
          <table:table-cell/>
          <table:table-cell table:style-name="ce57" table:formula="of:=[.E809]*[.H80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DP-HDMI-6</text:p>
          </table:table-cell>
          <table:table-cell office:value-type="string" calcext:value-type="string">
            <text:p>DP-HDMI 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2230051</text:p>
          </table:table-cell>
          <table:table-cell/>
          <table:table-cell table:style-name="ce57" table:formula="of:=[.E810]*[.H81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PP-VGA-6B</text:p>
          </table:table-cell>
          <table:table-cell office:value-type="string" calcext:value-type="string">
            <text:p>VGA 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811]*[.H81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A-DVID VGAF-01</text:p>
          </table:table-cell>
          <table:table-cell office:value-type="string" calcext:value-type="string">
            <text:p>DVI-VG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 999 Ft</text:p>
          </table:table-cell>
          <table:table-cell office:value-type="string" calcext:value-type="string">
            <text:p>12150051</text:p>
          </table:table-cell>
          <table:table-cell/>
          <table:table-cell table:style-name="ce57" table:formula="of:=[.E812]*[.H81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P-TP-VGA-6B</text:p>
          </table:table-cell>
          <table:table-cell office:value-type="string" calcext:value-type="string">
            <text:p>VGA kábel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813]*[.H81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ReCyko</text:p>
          </table:table-cell>
          <table:table-cell table:style-name="ce15" office:value-type="string" calcext:value-type="string">
            <text:p>EMB51214</text:p>
          </table:table-cell>
          <table:table-cell office:value-type="string" calcext:value-type="string">
            <text:p>akkutöltő USB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499" calcext:value-type="currency">
            <text:p>3 499 Ft</text:p>
          </table:table-cell>
          <table:table-cell office:value-type="string" calcext:value-type="string">
            <text:p>04241201</text:p>
          </table:table-cell>
          <table:table-cell/>
          <table:table-cell table:style-name="ce57" table:formula="of:=[.E814]*[.H81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shiba</text:p>
          </table:table-cell>
          <table:table-cell table:style-name="ce15" office:value-type="string" calcext:value-type="string">
            <text:p>DTB410</text:p>
          </table:table-cell>
          <table:table-cell office:value-type="string" calcext:value-type="string">
            <text:p>1TB 2,5” Hard Drive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9" calcext:value-type="currency">
            <text:p>29 999 Ft</text:p>
          </table:table-cell>
          <table:table-cell office:value-type="string" calcext:value-type="string">
            <text:p>07140051</text:p>
          </table:table-cell>
          <table:table-cell/>
          <table:table-cell table:style-name="ce57" table:formula="of:=[.E815]*[.H81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owery</text:p>
          </table:table-cell>
          <table:table-cell table:style-name="ce15" office:value-type="string" calcext:value-type="string">
            <text:p>LA-SR100</text:p>
          </table:table-cell>
          <table:table-cell office:value-type="string" calcext:value-type="string">
            <text:p>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 999 Ft</text:p>
          </table:table-cell>
          <table:table-cell office:value-type="string" calcext:value-type="string">
            <text:p>09061201</text:p>
          </table:table-cell>
          <table:table-cell/>
          <table:table-cell table:style-name="ce57" table:formula="of:=[.E816]*[.H81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USB2B-WB2</text:p>
          </table:table-cell>
          <table:table-cell office:value-type="string" calcext:value-type="string">
            <text:p>micro usb adatkábel</text:p>
          </table:table-cell>
          <table:table-cell office:value-type="float" office:value="13" calcext:value-type="float">
            <text:p>1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1180361</text:p>
          </table:table-cell>
          <table:table-cell/>
          <table:table-cell table:style-name="ce57" table:formula="of:=[.E817]*[.H81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JOYROOM</text:p>
          </table:table-cell>
          <table:table-cell table:style-name="ce15" office:value-type="string" calcext:value-type="string">
            <text:p>G94240</text:p>
          </table:table-cell>
          <table:table-cell office:value-type="string" calcext:value-type="string">
            <text:p>autós töl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7300401</text:p>
          </table:table-cell>
          <table:table-cell/>
          <table:table-cell table:style-name="ce57" table:formula="of:=[.E818]*[.H81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USAMS</text:p>
          </table:table-cell>
          <table:table-cell table:style-name="ce15" office:value-type="string" calcext:value-type="string">
            <text:p>G93598</text:p>
          </table:table-cell>
          <table:table-cell office:value-type="string" calcext:value-type="string">
            <text:p>C-C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000" calcext:value-type="currency">
            <text:p>5 000 Ft</text:p>
          </table:table-cell>
          <table:table-cell office:value-type="string" calcext:value-type="string">
            <text:p>05130041</text:p>
          </table:table-cell>
          <table:table-cell/>
          <table:table-cell table:style-name="ce57" table:formula="of:=[.E819]*[.H81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table:style-name="ce15" office:value-type="string" calcext:value-type="string">
            <text:p>G109109</text:p>
          </table:table-cell>
          <table:table-cell office:value-type="string" calcext:value-type="string">
            <text:p>C-C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 500 Ft</text:p>
          </table:table-cell>
          <table:table-cell office:value-type="string" calcext:value-type="string">
            <text:p>12130041</text:p>
          </table:table-cell>
          <table:table-cell/>
          <table:table-cell table:style-name="ce57" table:formula="of:=[.E820]*[.H82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 </text:p>
          </table:table-cell>
          <table:table-cell table:style-name="ce15" office:value-type="string" calcext:value-type="string">
            <text:p>G93715</text:p>
          </table:table-cell>
          <table:table-cell office:value-type="string" calcext:value-type="string">
            <text:p>C-Lightnin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9140041</text:p>
          </table:table-cell>
          <table:table-cell/>
          <table:table-cell table:style-name="ce57" table:formula="of:=[.E821]*[.H82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oco</text:p>
          </table:table-cell>
          <table:table-cell table:style-name="ce15" office:value-type="string" calcext:value-type="string">
            <text:p>G100658</text:p>
          </table:table-cell>
          <table:table-cell office:value-type="string" calcext:value-type="string">
            <text:p>C mágneses 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7150041</text:p>
          </table:table-cell>
          <table:table-cell/>
          <table:table-cell table:style-name="ce57" table:formula="of:=[.E822]*[.H82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table:style-name="ce15" office:value-type="string" calcext:value-type="string">
            <text:p>G37934</text:p>
          </table:table-cell>
          <table:table-cell office:value-type="string" calcext:value-type="string">
            <text:p>adatkábel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00" calcext:value-type="currency">
            <text:p>3 900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823]*[.H82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A-HDMI-VGA-04</text:p>
          </table:table-cell>
          <table:table-cell office:value-type="string" calcext:value-type="string">
            <text:p>HDMI-VGA kábel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500" calcext:value-type="currency">
            <text:p>2 500 Ft</text:p>
          </table:table-cell>
          <table:table-cell office:value-type="string" calcext:value-type="string">
            <text:p>09220051</text:p>
          </table:table-cell>
          <table:table-cell/>
          <table:table-cell table:style-name="ce57" table:formula="of:=[.E824]*[.H82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table:style-name="ce15" office:value-type="string" calcext:value-type="string">
            <text:p>G89207</text:p>
          </table:table-cell>
          <table:table-cell office:value-type="string" calcext:value-type="string">
            <text:p>USB adatkábel micro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825]*[.H82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CC-HDMI-DVI-6</text:p>
          </table:table-cell>
          <table:table-cell office:value-type="string" calcext:value-type="string">
            <text:p>HDMI-DVI kábel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0200361</text:p>
          </table:table-cell>
          <table:table-cell/>
          <table:table-cell table:style-name="ce57" table:formula="of:=[.E826]*[.H82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cableexpert </text:p>
          </table:table-cell>
          <table:table-cell table:style-name="ce15" office:value-type="string" calcext:value-type="string">
            <text:p>A-DPM-VGAF-02</text:p>
          </table:table-cell>
          <table:table-cell office:value-type="string" calcext:value-type="string">
            <text:p>DP-VGA átalakí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08100051</text:p>
          </table:table-cell>
          <table:table-cell/>
          <table:table-cell table:style-name="ce57" table:formula="of:=[.E827]*[.H82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GIGATEL</text:p>
          </table:table-cell>
          <table:table-cell table:style-name="ce15" office:value-type="string" calcext:value-type="string">
            <text:p>G102209</text:p>
          </table:table-cell>
          <table:table-cell office:value-type="string" calcext:value-type="string">
            <text:p>USB mikró adatkábel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120041</text:p>
          </table:table-cell>
          <table:table-cell/>
          <table:table-cell table:style-name="ce57" table:formula="of:=[.E828]*[.H82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48</text:p>
          </table:table-cell>
          <table:table-cell office:value-type="string" calcext:value-type="string">
            <text:p>autós töltő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4300" calcext:value-type="currency">
            <text:p>4 3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829]*[.H82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17BK</text:p>
          </table:table-cell>
          <table:table-cell office:value-type="string" calcext:value-type="string">
            <text:p>töl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30]*[.H83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27BK</text:p>
          </table:table-cell>
          <table:table-cell office:value-type="string" calcext:value-type="string">
            <text:p>töltő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200" calcext:value-type="currency">
            <text:p>3 200 Ft</text:p>
          </table:table-cell>
          <table:table-cell office:value-type="string" calcext:value-type="string">
            <text:p>01081027</text:p>
          </table:table-cell>
          <table:table-cell/>
          <table:table-cell table:style-name="ce57" table:formula="of:=[.E831]*[.H83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4K</text:p>
          </table:table-cell>
          <table:table-cell table:style-name="ce15" office:value-type="string" calcext:value-type="string">
            <text:p>UH301</text:p>
          </table:table-cell>
          <table:table-cell office:value-type="string" calcext:value-type="string">
            <text:p>HDMI switch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832]*[.H83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table:style-name="ce15" office:value-type="string" calcext:value-type="string">
            <text:p>AK-300200-018-S</text:p>
          </table:table-cell>
          <table:table-cell office:value-type="string" calcext:value-type="string">
            <text:p>USB hosszabbí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00" calcext:value-type="currency">
            <text:p>5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833]*[.H83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IGITUS</text:p>
          </table:table-cell>
          <table:table-cell table:style-name="ce15" office:value-type="string" calcext:value-type="string">
            <text:p>AK-300200-030-S</text:p>
          </table:table-cell>
          <table:table-cell office:value-type="string" calcext:value-type="string">
            <text:p>USB hosszabbító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9070361</text:p>
          </table:table-cell>
          <table:table-cell/>
          <table:table-cell table:style-name="ce57" table:formula="of:=[.E834]*[.H83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JET-ELECTRONIC</text:p>
          </table:table-cell>
          <table:table-cell table:style-name="ce15" office:value-type="string" calcext:value-type="string">
            <text:p>ZLA079-1-B</text:p>
          </table:table-cell>
          <table:table-cell office:value-type="string" calcext:value-type="string">
            <text:p>HDMI eloszt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4210361</text:p>
          </table:table-cell>
          <table:table-cell/>
          <table:table-cell table:style-name="ce57" table:formula="of:=[.E835]*[.H83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23BK+WH</text:p>
          </table:table-cell>
          <table:table-cell office:value-type="string" calcext:value-type="string">
            <text:p>töltőfej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36]*[.H83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YENKEE </text:p>
          </table:table-cell>
          <table:table-cell table:style-name="ce15" office:value-type="string" calcext:value-type="string">
            <text:p>YAC2013WH+BK</text:p>
          </table:table-cell>
          <table:table-cell office:value-type="string" calcext:value-type="string">
            <text:p>töltőfej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37]*[.H83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speranza</text:p>
          </table:table-cell>
          <table:table-cell table:style-name="ce15" office:value-type="string" calcext:value-type="string">
            <text:p>ES118</text:p>
          </table:table-cell>
          <table:table-cell office:value-type="string" calcext:value-type="string">
            <text:p>levegő spray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01080051</text:p>
          </table:table-cell>
          <table:table-cell/>
          <table:table-cell table:style-name="ce57" table:formula="of:=[.E838]*[.H83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UPERIOR</text:p>
          </table:table-cell>
          <table:table-cell table:style-name="ce15"/>
          <table:table-cell office:value-type="string" calcext:value-type="string">
            <text:p>4 in 1 programozható táv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4000" calcext:value-type="currency">
            <text:p>4 000 Ft</text:p>
          </table:table-cell>
          <table:table-cell office:value-type="string" calcext:value-type="string">
            <text:p>06242431</text:p>
          </table:table-cell>
          <table:table-cell/>
          <table:table-cell table:style-name="ce57" table:formula="of:=[.E839]*[.H83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UPERIOR</text:p>
          </table:table-cell>
          <table:table-cell table:style-name="ce15"/>
          <table:table-cell office:value-type="string" calcext:value-type="string">
            <text:p>4 in 1 programozható táv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000" calcext:value-type="currency">
            <text:p>4 000 Ft</text:p>
          </table:table-cell>
          <table:table-cell office:value-type="string" calcext:value-type="string">
            <text:p>09082431</text:p>
          </table:table-cell>
          <table:table-cell/>
          <table:table-cell table:style-name="ce57" table:formula="of:=[.E840]*[.H84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eper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41]*[.H84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mandarin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42]*[.H84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pepsi 44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08041021</text:p>
          </table:table-cell>
          <table:table-cell/>
          <table:table-cell table:style-name="ce57" table:formula="of:=[.E843]*[.H84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7up 44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4]*[.H84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Xtreme Energy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5]*[.H84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Málna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6]*[.H84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Zöld tea Eper 500m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0201021</text:p>
          </table:table-cell>
          <table:table-cell/>
          <table:table-cell table:style-name="ce57" table:formula="of:=[.E847]*[.H84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 office:value-type="string" calcext:value-type="string">
            <text:p>4742301772-05/17</text:p>
          </table:table-cell>
          <table:table-cell office:value-type="string" calcext:value-type="string">
            <text:p>3in1 palack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 999 Ft</text:p>
          </table:table-cell>
          <table:table-cell office:value-type="string" calcext:value-type="string">
            <text:p>01081021</text:p>
          </table:table-cell>
          <table:table-cell/>
          <table:table-cell table:style-name="ce57" table:formula="of:=[.E848]*[.H84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80l 425g patr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300" calcext:value-type="currency">
            <text:p>10 300 Ft</text:p>
          </table:table-cell>
          <table:table-cell office:value-type="string" calcext:value-type="string">
            <text:p>04191021</text:p>
          </table:table-cell>
          <table:table-cell/>
          <table:table-cell table:style-name="ce57" table:formula="of:=[.E849]*[.H84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/>
          <table:table-cell office:value-type="string" calcext:value-type="string">
            <text:p>80l 425g patr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300" calcext:value-type="currency">
            <text:p>10 300 Ft</text:p>
          </table:table-cell>
          <table:table-cell office:value-type="string" calcext:value-type="string">
            <text:p>05110021</text:p>
          </table:table-cell>
          <table:table-cell/>
          <table:table-cell table:style-name="ce57" table:formula="of:=[.E850]*[.H85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dastream</text:p>
          </table:table-cell>
          <table:table-cell table:style-name="ce15" office:value-type="string" calcext:value-type="string">
            <text:p>JET</text:p>
          </table:table-cell>
          <table:table-cell office:value-type="string" calcext:value-type="string">
            <text:p>szóda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9" calcext:value-type="currency">
            <text:p>24 999 Ft</text:p>
          </table:table-cell>
          <table:table-cell office:value-type="string" calcext:value-type="string">
            <text:p>07061021</text:p>
          </table:table-cell>
          <table:table-cell/>
          <table:table-cell table:style-name="ce57" table:formula="of:=[.E851]*[.H85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EEZ </text:p>
          </table:table-cell>
          <table:table-cell table:style-name="ce15" office:value-type="string" calcext:value-type="string">
            <text:p>WK-300</text:p>
          </table:table-cell>
          <table:table-cell office:value-type="string" calcext:value-type="string">
            <text:p>vízforral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 500 Ft</text:p>
          </table:table-cell>
          <table:table-cell office:value-type="string" calcext:value-type="string">
            <text:p>11040021</text:p>
          </table:table-cell>
          <table:table-cell/>
          <table:table-cell table:style-name="ce57" table:formula="of:=[.E852]*[.H85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HB4461GR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9" calcext:value-type="currency">
            <text:p>1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53]*[.H85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HB4463OR</text:p>
          </table:table-cell>
          <table:table-cell office:value-type="string" calcext:value-type="string">
            <text:p>rúdmixer szet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999" calcext:value-type="currency">
            <text:p>15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54]*[.H85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table:style-name="ce15" office:value-type="string" calcext:value-type="string">
            <text:p>SHB4358WH </text:p>
          </table:table-cell>
          <table:table-cell office:value-type="string" calcext:value-type="string">
            <text:p>rúdmix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999" calcext:value-type="currency">
            <text:p>8 999 Ft</text:p>
          </table:table-cell>
          <table:table-cell office:value-type="string" calcext:value-type="string">
            <text:p>11181021</text:p>
          </table:table-cell>
          <table:table-cell/>
          <table:table-cell table:style-name="ce57" table:formula="of:=[.E855]*[.H85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32/2</text:p>
          </table:table-cell>
          <table:table-cell office:value-type="string" calcext:value-type="string">
            <text:p>elem</text:p>
          </table:table-cell>
          <table:table-cell office:value-type="float" office:value="16" calcext:value-type="float">
            <text:p>16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56]*[.H85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25/2</text:p>
          </table:table-cell>
          <table:table-cell office:value-type="string" calcext:value-type="string">
            <text:p>elem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857]*[.H85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16/2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5100161</text:p>
          </table:table-cell>
          <table:table-cell/>
          <table:table-cell table:style-name="ce57" table:formula="of:=[.E858]*[.H85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1620" calcext:value-type="float">
            <text:p>1620</text:p>
          </table:table-cell>
          <table:table-cell office:value-type="string" calcext:value-type="string">
            <text:p>elem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450" calcext:value-type="currency">
            <text:p>450 Ft</text:p>
          </table:table-cell>
          <table:table-cell office:value-type="string" calcext:value-type="string">
            <text:p>11090161</text:p>
          </table:table-cell>
          <table:table-cell/>
          <table:table-cell table:style-name="ce57" table:formula="of:=[.E859]*[.H85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1616" calcext:value-type="float">
            <text:p>1616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860]*[.H86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2450" calcext:value-type="float">
            <text:p>2450</text:p>
          </table:table-cell>
          <table:table-cell office:value-type="string" calcext:value-type="string">
            <text:p>elem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4080141</text:p>
          </table:table-cell>
          <table:table-cell/>
          <table:table-cell table:style-name="ce57" table:formula="of:=[.E861]*[.H86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2450" calcext:value-type="float">
            <text:p>2450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4120161</text:p>
          </table:table-cell>
          <table:table-cell/>
          <table:table-cell table:style-name="ce57" table:formula="of:=[.E862]*[.H86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float" office:value="2430" calcext:value-type="float">
            <text:p>2430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10260161</text:p>
          </table:table-cell>
          <table:table-cell/>
          <table:table-cell table:style-name="ce57" table:formula="of:=[.E863]*[.H86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44/2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450" calcext:value-type="currency">
            <text:p>450 Ft</text:p>
          </table:table-cell>
          <table:table-cell office:value-type="string" calcext:value-type="string">
            <text:p>07070161</text:p>
          </table:table-cell>
          <table:table-cell/>
          <table:table-cell table:style-name="ce57" table:formula="of:=[.E864]*[.H86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0080141</text:p>
          </table:table-cell>
          <table:table-cell/>
          <table:table-cell table:style-name="ce57" table:formula="of:=[.E865]*[.H86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66]*[.H86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6/4 Ultra</text:p>
          </table:table-cell>
          <table:table-cell office:value-type="string" calcext:value-type="string">
            <text:p>elem</text:p>
          </table:table-cell>
          <table:table-cell office:value-type="float" office:value="92" calcext:value-type="float">
            <text:p>92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67]*[.H86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6/4 Ultra</text:p>
          </table:table-cell>
          <table:table-cell office:value-type="string" calcext:value-type="string">
            <text:p>elem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06240161</text:p>
          </table:table-cell>
          <table:table-cell/>
          <table:table-cell table:style-name="ce57" table:formula="of:=[.E868]*[.H86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6/4 Simple</text:p>
          </table:table-cell>
          <table:table-cell office:value-type="string" calcext:value-type="string">
            <text:p>elem</text:p>
          </table:table-cell>
          <table:table-cell office:value-type="float" office:value="27" calcext:value-type="float">
            <text:p>27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6070161</text:p>
          </table:table-cell>
          <table:table-cell/>
          <table:table-cell table:style-name="ce57" table:formula="of:=[.E869]*[.H86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CR2/2</text:p>
          </table:table-cell>
          <table:table-cell office:value-type="string" calcext:value-type="string">
            <text:p>elem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2300" calcext:value-type="currency">
            <text:p>2 3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70]*[.H87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6LR61/1 Plus</text:p>
          </table:table-cell>
          <table:table-cell office:value-type="string" calcext:value-type="string">
            <text:p>elem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2070161</text:p>
          </table:table-cell>
          <table:table-cell/>
          <table:table-cell table:style-name="ce57" table:formula="of:=[.E871]*[.H87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6LR61/1 Plus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0" calcext:value-type="currency">
            <text:p>1 15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72]*[.H87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1/2</text:p>
          </table:table-cell>
          <table:table-cell office:value-type="string" calcext:value-type="string">
            <text:p>elem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02251831</text:p>
          </table:table-cell>
          <table:table-cell/>
          <table:table-cell table:style-name="ce57" table:formula="of:=[.E873]*[.H87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03/4</text:p>
          </table:table-cell>
          <table:table-cell office:value-type="string" calcext:value-type="string">
            <text:p>elem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000" calcext:value-type="currency">
            <text:p>1 000 Ft</text:p>
          </table:table-cell>
          <table:table-cell office:value-type="string" calcext:value-type="string">
            <text:p>09030161</text:p>
          </table:table-cell>
          <table:table-cell/>
          <table:table-cell table:style-name="ce57" table:formula="of:=[.E874]*[.H87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03/4 Ultra</text:p>
          </table:table-cell>
          <table:table-cell office:value-type="string" calcext:value-type="string">
            <text:p>elem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1400" calcext:value-type="currency">
            <text:p>1 400 Ft</text:p>
          </table:table-cell>
          <table:table-cell office:value-type="string" calcext:value-type="string">
            <text:p>09100141</text:p>
          </table:table-cell>
          <table:table-cell/>
          <table:table-cell table:style-name="ce57" table:formula="of:=[.E875]*[.H87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14/2 Ultra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300" calcext:value-type="currency">
            <text:p>1 300 Ft</text:p>
          </table:table-cell>
          <table:table-cell office:value-type="string" calcext:value-type="string">
            <text:p>09240161</text:p>
          </table:table-cell>
          <table:table-cell/>
          <table:table-cell table:style-name="ce57" table:formula="of:=[.E876]*[.H87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14/2 Plus</text:p>
          </table:table-cell>
          <table:table-cell office:value-type="string" calcext:value-type="string">
            <text:p>ele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2090161</text:p>
          </table:table-cell>
          <table:table-cell/>
          <table:table-cell table:style-name="ce57" table:formula="of:=[.E877]*[.H87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20/2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100" calcext:value-type="currency">
            <text:p>1 100 Ft</text:p>
          </table:table-cell>
          <table:table-cell office:value-type="string" calcext:value-type="string">
            <text:p>02080161</text:p>
          </table:table-cell>
          <table:table-cell/>
          <table:table-cell table:style-name="ce57" table:formula="of:=[.E878]*[.H87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LR20/2 Ultra</text:p>
          </table:table-cell>
          <table:table-cell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500" calcext:value-type="currency">
            <text:p>1 50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79]*[.H87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CD-R</text:p>
          </table:table-cell>
          <table:table-cell office:value-type="string" calcext:value-type="string">
            <text:p>CD lemez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200" calcext:value-type="currency">
            <text:p>20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80]*[.H88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 office:value-type="string" calcext:value-type="string">
            <text:p>CD-R</text:p>
          </table:table-cell>
          <table:table-cell office:value-type="string" calcext:value-type="string">
            <text:p>műanyag tokos CD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81]*[.H88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/>
          <table:table-cell office:value-type="string" calcext:value-type="string">
            <text:p>DVD+R tokos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350" calcext:value-type="currency">
            <text:p>3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82]*[.H88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ony</text:p>
          </table:table-cell>
          <table:table-cell table:style-name="ce15"/>
          <table:table-cell office:value-type="string" calcext:value-type="string">
            <text:p>DVD-R papírtokos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07220161</text:p>
          </table:table-cell>
          <table:table-cell/>
          <table:table-cell table:style-name="ce57" table:formula="of:=[.E883]*[.H88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Maxell</text:p>
          </table:table-cell>
          <table:table-cell table:style-name="ce15"/>
          <table:table-cell office:value-type="string" calcext:value-type="string">
            <text:p>DVD-R papírtokos</text:p>
          </table:table-cell>
          <table:table-cell office:value-type="float" office:value="17" calcext:value-type="float">
            <text:p>17</text:p>
          </table:table-cell>
          <table:table-cell office:value-type="currency" office:currency="HUF" office:value="250" calcext:value-type="currency">
            <text:p>250 Ft</text:p>
          </table:table-cell>
          <table:table-cell office:value-type="string" calcext:value-type="string">
            <text:p>11150141</text:p>
          </table:table-cell>
          <table:table-cell/>
          <table:table-cell table:style-name="ce57" table:formula="of:=[.E884]*[.H88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6/4</text:p>
          </table:table-cell>
          <table:table-cell office:value-type="string" calcext:value-type="string">
            <text:p>elem</text:p>
          </table:table-cell>
          <table:table-cell office:value-type="float" office:value="17" calcext:value-type="float">
            <text:p>17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6281831</text:p>
          </table:table-cell>
          <table:table-cell/>
          <table:table-cell table:style-name="ce57" table:formula="of:=[.E885]*[.H88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6/4</text:p>
          </table:table-cell>
          <table:table-cell office:value-type="string" calcext:value-type="string">
            <text:p>elem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6281831</text:p>
          </table:table-cell>
          <table:table-cell/>
          <table:table-cell table:style-name="ce57" table:formula="of:=[.E886]*[.H88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6/4</text:p>
          </table:table-cell>
          <table:table-cell office:value-type="string" calcext:value-type="string">
            <text:p>elem evolta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10261831</text:p>
          </table:table-cell>
          <table:table-cell/>
          <table:table-cell table:style-name="ce57" table:formula="of:=[.E887]*[.H88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03/4</text:p>
          </table:table-cell>
          <table:table-cell office:value-type="string" calcext:value-type="string">
            <text:p>elem evolta</text:p>
          </table:table-cell>
          <table:table-cell office:value-type="float" office:value="9" calcext:value-type="float">
            <text:p>9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231831</text:p>
          </table:table-cell>
          <table:table-cell/>
          <table:table-cell table:style-name="ce57" table:formula="of:=[.E888]*[.H88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Panasonic</text:p>
          </table:table-cell>
          <table:table-cell table:style-name="ce15" office:value-type="string" calcext:value-type="string">
            <text:p>LR06/4</text:p>
          </table:table-cell>
          <table:table-cell office:value-type="string" calcext:value-type="string">
            <text:p>elem evolta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200" calcext:value-type="currency">
            <text:p>1 200 Ft</text:p>
          </table:table-cell>
          <table:table-cell office:value-type="string" calcext:value-type="string">
            <text:p>09160301</text:p>
          </table:table-cell>
          <table:table-cell/>
          <table:table-cell table:style-name="ce57" table:formula="of:=[.E889]*[.H88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Varta</text:p>
          </table:table-cell>
          <table:table-cell table:style-name="ce15" office:value-type="string" calcext:value-type="string">
            <text:p>AAB4</text:p>
          </table:table-cell>
          <table:table-cell office:value-type="string" calcext:value-type="string">
            <text:p>elem Lithium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2900" calcext:value-type="currency">
            <text:p>2 900 Ft</text:p>
          </table:table-cell>
          <table:table-cell office:value-type="string" calcext:value-type="string">
            <text:p>10260131</text:p>
          </table:table-cell>
          <table:table-cell/>
          <table:table-cell table:style-name="ce57" table:formula="of:=[.E890]*[.H89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HR6</text:p>
          </table:table-cell>
          <table:table-cell office:value-type="string" calcext:value-type="string">
            <text:p>2500m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600" calcext:value-type="currency">
            <text:p>2 600 Ft</text:p>
          </table:table-cell>
          <table:table-cell office:value-type="string" calcext:value-type="string">
            <text:p>09030161</text:p>
          </table:table-cell>
          <table:table-cell/>
          <table:table-cell table:style-name="ce57" table:formula="of:=[.E891]*[.H89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HR6</text:p>
          </table:table-cell>
          <table:table-cell office:value-type="string" calcext:value-type="string">
            <text:p>2500ma akku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700" calcext:value-type="currency">
            <text:p>2 700 Ft</text:p>
          </table:table-cell>
          <table:table-cell office:value-type="string" calcext:value-type="string">
            <text:p>11090161</text:p>
          </table:table-cell>
          <table:table-cell/>
          <table:table-cell table:style-name="ce57" table:formula="of:=[.E892]*[.H892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itecore</text:p>
          </table:table-cell>
          <table:table-cell table:style-name="ce15"/>
          <table:table-cell office:value-type="string" calcext:value-type="string">
            <text:p>micro USB 18650akku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08190301</text:p>
          </table:table-cell>
          <table:table-cell/>
          <table:table-cell table:style-name="ce57" table:formula="of:=[.E893]*[.H893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TOO COOL</text:p>
          </table:table-cell>
          <table:table-cell table:style-name="ce15" office:value-type="string" calcext:value-type="string">
            <text:p>FANS-40-111-W</text:p>
          </table:table-cell>
          <table:table-cell office:value-type="string" calcext:value-type="string">
            <text:p>hűtő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000" calcext:value-type="currency">
            <text:p>6 000 Ft</text:p>
          </table:table-cell>
          <table:table-cell office:value-type="string" calcext:value-type="string">
            <text:p>06241581</text:p>
          </table:table-cell>
          <table:table-cell/>
          <table:table-cell table:style-name="ce57" table:formula="of:=[.E894]*[.H894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-IMPULS</text:p>
          </table:table-cell>
          <table:table-cell table:style-name="ce15" office:value-type="string" calcext:value-type="string">
            <text:p>85322-EC /10</text:p>
          </table:table-cell>
          <table:table-cell office:value-type="string" calcext:value-type="string">
            <text:p>RF-F antenna csatlakozó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2000" calcext:value-type="currency">
            <text:p>2 000 Ft</text:p>
          </table:table-cell>
          <table:table-cell office:value-type="string" calcext:value-type="string">
            <text:p>09082431</text:p>
          </table:table-cell>
          <table:table-cell/>
          <table:table-cell table:style-name="ce57" table:formula="of:=[.E895]*[.H895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2016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00" calcext:value-type="currency">
            <text:p>700 Ft</text:p>
          </table:table-cell>
          <table:table-cell office:value-type="string" calcext:value-type="string">
            <text:p>09240161</text:p>
          </table:table-cell>
          <table:table-cell/>
          <table:table-cell table:style-name="ce57" table:formula="of:=[.E896]*[.H896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DURACELL </text:p>
          </table:table-cell>
          <table:table-cell table:style-name="ce15" office:value-type="string" calcext:value-type="string">
            <text:p>MN21/2</text:p>
          </table:table-cell>
          <table:table-cell office:value-type="string" calcext:value-type="string">
            <text:p>elem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" calcext:value-type="currency">
            <text:p>750 Ft</text:p>
          </table:table-cell>
          <table:table-cell office:value-type="string" calcext:value-type="string">
            <text:p>10110161</text:p>
          </table:table-cell>
          <table:table-cell/>
          <table:table-cell table:style-name="ce57" table:formula="of:=[.E897]*[.H897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KM</text:p>
          </table:table-cell>
          <table:table-cell table:style-name="ce15" office:value-type="string" calcext:value-type="string">
            <text:p>Lte700</text:p>
          </table:table-cell>
          <table:table-cell office:value-type="string" calcext:value-type="string">
            <text:p>antenna(kültéri)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9999" calcext:value-type="currency">
            <text:p>9 999 Ft</text:p>
          </table:table-cell>
          <table:table-cell office:value-type="string" calcext:value-type="string">
            <text:p>06242431</text:p>
          </table:table-cell>
          <table:table-cell/>
          <table:table-cell table:style-name="ce57" table:formula="of:=[.E898]*[.H898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Navon</text:p>
          </table:table-cell>
          <table:table-cell table:style-name="ce15"/>
          <table:table-cell office:value-type="string" calcext:value-type="string">
            <text:p>építő 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0" calcext:value-type="currency">
            <text:p>9 990 Ft</text:p>
          </table:table-cell>
          <table:table-cell office:value-type="string" calcext:value-type="string">
            <text:p>04122401</text:p>
          </table:table-cell>
          <table:table-cell/>
          <table:table-cell table:style-name="ce57" table:formula="of:=[.E899]*[.H899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Bosch</text:p>
          </table:table-cell>
          <table:table-cell office:value-type="string" calcext:value-type="string">
            <text:p>BBZ41FGALL</text:p>
          </table:table-cell>
          <table:table-cell office:value-type="string" calcext:value-type="string">
            <text:p>porzsák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 999 Ft</text:p>
          </table:table-cell>
          <table:table-cell office:value-type="string" calcext:value-type="string">
            <text:p>12010021</text:p>
          </table:table-cell>
          <table:table-cell/>
          <table:table-cell table:style-name="ce57" table:formula="of:=[.E900]*[.H900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VX 300CL</text:p>
          </table:table-cell>
          <table:table-cell office:value-type="string" calcext:value-type="string">
            <text:p>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500" calcext:value-type="currency">
            <text:p>5 500 Ft</text:p>
          </table:table-cell>
          <table:table-cell office:value-type="string" calcext:value-type="string">
            <text:p>12011021</text:p>
          </table:table-cell>
          <table:table-cell/>
          <table:table-cell table:style-name="ce57" table:formula="of:=[.E901]*[.H901]" office:value-type="currency" office:currency="HUF" office:value="0" calcext:value-type="currency">
            <text:p>0 Ft</text:p>
          </table:table-cell>
          <table:table-cell table:number-columns-repeated="54"/>
        </table:table-row>
        <table:table-row table:style-name="ro1" table:number-rows-repeated="104767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Munka1.B1:Munka1.I37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.00.00</text:date>, <text:time style:data-style-name="N2" text:time-value="15:52:18.044697273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2-01-03T15:52:29.772359501</dc:date>
    <meta:generator>LibreOffice/7.2.4.1$MacOSX_AARCH64 LibreOffice_project/27d75539669ac387bb498e35313b970b7fe9c4f9</meta:generator>
    <meta:editing-duration>PT13H5M44S</meta:editing-duration>
    <meta:editing-cycles>161</meta:editing-cycles>
    <meta:document-statistic meta:table-count="1" meta:cell-count="6635" meta:object-count="0"/>
    <meta:user-defined meta:name="AppVersion">16.0300</meta:user-defined>
  </office:meta>
</office:document-meta>
</file>