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10" style:family="table-cell" style:parent-style-name="Default" style:data-style-name="N185"/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31" style:family="table-cell" style:parent-style-name="Default" style:data-style-name="N185"/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5" style:family="table-cell" style:parent-style-name="Default">
      <style:table-cell-properties fo:background-color="#ffff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 style:data-style-name="N100">
      <style:table-cell-properties fo:border="0.06pt solid #000000"/>
    </style:style>
    <style:style style:name="ce26" style:family="table-cell" style:parent-style-name="Default" style:data-style-name="N0">
      <style:table-cell-properties fo:background-color="#ffff00" fo:border="0.06pt solid #000000"/>
    </style:style>
    <style:style style:name="ce23" style:family="table-cell" style:parent-style-name="Default" style:data-style-name="N0">
      <style:table-cell-properties fo:border="0.06pt solid #000000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70" style:family="table-cell" style:parent-style-name="Default" style:data-style-name="N185">
      <style:table-cell-properties fo:background-color="#ffff00"/>
    </style:style>
    <style:style style:name="ce71" style:family="table-cell" style:parent-style-name="Default" style:data-style-name="N185">
      <style:table-cell-properties fo:background-color="#ffff00" fo:border="0.06pt solid #000000"/>
    </style:style>
    <style:style style:name="ce33" style:family="table-cell" style:parent-style-name="Default" style:data-style-name="N10144">
      <style:table-cell-properties fo:border="0.06pt solid 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91" style:family="table-cell" style:parent-style-name="Default" style:data-style-name="N185">
      <style:table-cell-properties fo:background-color="transparent"/>
    </style:style>
    <style:style style:name="ce82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10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112" style:family="table-cell" style:parent-style-name="Default" style:data-style-name="N185">
      <style:table-cell-properties fo:background-color="#ffff00" fo:border="0.06pt solid #000000"/>
      <style:text-properties fo:color="#000000"/>
    </style:style>
    <style:style style:name="ce74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k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72"/>
        <table:table-column table:style-name="co1" table:default-cell-style-name="ce27"/>
        <table:table-column table:style-name="co1" table:number-columns-repeated="2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table:style-name="ce3"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10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10"/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Russell Hobbs</text:p>
          </table:table-cell>
          <table:table-cell table:style-name="ce41" office:value-type="string" calcext:value-type="string">
            <text:p>t23-9001277</text:p>
          </table:table-cell>
          <table:table-cell table:style-name="ce37" office:value-type="string" calcext:value-type="string">
            <text:p>mix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6999" calcext:value-type="currency">
            <text:p>16999 Ft</text:p>
          </table:table-cell>
          <table:table-cell table:style-name="ce69" office:value-type="string" calcext:value-type="string">
            <text:p>11301261</text:p>
          </table:table-cell>
          <table:table-cell table:style-name="ce52"/>
          <table:table-cell table:style-name="ce57" table:formula="of:=[.E2]*[.H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office:value-type="string" calcext:value-type="string">
            <text:p>T23-5002763</text:p>
          </table:table-cell>
          <table:table-cell office:value-type="string" calcext:value-type="string">
            <text:p>páro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09271561</text:p>
          </table:table-cell>
          <table:table-cell/>
          <table:table-cell table:style-name="ce57" table:formula="of:=[.E3]*[.H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office:value-type="string" calcext:value-type="string">
            <text:p>T23-5003251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4]*[.H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office:value-type="string" calcext:value-type="string">
            <text:p>T23-5003216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5]*[.H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office:value-type="string" calcext:value-type="string">
            <text:p>T23-5003164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21561</text:p>
          </table:table-cell>
          <table:table-cell/>
          <table:table-cell table:style-name="ce57" table:formula="of:=[.E6]*[.H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office:value-type="string" calcext:value-type="string">
            <text:p>T23-5002831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04211561</text:p>
          </table:table-cell>
          <table:table-cell/>
          <table:table-cell table:style-name="ce57" table:formula="of:=[.E7]*[.H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office:value-type="string" calcext:value-type="string">
            <text:p>T23-9001300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8]*[.H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IB6910</text:p>
          </table:table-cell>
          <table:table-cell office:value-type="string" calcext:value-type="string">
            <text:p>ap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9]*[.H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TBG601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09282401</text:p>
          </table:table-cell>
          <table:table-cell/>
          <table:table-cell table:style-name="ce57" table:formula="of:=[.E10]*[.H1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VS-330W</text:p>
          </table:table-cell>
          <table:table-cell office:value-type="string" calcext:value-type="string">
            <text:p>vákumfóli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 990 Ft</text:p>
          </table:table-cell>
          <table:table-cell office:value-type="string" calcext:value-type="string">
            <text:p>12080021</text:p>
          </table:table-cell>
          <table:table-cell/>
          <table:table-cell table:style-name="ce57" table:formula="of:=[.E11]*[.H1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AT3A001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300" calcext:value-type="currency">
            <text:p>24 300 Ft</text:p>
          </table:table-cell>
          <table:table-cell office:value-type="string" calcext:value-type="string">
            <text:p>0225002</text:p>
          </table:table-cell>
          <table:table-cell/>
          <table:table-cell table:style-name="ce57" table:formula="of:=[.E12]*[.H1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S6CM6155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500" calcext:value-type="currency">
            <text:p>31 500 Ft</text:p>
          </table:table-cell>
          <table:table-cell office:value-type="string" calcext:value-type="string">
            <text:p>02160021</text:p>
          </table:table-cell>
          <table:table-cell/>
          <table:table-cell table:style-name="ce57" table:formula="of:=[.E13]*[.H1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HB-983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14]*[.H1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018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/>
          <table:table-cell table:style-name="ce57" table:formula="of:=[.E15]*[.H1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5070SS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00" calcext:value-type="currency">
            <text:p>18 9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16]*[.H1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9940SS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17]*[.H1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NB6600BK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09211021</text:p>
          </table:table-cell>
          <table:table-cell/>
          <table:table-cell table:style-name="ce57" table:formula="of:=[.E18]*[.H1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T23-7000724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 500 Ft</text:p>
          </table:table-cell>
          <table:table-cell office:value-type="string" calcext:value-type="string">
            <text:p>10191561</text:p>
          </table:table-cell>
          <table:table-cell/>
          <table:table-cell table:style-name="ce57" table:formula="of:=[.E19]*[.H1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D3190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1121561</text:p>
          </table:table-cell>
          <table:table-cell/>
          <table:table-cell table:style-name="ce57" table:formula="of:=[.E20]*[.H2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HC3000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21]*[.H2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office:value-type="string" calcext:value-type="string">
            <text:p>S344E</text:p>
          </table:table-cell>
          <table:table-cell office:value-type="string" calcext:value-type="string">
            <text:p>hajszá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22]*[.H2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office:value-type="string" calcext:value-type="string">
            <text:p>Art. 11523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81021</text:p>
          </table:table-cell>
          <table:table-cell/>
          <table:table-cell table:style-name="ce57" table:formula="of:=[.E23]*[.H2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WFS4810 E51</text:p>
          </table:table-cell>
          <table:table-cell office:value-type="string" calcext:value-type="string">
            <text:p>ep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0" calcext:value-type="currency">
            <text:p>5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24]*[.H2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GMK6820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 700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25]*[.H2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DLER</text:p>
          </table:table-cell>
          <table:table-cell office:value-type="string" calcext:value-type="string">
            <text:p>AD223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26]*[.H2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DLER</text:p>
          </table:table-cell>
          <table:table-cell office:value-type="string" calcext:value-type="string">
            <text:p>AD2247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00" calcext:value-type="currency">
            <text:p>3 900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27]*[.H2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S5585/10</text:p>
          </table:table-cell>
          <table:table-cell office:value-type="string" calcext:value-type="string">
            <text:p>borotv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11050021</text:p>
          </table:table-cell>
          <table:table-cell/>
          <table:table-cell table:style-name="ce57" table:formula="of:=[.E28]*[.H2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S1133/41</text:p>
          </table:table-cell>
          <table:table-cell office:value-type="string" calcext:value-type="string">
            <text:p>borotv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2080021</text:p>
          </table:table-cell>
          <table:table-cell/>
          <table:table-cell table:style-name="ce57" table:formula="of:=[.E29]*[.H2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HC3505/15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30]*[.H3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HC3510/15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500" calcext:value-type="currency">
            <text:p>9 500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31]*[.H3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E-934W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12162391</text:p>
          </table:table-cell>
          <table:table-cell/>
          <table:table-cell table:style-name="ce57" table:formula="of:=[.E32]*[.H3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032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700" calcext:value-type="currency">
            <text:p>7 7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33]*[.H3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kézi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34]*[.H3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office:value-type="string" calcext:value-type="string">
            <text:p>SK-L-5045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 1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35]*[.H3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office:value-type="string" calcext:value-type="string">
            <text:p>No-24690-56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00" calcext:value-type="currency">
            <text:p>10 900 Ft</text:p>
          </table:table-cell>
          <table:table-cell office:value-type="string" calcext:value-type="string">
            <text:p>07141561</text:p>
          </table:table-cell>
          <table:table-cell/>
          <table:table-cell table:style-name="ce57" table:formula="of:=[.E36]*[.H3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T-222R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00" calcext:value-type="currency">
            <text:p>6 900 Ft</text:p>
          </table:table-cell>
          <table:table-cell office:value-type="string" calcext:value-type="string">
            <text:p>10252391</text:p>
          </table:table-cell>
          <table:table-cell/>
          <table:table-cell table:style-name="ce57" table:formula="of:=[.E37]*[.H3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KS4511</text:p>
          </table:table-cell>
          <table:table-cell office:value-type="string" calcext:value-type="string">
            <text:p>konyhai mérleg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38]*[.H3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office:value-type="string" calcext:value-type="string">
            <text:p>FV1511E3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39]*[.H3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4030S</text:p>
          </table:table-cell>
          <table:table-cell office:value-type="string" calcext:value-type="string">
            <text:p>kézimix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40]*[.H4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TSS801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3022401</text:p>
          </table:table-cell>
          <table:table-cell/>
          <table:table-cell table:style-name="ce57" table:formula="of:=[.E41]*[.H4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TSS801SS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3022401</text:p>
          </table:table-cell>
          <table:table-cell/>
          <table:table-cell table:style-name="ce57" table:formula="of:=[.E42]*[.H4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-11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2162391</text:p>
          </table:table-cell>
          <table:table-cell/>
          <table:table-cell table:style-name="ce57" table:formula="of:=[.E43]*[.H4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office:value-type="string" calcext:value-type="string">
            <text:p>Ref. ST089E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44]*[.H4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office:value-type="string" calcext:value-type="string">
            <text:p>Ref. ST240E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45]*[.H4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kézim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46]*[.H4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D1500 E51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191561</text:p>
          </table:table-cell>
          <table:table-cell/>
          <table:table-cell table:style-name="ce57" table:formula="of:=[.E47]*[.H4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S2880 E51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48]*[.H4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zarvasi</text:p>
          </table:table-cell>
          <table:table-cell/>
          <table:table-cell office:value-type="string" calcext:value-type="string">
            <text:p>kiöntő tető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7220481</text:p>
          </table:table-cell>
          <table:table-cell/>
          <table:table-cell table:style-name="ce57" table:formula="of:=[.E49]*[.H4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M635x </text:p>
          </table:table-cell>
          <table:table-cell office:value-type="string" calcext:value-type="string">
            <text:p>keverő kaná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91021</text:p>
          </table:table-cell>
          <table:table-cell/>
          <table:table-cell table:style-name="ce57" table:formula="of:=[.E50]*[.H5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office:value-type="string" calcext:value-type="string">
            <text:p>22240-56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51]*[.H5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office:value-type="string" calcext:value-type="string">
            <text:p>D3015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1121561</text:p>
          </table:table-cell>
          <table:table-cell/>
          <table:table-cell table:style-name="ce57" table:formula="of:=[.E52]*[.H5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5028RS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53]*[.H5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M635x </text:p>
          </table:table-cell>
          <table:table-cell office:value-type="string" calcext:value-type="string">
            <text:p>acél tá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0" calcext:value-type="currency">
            <text:p>5 990 Ft</text:p>
          </table:table-cell>
          <table:table-cell office:value-type="string" calcext:value-type="string">
            <text:p>05031021</text:p>
          </table:table-cell>
          <table:table-cell/>
          <table:table-cell table:style-name="ce57" table:formula="of:=[.E54]*[.H5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HB-983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55]*[.H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RD3200W</text:p>
          </table:table-cell>
          <table:table-cell office:value-type="string" calcext:value-type="string">
            <text:p>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56]*[.H5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C7900Qi</text:p>
          </table:table-cell>
          <table:table-cell office:value-type="string" calcext:value-type="string">
            <text:p>ó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57]*[.H5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CR6WH</text:p>
          </table:table-cell>
          <table:table-cell office:value-type="string" calcext:value-type="string">
            <text:p>órás 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58]*[.H5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CR80USB</text:p>
          </table:table-cell>
          <table:table-cell office:value-type="string" calcext:value-type="string">
            <text:p>ó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59]*[.H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Sonoclock 1500</text:p>
          </table:table-cell>
          <table:table-cell office:value-type="string" calcext:value-type="string">
            <text:p>órás 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500" calcext:value-type="currency">
            <text:p>9 500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60]*[.H6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plug z (fehér)</text:p>
          </table:table-cell>
          <table:table-cell office:value-type="string" calcext:value-type="string">
            <text:p>fülhallgató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61]*[.H6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plug z (fekete)</text:p>
          </table:table-cell>
          <table:table-cell office:value-type="string" calcext:value-type="string">
            <text:p>fülhallgat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62]*[.H6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REI-BT 100</text:p>
          </table:table-cell>
          <table:table-cell office:value-type="string" calcext:value-type="string">
            <text:p>BT 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0" calcext:value-type="currency">
            <text:p>6 99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63]*[.H6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 </text:p>
          </table:table-cell>
          <table:table-cell office:value-type="string" calcext:value-type="string">
            <text:p>plug z (fehér)</text:p>
          </table:table-cell>
          <table:table-cell office:value-type="string" calcext:value-type="string">
            <text:p>fülhallgat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160301</text:p>
          </table:table-cell>
          <table:table-cell/>
          <table:table-cell table:style-name="ce57" table:formula="of:=[.E64]*[.H6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REI-BT 100</text:p>
          </table:table-cell>
          <table:table-cell office:value-type="string" calcext:value-type="string">
            <text:p>BT 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8311021</text:p>
          </table:table-cell>
          <table:table-cell/>
          <table:table-cell table:style-name="ce57" table:formula="of:=[.E65]*[.H6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 </text:p>
          </table:table-cell>
          <table:table-cell office:value-type="string" calcext:value-type="string">
            <text:p>plug2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7130301</text:p>
          </table:table-cell>
          <table:table-cell/>
          <table:table-cell table:style-name="ce57" table:formula="of:=[.E66]*[.H6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plug2</text:p>
          </table:table-cell>
          <table:table-cell office:value-type="string" calcext:value-type="string">
            <text:p>fülhallgató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67]*[.H6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EP120</text:p>
          </table:table-cell>
          <table:table-cell office:value-type="string" calcext:value-type="string">
            <text:p>fülhallga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68]*[.H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TAE1105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69]*[.H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MXH-ES20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0]*[.H7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SHE3555BL/00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2120301</text:p>
          </table:table-cell>
          <table:table-cell/>
          <table:table-cell table:style-name="ce57" table:formula="of:=[.E71]*[.H7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EB-BTMINI348481</text:p>
          </table:table-cell>
          <table:table-cell office:value-type="string" calcext:value-type="string">
            <text:p>BT 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72]*[.H7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ellularline</text:p>
          </table:table-cell>
          <table:table-cell office:value-type="string" calcext:value-type="string">
            <text:p>G104465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73]*[.H7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ellularline</text:p>
          </table:table-cell>
          <table:table-cell office:value-type="string" calcext:value-type="string">
            <text:p>G104464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74]*[.H7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REI-MS101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0" calcext:value-type="currency">
            <text:p>4 99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5]*[.H7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City 31</text:p>
          </table:table-cell>
          <table:table-cell office:value-type="string" calcext:value-type="string">
            <text:p>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1182391</text:p>
          </table:table-cell>
          <table:table-cell/>
          <table:table-cell table:style-name="ce57" table:formula="of:=[.E76]*[.H7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City 31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1230021</text:p>
          </table:table-cell>
          <table:table-cell/>
          <table:table-cell table:style-name="ce57" table:formula="of:=[.E77]*[.H7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KONOS</text:p>
          </table:table-cell>
          <table:table-cell/>
          <table:table-cell office:value-type="string" calcext:value-type="string">
            <text:p>kávé filter 100 4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8]*[.H7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KONOS</text:p>
          </table:table-cell>
          <table:table-cell/>
          <table:table-cell office:value-type="string" calcext:value-type="string">
            <text:p>kávé filter 100 2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9]*[.H7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office:value-type="string" calcext:value-type="string">
            <text:p>Art. 7479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80]*[.H8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F1010BK</text:p>
          </table:table-cell>
          <table:table-cell office:value-type="string" calcext:value-type="string">
            <text:p>tejhabo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8101021</text:p>
          </table:table-cell>
          <table:table-cell/>
          <table:table-cell table:style-name="ce57" table:formula="of:=[.E81]*[.H8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lamart</text:p>
          </table:table-cell>
          <table:table-cell office:value-type="string" calcext:value-type="string">
            <text:p>LT7014</text:p>
          </table:table-cell>
          <table:table-cell office:value-type="string" calcext:value-type="string">
            <text:p>borsörl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2]*[.H8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1010GR</text:p>
          </table:table-cell>
          <table:table-cell office:value-type="string" calcext:value-type="string">
            <text:p>uti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83]*[.H8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4001WH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4]*[.H8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.A.T.</text:p>
          </table:table-cell>
          <table:table-cell/>
          <table:table-cell office:value-type="string" calcext:value-type="string">
            <text:p>kotyo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85]*[.H8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205</text:p>
          </table:table-cell>
          <table:table-cell office:value-type="string" calcext:value-type="string">
            <text:p>száraz 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6220021</text:p>
          </table:table-cell>
          <table:table-cell/>
          <table:table-cell table:style-name="ce57" table:formula="of:=[.E86]*[.H8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teelexpress</text:p>
          </table:table-cell>
          <table:table-cell/>
          <table:table-cell office:value-type="string" calcext:value-type="string">
            <text:p>indukciós kék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01210631</text:p>
          </table:table-cell>
          <table:table-cell/>
          <table:table-cell table:style-name="ce57" table:formula="of:=[.E87]*[.H8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8441VT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00" calcext:value-type="currency">
            <text:p>8 9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8]*[.H8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office:value-type="string" calcext:value-type="string">
            <text:p>24830-5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5101531</text:p>
          </table:table-cell>
          <table:table-cell/>
          <table:table-cell table:style-name="ce57" table:formula="of:=[.E89]*[.H8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2800BL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90]*[.H9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20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700" calcext:value-type="currency">
            <text:p>8 700 Ft</text:p>
          </table:table-cell>
          <table:table-cell office:value-type="string" calcext:value-type="string">
            <text:p>06220021</text:p>
          </table:table-cell>
          <table:table-cell/>
          <table:table-cell table:style-name="ce57" table:formula="of:=[.E91]*[.H9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8710VT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92]*[.H9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7710BL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93]*[.H9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3520RS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94]*[.H9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GC2142/40</text:p>
          </table:table-cell>
          <table:table-cell office:value-type="string" calcext:value-type="string">
            <text:p>vasal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95]*[.H9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office:value-type="string" calcext:value-type="string">
            <text:p>24820-5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96]*[.H9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GC4566/80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06240021</text:p>
          </table:table-cell>
          <table:table-cell/>
          <table:table-cell table:style-name="ce57" table:formula="of:=[.E97]*[.H9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GC4533/30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0" calcext:value-type="currency">
            <text:p>17 99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98]*[.H9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I 1010GR</text:p>
          </table:table-cell>
          <table:table-cell office:value-type="string" calcext:value-type="string">
            <text:p>uti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00" calcext:value-type="currency">
            <text:p>5 90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99]*[.H9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office:value-type="string" calcext:value-type="string">
            <text:p>FV-2836-38/EO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07290021</text:p>
          </table:table-cell>
          <table:table-cell/>
          <table:table-cell table:style-name="ce57" table:formula="of:=[.E100]*[.H10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zarvasi</text:p>
          </table:table-cell>
          <table:table-cell office:value-type="string" calcext:value-type="string">
            <text:p>SZV-611/1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990" calcext:value-type="currency">
            <text:p>23 990 Ft</text:p>
          </table:table-cell>
          <table:table-cell office:value-type="string" calcext:value-type="string">
            <text:p>12102391</text:p>
          </table:table-cell>
          <table:table-cell/>
          <table:table-cell table:style-name="ce57" table:formula="of:=[.E101]*[.H10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office:value-type="string" calcext:value-type="string">
            <text:p>FV283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07290021</text:p>
          </table:table-cell>
          <table:table-cell/>
          <table:table-cell table:style-name="ce57" table:formula="of:=[.E102]*[.H10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5305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03]*[.H10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5400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6220102</text:p>
          </table:table-cell>
          <table:table-cell/>
          <table:table-cell table:style-name="ce57" table:formula="of:=[.E104]*[.H10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office:value-type="string" calcext:value-type="string">
            <text:p>SM-C-20-W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105]*[.H10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T-222R</text:p>
          </table:table-cell>
          <table:table-cell office:value-type="string" calcext:value-type="string">
            <text:p>kenyérpi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400" calcext:value-type="currency">
            <text:p>7 400 Ft</text:p>
          </table:table-cell>
          <table:table-cell office:value-type="string" calcext:value-type="string">
            <text:p>11182391</text:p>
          </table:table-cell>
          <table:table-cell/>
          <table:table-cell table:style-name="ce57" table:formula="of:=[.E106]*[.H10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HB-918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2242391</text:p>
          </table:table-cell>
          <table:table-cell/>
          <table:table-cell table:style-name="ce57" table:formula="of:=[.E107]*[.H10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office:value-type="string" calcext:value-type="string">
            <text:p>SK-L-5030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00" calcext:value-type="currency">
            <text:p>4 4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108]*[.H10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5022BL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09]*[.H10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4300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00" calcext:value-type="currency">
            <text:p>6 900 Ft</text:p>
          </table:table-cell>
          <table:table-cell office:value-type="string" calcext:value-type="string">
            <text:p>10121021</text:p>
          </table:table-cell>
          <table:table-cell/>
          <table:table-cell table:style-name="ce57" table:formula="of:=[.E110]*[.H11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JK-922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2242391</text:p>
          </table:table-cell>
          <table:table-cell/>
          <table:table-cell table:style-name="ce57" table:formula="of:=[.E111]*[.H11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611</text:p>
          </table:table-cell>
          <table:table-cell office:value-type="string" calcext:value-type="string">
            <text:p>haj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600" calcext:value-type="currency">
            <text:p>3 6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112]*[.H11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06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113]*[.H11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612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100" calcext:value-type="currency">
            <text:p>4 1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114]*[.H11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office:value-type="string" calcext:value-type="string">
            <text:p>FS-613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115]*[.H11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office:value-type="string" calcext:value-type="string">
            <text:p>B1700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8310251</text:p>
          </table:table-cell>
          <table:table-cell/>
          <table:table-cell table:style-name="ce57" table:formula="of:=[.E116]*[.H11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TB6000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0" calcext:value-type="currency">
            <text:p>15 990 Ft</text:p>
          </table:table-cell>
          <table:table-cell office:value-type="string" calcext:value-type="string">
            <text:p>07271021</text:p>
          </table:table-cell>
          <table:table-cell/>
          <table:table-cell table:style-name="ce57" table:formula="of:=[.E117]*[.H11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118]*[.H11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119]*[.H11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280021</text:p>
          </table:table-cell>
          <table:table-cell/>
          <table:table-cell table:style-name="ce57" table:formula="of:=[.E120]*[.H12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SM66020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121]*[.H12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BC326R</text:p>
          </table:table-cell>
          <table:table-cell office:value-type="string" calcext:value-type="string">
            <text:p>daráló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100" calcext:value-type="currency">
            <text:p>12 100 Ft</text:p>
          </table:table-cell>
          <table:table-cell office:value-type="string" calcext:value-type="string">
            <text:p>09170029</text:p>
          </table:table-cell>
          <table:table-cell/>
          <table:table-cell table:style-name="ce57" table:formula="of:=[.E122]*[.H12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MB GAMIN</text:p>
          </table:table-cell>
          <table:table-cell office:value-type="string" calcext:value-type="string">
            <text:p>GMP-GAME-S</text:p>
          </table:table-cell>
          <table:table-cell office:value-type="string" calcext:value-type="string">
            <text:p>egérpa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123]*[.H12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SM66020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3230021</text:p>
          </table:table-cell>
          <table:table-cell/>
          <table:table-cell table:style-name="ce57" table:formula="of:=[.E124]*[.H12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edia tech </text:p>
          </table:table-cell>
          <table:table-cell office:value-type="string" calcext:value-type="string">
            <text:p>MT253</text:p>
          </table:table-cell>
          <table:table-cell office:value-type="string" calcext:value-type="string">
            <text:p>egérpa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125]*[.H12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office:value-type="string" calcext:value-type="string">
            <text:p>EA145K </text:p>
          </table:table-cell>
          <table:table-cell office:value-type="string" calcext:value-type="string">
            <text:p>egérpa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126]*[.H12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office:value-type="string" calcext:value-type="string">
            <text:p>EA145K </text:p>
          </table:table-cell>
          <table:table-cell office:value-type="string" calcext:value-type="string">
            <text:p>egérpa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5110051</text:p>
          </table:table-cell>
          <table:table-cell/>
          <table:table-cell table:style-name="ce57" table:formula="of:=[.E127]*[.H12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amebird</text:p>
          </table:table-cell>
          <table:table-cell office:value-type="string" calcext:value-type="string">
            <text:p>p/n MP-S-BK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" calcext:value-type="currency">
            <text:p>499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128]*[.H12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PM1000BE</text:p>
          </table:table-cell>
          <table:table-cell office:value-type="string" calcext:value-type="string">
            <text:p>egérpa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129]*[.H12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VARTA</text:p>
          </table:table-cell>
          <table:table-cell office:value-type="float" office:value="16645" calcext:value-type="float">
            <text:p>16645</text:p>
          </table:table-cell>
          <table:table-cell office:value-type="string" calcext:value-type="string">
            <text:p>Lámpa 4,5V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130]*[.H13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LL11</text:p>
          </table:table-cell>
          <table:table-cell office:value-type="string" calcext:value-type="string">
            <text:p>elemlámp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00" calcext:value-type="currency">
            <text:p>1 6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131]*[.H13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efender</text:p>
          </table:table-cell>
          <table:table-cell office:value-type="string" calcext:value-type="string">
            <text:p>Art 50556 cerberus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499" calcext:value-type="currency">
            <text:p>2 4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132]*[.H13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atec</text:p>
          </table:table-cell>
          <table:table-cell office:value-type="string" calcext:value-type="string">
            <text:p>NPO-1119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133]*[.H13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MB GAMIN</text:p>
          </table:table-cell>
          <table:table-cell office:value-type="string" calcext:value-type="string">
            <text:p>MP-GAME-XL</text:p>
          </table:table-cell>
          <table:table-cell office:value-type="string" calcext:value-type="string">
            <text:p>egérpa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134]*[.H13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amebird</text:p>
          </table:table-cell>
          <table:table-cell office:value-type="string" calcext:value-type="string">
            <text:p>P/N NIC-U3-02</text:p>
          </table:table-cell>
          <table:table-cell office:value-type="string" calcext:value-type="string">
            <text:p>LAN adapte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0260051</text:p>
          </table:table-cell>
          <table:table-cell/>
          <table:table-cell table:style-name="ce57" table:formula="of:=[.E135]*[.H13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aseus</text:p>
          </table:table-cell>
          <table:table-cell office:value-type="string" calcext:value-type="string">
            <text:p>G88688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136]*[.H13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LATINET</text:p>
          </table:table-cell>
          <table:table-cell office:value-type="string" calcext:value-type="string">
            <text:p>PLCRBT2</text:p>
          </table:table-cell>
          <table:table-cell office:value-type="string" calcext:value-type="string">
            <text:p>BT töltő+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10251837</text:p>
          </table:table-cell>
          <table:table-cell/>
          <table:table-cell table:style-name="ce57" table:formula="of:=[.E137]*[.H13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WIWU</text:p>
          </table:table-cell>
          <table:table-cell office:value-type="string" calcext:value-type="string">
            <text:p>PC300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138]*[.H13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oublepow</text:p>
          </table:table-cell>
          <table:table-cell office:value-type="string" calcext:value-type="string">
            <text:p>DP-B108</text:p>
          </table:table-cell>
          <table:table-cell office:value-type="string" calcext:value-type="string">
            <text:p>AA+AAA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241201</text:p>
          </table:table-cell>
          <table:table-cell/>
          <table:table-cell table:style-name="ce57" table:formula="of:=[.E139]*[.H13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RIFFIN</text:p>
          </table:table-cell>
          <table:table-cell office:value-type="string" calcext:value-type="string">
            <text:p>G103947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140]*[.H14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PC</text:p>
          </table:table-cell>
          <table:table-cell office:value-type="string" calcext:value-type="string">
            <text:p>PM5V-GR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141]*[.H14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ma</text:p>
          </table:table-cell>
          <table:table-cell office:value-type="string" calcext:value-type="string">
            <text:p>F21045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142]*[.H14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edis</text:p>
          </table:table-cell>
          <table:table-cell office:value-type="string" calcext:value-type="string">
            <text:p>CCGP89510BU</text:p>
          </table:table-cell>
          <table:table-cell office:value-type="string" calcext:value-type="string">
            <text:p>krimpelő fo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00" calcext:value-type="currency">
            <text:p>2 800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143]*[.H14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office:value-type="string" calcext:value-type="string">
            <text:p>ES104</text:p>
          </table:table-cell>
          <table:table-cell office:value-type="string" calcext:value-type="string">
            <text:p>tisztító spra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144]*[.H14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65</text:p>
          </table:table-cell>
          <table:table-cell office:value-type="string" calcext:value-type="string">
            <text:p>65W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00" calcext:value-type="currency">
            <text:p>15 9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45]*[.H14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qprox</text:p>
          </table:table-cell>
          <table:table-cell office:value-type="string" calcext:value-type="string">
            <text:p>APPC172004740</text:p>
          </table:table-cell>
          <table:table-cell office:value-type="string" calcext:value-type="string">
            <text:p>HDMI-V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1180051</text:p>
          </table:table-cell>
          <table:table-cell/>
          <table:table-cell table:style-name="ce57" table:formula="of:=[.E146]*[.H14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17WH</text:p>
          </table:table-cell>
          <table:table-cell office:value-type="string" calcext:value-type="string">
            <text:p>2A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147]*[.H14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VIVANCO</text:p>
          </table:table-cell>
          <table:table-cell office:value-type="string" calcext:value-type="string">
            <text:p>HDHD/100G-N</text:p>
          </table:table-cell>
          <table:table-cell office:value-type="string" calcext:value-type="string">
            <text:p>HDMI kábel 10m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2102401</text:p>
          </table:table-cell>
          <table:table-cell/>
          <table:table-cell table:style-name="ce57" table:formula="of:=[.E148]*[.H14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P-USB3-AMCM-1M</text:p>
          </table:table-cell>
          <table:table-cell office:value-type="string" calcext:value-type="string">
            <text:p>Type c 1m 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5190361</text:p>
          </table:table-cell>
          <table:table-cell/>
          <table:table-cell table:style-name="ce57" table:formula="of:=[.E149]*[.H14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-DP-HDMI-6</text:p>
          </table:table-cell>
          <table:table-cell office:value-type="string" calcext:value-type="string">
            <text:p>DP-HDMI 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150]*[.H15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-DP-HDMI-6</text:p>
          </table:table-cell>
          <table:table-cell office:value-type="string" calcext:value-type="string">
            <text:p>DP-HDMI 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151]*[.H15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-PP-VGA-6B</text:p>
          </table:table-cell>
          <table:table-cell office:value-type="string" calcext:value-type="string">
            <text:p>VGA 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152]*[.H15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A-DVID VGAF-01</text:p>
          </table:table-cell>
          <table:table-cell office:value-type="string" calcext:value-type="string">
            <text:p>DVI-V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2150051</text:p>
          </table:table-cell>
          <table:table-cell/>
          <table:table-cell table:style-name="ce57" table:formula="of:=[.E153]*[.H15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P-TP-VGA-6B</text:p>
          </table:table-cell>
          <table:table-cell office:value-type="string" calcext:value-type="string">
            <text:p>VGA 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154]*[.H15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ReCyko</text:p>
          </table:table-cell>
          <table:table-cell office:value-type="string" calcext:value-type="string">
            <text:p>EMB51214</text:p>
          </table:table-cell>
          <table:table-cell office:value-type="string" calcext:value-type="string">
            <text:p>akkutöltő US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499" calcext:value-type="currency">
            <text:p>3 499 Ft</text:p>
          </table:table-cell>
          <table:table-cell office:value-type="string" calcext:value-type="string">
            <text:p>04241201</text:p>
          </table:table-cell>
          <table:table-cell/>
          <table:table-cell table:style-name="ce57" table:formula="of:=[.E155]*[.H1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DTB410</text:p>
          </table:table-cell>
          <table:table-cell office:value-type="string" calcext:value-type="string">
            <text:p>1TB 2,5” Hard 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9" calcext:value-type="currency">
            <text:p>29 999 Ft</text:p>
          </table:table-cell>
          <table:table-cell office:value-type="string" calcext:value-type="string">
            <text:p>07140051</text:p>
          </table:table-cell>
          <table:table-cell/>
          <table:table-cell table:style-name="ce57" table:formula="of:=[.E156]*[.H15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owery</text:p>
          </table:table-cell>
          <table:table-cell office:value-type="string" calcext:value-type="string">
            <text:p>LA-SR100</text:p>
          </table:table-cell>
          <table:table-cell office:value-type="string" calcext:value-type="string">
            <text:p>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061201</text:p>
          </table:table-cell>
          <table:table-cell/>
          <table:table-cell table:style-name="ce57" table:formula="of:=[.E157]*[.H15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-USB2B-WB2</text:p>
          </table:table-cell>
          <table:table-cell office:value-type="string" calcext:value-type="string">
            <text:p>micro usb adatkábel</text:p>
          </table:table-cell>
          <table:table-cell office:value-type="float" office:value="13" calcext:value-type="float">
            <text:p>1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158]*[.H15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OYROOM</text:p>
          </table:table-cell>
          <table:table-cell office:value-type="string" calcext:value-type="string">
            <text:p>G94240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159]*[.H1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USAMS</text:p>
          </table:table-cell>
          <table:table-cell office:value-type="string" calcext:value-type="string">
            <text:p>G93598</text:p>
          </table:table-cell>
          <table:table-cell office:value-type="string" calcext:value-type="string">
            <text:p>C-C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0" calcext:value-type="currency">
            <text:p>5 000 Ft</text:p>
          </table:table-cell>
          <table:table-cell office:value-type="string" calcext:value-type="string">
            <text:p>05130041</text:p>
          </table:table-cell>
          <table:table-cell/>
          <table:table-cell table:style-name="ce57" table:formula="of:=[.E160]*[.H16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office:value-type="string" calcext:value-type="string">
            <text:p>G109109</text:p>
          </table:table-cell>
          <table:table-cell office:value-type="string" calcext:value-type="string">
            <text:p>C-C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130041</text:p>
          </table:table-cell>
          <table:table-cell/>
          <table:table-cell table:style-name="ce57" table:formula="of:=[.E161]*[.H16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oco </text:p>
          </table:table-cell>
          <table:table-cell office:value-type="string" calcext:value-type="string">
            <text:p>G93715</text:p>
          </table:table-cell>
          <table:table-cell office:value-type="string" calcext:value-type="string">
            <text:p>C-Lightnin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140041</text:p>
          </table:table-cell>
          <table:table-cell/>
          <table:table-cell table:style-name="ce57" table:formula="of:=[.E162]*[.H16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office:value-type="string" calcext:value-type="string">
            <text:p>G100658</text:p>
          </table:table-cell>
          <table:table-cell office:value-type="string" calcext:value-type="string">
            <text:p>C mágneses 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7150041</text:p>
          </table:table-cell>
          <table:table-cell/>
          <table:table-cell table:style-name="ce57" table:formula="of:=[.E163]*[.H16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office:value-type="string" calcext:value-type="string">
            <text:p>G37934</text:p>
          </table:table-cell>
          <table:table-cell office:value-type="string" calcext:value-type="string">
            <text:p>adatkábel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00" calcext:value-type="currency">
            <text:p>3 900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164]*[.H16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A-HDMI-VGA-04</text:p>
          </table:table-cell>
          <table:table-cell office:value-type="string" calcext:value-type="string">
            <text:p>HDMI-VGA 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165]*[.H16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office:value-type="string" calcext:value-type="string">
            <text:p>G89207</text:p>
          </table:table-cell>
          <table:table-cell office:value-type="string" calcext:value-type="string">
            <text:p>USB adatkábel micro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166]*[.H16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CC-HDMI-DVI-6</text:p>
          </table:table-cell>
          <table:table-cell office:value-type="string" calcext:value-type="string">
            <text:p>HDMI-DVI 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167]*[.H16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office:value-type="string" calcext:value-type="string">
            <text:p>A-DPM-VGAF-02</text:p>
          </table:table-cell>
          <table:table-cell office:value-type="string" calcext:value-type="string">
            <text:p>DP-VGA átalakí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168]*[.H1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office:value-type="string" calcext:value-type="string">
            <text:p>G102209</text:p>
          </table:table-cell>
          <table:table-cell office:value-type="string" calcext:value-type="string">
            <text:p>USB mikró adat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169]*[.H1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48</text:p>
          </table:table-cell>
          <table:table-cell office:value-type="string" calcext:value-type="string">
            <text:p>autós töltő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4300" calcext:value-type="currency">
            <text:p>4 3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170]*[.H17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17BK</text:p>
          </table:table-cell>
          <table:table-cell office:value-type="string" calcext:value-type="string">
            <text:p>töl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71]*[.H17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27BK</text:p>
          </table:table-cell>
          <table:table-cell office:value-type="string" calcext:value-type="string">
            <text:p>töl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01081027</text:p>
          </table:table-cell>
          <table:table-cell/>
          <table:table-cell table:style-name="ce57" table:formula="of:=[.E172]*[.H17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4K</text:p>
          </table:table-cell>
          <table:table-cell office:value-type="string" calcext:value-type="string">
            <text:p>UH301</text:p>
          </table:table-cell>
          <table:table-cell office:value-type="string" calcext:value-type="string">
            <text:p>HDMI switch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173]*[.H17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office:value-type="string" calcext:value-type="string">
            <text:p>AK-300200-018-S</text:p>
          </table:table-cell>
          <table:table-cell office:value-type="string" calcext:value-type="string">
            <text:p>USB hosszabb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174]*[.H17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office:value-type="string" calcext:value-type="string">
            <text:p>AK-300200-030-S</text:p>
          </table:table-cell>
          <table:table-cell office:value-type="string" calcext:value-type="string">
            <text:p>USB hosszabbí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175]*[.H17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ET-ELECTRONIC</text:p>
          </table:table-cell>
          <table:table-cell office:value-type="string" calcext:value-type="string">
            <text:p>ZLA079-1-B</text:p>
          </table:table-cell>
          <table:table-cell office:value-type="string" calcext:value-type="string">
            <text:p>HDMI elosz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176]*[.H17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23BK+WH</text:p>
          </table:table-cell>
          <table:table-cell office:value-type="string" calcext:value-type="string">
            <text:p>töltőfej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77]*[.H17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office:value-type="string" calcext:value-type="string">
            <text:p>YAC2013WH+BK</text:p>
          </table:table-cell>
          <table:table-cell office:value-type="string" calcext:value-type="string">
            <text:p>töltőfej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78]*[.H17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office:value-type="string" calcext:value-type="string">
            <text:p>ES118</text:p>
          </table:table-cell>
          <table:table-cell office:value-type="string" calcext:value-type="string">
            <text:p>levegő spray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179]*[.H17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UPERIOR</text:p>
          </table:table-cell>
          <table:table-cell/>
          <table:table-cell office:value-type="string" calcext:value-type="string">
            <text:p>4 in 1 programozható táv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4000" calcext:value-type="currency">
            <text:p>4 000 Ft</text:p>
          </table:table-cell>
          <table:table-cell office:value-type="string" calcext:value-type="string">
            <text:p>06242431</text:p>
          </table:table-cell>
          <table:table-cell/>
          <table:table-cell table:style-name="ce57" table:formula="of:=[.E180]*[.H18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UPERIOR</text:p>
          </table:table-cell>
          <table:table-cell/>
          <table:table-cell office:value-type="string" calcext:value-type="string">
            <text:p>4 in 1 programozható táv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000" calcext:value-type="currency">
            <text:p>4 000 Ft</text:p>
          </table:table-cell>
          <table:table-cell office:value-type="string" calcext:value-type="string">
            <text:p>09082431</text:p>
          </table:table-cell>
          <table:table-cell/>
          <table:table-cell table:style-name="ce57" table:formula="of:=[.E181]*[.H18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eper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82]*[.H18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mandarin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83]*[.H18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pepsi 44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184]*[.H18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7up 44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185]*[.H18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Xtreme Energy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186]*[.H18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Málna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187]*[.H18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Zöld tea Eper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188]*[.H18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4742301772-05/17</text:p>
          </table:table-cell>
          <table:table-cell office:value-type="string" calcext:value-type="string">
            <text:p>3in1 palack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189]*[.H18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80l 425g patr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300" calcext:value-type="currency">
            <text:p>10 300 Ft</text:p>
          </table:table-cell>
          <table:table-cell office:value-type="string" calcext:value-type="string">
            <text:p>04191021</text:p>
          </table:table-cell>
          <table:table-cell/>
          <table:table-cell table:style-name="ce57" table:formula="of:=[.E190]*[.H19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80l 425g patr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300" calcext:value-type="currency">
            <text:p>10 300 Ft</text:p>
          </table:table-cell>
          <table:table-cell office:value-type="string" calcext:value-type="string">
            <text:p>05110021</text:p>
          </table:table-cell>
          <table:table-cell/>
          <table:table-cell table:style-name="ce57" table:formula="of:=[.E191]*[.H19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JE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7061021</text:p>
          </table:table-cell>
          <table:table-cell/>
          <table:table-cell table:style-name="ce57" table:formula="of:=[.E192]*[.H19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office:value-type="string" calcext:value-type="string">
            <text:p>WK-300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193]*[.H19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HB4461GR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9" calcext:value-type="currency">
            <text:p>1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94]*[.H19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HB4463OR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9" calcext:value-type="currency">
            <text:p>1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95]*[.H19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HB4358WH </text:p>
          </table:table-cell>
          <table:table-cell office:value-type="string" calcext:value-type="string">
            <text:p>rúd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196]*[.H19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2032/2</text:p>
          </table:table-cell>
          <table:table-cell office:value-type="string" calcext:value-type="string">
            <text:p>elem</text:p>
          </table:table-cell>
          <table:table-cell office:value-type="float" office:value="16" calcext:value-type="float">
            <text:p>16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197]*[.H19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2025/2</text:p>
          </table:table-cell>
          <table:table-cell office:value-type="string" calcext:value-type="string">
            <text:p>elem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198]*[.H19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2016/2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5100161</text:p>
          </table:table-cell>
          <table:table-cell/>
          <table:table-cell table:style-name="ce57" table:formula="of:=[.E199]*[.H19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elem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450" calcext:value-type="currency">
            <text:p>450 Ft</text:p>
          </table:table-cell>
          <table:table-cell office:value-type="string" calcext:value-type="string">
            <text:p>11090161</text:p>
          </table:table-cell>
          <table:table-cell/>
          <table:table-cell table:style-name="ce57" table:formula="of:=[.E200]*[.H20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201]*[.H20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elem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4080141</text:p>
          </table:table-cell>
          <table:table-cell/>
          <table:table-cell table:style-name="ce57" table:formula="of:=[.E202]*[.H20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4120161</text:p>
          </table:table-cell>
          <table:table-cell/>
          <table:table-cell table:style-name="ce57" table:formula="of:=[.E203]*[.H20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0260161</text:p>
          </table:table-cell>
          <table:table-cell/>
          <table:table-cell table:style-name="ce57" table:formula="of:=[.E204]*[.H20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44/2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" calcext:value-type="currency">
            <text:p>450 Ft</text:p>
          </table:table-cell>
          <table:table-cell office:value-type="string" calcext:value-type="string">
            <text:p>07070161</text:p>
          </table:table-cell>
          <table:table-cell/>
          <table:table-cell table:style-name="ce57" table:formula="of:=[.E205]*[.H20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206]*[.H20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207]*[.H20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6/4 Ultra</text:p>
          </table:table-cell>
          <table:table-cell office:value-type="string" calcext:value-type="string">
            <text:p>elem</text:p>
          </table:table-cell>
          <table:table-cell office:value-type="float" office:value="92" calcext:value-type="float">
            <text:p>92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208]*[.H20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6/4 Ultra</text:p>
          </table:table-cell>
          <table:table-cell office:value-type="string" calcext:value-type="string">
            <text:p>elem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06240161</text:p>
          </table:table-cell>
          <table:table-cell/>
          <table:table-cell table:style-name="ce57" table:formula="of:=[.E209]*[.H20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6/4 Simple</text:p>
          </table:table-cell>
          <table:table-cell office:value-type="string" calcext:value-type="string">
            <text:p>elem</text:p>
          </table:table-cell>
          <table:table-cell office:value-type="float" office:value="27" calcext:value-type="float">
            <text:p>27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6070161</text:p>
          </table:table-cell>
          <table:table-cell/>
          <table:table-cell table:style-name="ce57" table:formula="of:=[.E210]*[.H21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CR2/2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211]*[.H21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6LR61/1 Plus</text:p>
          </table:table-cell>
          <table:table-cell office:value-type="string" calcext:value-type="string">
            <text:p>elem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2070161</text:p>
          </table:table-cell>
          <table:table-cell/>
          <table:table-cell table:style-name="ce57" table:formula="of:=[.E212]*[.H21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6LR61/1 Plus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" calcext:value-type="currency">
            <text:p>1 15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213]*[.H21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1/2</text:p>
          </table:table-cell>
          <table:table-cell office:value-type="string" calcext:value-type="string">
            <text:p>elem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2251831</text:p>
          </table:table-cell>
          <table:table-cell/>
          <table:table-cell table:style-name="ce57" table:formula="of:=[.E214]*[.H21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03/4</text:p>
          </table:table-cell>
          <table:table-cell office:value-type="string" calcext:value-type="string">
            <text:p>elem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030161</text:p>
          </table:table-cell>
          <table:table-cell/>
          <table:table-cell table:style-name="ce57" table:formula="of:=[.E215]*[.H21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03/4 Ultra</text:p>
          </table:table-cell>
          <table:table-cell office:value-type="string" calcext:value-type="string">
            <text:p>elem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09100141</text:p>
          </table:table-cell>
          <table:table-cell/>
          <table:table-cell table:style-name="ce57" table:formula="of:=[.E216]*[.H21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14/2 Ultra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300" calcext:value-type="currency">
            <text:p>1 300 Ft</text:p>
          </table:table-cell>
          <table:table-cell office:value-type="string" calcext:value-type="string">
            <text:p>09240161</text:p>
          </table:table-cell>
          <table:table-cell/>
          <table:table-cell table:style-name="ce57" table:formula="of:=[.E217]*[.H21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14/2 Plus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218]*[.H21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20/2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2080161</text:p>
          </table:table-cell>
          <table:table-cell/>
          <table:table-cell table:style-name="ce57" table:formula="of:=[.E219]*[.H21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LR20/2 Ultra</text:p>
          </table:table-cell>
          <table:table-cell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220]*[.H22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CD-R</text:p>
          </table:table-cell>
          <table:table-cell office:value-type="string" calcext:value-type="string">
            <text:p>CD lemez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221]*[.H22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CD-R</text:p>
          </table:table-cell>
          <table:table-cell office:value-type="string" calcext:value-type="string">
            <text:p>műanyag tokos C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222]*[.H22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/>
          <table:table-cell office:value-type="string" calcext:value-type="string">
            <text:p>DVD+R tokos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50" calcext:value-type="currency">
            <text:p>3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223]*[.H22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/>
          <table:table-cell office:value-type="string" calcext:value-type="string">
            <text:p>DVD-R papírtokos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07220161</text:p>
          </table:table-cell>
          <table:table-cell/>
          <table:table-cell table:style-name="ce57" table:formula="of:=[.E224]*[.H22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/>
          <table:table-cell office:value-type="string" calcext:value-type="string">
            <text:p>DVD-R papírtokos</text:p>
          </table:table-cell>
          <table:table-cell office:value-type="float" office:value="17" calcext:value-type="float">
            <text:p>17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225]*[.H22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office:value-type="string" calcext:value-type="string">
            <text:p>elem</text:p>
          </table:table-cell>
          <table:table-cell office:value-type="float" office:value="17" calcext:value-type="float">
            <text:p>17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6281831</text:p>
          </table:table-cell>
          <table:table-cell/>
          <table:table-cell table:style-name="ce57" table:formula="of:=[.E226]*[.H22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6281831</text:p>
          </table:table-cell>
          <table:table-cell/>
          <table:table-cell table:style-name="ce57" table:formula="of:=[.E227]*[.H22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office:value-type="string" calcext:value-type="string">
            <text:p>elem evolta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0261831</text:p>
          </table:table-cell>
          <table:table-cell/>
          <table:table-cell table:style-name="ce57" table:formula="of:=[.E228]*[.H22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LR03/4</text:p>
          </table:table-cell>
          <table:table-cell office:value-type="string" calcext:value-type="string">
            <text:p>elem evolta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231831</text:p>
          </table:table-cell>
          <table:table-cell/>
          <table:table-cell table:style-name="ce57" table:formula="of:=[.E229]*[.H22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LR06/4</text:p>
          </table:table-cell>
          <table:table-cell office:value-type="string" calcext:value-type="string">
            <text:p>elem evolt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160301</text:p>
          </table:table-cell>
          <table:table-cell/>
          <table:table-cell table:style-name="ce57" table:formula="of:=[.E230]*[.H23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Varta</text:p>
          </table:table-cell>
          <table:table-cell office:value-type="string" calcext:value-type="string">
            <text:p>AAB4</text:p>
          </table:table-cell>
          <table:table-cell office:value-type="string" calcext:value-type="string">
            <text:p>elem Lithiu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900" calcext:value-type="currency">
            <text:p>2 900 Ft</text:p>
          </table:table-cell>
          <table:table-cell office:value-type="string" calcext:value-type="string">
            <text:p>10260131</text:p>
          </table:table-cell>
          <table:table-cell/>
          <table:table-cell table:style-name="ce57" table:formula="of:=[.E231]*[.H23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HR6</text:p>
          </table:table-cell>
          <table:table-cell office:value-type="string" calcext:value-type="string">
            <text:p>2500m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600" calcext:value-type="currency">
            <text:p>2 600 Ft</text:p>
          </table:table-cell>
          <table:table-cell office:value-type="string" calcext:value-type="string">
            <text:p>09030161</text:p>
          </table:table-cell>
          <table:table-cell/>
          <table:table-cell table:style-name="ce57" table:formula="of:=[.E232]*[.H23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HR6</text:p>
          </table:table-cell>
          <table:table-cell office:value-type="string" calcext:value-type="string">
            <text:p>2500ma akku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1090161</text:p>
          </table:table-cell>
          <table:table-cell/>
          <table:table-cell table:style-name="ce57" table:formula="of:=[.E233]*[.H23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itecore</text:p>
          </table:table-cell>
          <table:table-cell/>
          <table:table-cell office:value-type="string" calcext:value-type="string">
            <text:p>micro USB 18650akku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08190301</text:p>
          </table:table-cell>
          <table:table-cell/>
          <table:table-cell table:style-name="ce57" table:formula="of:=[.E234]*[.H23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OO COOL</text:p>
          </table:table-cell>
          <table:table-cell office:value-type="string" calcext:value-type="string">
            <text:p>FANS-40-111-W</text:p>
          </table:table-cell>
          <table:table-cell office:value-type="string" calcext:value-type="string">
            <text:p>hűtő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000" calcext:value-type="currency">
            <text:p>6 000 Ft</text:p>
          </table:table-cell>
          <table:table-cell office:value-type="string" calcext:value-type="string">
            <text:p>06241581</text:p>
          </table:table-cell>
          <table:table-cell/>
          <table:table-cell table:style-name="ce57" table:formula="of:=[.E235]*[.H23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-IMPULS</text:p>
          </table:table-cell>
          <table:table-cell office:value-type="string" calcext:value-type="string">
            <text:p>85322-EC /10</text:p>
          </table:table-cell>
          <table:table-cell office:value-type="string" calcext:value-type="string">
            <text:p>RF-F antenna csatlakozó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9082431</text:p>
          </table:table-cell>
          <table:table-cell/>
          <table:table-cell table:style-name="ce57" table:formula="of:=[.E236]*[.H236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2016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9240161</text:p>
          </table:table-cell>
          <table:table-cell/>
          <table:table-cell table:style-name="ce57" table:formula="of:=[.E237]*[.H237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238]*[.H23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KM</text:p>
          </table:table-cell>
          <table:table-cell office:value-type="string" calcext:value-type="string">
            <text:p>Lte700</text:p>
          </table:table-cell>
          <table:table-cell office:value-type="string" calcext:value-type="string">
            <text:p>antenna(kültéri)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42431</text:p>
          </table:table-cell>
          <table:table-cell/>
          <table:table-cell table:style-name="ce57" table:formula="of:=[.E239]*[.H23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/>
          <table:table-cell office:value-type="string" calcext:value-type="string">
            <text:p>építő 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04122401</text:p>
          </table:table-cell>
          <table:table-cell/>
          <table:table-cell table:style-name="ce57" table:formula="of:=[.E240]*[.H240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 table:number-rows-repeated="1047855">
          <table:table-cell table:number-columns-repeated="64"/>
        </table:table-row>
        <table:table-row table:style-name="ro2" table:number-rows-repeated="48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r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10"/>
        <table:table-column table:style-name="co5" table:default-cell-style-name="ce72"/>
        <table:table-column table:style-name="co1" table:default-cell-style-name="ce27"/>
        <table:table-column table:style-name="co1" table:number-columns-repeated="2" table:default-cell-style-name="ce10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number-columns-repeated="56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1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G3-300N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3]*[.H3]" office:value-type="currency" office:currency="HUF" office:value="1690" calcext:value-type="currency">
            <text:p>1 6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N-370FX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4]*[.H4]" office:value-type="currency" office:currency="HUF" office:value="3380" calcext:value-type="currency">
            <text:p>3 3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OP-530NU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890</text:p>
          </table:table-cell>
          <table:table-cell table:style-name="ce57" table:formula="of:=[.E5]*[.H5]" office:value-type="currency" office:currency="HUF" office:value="1780" calcext:value-type="currency">
            <text:p>1 78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18" office:value-type="string" calcext:value-type="string">
            <text:p>HS-28</text:p>
          </table:table-cell>
          <table:table-cell table:style-name="ce26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999" calcext:value-type="currency">
            <text:p>3 999 Ft</text:p>
          </table:table-cell>
          <table:table-cell table:style-name="ce82" office:value-type="string" calcext:value-type="string">
            <text:p>07202401</text:p>
          </table:table-cell>
          <table:table-cell office:value-type="string" calcext:value-type="string">
            <text:p>2686</text:p>
          </table:table-cell>
          <table:table-cell table:style-name="ce57" table:formula="of:=[.E6]*[.H6]" office:value-type="currency" office:currency="HUF" office:value="2686" calcext:value-type="currency">
            <text:p>2 686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18" office:value-type="string" calcext:value-type="string">
            <text:p>PK-910H</text:p>
          </table:table-cell>
          <table:table-cell table:style-name="ce5" office:value-type="string" calcext:value-type="string">
            <text:p>kamera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currency" office:currency="HUF" office:value="8999" calcext:value-type="currency">
            <text:p>8 999 Ft</text:p>
          </table:table-cell>
          <table:table-cell table:style-name="ce85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7]*[.H7]" office:value-type="currency" office:currency="HUF" office:value="12460" calcext:value-type="currency">
            <text:p>12 46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Amiko</text:p>
          </table:table-cell>
          <table:table-cell table:style-name="ce16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8]*[.H8]" office:value-type="currency" office:currency="HUF" office:value="11250" calcext:value-type="currency">
            <text:p>11 2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5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11]*[.H11]" office:value-type="currency" office:currency="HUF" office:value="979" calcext:value-type="currency">
            <text:p>979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12]*[.H12]" office:value-type="currency" office:currency="HUF" office:value="935" calcext:value-type="currency">
            <text:p>93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25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13]*[.H13]" office:value-type="currency" office:currency="HUF" office:value="1034" calcext:value-type="currency">
            <text:p>1 03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14]*[.H14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15]*[.H15]" office:value-type="currency" office:currency="HUF" office:value="567" calcext:value-type="currency">
            <text:p>567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16]*[.H16]" office:value-type="currency" office:currency="HUF" office:value="4720" calcext:value-type="currency">
            <text:p>4 7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PCEE-GRH</text:p>
          </table:table-cell>
          <table:table-cell office:value-type="string" calcext:value-type="string">
            <text:p>hálózati kártya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17]*[.H17]" office:value-type="currency" office:currency="HUF" office:value="2644" calcext:value-type="currency">
            <text:p>2 644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21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8]*[.H18]" office:value-type="currency" office:currency="HUF" office:value="1585" calcext:value-type="currency">
            <text:p>1 58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9]*[.H19]" office:value-type="currency" office:currency="HUF" office:value="1823" calcext:value-type="currency">
            <text:p>1 82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0]*[.H20]" office:value-type="currency" office:currency="HUF" office:value="3939" calcext:value-type="currency">
            <text:p>3 93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1]*[.H21]" office:value-type="currency" office:currency="HUF" office:value="2332" calcext:value-type="currency">
            <text:p>2 33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2]*[.H22]" office:value-type="currency" office:currency="HUF" office:value="1313" calcext:value-type="currency">
            <text:p>1 31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3]*[.H23]" office:value-type="currency" office:currency="HUF" office:value="1166" calcext:value-type="currency">
            <text:p>1 16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24]*[.H24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1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25]*[.H25]" office:value-type="currency" office:currency="HUF" office:value="1862" calcext:value-type="currency">
            <text:p>1 86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26]*[.H26]" office:value-type="currency" office:currency="HUF" office:value="2832" calcext:value-type="currency">
            <text:p>2 83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27]*[.H27]" office:value-type="currency" office:currency="HUF" office:value="39955" calcext:value-type="currency">
            <text:p>39 95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8]*[.H28]" office:value-type="currency" office:currency="HUF" office:value="1990" calcext:value-type="currency">
            <text:p>1 9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29]*[.H29]" office:value-type="currency" office:currency="HUF" office:value="20551" calcext:value-type="currency">
            <text:p>20 55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30]*[.H30]" office:value-type="currency" office:currency="HUF" office:value="2215" calcext:value-type="currency">
            <text:p>2 215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31]*[.H31]" office:value-type="currency" office:currency="HUF" office:value="23315" calcext:value-type="currency">
            <text:p>23 31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32]*[.H32]" office:value-type="currency" office:currency="HUF" office:value="1933" calcext:value-type="currency">
            <text:p>1 9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rother</text:p>
          </table:table-cell>
          <table:table-cell office:value-type="string" calcext:value-type="string">
            <text:p>HL-1222WE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33]*[.H33]" office:value-type="currency" office:currency="HUF" office:value="59984" calcext:value-type="currency">
            <text:p>59 984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Buxton</text:p>
          </table:table-cell>
          <table:table-cell table:style-name="ce16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34]*[.H34]" office:value-type="currency" office:currency="HUF" office:value="16562" calcext:value-type="currency">
            <text:p>16 5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35]*[.H35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BAA 100 Black</text:p>
          </table:table-cell>
          <table:table-cell office:value-type="string" calcext:value-type="string">
            <text:p>wireless audio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36]*[.H36]" office:value-type="currency" office:currency="HUF" office:value="4400" calcext:value-type="currency">
            <text:p>4 4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Cashtech</text:p>
          </table:table-cell>
          <table:table-cell table:style-name="ce16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37]*[.H37]" office:value-type="currency" office:currency="HUF" office:value="3750" calcext:value-type="currency">
            <text:p>3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38]*[.H38]" office:value-type="currency" office:currency="HUF" office:value="3520" calcext:value-type="currency">
            <text:p>3 52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39]*[.H39]" office:value-type="currency" office:currency="HUF" office:value="3006" calcext:value-type="currency">
            <text:p>3 0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40]*[.H40]" office:value-type="currency" office:currency="HUF" office:value="3050" calcext:value-type="currency">
            <text:p>3 0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41]*[.H41]" office:value-type="currency" office:currency="HUF" office:value="1716" calcext:value-type="currency">
            <text:p>1 7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42]*[.H42]" office:value-type="currency" office:currency="HUF" office:value="780" calcext:value-type="currency">
            <text:p>78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Cremesso</text:p>
          </table:table-cell>
          <table:table-cell table:style-name="ce16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43]*[.H43]" office:value-type="currency" office:currency="HUF" office:value="16366" calcext:value-type="currency">
            <text:p>16 36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44]*[.H44]" office:value-type="currency" office:currency="HUF" office:value="14182" calcext:value-type="currency">
            <text:p>14 18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45]*[.H45]" office:value-type="currency" office:currency="HUF" office:value="1750" calcext:value-type="currency">
            <text:p>1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6]*[.H46]" office:value-type="currency" office:currency="HUF" office:value="1370" calcext:value-type="currency">
            <text:p>1 37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47]*[.H47]" office:value-type="currency" office:currency="HUF" office:value="990" calcext:value-type="currency">
            <text:p>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48]*[.H48]" office:value-type="currency" office:currency="HUF" office:value="450" calcext:value-type="currency">
            <text:p>45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9]*[.H49]" office:value-type="currency" office:currency="HUF" office:value="1370" calcext:value-type="currency">
            <text:p>1 3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50]*[.H50]" office:value-type="currency" office:currency="HUF" office:value="2238" calcext:value-type="currency">
            <text:p>2 2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25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51]*[.H51]" office:value-type="currency" office:currency="HUF" office:value="2180" calcext:value-type="currency">
            <text:p>2 18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50-FGR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99" calcext:value-type="float">
            <text:p>16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10920</text:p>
          </table:table-cell>
          <table:table-cell table:style-name="ce57" table:formula="of:=[.E52]*[.H52]" office:value-type="currency" office:currency="HUF" office:value="10920" calcext:value-type="currency">
            <text:p>10 9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1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53]*[.H53]" office:value-type="currency" office:currency="HUF" office:value="5790" calcext:value-type="currency">
            <text:p>5 7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54]*[.H54]" office:value-type="currency" office:currency="HUF" office:value="7623" calcext:value-type="currency">
            <text:p>7 623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5]*[.H55]" office:value-type="currency" office:currency="HUF" office:value="14687" calcext:value-type="currency">
            <text:p>14 68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56]*[.H56]" office:value-type="currency" office:currency="HUF" office:value="592" calcext:value-type="currency">
            <text:p>59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57]*[.H57]" office:value-type="currency" office:currency="HUF" office:value="18800" calcext:value-type="currency">
            <text:p>18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SP-HF1800A II</text:p>
          </table:table-cell>
          <table:table-cell office:value-type="string" calcext:value-type="string">
            <text:p>han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8]*[.H58]" office:value-type="currency" office:currency="HUF" office:value="16245" calcext:value-type="currency">
            <text:p>16 245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DX-110 PS2</text:p>
          </table:table-cell>
          <table:table-cell office:value-type="string" calcext:value-type="string">
            <text:p>egér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996</text:p>
          </table:table-cell>
          <table:table-cell table:style-name="ce57" table:formula="of:=[.E59]*[.H59]" office:value-type="currency" office:currency="HUF" office:value="4980" calcext:value-type="currency">
            <text:p>4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60]*[.H60]" office:value-type="currency" office:currency="HUF" office:value="830" calcext:value-type="currency">
            <text:p>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25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61]*[.H61]" office:value-type="currency" office:currency="HUF" office:value="8390" calcext:value-type="currency">
            <text:p>8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62]*[.H62]" office:value-type="currency" office:currency="HUF" office:value="530" calcext:value-type="currency">
            <text:p>5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3]*[.H63]" office:value-type="currency" office:currency="HUF" office:value="3980" calcext:value-type="currency">
            <text:p>3 9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64]*[.H64]" office:value-type="currency" office:currency="HUF" office:value="440" calcext:value-type="currency">
            <text:p>44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65]*[.H65]" office:value-type="currency" office:currency="HUF" office:value="260" calcext:value-type="currency">
            <text:p>2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66]*[.H66]" office:value-type="currency" office:currency="HUF" office:value="1354" calcext:value-type="currency">
            <text:p>1 3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67]*[.H67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68]*[.H68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69]*[.H69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70]*[.H70]" office:value-type="currency" office:currency="HUF" office:value="922" calcext:value-type="currency">
            <text:p>92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71]*[.H71]" office:value-type="currency" office:currency="HUF" office:value="390" calcext:value-type="currency">
            <text:p>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2]*[.H72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73]*[.H73]" office:value-type="currency" office:currency="HUF" office:value="3549" calcext:value-type="currency">
            <text:p>3 54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4]*[.H74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75]*[.H75]" office:value-type="currency" office:currency="HUF" office:value="1842" calcext:value-type="currency">
            <text:p>1 84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76]*[.H76]" office:value-type="currency" office:currency="HUF" office:value="1382" calcext:value-type="currency">
            <text:p>1 3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7]*[.H77]" office:value-type="currency" office:currency="HUF" office:value="590" calcext:value-type="currency">
            <text:p>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78]*[.H78]" office:value-type="currency" office:currency="HUF" office:value="1880" calcext:value-type="currency">
            <text:p>1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79]*[.H79]" office:value-type="currency" office:currency="HUF" office:value="1182" calcext:value-type="currency">
            <text:p>1 18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80]*[.H80]" office:value-type="currency" office:currency="HUF" office:value="677" calcext:value-type="currency">
            <text:p>67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81]*[.H81]" office:value-type="currency" office:currency="HUF" office:value="880" calcext:value-type="currency">
            <text:p>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82]*[.H82]" office:value-type="currency" office:currency="HUF" office:value="1670" calcext:value-type="currency">
            <text:p>1 6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OLLA</text:p>
          </table:table-cell>
          <table:table-cell table:style-name="ce16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83]*[.H83]" office:value-type="currency" office:currency="HUF" office:value="500" calcext:value-type="currency">
            <text:p>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Music 60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500" calcext:value-type="float">
            <text:p>12500</text:p>
          </table:table-cell>
          <table:table-cell office:value-type="string" calcext:value-type="string">
            <text:p>12102391</text:p>
          </table:table-cell>
          <table:table-cell office:value-type="string" calcext:value-type="string">
            <text:p>8410</text:p>
          </table:table-cell>
          <table:table-cell table:style-name="ce57" table:formula="of:=[.E84]*[.H84]" office:value-type="currency" office:currency="HUF" office:value="16820" calcext:value-type="currency">
            <text:p>16 82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96</text:p>
          </table:table-cell>
          <table:table-cell office:value-type="string" calcext:value-type="string">
            <text:p>Max H616</text:p>
          </table:table-cell>
          <table:table-cell office:value-type="string" calcext:value-type="string">
            <text:p>TV okosí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85]*[.H85]" office:value-type="currency" office:currency="HUF" office:value="18512" calcext:value-type="currency">
            <text:p>18 51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86]*[.H86]" office:value-type="currency" office:currency="HUF" office:value="2940" calcext:value-type="currency">
            <text:p>2 94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meister</text:p>
          </table:table-cell>
          <table:table-cell office:value-type="string" calcext:value-type="string">
            <text:p>HM 6927</text:p>
          </table:table-cell>
          <table:table-cell office:value-type="string" calcext:value-type="string">
            <text:p>olajsü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87]*[.H87]" office:value-type="currency" office:currency="HUF" office:value="10600" calcext:value-type="currency">
            <text:p>10 6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0" calcext:value-type="float">
            <text:p>99990</text:p>
          </table:table-cell>
          <table:table-cell office:value-type="string" calcext:value-type="string">
            <text:p>06080331</text:p>
          </table:table-cell>
          <table:table-cell office:value-type="string" calcext:value-type="string">
            <text:p>51500</text:p>
          </table:table-cell>
          <table:table-cell table:style-name="ce57" table:formula="of:=[.E88]*[.H88]" office:value-type="currency" office:currency="HUF" office:value="51500" calcext:value-type="currency">
            <text:p>51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DeskJet 3750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9]*[.H89]" office:value-type="currency" office:currency="HUF" office:value="32170" calcext:value-type="currency">
            <text:p>32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EliteBook 840 G4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7990" calcext:value-type="currency">
            <text:p>167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10850</text:p>
          </table:table-cell>
          <table:table-cell table:style-name="ce57" table:formula="of:=[.E90]*[.H90]" office:value-type="currency" office:currency="HUF" office:value="110850" calcext:value-type="currency">
            <text:p>110 85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0" calcext:value-type="currency">
            <text:p>129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86120</text:p>
          </table:table-cell>
          <table:table-cell table:style-name="ce57" table:formula="of:=[.E91]*[.H91]" office:value-type="currency" office:currency="HUF" office:value="86120" calcext:value-type="currency">
            <text:p>86 12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37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92]*[.H92]" office:value-type="currency" office:currency="HUF" office:value="2454" calcext:value-type="currency">
            <text:p>2 45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93]*[.H93]" office:value-type="currency" office:currency="HUF" office:value="3606" calcext:value-type="currency">
            <text:p>3 60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94]*[.H94]" office:value-type="currency" office:currency="HUF" office:value="1409" calcext:value-type="currency">
            <text:p>1 40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95]*[.H95]" office:value-type="currency" office:currency="HUF" office:value="1645" calcext:value-type="currency">
            <text:p>1 645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96]*[.H96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Jabra</text:p>
          </table:table-cell>
          <table:table-cell office:value-type="string" calcext:value-type="string">
            <text:p>G835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30041</text:p>
          </table:table-cell>
          <table:table-cell office:value-type="string" calcext:value-type="string">
            <text:p>7590</text:p>
          </table:table-cell>
          <table:table-cell table:style-name="ce57" table:formula="of:=[.E97]*[.H97]" office:value-type="currency" office:currency="HUF" office:value="7590" calcext:value-type="currency">
            <text:p>7 5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98]*[.H98]" office:value-type="currency" office:currency="HUF" office:value="8990" calcext:value-type="currency">
            <text:p>8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99]*[.H99]" office:value-type="currency" office:currency="HUF" office:value="3936" calcext:value-type="currency">
            <text:p>3 936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olink</text:p>
          </table:table-cell>
          <table:table-cell office:value-type="string" calcext:value-type="string">
            <text:p>Mou110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762</text:p>
          </table:table-cell>
          <table:table-cell table:style-name="ce57" table:formula="of:=[.E100]*[.H100]" office:value-type="currency" office:currency="HUF" office:value="1524" calcext:value-type="currency">
            <text:p>1 52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25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101]*[.H101]" office:value-type="currency" office:currency="HUF" office:value="35000" calcext:value-type="currency">
            <text:p>35 0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enovo</text:p>
          </table:table-cell>
          <table:table-cell office:value-type="string" calcext:value-type="string">
            <text:p>ThinkPad T470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5990" calcext:value-type="currency">
            <text:p>165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09170</text:p>
          </table:table-cell>
          <table:table-cell table:style-name="ce57" table:formula="of:=[.E102]*[.H102]" office:value-type="currency" office:currency="HUF" office:value="109170" calcext:value-type="currency">
            <text:p>109 17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tech</text:p>
          </table:table-cell>
          <table:table-cell table:style-name="ce16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103]*[.H103]" office:value-type="currency" office:currency="HUF" office:value="6460" calcext:value-type="currency">
            <text:p>6 4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tech</text:p>
          </table:table-cell>
          <table:table-cell office:value-type="string" calcext:value-type="string">
            <text:p>H34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00" calcext:value-type="float">
            <text:p>11900</text:p>
          </table:table-cell>
          <table:table-cell office:value-type="string" calcext:value-type="string">
            <text:p>06300051</text:p>
          </table:table-cell>
          <table:table-cell office:value-type="string" calcext:value-type="string">
            <text:p>7811</text:p>
          </table:table-cell>
          <table:table-cell table:style-name="ce57" table:formula="of:=[.E104]*[.H104]" office:value-type="currency" office:currency="HUF" office:value="7811" calcext:value-type="currency">
            <text:p>7 81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Home Studio 303005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4099</text:p>
          </table:table-cell>
          <table:table-cell table:style-name="ce57" table:formula="of:=[.E105]*[.H105]" office:value-type="currency" office:currency="HUF" office:value="8198" calcext:value-type="currency">
            <text:p>8 1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106]*[.H106]" office:value-type="currency" office:currency="HUF" office:value="3180" calcext:value-type="currency">
            <text:p>3 1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7]*[.H107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5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108]*[.H108]" office:value-type="currency" office:currency="HUF" office:value="1331" calcext:value-type="currency">
            <text:p>1 33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5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109]*[.H109]" office:value-type="currency" office:currency="HUF" office:value="1338" calcext:value-type="currency">
            <text:p>1 33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25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110]*[.H110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21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111]*[.H111]" office:value-type="currency" office:currency="HUF" office:value="1417" calcext:value-type="currency">
            <text:p>1 417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12]*[.H112]" office:value-type="currency" office:currency="HUF" office:value="1269" calcext:value-type="currency">
            <text:p>1 269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113]*[.H113]" office:value-type="currency" office:currency="HUF" office:value="1416" calcext:value-type="currency">
            <text:p>1 416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114]*[.H114]" office:value-type="currency" office:currency="HUF" office:value="1960" calcext:value-type="currency">
            <text:p>1 96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15]*[.H115]" office:value-type="currency" office:currency="HUF" office:value="1990" calcext:value-type="currency">
            <text:p>1 9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25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116]*[.H116]" office:value-type="currency" office:currency="HUF" office:value="11200" calcext:value-type="currency">
            <text:p>11 2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1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117]*[.H117]" office:value-type="currency" office:currency="HUF" office:value="43600" calcext:value-type="currency">
            <text:p>43 60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118]*[.H118]" office:value-type="currency" office:currency="HUF" office:value="22990" calcext:value-type="currency">
            <text:p>22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10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19]*[.H119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23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20]*[.H120]" office:value-type="currency" office:currency="HUF" office:value="74500" calcext:value-type="currency">
            <text:p>74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Classic S</text:p>
          </table:table-cell>
          <table:table-cell office:value-type="string" calcext:value-type="string">
            <text:p>telefon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09132401</text:p>
          </table:table-cell>
          <table:table-cell office:value-type="string" calcext:value-type="string">
            <text:p>3780</text:p>
          </table:table-cell>
          <table:table-cell table:style-name="ce57" table:formula="of:=[.E121]*[.H121]" office:value-type="currency" office:currency="HUF" office:value="18900" calcext:value-type="currency">
            <text:p>18 9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30" office:value-type="string" calcext:value-type="string">
            <text:p>REF 289+ W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990" calcext:value-type="float">
            <text:p>104990</text:p>
          </table:table-cell>
          <table:table-cell table:style-name="ce92" office:value-type="string" calcext:value-type="string">
            <text:p>12022401</text:p>
          </table:table-cell>
          <table:table-cell office:value-type="string" calcext:value-type="string">
            <text:p>70500</text:p>
          </table:table-cell>
          <table:table-cell table:style-name="ce57" table:formula="of:=[.E122]*[.H122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NN 168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83990" calcext:value-type="float">
            <text:p>83990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56900</text:p>
          </table:table-cell>
          <table:table-cell table:style-name="ce57" table:formula="of:=[.E123]*[.H123]" office:value-type="currency" office:currency="HUF" office:value="113800" calcext:value-type="currency">
            <text:p>113 8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 SBS 521 FX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9990" calcext:value-type="float">
            <text:p>209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1990</text:p>
          </table:table-cell>
          <table:table-cell table:style-name="ce57" table:formula="of:=[.E124]*[.H124]" office:value-type="currency" office:currency="HUF" office:value="141990" calcext:value-type="currency">
            <text:p>141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9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4990" calcext:value-type="float">
            <text:p>104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70500</text:p>
          </table:table-cell>
          <table:table-cell table:style-name="ce57" table:formula="of:=[.E125]*[.H125]" office:value-type="currency" office:currency="HUF" office:value="70500" calcext:value-type="currency">
            <text:p>70 50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999" calcext:value-type="float">
            <text:p>22999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14768</text:p>
          </table:table-cell>
          <table:table-cell table:style-name="ce57" table:formula="of:=[.E126]*[.H126]" office:value-type="currency" office:currency="HUF" office:value="14768" calcext:value-type="currency">
            <text:p>14 76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3398</text:p>
          </table:table-cell>
          <table:table-cell table:style-name="ce57" table:formula="of:=[.E127]*[.H127]" office:value-type="currency" office:currency="HUF" office:value="3398" calcext:value-type="currency">
            <text:p>3 398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3432</text:p>
          </table:table-cell>
          <table:table-cell table:style-name="ce57" table:formula="of:=[.E128]*[.H128]" office:value-type="currency" office:currency="HUF" office:value="3432" calcext:value-type="currency">
            <text:p>3 432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3160</text:p>
          </table:table-cell>
          <table:table-cell table:style-name="ce57" table:formula="of:=[.E129]*[.H129]" office:value-type="currency" office:currency="HUF" office:value="13160" calcext:value-type="currency">
            <text:p>13 16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999" calcext:value-type="float">
            <text:p>24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6074</text:p>
          </table:table-cell>
          <table:table-cell table:style-name="ce57" table:formula="of:=[.E130]*[.H130]" office:value-type="currency" office:currency="HUF" office:value="16074" calcext:value-type="currency">
            <text:p>16 074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M419BL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string" calcext:value-type="string">
            <text:p>02251831</text:p>
          </table:table-cell>
          <table:table-cell office:value-type="string" calcext:value-type="string">
            <text:p>1181</text:p>
          </table:table-cell>
          <table:table-cell table:style-name="ce57" table:formula="of:=[.E131]*[.H131]" office:value-type="currency" office:currency="HUF" office:value="1181" calcext:value-type="currency">
            <text:p>1 181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32]*[.H132]" office:value-type="currency" office:currency="HUF" office:value="1390" calcext:value-type="currency">
            <text:p>1 3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33]*[.H133]" office:value-type="currency" office:currency="HUF" office:value="4908" calcext:value-type="currency">
            <text:p>4 908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34]*[.H134]" office:value-type="currency" office:currency="HUF" office:value="690" calcext:value-type="currency">
            <text:p>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135]*[.H135]" office:value-type="currency" office:currency="HUF" office:value="5102" calcext:value-type="currency">
            <text:p>5 102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136]*[.H136]" office:value-type="currency" office:currency="HUF" office:value="18630" calcext:value-type="currency">
            <text:p>18 6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137]*[.H137]" office:value-type="currency" office:currency="HUF" office:value="10880" calcext:value-type="currency">
            <text:p>10 88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138]*[.H138]" office:value-type="currency" office:currency="HUF" office:value="35754" calcext:value-type="currency">
            <text:p>35 754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25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139]*[.H139]" office:value-type="currency" office:currency="HUF" office:value="15830" calcext:value-type="currency">
            <text:p>15 83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140]*[.H140]" office:value-type="currency" office:currency="HUF" office:value="13690" calcext:value-type="currency">
            <text:p>13 690 Ft</text:p>
          </table:table-cell>
          <table:table-cell table:style-name="Default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141]*[.H141]" office:value-type="currency" office:currency="HUF" office:value="14321" calcext:value-type="currency">
            <text:p>14 321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57" table:formula="of:=[.E142]*[.H142]" office:value-type="currency" office:currency="HUF" office:value="6990" calcext:value-type="currency">
            <text:p>6 990 Ft</text:p>
          </table:table-cell>
          <table:table-cell table:style-name="Default"/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U155 EXBN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13206</text:p>
          </table:table-cell>
          <table:table-cell table:style-name="ce57" table:formula="of:=[.E143]*[.H143]" office:value-type="currency" office:currency="HUF" office:value="26412" calcext:value-type="currency">
            <text:p>26 41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44]*[.H144]" office:value-type="currency" office:currency="HUF" office:value="10236" calcext:value-type="currency">
            <text:p>10 23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45]*[.H145]" office:value-type="currency" office:currency="HUF" office:value="5826" calcext:value-type="currency">
            <text:p>5 82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146]*[.H146]" office:value-type="currency" office:currency="HUF" office:value="8046" calcext:value-type="currency">
            <text:p>8 04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UH201BK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99" calcext:value-type="float">
            <text:p>8999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5999</text:p>
          </table:table-cell>
          <table:table-cell table:style-name="ce57" table:formula="of:=[.E147]*[.H147]" office:value-type="currency" office:currency="HUF" office:value="5999" calcext:value-type="currency">
            <text:p>5 99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148]*[.H148]" office:value-type="currency" office:currency="HUF" office:value="4351" calcext:value-type="currency">
            <text:p>4 35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25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149]*[.H149]" office:value-type="currency" office:currency="HUF" office:value="18776" calcext:value-type="currency">
            <text:p>18 7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150]*[.H150]" office:value-type="currency" office:currency="HUF" office:value="6160" calcext:value-type="currency">
            <text:p>6 16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151]*[.H151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2]*[.H152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3]*[.H153]" office:value-type="currency" office:currency="HUF" office:value="9606" calcext:value-type="currency">
            <text:p>9 60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25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4]*[.H154]" office:value-type="currency" office:currency="HUF" office:value="4803" calcext:value-type="currency">
            <text:p>4 803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155]*[.H155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1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56]*[.H156]" office:value-type="currency" office:currency="HUF" office:value="4409" calcext:value-type="currency">
            <text:p>4 40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157]*[.H157]" office:value-type="currency" office:currency="HUF" office:value="1300" calcext:value-type="currency">
            <text:p>1 3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58]*[.H158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RB38T634DS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8900" calcext:value-type="float">
            <text:p>208900</text:p>
          </table:table-cell>
          <table:table-cell office:value-type="string" calcext:value-type="string">
            <text:p>07082401</text:p>
          </table:table-cell>
          <table:table-cell office:value-type="string" calcext:value-type="string">
            <text:p>141900</text:p>
          </table:table-cell>
          <table:table-cell table:style-name="ce57" table:formula="of:=[.E159]*[.H159]" office:value-type="currency" office:currency="HUF" office:value="141900" calcext:value-type="currency">
            <text:p>141 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3/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1999" calcext:value-type="float">
            <text:p>61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0937</text:p>
          </table:table-cell>
          <table:table-cell table:style-name="ce57" table:formula="of:=[.E160]*[.H160]" office:value-type="currency" office:currency="HUF" office:value="40937" calcext:value-type="currency">
            <text:p>40 93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4/64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9" calcext:value-type="float">
            <text:p>6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6449</text:p>
          </table:table-cell>
          <table:table-cell table:style-name="ce57" table:formula="of:=[.E161]*[.H161]" office:value-type="currency" office:currency="HUF" office:value="46449" calcext:value-type="currency">
            <text:p>46 44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02s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500" calcext:value-type="float">
            <text:p>55500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36921</text:p>
          </table:table-cell>
          <table:table-cell table:style-name="ce57" table:formula="of:=[.E162]*[.H162]" office:value-type="currency" office:currency="HUF" office:value="36921" calcext:value-type="currency">
            <text:p>36 92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63]*[.H163]" office:value-type="currency" office:currency="HUF" office:value="3825" calcext:value-type="currency">
            <text:p>3 82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64]*[.H164]" office:value-type="currency" office:currency="HUF" office:value="8400" calcext:value-type="currency">
            <text:p>8 4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5]*[.H165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66]*[.H16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7]*[.H167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8]*[.H168]" office:value-type="currency" office:currency="HUF" office:value="5968" calcext:value-type="currency">
            <text:p>5 96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69]*[.H169]" office:value-type="currency" office:currency="HUF" office:value="2000" calcext:value-type="currency">
            <text:p>2 00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70]*[.H17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20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ce82" office:value-type="string" calcext:value-type="string">
            <text:p>01121201</text:p>
          </table:table-cell>
          <table:table-cell office:value-type="string" calcext:value-type="string">
            <text:p>7400</text:p>
          </table:table-cell>
          <table:table-cell table:style-name="ce57" table:formula="of:=[.E171]*[.H171]" office:value-type="currency" office:currency="HUF" office:value="7400" calcext:value-type="currency">
            <text:p>7 4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72]*[.H17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73]*[.H173]" office:value-type="currency" office:currency="HUF" office:value="1060" calcext:value-type="currency">
            <text:p>1 06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74]*[.H174]" office:value-type="currency" office:currency="HUF" office:value="2616" calcext:value-type="currency">
            <text:p>2 61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75]*[.H175]" office:value-type="currency" office:currency="HUF" office:value="25096" calcext:value-type="currency">
            <text:p>25 0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76]*[.H176]" office:value-type="currency" office:currency="HUF" office:value="3321" calcext:value-type="currency">
            <text:p>3 32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77]*[.H177]" office:value-type="currency" office:currency="HUF" office:value="6567" calcext:value-type="currency">
            <text:p>6 56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78]*[.H178]" office:value-type="currency" office:currency="HUF" office:value="9900" calcext:value-type="currency">
            <text:p>9 9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79]*[.H179]" office:value-type="currency" office:currency="HUF" office:value="1696" calcext:value-type="currency">
            <text:p>1 6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80]*[.H180]" office:value-type="currency" office:currency="HUF" office:value="1307" calcext:value-type="currency">
            <text:p>1 307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81]*[.H181]" office:value-type="currency" office:currency="HUF" office:value="9100" calcext:value-type="currency">
            <text:p>9 1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182]*[.H182]" office:value-type="currency" office:currency="HUF" office:value="1845" calcext:value-type="currency">
            <text:p>1 845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83]*[.H183]" office:value-type="currency" office:currency="HUF" office:value="2250" calcext:value-type="currency">
            <text:p>2 25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84]*[.H184]" office:value-type="currency" office:currency="HUF" office:value="2724" calcext:value-type="currency">
            <text:p>2 724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185]*[.H185]" office:value-type="currency" office:currency="HUF" office:value="1600" calcext:value-type="currency">
            <text:p>1 6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25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86]*[.H186]" office:value-type="currency" office:currency="HUF" office:value="4476" calcext:value-type="currency">
            <text:p>4 47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87]*[.H187]" office:value-type="currency" office:currency="HUF" office:value="30000" calcext:value-type="currency">
            <text:p>30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V 2512H</text:p>
          </table:table-cell>
          <table:table-cell office:value-type="string" calcext:value-type="string">
            <text:p>DVD lejátsz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188]*[.H188]" office:value-type="currency" office:currency="HUF" office:value="10800" calcext:value-type="currency">
            <text:p>10 800 Ft</text:p>
          </table:table-cell>
          <table:table-cell table:number-columns-repeated="55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89]*[.H189]" office:value-type="currency" office:currency="HUF" office:value="1281" calcext:value-type="currency">
            <text:p>1 281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90]*[.H190]" office:value-type="currency" office:currency="HUF" office:value="5340" calcext:value-type="currency">
            <text:p>5 34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91]*[.H191]" office:value-type="currency" office:currency="HUF" office:value="15110" calcext:value-type="currency">
            <text:p>15 11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192]*[.H192]" office:value-type="currency" office:currency="HUF" office:value="8976" calcext:value-type="currency">
            <text:p>8 97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193]*[.H193]" office:value-type="currency" office:currency="HUF" office:value="8918" calcext:value-type="currency">
            <text:p>8 91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94]*[.H194]" office:value-type="currency" office:currency="HUF" office:value="1850" calcext:value-type="currency">
            <text:p>1 8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5]*[.H195]" office:value-type="currency" office:currency="HUF" office:value="5300" calcext:value-type="currency">
            <text:p>5 3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35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6]*[.H196]" office:value-type="currency" office:currency="HUF" office:value="3180" calcext:value-type="currency">
            <text:p>3 18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Sencor</text:p>
          </table:table-cell>
          <table:table-cell table:style-name="ce18" office:value-type="string" calcext:value-type="string">
            <text:p>SEP 626</text:p>
          </table:table-cell>
          <table:table-cell table:style-name="ce5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500" calcext:value-type="currency">
            <text:p>3 500 Ft</text:p>
          </table:table-cell>
          <table:table-cell table:style-name="ce82" office:value-type="string" calcext:value-type="string">
            <text:p>12151021</text:p>
          </table:table-cell>
          <table:table-cell table:style-name="ce94" office:value-type="string" calcext:value-type="string">
            <text:p>2300</text:p>
          </table:table-cell>
          <table:table-cell table:style-name="ce57" table:formula="of:=[.E197]*[.H197]" office:value-type="currency" office:currency="HUF" office:value="2300" calcext:value-type="currency">
            <text:p>2 3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6400N 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198]*[.H198]" office:value-type="currency" office:currency="HUF" office:value="14000" calcext:value-type="currency">
            <text:p>14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81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199]*[.H199]" office:value-type="currency" office:currency="HUF" office:value="5900" calcext:value-type="currency">
            <text:p>5 90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00]*[.H200]" office:value-type="currency" office:currency="HUF" office:value="1492" calcext:value-type="currency">
            <text:p>1 4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B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1]*[.H201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2]*[.H202]" office:value-type="currency" office:currency="HUF" office:value="1700" calcext:value-type="currency">
            <text:p>1 7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918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150</text:p>
          </table:table-cell>
          <table:table-cell table:style-name="ce57" table:formula="of:=[.E203]*[.H203]" office:value-type="currency" office:currency="HUF" office:value="2150" calcext:value-type="currency">
            <text:p>2 1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25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500</text:p>
          </table:table-cell>
          <table:table-cell table:style-name="ce57" table:formula="of:=[.E204]*[.H204]" office:value-type="currency" office:currency="HUF" office:value="2500" calcext:value-type="currency">
            <text:p>2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427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6500</text:p>
          </table:table-cell>
          <table:table-cell table:style-name="ce57" table:formula="of:=[.E205]*[.H205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1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" calcext:value-type="float">
            <text:p>9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4800</text:p>
          </table:table-cell>
          <table:table-cell table:style-name="ce57" table:formula="of:=[.E206]*[.H206]" office:value-type="currency" office:currency="HUF" office:value="4800" calcext:value-type="currency">
            <text:p>4 8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oehnle</text:p>
          </table:table-cell>
          <table:table-cell table:style-name="ce16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207]*[.H207]" office:value-type="currency" office:currency="HUF" office:value="3910" calcext:value-type="currency">
            <text:p>3 91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" calcext:value-type="float">
            <text:p>6999</text:p>
          </table:table-cell>
          <table:table-cell office:value-type="string" calcext:value-type="string">
            <text:p>05140301</text:p>
          </table:table-cell>
          <table:table-cell office:value-type="string" calcext:value-type="string">
            <text:p>4616</text:p>
          </table:table-cell>
          <table:table-cell table:style-name="ce57" table:formula="of:=[.E208]*[.H208]" office:value-type="currency" office:currency="HUF" office:value="4616" calcext:value-type="currency">
            <text:p>4 61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25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209]*[.H209]" office:value-type="currency" office:currency="HUF" office:value="4990" calcext:value-type="currency">
            <text:p>4 9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210]*[.H210]" office:value-type="currency" office:currency="HUF" office:value="1188" calcext:value-type="currency">
            <text:p>1 18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211]*[.H211]" office:value-type="currency" office:currency="HUF" office:value="5341" calcext:value-type="currency">
            <text:p>5 341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2]*[.H212]" office:value-type="currency" office:currency="HUF" office:value="4390" calcext:value-type="currency">
            <text:p>4 3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3]*[.H213]" office:value-type="currency" office:currency="HUF" office:value="13170" calcext:value-type="currency">
            <text:p>13 17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14]*[.H214]" office:value-type="currency" office:currency="HUF" office:value="5690" calcext:value-type="currency">
            <text:p>5 69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215]*[.H215]" office:value-type="currency" office:currency="HUF" office:value="2734" calcext:value-type="currency">
            <text:p>2 73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16]*[.H216]" office:value-type="currency" office:currency="HUF" office:value="5345" calcext:value-type="currency">
            <text:p>5 345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TP-Link</text:p>
          </table:table-cell>
          <table:table-cell table:style-name="ce16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217]*[.H217]" office:value-type="currency" office:currency="HUF" office:value="6950" calcext:value-type="currency">
            <text:p>6 9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218]*[.H218]" office:value-type="currency" office:currency="HUF" office:value="10614" calcext:value-type="currency">
            <text:p>10 61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600</text:p>
          </table:table-cell>
          <table:table-cell office:value-type="string" calcext:value-type="string">
            <text:p>WiFi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219]*[.H219]" office:value-type="currency" office:currency="HUF" office:value="6320" calcext:value-type="currency">
            <text:p>6 3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1750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220]*[.H220]" office:value-type="currency" office:currency="HUF" office:value="14562" calcext:value-type="currency">
            <text:p>14 56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A855RE</text:p>
          </table:table-cell>
          <table:table-cell office:value-type="string" calcext:value-type="string">
            <text:p>WiFi erősí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221]*[.H221]" office:value-type="currency" office:currency="HUF" office:value="5183" calcext:value-type="currency">
            <text:p>5 18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R841N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222]*[.H222]" office:value-type="currency" office:currency="HUF" office:value="4502" calcext:value-type="currency">
            <text:p>4 50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223]*[.H223]" office:value-type="currency" office:currency="HUF" office:value="3136" calcext:value-type="currency">
            <text:p>3 13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1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224]*[.H224]" office:value-type="currency" office:currency="HUF" office:value="2960" calcext:value-type="currency">
            <text:p>2 96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Unold</text:p>
          </table:table-cell>
          <table:table-cell table:style-name="ce16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225]*[.H225]" office:value-type="currency" office:currency="HUF" office:value="14259" calcext:value-type="currency">
            <text:p>14 25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erox</text:p>
          </table:table-cell>
          <table:table-cell office:value-type="string" calcext:value-type="string">
            <text:p>Phaser 3020</text:p>
          </table:table-cell>
          <table:table-cell office:value-type="string" calcext:value-type="string">
            <text:p>nyomta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226]*[.H226]" office:value-type="currency" office:currency="HUF" office:value="23519" calcext:value-type="currency">
            <text:p>23 519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25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227]*[.H227]" office:value-type="currency" office:currency="HUF" office:value="13596" calcext:value-type="currency">
            <text:p>13 59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9220051</text:p>
          </table:table-cell>
          <table:table-cell office:value-type="string" calcext:value-type="string">
            <text:p>2889</text:p>
          </table:table-cell>
          <table:table-cell table:style-name="ce57" table:formula="of:=[.E228]*[.H228]" office:value-type="currency" office:currency="HUF" office:value="2889" calcext:value-type="currency">
            <text:p>2 889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3082</text:p>
          </table:table-cell>
          <table:table-cell table:style-name="ce57" table:formula="of:=[.E229]*[.H229]" office:value-type="currency" office:currency="HUF" office:value="24656" calcext:value-type="currency">
            <text:p>24 65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1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230]*[.H230]" office:value-type="currency" office:currency="HUF" office:value="11787" calcext:value-type="currency">
            <text:p>11 787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231]*[.H231]" office:value-type="currency" office:currency="HUF" office:value="9750" calcext:value-type="currency">
            <text:p>9 75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32]*[.H232]" office:value-type="currency" office:currency="HUF" office:value="6948" calcext:value-type="currency">
            <text:p>6 948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33]*[.H233]" office:value-type="currency" office:currency="HUF" office:value="2254" calcext:value-type="currency">
            <text:p>2 254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234]*[.H234]" office:value-type="currency" office:currency="HUF" office:value="2930" calcext:value-type="currency">
            <text:p>2 93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235]*[.H235]" office:value-type="currency" office:currency="HUF" office:value="15264" calcext:value-type="currency">
            <text:p>15 26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GY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1450</text:p>
          </table:table-cell>
          <table:table-cell table:style-name="ce57" table:formula="of:=[.E236]*[.H236]" office:value-type="currency" office:currency="HUF" office:value="1450" calcext:value-type="currency">
            <text:p>1 4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300" calcext:value-type="float">
            <text:p>4300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400</text:p>
          </table:table-cell>
          <table:table-cell table:style-name="ce57" table:formula="of:=[.E237]*[.H237]" office:value-type="currency" office:currency="HUF" office:value="2400" calcext:value-type="currency">
            <text:p>2 4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40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650</text:p>
          </table:table-cell>
          <table:table-cell table:style-name="ce57" table:formula="of:=[.E238]*[.H238]" office:value-type="currency" office:currency="HUF" office:value="2650" calcext:value-type="currency">
            <text:p>2 6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SP 3100SG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239]*[.H239]" office:value-type="currency" office:currency="HUF" office:value="9990" calcext:value-type="currency">
            <text:p>9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240]*[.H240]" office:value-type="currency" office:currency="HUF" office:value="1362" calcext:value-type="currency">
            <text:p>1 362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241]*[.H241]" office:value-type="currency" office:currency="HUF" office:value="2146" calcext:value-type="currency">
            <text:p>2 14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242]*[.H242]" office:value-type="currency" office:currency="HUF" office:value="3000" calcext:value-type="currency">
            <text:p>3 0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43]*[.H243]" office:value-type="currency" office:currency="HUF" office:value="2990" calcext:value-type="currency">
            <text:p>2 990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244]*[.H244]" office:value-type="currency" office:currency="HUF" office:value="4312" calcext:value-type="currency">
            <text:p>4 312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245]*[.H245]" office:value-type="currency" office:currency="HUF" office:value="2196" calcext:value-type="currency">
            <text:p>2 196 Ft</text:p>
          </table:table-cell>
          <table:table-cell table:number-columns-repeated="55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246]*[.H246]" office:value-type="currency" office:currency="HUF" office:value="6500" calcext:value-type="currency">
            <text:p>6 5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1015RD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790</text:p>
          </table:table-cell>
          <table:table-cell table:style-name="ce57" table:formula="of:=[.E247]*[.H247]" office:value-type="currency" office:currency="HUF" office:value="790" calcext:value-type="currency">
            <text:p>7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8]*[.H248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P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9]*[.H249]" office:value-type="currency" office:currency="HUF" office:value="1363" calcext:value-type="currency">
            <text:p>1 36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500" calcext:value-type="float">
            <text:p>4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256</text:p>
          </table:table-cell>
          <table:table-cell table:style-name="ce57" table:formula="of:=[.E250]*[.H250]" office:value-type="currency" office:currency="HUF" office:value="4512" calcext:value-type="currency">
            <text:p>4 51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3030W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008</text:p>
          </table:table-cell>
          <table:table-cell table:style-name="ce57" table:formula="of:=[.E251]*[.H251]" office:value-type="currency" office:currency="HUF" office:value="3008" calcext:value-type="currency">
            <text:p>3 00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5020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478</text:p>
          </table:table-cell>
          <table:table-cell table:style-name="ce57" table:formula="of:=[.E252]*[.H252]" office:value-type="currency" office:currency="HUF" office:value="3478" calcext:value-type="currency">
            <text:p>3 47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253]*[.H253]" office:value-type="currency" office:currency="HUF" office:value="5292" calcext:value-type="currency">
            <text:p>5 2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F 2001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9852</text:p>
          </table:table-cell>
          <table:table-cell table:style-name="ce57" table:formula="of:=[.E254]*[.H254]" office:value-type="currency" office:currency="HUF" office:value="9852" calcext:value-type="currency">
            <text:p>9 85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CH86PET1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6999" calcext:value-type="currency">
            <text:p>96 999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255]*[.H255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2101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6990" calcext:value-type="currency">
            <text:p>66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45163</text:p>
          </table:table-cell>
          <table:table-cell table:style-name="ce57" table:formula="of:=[.E256]*[.H256]" office:value-type="currency" office:currency="HUF" office:value="90326" calcext:value-type="currency">
            <text:p>90 32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Z0025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1999" calcext:value-type="currency">
            <text:p>71 999 Ft</text:p>
          </table:table-cell>
          <table:table-cell office:value-type="string" calcext:value-type="string">
            <text:p>08250021</text:p>
          </table:table-cell>
          <table:table-cell office:value-type="string" calcext:value-type="string">
            <text:p>49000</text:p>
          </table:table-cell>
          <table:table-cell table:style-name="ce57" table:formula="of:=[.E257]*[.H257]" office:value-type="currency" office:currency="HUF" office:value="49000" calcext:value-type="currency">
            <text:p>49 0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lac</text:p>
          </table:table-cell>
          <table:table-cell office:value-type="string" calcext:value-type="string">
            <text:p>LV 1301</text:p>
          </table:table-cell>
          <table:table-cell office:value-type="string" calcext:value-type="string">
            <text:p>gőztiszt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9692</text:p>
          </table:table-cell>
          <table:table-cell table:style-name="ce57" table:formula="of:=[.E258]*[.H258]" office:value-type="currency" office:currency="HUF" office:value="9692" calcext:value-type="currency">
            <text:p>9 69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24MP59G</text:p>
          </table:table-cell>
          <table:table-cell office:value-type="string" calcext:value-type="string">
            <text:p>moni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999" calcext:value-type="currency">
            <text:p>54 999 Ft</text:p>
          </table:table-cell>
          <table:table-cell office:value-type="string" calcext:value-type="string">
            <text:p>12010051</text:p>
          </table:table-cell>
          <table:table-cell office:value-type="string" calcext:value-type="string">
            <text:p>36104</text:p>
          </table:table-cell>
          <table:table-cell table:style-name="ce57" table:formula="of:=[.E259]*[.H259]" office:value-type="currency" office:currency="HUF" office:value="36104" calcext:value-type="currency">
            <text:p>36 104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DSW 4500 W</text:p>
          </table:table-cell>
          <table:table-cell table:style-name="ce5" office:value-type="string" calcext:value-type="string">
            <text:p>mosoga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82990" calcext:value-type="currency">
            <text:p>82 990 Ft</text:p>
          </table:table-cell>
          <table:table-cell table:style-name="ce82" office:value-type="string" calcext:value-type="string">
            <text:p>09282401</text:p>
          </table:table-cell>
          <table:table-cell table:style-name="ce94" office:value-type="string" calcext:value-type="string">
            <text:p>51900</text:p>
          </table:table-cell>
          <table:table-cell table:style-name="ce112" table:formula="of:=[.E260]*[.H260]" office:value-type="currency" office:currency="HUF" office:value="51900" calcext:value-type="currency">
            <text:p>51 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81BL</text:p>
          </table:table-cell>
          <table:table-cell office:value-type="string" calcext:value-type="string">
            <text:p>melegítőpaplan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5336</text:p>
          </table:table-cell>
          <table:table-cell table:style-name="ce57" table:formula="of:=[.E261]*[.H261]" office:value-type="currency" office:currency="HUF" office:value="10672" calcext:value-type="currency">
            <text:p>10 67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700WH</text:p>
          </table:table-cell>
          <table:table-cell office:value-type="string" calcext:value-type="string">
            <text:p>melegítőpaplan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6430</text:p>
          </table:table-cell>
          <table:table-cell table:style-name="ce57" table:formula="of:=[.E262]*[.H262]" office:value-type="currency" office:currency="HUF" office:value="19290" calcext:value-type="currency">
            <text:p>19 2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HB 6910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8894</text:p>
          </table:table-cell>
          <table:table-cell table:style-name="ce57" table:formula="of:=[.E263]*[.H263]" office:value-type="currency" office:currency="HUF" office:value="17788" calcext:value-type="currency">
            <text:p>17 78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verin</text:p>
          </table:table-cell>
          <table:table-cell table:style-name="ce16" office:value-type="string" calcext:value-type="string">
            <text:p>WK3644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3665" calcext:value-type="float">
            <text:p>3665</text:p>
          </table:table-cell>
          <table:table-cell table:style-name="ce74" table:formula="of:=[.H264]*[.E264]" office:value-type="currency" office:currency="HUF" office:value="3665" calcext:value-type="currency">
            <text:p>366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MB43G2B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8990" calcext:value-type="currency">
            <text:p>38 990 Ft</text:p>
          </table:table-cell>
          <table:table-cell office:value-type="string" calcext:value-type="string">
            <text:p>09280021</text:p>
          </table:table-cell>
          <table:table-cell office:value-type="string" calcext:value-type="string">
            <text:p>26362</text:p>
          </table:table-cell>
          <table:table-cell table:style-name="ce57" table:formula="of:=[.E265]*[.H265]" office:value-type="currency" office:currency="HUF" office:value="26362" calcext:value-type="currency">
            <text:p>26 36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WK6A014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100021</text:p>
          </table:table-cell>
          <table:table-cell office:value-type="string" calcext:value-type="string">
            <text:p>9790</text:p>
          </table:table-cell>
          <table:table-cell table:style-name="ce57" table:formula="of:=[.E266]*[.H266]" office:value-type="currency" office:currency="HUF" office:value="9790" calcext:value-type="currency">
            <text:p>9 7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SM6A013B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4908</text:p>
          </table:table-cell>
          <table:table-cell table:style-name="ce57" table:formula="of:=[.E267]*[.H267]" office:value-type="currency" office:currency="HUF" office:value="4908" calcext:value-type="currency">
            <text:p>4 90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0" calcext:value-type="currency">
            <text:p>14 990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268]*[.H268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4030S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0" calcext:value-type="currency">
            <text:p>16 990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269]*[.H26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WW10N644RPW</text:p>
          </table:table-cell>
          <table:table-cell table:style-name="ce23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26999" calcext:value-type="currency">
            <text:p>226999 Ft</text:p>
          </table:table-cell>
          <table:table-cell table:style-name="ce67" office:value-type="string" calcext:value-type="string">
            <text:p>0923240</text:p>
          </table:table-cell>
          <table:table-cell table:style-name="ce24" office:value-type="float" office:value="154900" calcext:value-type="float">
            <text:p>154900</text:p>
          </table:table-cell>
          <table:table-cell table:style-name="ce74" table:formula="of:=[.H270]*[.E270]" office:value-type="currency" office:currency="HUF" office:value="154900" calcext:value-type="currency">
            <text:p>154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1GR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1]*[.H271]" office:value-type="currency" office:currency="HUF" office:value="2826" calcext:value-type="currency">
            <text:p>2 82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8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00" calcext:value-type="currency">
            <text:p>13 90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57" table:formula="of:=[.E272]*[.H272]" office:value-type="currency" office:currency="HUF" office:value="8867" calcext:value-type="currency">
            <text:p>8 867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SV 330WH</text:p>
          </table:table-cell>
          <table:table-cell table:style-name="ce23" office:value-type="string" calcext:value-type="string">
            <text:p>szeletel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5031028</text:p>
          </table:table-cell>
          <table:table-cell table:style-name="ce24" office:value-type="float" office:value="7223" calcext:value-type="float">
            <text:p>7223</text:p>
          </table:table-cell>
          <table:table-cell table:style-name="ce74" table:formula="of:=[.H273]*[.E273]" office:value-type="currency" office:currency="HUF" office:value="7223" calcext:value-type="currency">
            <text:p>7223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 450</text:p>
          </table:table-cell>
          <table:table-cell table:style-name="ce9" office:value-type="string" calcext:value-type="string">
            <text:p>GK meleg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600" calcext:value-type="currency">
            <text:p>6600 Ft</text:p>
          </table:table-cell>
          <table:table-cell table:style-name="ce67" office:value-type="string" calcext:value-type="string">
            <text:p>09200021</text:p>
          </table:table-cell>
          <table:table-cell table:style-name="ce24" office:value-type="float" office:value="4560" calcext:value-type="float">
            <text:p>4560</text:p>
          </table:table-cell>
          <table:table-cell table:style-name="ce74" table:formula="of:=[.H274]*[.E274]" office:value-type="currency" office:currency="HUF" office:value="4560" calcext:value-type="currency">
            <text:p>456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3VT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7683</text:p>
          </table:table-cell>
          <table:table-cell table:style-name="ce57" table:formula="of:=[.E275]*[.H275]" office:value-type="currency" office:currency="HUF" office:value="7683" calcext:value-type="currency">
            <text:p>7 68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6YL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6]*[.H276]" office:value-type="currency" office:currency="HUF" office:value="2826" calcext:value-type="currency">
            <text:p>2 82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4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7]*[.H277]" office:value-type="currency" office:currency="HUF" office:value="2826" calcext:value-type="currency">
            <text:p>2 826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1280SS</text:p>
          </table:table-cell>
          <table:table-cell table:style-name="ce16" office:value-type="string" calcext:value-type="string">
            <text:p>tea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990" calcext:value-type="currency">
            <text:p>32990 Ft</text:p>
          </table:table-cell>
          <table:table-cell table:style-name="ce67" office:value-type="string" calcext:value-type="string">
            <text:p>02131028</text:p>
          </table:table-cell>
          <table:table-cell table:style-name="ce24" office:value-type="float" office:value="20333" calcext:value-type="float">
            <text:p>20333</text:p>
          </table:table-cell>
          <table:table-cell table:style-name="ce74" table:formula="of:=[.H278]*[.E278]" office:value-type="currency" office:currency="HUF" office:value="20333" calcext:value-type="currency">
            <text:p>2033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7CH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57" table:formula="of:=[.E279]*[.H279]" office:value-type="currency" office:currency="HUF" office:value="8867" calcext:value-type="currency">
            <text:p>8 86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228BK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21021</text:p>
          </table:table-cell>
          <table:table-cell office:value-type="string" calcext:value-type="string">
            <text:p>6238</text:p>
          </table:table-cell>
          <table:table-cell table:style-name="ce57" table:formula="of:=[.E280]*[.H280]" office:value-type="currency" office:currency="HUF" office:value="6238" calcext:value-type="currency">
            <text:p>6 23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771GR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7237</text:p>
          </table:table-cell>
          <table:table-cell table:style-name="ce57" table:formula="of:=[.E281]*[.H281]" office:value-type="currency" office:currency="HUF" office:value="7237" calcext:value-type="currency">
            <text:p>7 237 Ft</text:p>
          </table:table-cell>
          <table:table-cell table:number-columns-repeated="55"/>
        </table:table-row>
        <table:table-row table:style-name="ro1">
          <table:table-cell/>
          <table:table-cell table:style-name="ce22" office:value-type="string" calcext:value-type="string">
            <text:p>Sencor</text:p>
          </table:table-cell>
          <table:table-cell table:style-name="ce25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1181021</text:p>
          </table:table-cell>
          <table:table-cell office:value-type="string" calcext:value-type="string">
            <text:p>28200</text:p>
          </table:table-cell>
          <table:table-cell table:style-name="ce57" table:formula="of:=[.E282]*[.H282]" office:value-type="currency" office:currency="HUF" office:value="28200" calcext:value-type="currency">
            <text:p>28 2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8330</text:p>
          </table:table-cell>
          <table:table-cell table:style-name="ce57" table:formula="of:=[.E283]*[.H283]" office:value-type="currency" office:currency="HUF" office:value="18330" calcext:value-type="currency">
            <text:p>18 33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7023B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990" calcext:value-type="currency">
            <text:p>44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30803</text:p>
          </table:table-cell>
          <table:table-cell table:style-name="ce57" table:formula="of:=[.E284]*[.H284]" office:value-type="currency" office:currency="HUF" office:value="30803" calcext:value-type="currency">
            <text:p>30 803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CP 1620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1825</text:p>
          </table:table-cell>
          <table:table-cell table:style-name="ce57" table:formula="of:=[.E285]*[.H285]" office:value-type="currency" office:currency="HUF" office:value="11825" calcext:value-type="currency">
            <text:p>11 82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SKV4136GL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4999" calcext:value-type="currency">
            <text:p>64 999 Ft</text:p>
          </table:table-cell>
          <table:table-cell office:value-type="string" calcext:value-type="string">
            <text:p>11230051</text:p>
          </table:table-cell>
          <table:table-cell office:value-type="string" calcext:value-type="string">
            <text:p>42996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otalcook</text:p>
          </table:table-cell>
          <table:table-cell office:value-type="string" calcext:value-type="string">
            <text:p>F9S50E6HI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0" calcext:value-type="currency">
            <text:p>229 990 Ft</text:p>
          </table:table-cell>
          <table:table-cell office:value-type="string" calcext:value-type="string">
            <text:p>06142581</text:p>
          </table:table-cell>
          <table:table-cell office:value-type="string" calcext:value-type="string">
            <text:p>141654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0252401</text:p>
          </table:table-cell>
          <table:table-cell office:value-type="string" calcext:value-type="string">
            <text:p>103000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FP 6440X</text:p>
          </table:table-cell>
          <table:table-cell table:style-name="ce23" office:value-type="string" calcext:value-type="string">
            <text:p>Párael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0" calcext:value-type="currency">
            <text:p>39990 Ft</text:p>
          </table:table-cell>
          <table:table-cell table:style-name="ce67" office:value-type="string" calcext:value-type="string">
            <text:p>02120586</text:p>
          </table:table-cell>
          <table:table-cell table:style-name="ce24" office:value-type="float" office:value="27427" calcext:value-type="float">
            <text:p>27427</text:p>
          </table:table-cell>
          <table:table-cell table:style-name="ce74" table:formula="of:=[.H289]*[.E289]" office:value-type="currency" office:currency="HUF" office:value="27427" calcext:value-type="currency">
            <text:p>2742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5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900" calcext:value-type="currency">
            <text:p>25 900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7290</text:p>
          </table:table-cell>
          <table:table-cell table:number-columns-repeated="56"/>
        </table:table-row>
        <table:table-row table:style-name="ro1">
          <table:table-cell/>
          <table:table-cell table:style-name="ce12" office:value-type="string" calcext:value-type="string">
            <text:p>Bosch</text:p>
          </table:table-cell>
          <table:table-cell table:style-name="ce30" office:value-type="string" calcext:value-type="string">
            <text:p>PUE645BB1E</text:p>
          </table:table-cell>
          <table:table-cell table:style-name="ce12" office:value-type="string" calcext:value-type="string">
            <text:p>főzőla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113990" calcext:value-type="currency">
            <text:p>113 990 Ft</text:p>
          </table:table-cell>
          <table:table-cell table:style-name="ce92" office:value-type="string" calcext:value-type="string">
            <text:p>01271181</text:p>
          </table:table-cell>
          <table:table-cell table:style-name="ce107" office:value-type="string" calcext:value-type="string">
            <text:p>0127113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KA007</text:p>
          </table:table-cell>
          <table:table-cell table:style-name="ce12"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990" calcext:value-type="currency">
            <text:p>51 990 Ft</text:p>
          </table:table-cell>
          <table:table-cell office:value-type="string" calcext:value-type="string">
            <text:p>07162581</text:p>
          </table:table-cell>
          <table:table-cell office:value-type="string" calcext:value-type="string">
            <text:p>34900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OB43410OX</text:p>
          </table:table-cell>
          <table:table-cell table:style-name="ce23" office:value-type="string" calcext:value-type="string">
            <text:p>beépíthető 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1990" calcext:value-type="currency">
            <text:p>81990 Ft</text:p>
          </table:table-cell>
          <table:table-cell table:style-name="ce67" office:value-type="string" calcext:value-type="string">
            <text:p>1014003</text:p>
          </table:table-cell>
          <table:table-cell table:style-name="ce24" office:value-type="float" office:value="55590" calcext:value-type="float">
            <text:p>55590</text:p>
          </table:table-cell>
          <table:table-cell table:style-name="ce74" table:formula="of:=[.H293]*[.E293]" office:value-type="currency" office:currency="HUF" office:value="55590" calcext:value-type="currency">
            <text:p>555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HBF133BR0</text:p>
          </table:table-cell>
          <table:table-cell table:style-name="ce23" office:value-type="string" calcext:value-type="string">
            <text:p>beépíthető 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990" calcext:value-type="currency">
            <text:p>90 990 Ft</text:p>
          </table:table-cell>
          <table:table-cell office:value-type="string" calcext:value-type="string">
            <text:p>01271181</text:p>
          </table:table-cell>
          <table:table-cell/>
          <table:table-cell table:style-name="ce57" table:formula="of:=[.E294]*[.H29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11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0999" calcext:value-type="currency">
            <text:p>30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0151</text:p>
          </table:table-cell>
          <table:table-cell table:style-name="ce57" table:formula="of:=[.E295]*[.H295]" office:value-type="currency" office:currency="HUF" office:value="20151" calcext:value-type="currency">
            <text:p>20 151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313BK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2998</text:p>
          </table:table-cell>
          <table:table-cell table:style-name="ce57" table:formula="of:=[.E296]*[.H296]" office:value-type="currency" office:currency="HUF" office:value="22998" calcext:value-type="currency">
            <text:p>22 99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07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15364</text:p>
          </table:table-cell>
          <table:table-cell table:style-name="ce57" table:formula="of:=[.E297]*[.H297]" office:value-type="currency" office:currency="HUF" office:value="15364" calcext:value-type="currency">
            <text:p>15 36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84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999" calcext:value-type="currency">
            <text:p>55 999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377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3+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0" calcext:value-type="currency">
            <text:p>79 990 Ft</text:p>
          </table:table-cell>
          <table:table-cell office:value-type="string" calcext:value-type="string">
            <text:p>11102401</text:p>
          </table:table-cell>
          <table:table-cell/>
          <table:table-cell table:style-name="ce57" table:formula="of:=[.E299]*[.H29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RA25600W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9" calcext:value-type="currency">
            <text:p>91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62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RF1904FO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3999" calcext:value-type="currency">
            <text:p>83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56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osot</text:p>
          </table:table-cell>
          <table:table-cell office:value-type="string" calcext:value-type="string">
            <text:p>NTFE-20B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302]*[.H30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-822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2242391</text:p>
          </table:table-cell>
          <table:table-cell office:value-type="string" calcext:value-type="string">
            <text:p>7950</text:p>
          </table:table-cell>
          <table:table-cell table:style-name="ce57" table:formula="of:=[.E303]*[.H303]" office:value-type="currency" office:currency="HUF" office:value="7950" calcext:value-type="currency">
            <text:p>7 95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Ardes</text:p>
          </table:table-cell>
          <table:table-cell office:value-type="string" calcext:value-type="string">
            <text:p>AR248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0" calcext:value-type="currency">
            <text:p>29 990 Ft</text:p>
          </table:table-cell>
          <table:table-cell office:value-type="string" calcext:value-type="string">
            <text:p>08062581</text:p>
          </table:table-cell>
          <table:table-cell office:value-type="string" calcext:value-type="string">
            <text:p>2110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AP 40</text:p>
          </table:table-cell>
          <table:table-cell office:value-type="string" calcext:value-type="string">
            <text:p>EIN-40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1411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4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9" calcext:value-type="currency">
            <text:p>21 999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48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inas</text:p>
          </table:table-cell>
          <table:table-cell office:value-type="string" calcext:value-type="string">
            <text:p>ZN-104E60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00" calcext:value-type="currency">
            <text:p>14 90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9800</text:p>
          </table:table-cell>
          <table:table-cell table:style-name="ce57" table:formula="of:=[.E307]*[.H307]" office:value-type="currency" office:currency="HUF" office:value="9800" calcext:value-type="currency">
            <text:p>9 8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NT5NF33X3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9" calcext:value-type="currency">
            <text:p>134 999 Ft</text:p>
          </table:table-cell>
          <table:table-cell office:value-type="string" calcext:value-type="string">
            <text:p>01280031</text:p>
          </table:table-cell>
          <table:table-cell office:value-type="string" calcext:value-type="string">
            <text:p>89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1105</text:p>
          </table:table-cell>
          <table:table-cell office:value-type="string" calcext:value-type="string">
            <text:p>televízi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102401</text:p>
          </table:table-cell>
          <table:table-cell office:value-type="string" calcext:value-type="string">
            <text:p>42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2300</text:p>
          </table:table-cell>
          <table:table-cell office:value-type="string" calcext:value-type="string">
            <text:p>televízi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4990" calcext:value-type="currency">
            <text:p>74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508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030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43HK530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1900" calcext:value-type="currency">
            <text:p>121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82500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Hajdú</text:p>
          </table:table-cell>
          <table:table-cell table:style-name="ce18" office:value-type="string" calcext:value-type="string">
            <text:p>303.4Z</text:p>
          </table:table-cell>
          <table:table-cell table:style-name="ce5" office:value-type="string" calcext:value-type="string">
            <text:p>mos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56900" calcext:value-type="currency">
            <text:p>56 900 Ft</text:p>
          </table:table-cell>
          <table:table-cell table:style-name="ce82" office:value-type="string" calcext:value-type="string">
            <text:p>09061801</text:p>
          </table:table-cell>
          <table:table-cell table:style-name="ce94" office:value-type="string" calcext:value-type="string">
            <text:p>384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ajdú</text:p>
          </table:table-cell>
          <table:table-cell office:value-type="string" calcext:value-type="string">
            <text:p>407.6</text:p>
          </table:table-cell>
          <table:table-cell office:value-type="string" calcext:value-type="string">
            <text:p>centrifu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3500" calcext:value-type="currency">
            <text:p>4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294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43NANO75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2500" calcext:value-type="currency">
            <text:p>172 500 Ft</text:p>
          </table:table-cell>
          <table:table-cell office:value-type="string" calcext:value-type="string">
            <text:p>12081581</text:p>
          </table:table-cell>
          <table:table-cell office:value-type="string" calcext:value-type="string">
            <text:p>114995</text:p>
          </table:table-cell>
          <table:table-cell table:style-name="ce57" table:formula="of:=[.E315]*[.H315]" office:value-type="currency" office:currency="HUF" office:value="114995" calcext:value-type="currency">
            <text:p>114 995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 6030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990" calcext:value-type="currency">
            <text:p>110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5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WT6T4262H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3500" calcext:value-type="currency">
            <text:p>13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9059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B 6241B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2990" calcext:value-type="currency">
            <text:p>132 990 Ft</text:p>
          </table:table-cell>
          <table:table-cell office:value-type="string" calcext:value-type="string">
            <text:p>10200021</text:p>
          </table:table-cell>
          <table:table-cell office:value-type="string" calcext:value-type="string">
            <text:p>905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WQ61225CI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4900" calcext:value-type="currency">
            <text:p>114 900 Ft</text:p>
          </table:table-cell>
          <table:table-cell office:value-type="string" calcext:value-type="string">
            <text:p>04151801</text:p>
          </table:table-cell>
          <table:table-cell office:value-type="string" calcext:value-type="string">
            <text:p>77900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Indesit</text:p>
          </table:table-cell>
          <table:table-cell table:style-name="ce19" office:value-type="string" calcext:value-type="string">
            <text:p>BTW S6230P</text:p>
          </table:table-cell>
          <table:table-cell table:style-name="ce9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0990" calcext:value-type="currency">
            <text:p>110990 Ft</text:p>
          </table:table-cell>
          <table:table-cell table:style-name="ce67" office:value-type="string" calcext:value-type="string">
            <text:p>1118180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74" table:formula="of:=[.H320]*[.E320]" office:value-type="currency" office:currency="HUF" office:value="75490" calcext:value-type="currency">
            <text:p>7549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V550G1X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7500" calcext:value-type="currency">
            <text:p>107 500 Ft</text:p>
          </table:table-cell>
          <table:table-cell office:value-type="string" calcext:value-type="string">
            <text:p>08250031</text:p>
          </table:table-cell>
          <table:table-cell office:value-type="string" calcext:value-type="string">
            <text:p>73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710 AAA</text:p>
          </table:table-cell>
          <table:table-cell office:value-type="string" calcext:value-type="string">
            <text:p>mosógép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12401</text:p>
          </table:table-cell>
          <table:table-cell office:value-type="string" calcext:value-type="string">
            <text:p>576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128 F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2990" calcext:value-type="currency">
            <text:p>52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32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KG51153O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3500" calcext:value-type="currency">
            <text:p>93 500 Ft</text:p>
          </table:table-cell>
          <table:table-cell office:value-type="string" calcext:value-type="string">
            <text:p>11090031</text:p>
          </table:table-cell>
          <table:table-cell/>
          <table:table-cell table:style-name="ce57" table:formula="of:=[.E324]*[.H324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KK520001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2900" calcext:value-type="currency">
            <text:p>92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30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Móra</text:p>
          </table:table-cell>
          <table:table-cell office:value-type="string" calcext:value-type="string">
            <text:p>K 161 A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990" calcext:value-type="currency">
            <text:p>68 99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46757</text:p>
          </table:table-cell>
          <table:table-cell table:style-name="ce57" table:formula="of:=[.E326]*[.H326]" office:value-type="currency" office:currency="HUF" office:value="46757" calcext:value-type="currency">
            <text:p>46 75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K552J1W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0" calcext:value-type="currency">
            <text:p>89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08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F5S40G2R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82581</text:p>
          </table:table-cell>
          <table:table-cell office:value-type="string" calcext:value-type="string">
            <text:p>5748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LS-60L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0" calcext:value-type="currency">
            <text:p>91 990 Ft</text:p>
          </table:table-cell>
          <table:table-cell office:value-type="string" calcext:value-type="string">
            <text:p>11102401</text:p>
          </table:table-cell>
          <table:table-cell/>
          <table:table-cell table:style-name="ce57" table:formula="of:=[.E329]*[.H32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DSL-45L</text:p>
          </table:table-cell>
          <table:table-cell table:style-name="ce5" office:value-type="string" calcext:value-type="string">
            <text:p>mosoga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87990" calcext:value-type="currency">
            <text:p>87 990 Ft</text:p>
          </table:table-cell>
          <table:table-cell table:style-name="ce82" office:value-type="string" calcext:value-type="string">
            <text:p>11102401</text:p>
          </table:table-cell>
          <table:table-cell table:style-name="ce94" office:value-type="string" calcext:value-type="string">
            <text:p>56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800 AA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990" calcext:value-type="currency">
            <text:p>67 990 Ft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459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WW70T4020E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6990" calcext:value-type="currency">
            <text:p>116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332]*[.H332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F4J3TN5W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0" calcext:value-type="currency">
            <text:p>134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990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DSW 6000 W</text:p>
          </table:table-cell>
          <table:table-cell table:style-name="ce5" office:value-type="string" calcext:value-type="string">
            <text:p>mosoga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/>
          <table:table-cell table:style-name="ce82" office:value-type="string" calcext:value-type="string">
            <text:p>04142401</text:p>
          </table:table-cell>
          <table:table-cell table:style-name="ce94" office:value-type="string" calcext:value-type="string">
            <text:p>56900</text:p>
          </table:table-cell>
          <table:table-cell table:style-name="ce57" table:formula="of:=[.E334]*[.H334]" office:value-type="currency" office:currency="HUF" office:value="56900" calcext:value-type="currency">
            <text:p>56 9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506102</text:p>
          </table:table-cell>
          <table:table-cell table:style-name="ce24" office:value-type="float" office:value="11167" calcext:value-type="float">
            <text:p>11167</text:p>
          </table:table-cell>
          <table:table-cell table:style-name="ce74" table:formula="of:=[.H335]*[.E335]" office:value-type="currency" office:currency="HUF" office:value="11167" calcext:value-type="currency">
            <text:p>11167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UB 281BE</text:p>
          </table:table-cell>
          <table:table-cell office:value-type="string" calcext:value-type="string">
            <text:p>melegítőpapla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81021</text:p>
          </table:table-cell>
          <table:table-cell office:value-type="string" calcext:value-type="string">
            <text:p>9458</text:p>
          </table:table-cell>
          <table:table-cell table:style-name="ce57" table:formula="of:=[.E336]*[.H336]" office:value-type="currency" office:currency="HUF" office:value="9458" calcext:value-type="currency">
            <text:p>9 45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 210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9578" calcext:value-type="float">
            <text:p>9578</text:p>
          </table:table-cell>
          <table:table-cell table:style-name="ce74" table:formula="of:=[.H337]*[.E337]" office:value-type="currency" office:currency="HUF" office:value="9578" calcext:value-type="currency">
            <text:p>957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UM48R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6500" calcext:value-type="currency">
            <text:p>46 500 Ft</text:p>
          </table:table-cell>
          <table:table-cell office:value-type="string" calcext:value-type="string">
            <text:p>02080021</text:p>
          </table:table-cell>
          <table:table-cell office:value-type="string" calcext:value-type="string">
            <text:p>31515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 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2" calcext:value-type="float">
            <text:p>2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57" table:formula="of:=[.E339]*[.H339]" office:value-type="currency" office:currency="HUF" office:value="23158" calcext:value-type="currency">
            <text:p>23 158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5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8500</text:p>
          </table:table-cell>
          <table:table-cell table:style-name="ce57" table:formula="of:=[.E340]*[.H340]" office:value-type="currency" office:currency="HUF" office:value="8500" calcext:value-type="currency">
            <text:p>8 500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0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57" table:formula="of:=[.E341]*[.H341]" office:value-type="currency" office:currency="HUF" office:value="11579" calcext:value-type="currency">
            <text:p>11 579 Ft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BL 437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9442</text:p>
          </table:table-cell>
          <table:table-cell table:style-name="ce57" table:formula="of:=[.E342]*[.H342]" office:value-type="currency" office:currency="HUF" office:value="9442" calcext:value-type="currency">
            <text:p>9 442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HA 2082 28120</text:p>
          </table:table-cell>
          <table:table-cell office:value-type="string" calcext:value-type="string">
            <text:p>ostya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13974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423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500" calcext:value-type="currency">
            <text:p>18500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12660" calcext:value-type="float">
            <text:p>12660</text:p>
          </table:table-cell>
          <table:table-cell table:style-name="ce74" table:formula="of:=[.H344]*[.E344]" office:value-type="currency" office:currency="HUF" office:value="12660" calcext:value-type="currency">
            <text:p>12660 Ft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TD 8 AA</text:p>
          </table:table-cell>
          <table:table-cell table:style-name="ce5" office:value-type="string" calcext:value-type="string">
            <text:p>szárí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128990" calcext:value-type="currency">
            <text:p>128 990 Ft</text:p>
          </table:table-cell>
          <table:table-cell table:style-name="ce82" office:value-type="string" calcext:value-type="string">
            <text:p>12132401</text:p>
          </table:table-cell>
          <table:table-cell table:style-name="ce94" office:value-type="string" calcext:value-type="string">
            <text:p>87500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WMS 612 AAA</text:p>
          </table:table-cell>
          <table:table-cell table:style-name="ce5" office:value-type="string" calcext:value-type="string">
            <text:p>mos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80990" calcext:value-type="currency">
            <text:p>80 990 Ft</text:p>
          </table:table-cell>
          <table:table-cell table:style-name="ce82" office:value-type="string" calcext:value-type="string">
            <text:p>11192401</text:p>
          </table:table-cell>
          <table:table-cell table:style-name="ce94" office:value-type="string" calcext:value-type="string">
            <text:p>54600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18" office:value-type="string" calcext:value-type="string">
            <text:p>TD 7 AA</text:p>
          </table:table-cell>
          <table:table-cell table:style-name="ce5" office:value-type="string" calcext:value-type="string">
            <text:p>szárí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124990" calcext:value-type="currency">
            <text:p>124 990 Ft</text:p>
          </table:table-cell>
          <table:table-cell table:style-name="ce82" office:value-type="string" calcext:value-type="string">
            <text:p>11192401</text:p>
          </table:table-cell>
          <table:table-cell table:style-name="ce94" office:value-type="string" calcext:value-type="string">
            <text:p>83900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DV80M5010QW</text:p>
          </table:table-cell>
          <table:table-cell office:value-type="string" calcext:value-type="string">
            <text:p>szárít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2999" calcext:value-type="currency">
            <text:p>202999 Ft</text:p>
          </table:table-cell>
          <table:table-cell table:style-name="ce67" office:value-type="string" calcext:value-type="string">
            <text:p>11091808</text:p>
          </table:table-cell>
          <table:table-cell table:style-name="ce24" office:value-type="float" office:value="74900" calcext:value-type="float">
            <text:p>74900</text:p>
          </table:table-cell>
          <table:table-cell table:style-name="ce74" table:formula="of:=[.H348]*[.E348]" office:value-type="currency" office:currency="HUF" office:value="74900" calcext:value-type="currency">
            <text:p>7490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ZGL2A310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990" calcext:value-type="currency">
            <text:p>31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2146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45G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9578</text:p>
          </table:table-cell>
          <table:table-cell table:style-name="ce57" table:formula="of:=[.E350]*[.H350]" office:value-type="currency" office:currency="HUF" office:value="9578" calcext:value-type="currency">
            <text:p>9 57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GL8X230/18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6999" calcext:value-type="currency">
            <text:p>86 999 Ft</text:p>
          </table:table-cell>
          <table:table-cell office:value-type="string" calcext:value-type="string">
            <text:p>12010021</text:p>
          </table:table-cell>
          <table:table-cell/>
          <table:table-cell table:style-name="ce57" table:formula="of:=[.E351]*[.H351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M20P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11022401</text:p>
          </table:table-cell>
          <table:table-cell office:value-type="string" calcext:value-type="string">
            <text:p>173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8201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8990" calcext:value-type="currency">
            <text:p>48 990 Ft</text:p>
          </table:table-cell>
          <table:table-cell office:value-type="string" calcext:value-type="string">
            <text:p>11090031</text:p>
          </table:table-cell>
          <table:table-cell/>
          <table:table-cell table:style-name="ce57" table:formula="of:=[.E353]*[.H353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140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600" calcext:value-type="currency">
            <text:p>36 600 Ft</text:p>
          </table:table-cell>
          <table:table-cell table:style-name="ce92" office:value-type="string" calcext:value-type="string">
            <text:p>10180031</text:p>
          </table:table-cell>
          <table:table-cell office:value-type="string" calcext:value-type="string">
            <text:p>24900</text:p>
          </table:table-cell>
          <table:table-cell/>
          <table:table-cell office:value-type="string" calcext:value-type="string">
            <text:p>ki kell javítani a gépen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0300OX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500" calcext:value-type="currency">
            <text:p>40 500 Ft</text:p>
          </table:table-cell>
          <table:table-cell office:value-type="string" calcext:value-type="string">
            <text:p>07200031</text:p>
          </table:table-cell>
          <table:table-cell office:value-type="string" calcext:value-type="string">
            <text:p>274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5217SL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7083</text:p>
          </table:table-cell>
          <table:table-cell table:style-name="ce57" table:formula="of:=[.E356]*[.H356]" office:value-type="currency" office:currency="HUF" office:value="34166" calcext:value-type="currency">
            <text:p>34 16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G20P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00" calcext:value-type="currency">
            <text:p>28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1730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6022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999" calcext:value-type="currency">
            <text:p>32 999 Ft</text:p>
          </table:table-cell>
          <table:table-cell office:value-type="string" calcext:value-type="string">
            <text:p>08251021</text:p>
          </table:table-cell>
          <table:table-cell office:value-type="string" calcext:value-type="string">
            <text:p>21233</text:p>
          </table:table-cell>
          <table:table-cell table:style-name="ce57" table:formula="of:=[.E358]*[.H358]" office:value-type="currency" office:currency="HUF" office:value="42466" calcext:value-type="currency">
            <text:p>42 46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Walton</text:p>
          </table:table-cell>
          <table:table-cell office:value-type="string" calcext:value-type="string">
            <text:p>WMWO-M20ES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12202401</text:p>
          </table:table-cell>
          <table:table-cell/>
          <table:table-cell table:style-name="ce57" table:formula="of:=[.E359]*[.H359]" office:value-type="currency" office:currency="HUF" office:value="0" calcext:value-type="currency">
            <text:p>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150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4991</text:p>
          </table:table-cell>
          <table:table-cell table:style-name="ce57" table:formula="of:=[.E360]*[.H360]" office:value-type="currency" office:currency="HUF" office:value="4991" calcext:value-type="currency">
            <text:p>4 991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ZAP 6</text:p>
          </table:table-cell>
          <table:table-cell office:value-type="string" calcext:value-type="string">
            <text:p>EIN 6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3920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225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7798</text:p>
          </table:table-cell>
          <table:table-cell table:style-name="ce57" table:formula="of:=[.E362]*[.H362]" office:value-type="currency" office:currency="HUF" office:value="7798" calcext:value-type="currency">
            <text:p>7 798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ST-634N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3636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 8700WH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041021</text:p>
          </table:table-cell>
          <table:table-cell office:value-type="string" calcext:value-type="string">
            <text:p>7524</text:p>
          </table:table-cell>
          <table:table-cell table:style-name="ce57" table:formula="of:=[.E364]*[.H364]" office:value-type="currency" office:currency="HUF" office:value="7524" calcext:value-type="currency">
            <text:p>7 524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18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394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22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48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5031021</text:p>
          </table:table-cell>
          <table:table-cell office:value-type="string" calcext:value-type="string">
            <text:p>3280</text:p>
          </table:table-cell>
          <table:table-cell table:style-name="ce57" table:formula="of:=[.E367]*[.H367]" office:value-type="currency" office:currency="HUF" office:value="3280" calcext:value-type="currency">
            <text:p>3 2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57" table:formula="of:=[.E368]*[.H368]" office:value-type="currency" office:currency="HUF" office:value="3280" calcext:value-type="currency">
            <text:p>3 28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0BK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191021</text:p>
          </table:table-cell>
          <table:table-cell office:value-type="string" calcext:value-type="string">
            <text:p>3416</text:p>
          </table:table-cell>
          <table:table-cell table:style-name="ce57" table:formula="of:=[.E369]*[.H369]" office:value-type="currency" office:currency="HUF" office:value="3416" calcext:value-type="currency">
            <text:p>3 416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1WH</text:p>
          </table:table-cell>
          <table:table-cell office:value-type="string" calcext:value-type="string">
            <text:p>mérleg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57" table:formula="of:=[.E370]*[.H370]" office:value-type="currency" office:currency="HUF" office:value="6560" calcext:value-type="currency">
            <text:p>6 56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507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017</text:p>
          </table:table-cell>
          <table:table-cell table:style-name="ce57" table:formula="of:=[.E371]*[.H371]" office:value-type="currency" office:currency="HUF" office:value="3017" calcext:value-type="currency">
            <text:p>3 017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BSW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231831</text:p>
          </table:table-cell>
          <table:table-cell office:value-type="string" calcext:value-type="string">
            <text:p>2520</text:p>
          </table:table-cell>
          <table:table-cell table:style-name="ce57" table:formula="of:=[.E372]*[.H372]" office:value-type="currency" office:currency="HUF" office:value="2520" calcext:value-type="currency">
            <text:p>2 520 Ft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BEEZ</text:p>
          </table:table-cell>
          <table:table-cell office:value-type="string" calcext:value-type="string">
            <text:p>SD-M-1600-B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021</text:p>
          </table:table-cell>
          <table:table-cell office:value-type="string" calcext:value-type="string">
            <text:p>1754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190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81021</text:p>
          </table:table-cell>
          <table:table-cell office:value-type="string" calcext:value-type="string">
            <text:p>5402</text:p>
          </table:table-cell>
          <table:table-cell table:style-name="ce57" table:formula="of:=[.E374]*[.H374]" office:value-type="currency" office:currency="HUF" office:value="5402" calcext:value-type="currency">
            <text:p>5 402 Ft</text:p>
          </table:table-cell>
          <table:table-cell table:number-columns-repeated="55"/>
        </table:table-row>
        <table:table-row table:style-name="ro1" table:number-rows-repeated="10482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Ákos.B1:Ákos.I2" table:display-filter-buttons="true" table:orientation="column"/>
        <table:database-range table:name="__Anonymous_Sheet_DB__1" table:target-range-address="Feri.B1:Feri.I37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.00.00</text:date>, <text:time style:data-style-name="N2" text:time-value="08:53:41.68700000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creation-date>2021-12-28T15:25:41</meta:creation-date>
    <dc:date>2022-01-03T15:47:36.049000000</dc:date>
    <meta:generator>LibreOffice/7.2.2.2$Windows_X86_64 LibreOffice_project/02b2acce88a210515b4a5bb2e46cbfb63fe97d56</meta:generator>
    <meta:editing-duration>PT14H11M42S</meta:editing-duration>
    <meta:editing-cycles>188</meta:editing-cycles>
    <meta:document-statistic meta:table-count="2" meta:cell-count="4591" meta:object-count="0"/>
    <meta:user-defined meta:name="AppVersion">16.0300</meta:user-defined>
  </office:meta>
</office:document-meta>
</file>