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text-style style:name="N100">
      <number:text-content/>
    </number:text-style>
    <number:currency-style style:name="N101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01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01P0"/>
    </number:currency-style>
    <style:style style:name="ce22" style:family="table-cell" style:parent-style-name="Default">
      <style:table-cell-properties fo:border="0.06pt solid #000000"/>
      <style:text-properties fo:color="#000000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34" style:family="table-cell" style:parent-style-name="Default" style:data-style-name="N0">
      <style:table-cell-properties fo:border="0.06pt solid #000000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5" style:family="table-cell" style:parent-style-name="Default">
      <style:table-cell-properties fo:background-color="#ffff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fo:background-color="transparent"/>
    </style:style>
    <style:style style:name="ce42" style:family="table-cell" style:parent-style-name="Default" style:data-style-name="N100">
      <style:table-cell-properties fo:border="0.06pt solid #000000"/>
      <style:text-properties fo:color="#000000"/>
    </style:style>
    <style:style style:name="ce19" style:family="table-cell" style:parent-style-name="Default" style:data-style-name="N100">
      <style:table-cell-properties fo:border="0.06pt solid #000000"/>
    </style:style>
    <style:style style:name="ce39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4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000000"/>
    </style:style>
    <style:style style:name="ce26" style:family="table-cell" style:parent-style-name="Default" style:data-style-name="N0">
      <style:table-cell-properties fo:background-color="#ffff00" fo:border="0.06pt solid #000000"/>
    </style:style>
    <style:style style:name="ce23" style:family="table-cell" style:parent-style-name="Default" style:data-style-name="N0">
      <style:table-cell-properties fo:border="0.06pt solid #000000"/>
    </style:style>
    <style:style style:name="ce4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/>
    </style:style>
    <style:style style:name="ce59" style:family="table-cell" style:parent-style-name="Default" style:data-style-name="N101"/>
    <style:style style:name="ce60" style:family="table-cell" style:parent-style-name="Default" style:data-style-name="N10144">
      <style:table-cell-properties fo:border="0.06pt solid #000000"/>
      <style:text-properties fo:color="#000000"/>
    </style:style>
    <style:style style:name="ce70" style:family="table-cell" style:parent-style-name="Default" style:data-style-name="N101">
      <style:table-cell-properties fo:background-color="#ffff00"/>
    </style:style>
    <style:style style:name="ce71" style:family="table-cell" style:parent-style-name="Default" style:data-style-name="N101">
      <style:table-cell-properties fo:background-color="#ffff00" fo:border="0.06pt solid #000000"/>
    </style:style>
    <style:style style:name="ce33" style:family="table-cell" style:parent-style-name="Default" style:data-style-name="N10144">
      <style:table-cell-properties fo:border="0.06pt solid #000000"/>
    </style:style>
    <style:style style:name="ce55" style:family="table-cell" style:parent-style-name="Default" style:data-style-name="N181">
      <style:table-cell-properties style:diagonal-bl-tr="none" style:diagonal-tl-br="none" fo:border="0.06pt solid #000000" style:rotation-align="none"/>
      <style:text-properties fo:color="#000000"/>
    </style:style>
    <style:style style:name="ce56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57" style:family="table-cell" style:parent-style-name="Default" style:data-style-name="N185">
      <style:table-cell-properties fo:border="0.06pt solid #000000"/>
      <style:text-properties fo:color="#000000"/>
    </style:style>
    <style:style style:name="ce61" style:family="table-cell" style:parent-style-name="Default" style:data-style-name="N10144">
      <style:table-cell-properties fo:background-color="transparent" fo:border="0.06pt solid #000000"/>
      <style:text-properties fo:color="#000000"/>
    </style:style>
    <style:style style:name="ce58" style:family="table-cell" style:parent-style-name="Default" style:data-style-name="N18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80" style:family="table-cell" style:parent-style-name="Default" style:data-style-name="N101">
      <style:table-cell-properties fo:border="0.06pt solid #000000"/>
    </style:style>
    <style:style style:name="ce6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10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3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94" style:family="table-cell" style:parent-style-name="Default" style:data-style-name="N100">
      <style:table-cell-properties fo:background-color="#ffff00" style:text-align-source="fix" style:repeat-content="false"/>
      <style:paragraph-properties fo:text-align="end" fo:margin-left="0cm"/>
    </style:style>
    <style:style style:name="ce95" style:family="table-cell" style:parent-style-name="Default" style:data-style-name="N185"/>
    <style:style style:name="ce74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185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59"/>
        <table:table-column table:style-name="co5" table:default-cell-style-name="ce72"/>
        <table:table-column table:style-name="co1" table:default-cell-style-name="ce27"/>
        <table:table-column table:style-name="co1" table:number-columns-repeated="2" table:default-cell-style-name="ce31"/>
        <table:table-column table:style-name="co1" table:number-columns-repeated="54" table:default-cell-style-name="Default"/>
        <table:table-row table:style-name="ro1">
          <table:table-cell/>
          <table:table-cell office:value-type="string" calcext:value-type="string">
            <text:p>Gyártó</text:p>
          </table:table-cell>
          <table:table-cell office:value-type="string" calcext:value-type="string">
            <text:p>Típus</text:p>
          </table:table-cell>
          <table:table-cell office:value-type="string" calcext:value-type="string">
            <text:p>Megnevezés</text:p>
          </table:table-cell>
          <table:table-cell office:value-type="string" calcext:value-type="string">
            <text:p>Darabszám</text:p>
          </table:table-cell>
          <table:table-cell office:value-type="string" calcext:value-type="string">
            <text:p>Ár</text:p>
          </table:table-cell>
          <table:table-cell table:style-name="Default" office:value-type="string" calcext:value-type="string">
            <text:p>Kód</text:p>
          </table:table-cell>
          <table:table-cell table:style-name="Default" office:value-type="string" calcext:value-type="string">
            <text:p>Nettó</text:p>
          </table:table-cell>
          <table:table-cell table:style-name="ce95"/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4-OK</text:p>
          </table:table-cell>
          <table:table-cell table:style-name="ce42" office:value-type="string" calcext:value-type="string">
            <text:p>G51082 SOPUN3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999" calcext:value-type="currency">
            <text:p>4999 Ft</text:p>
          </table:table-cell>
          <table:table-cell table:style-name="ce69" office:value-type="string" calcext:value-type="string">
            <text:p>110900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]*[.H2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G3-300N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57" table:formula="of:=[.E3]*[.H3]" office:value-type="currency" office:currency="HUF" office:value="1690" calcext:value-type="currency">
            <text:p>1 6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N-370FX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600" calcext:value-type="float">
            <text:p>26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57" table:formula="of:=[.E4]*[.H4]" office:value-type="currency" office:currency="HUF" office:value="3380" calcext:value-type="currency">
            <text:p>3 38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OP-530NU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890</text:p>
          </table:table-cell>
          <table:table-cell table:style-name="ce57" table:formula="of:=[.E5]*[.H5]" office:value-type="currency" office:currency="HUF" office:value="1780" calcext:value-type="currency">
            <text:p>1 780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A4Tech</text:p>
          </table:table-cell>
          <table:table-cell table:style-name="ce5" office:value-type="string" calcext:value-type="string">
            <text:p>HS-28</text:p>
          </table:table-cell>
          <table:table-cell table:style-name="ce26" office:value-type="string" calcext:value-type="string">
            <text:p>Fülhallgató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3999" calcext:value-type="currency">
            <text:p>3 999 Ft</text:p>
          </table:table-cell>
          <table:table-cell table:style-name="ce82" office:value-type="string" calcext:value-type="string">
            <text:p>07202401</text:p>
          </table:table-cell>
          <table:table-cell office:value-type="string" calcext:value-type="string">
            <text:p>2686</text:p>
          </table:table-cell>
          <table:table-cell table:style-name="ce57" table:formula="of:=[.E6]*[.H6]" office:value-type="currency" office:currency="HUF" office:value="2686" calcext:value-type="currency">
            <text:p>2 686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A4Tech</text:p>
          </table:table-cell>
          <table:table-cell table:style-name="ce5" office:value-type="string" calcext:value-type="string">
            <text:p>PK-910H</text:p>
          </table:table-cell>
          <table:table-cell table:style-name="ce5" office:value-type="string" calcext:value-type="string">
            <text:p>kamera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currency" office:currency="HUF" office:value="8999" calcext:value-type="currency">
            <text:p>8 999 Ft</text:p>
          </table:table-cell>
          <table:table-cell table:style-name="ce85" office:value-type="string" calcext:value-type="string">
            <text:p>07202401</text:p>
          </table:table-cell>
          <table:table-cell table:style-name="ce24" office:value-type="float" office:value="6230" calcext:value-type="float">
            <text:p>6230</text:p>
          </table:table-cell>
          <table:table-cell table:style-name="ce57" table:formula="of:=[.E7]*[.H7]" office:value-type="currency" office:currency="HUF" office:value="12460" calcext:value-type="currency">
            <text:p>12 46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Amiko</text:p>
          </table:table-cell>
          <table:table-cell table:style-name="ce19" office:value-type="string" calcext:value-type="string">
            <text:p>Impulse 265 T2/c</text:p>
          </table:table-cell>
          <table:table-cell table:style-name="ce23" office:value-type="string" calcext:value-type="string">
            <text:p>be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1103243</text:p>
          </table:table-cell>
          <table:table-cell table:style-name="ce24" office:value-type="float" office:value="11250" calcext:value-type="float">
            <text:p>11250</text:p>
          </table:table-cell>
          <table:table-cell table:style-name="ce57" table:formula="of:=[.E8]*[.H8]" office:value-type="currency" office:currency="HUF" office:value="11250" calcext:value-type="currency">
            <text:p>11 2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728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9]*[.H9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22" office:value-type="string" calcext:value-type="string">
            <text:p>M301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100" calcext:value-type="currency">
            <text:p>1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564</text:p>
          </table:table-cell>
          <table:table-cell table:style-name="ce57" table:formula="of:=[.E10]*[.H10]" office:value-type="currency" office:currency="HUF" office:value="564" calcext:value-type="currency">
            <text:p>56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220555 55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79" calcext:value-type="float">
            <text:p>979</text:p>
          </table:table-cell>
          <table:table-cell table:style-name="ce57" table:formula="of:=[.E11]*[.H11]" office:value-type="currency" office:currency="HUF" office:value="979" calcext:value-type="currency">
            <text:p>979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320005 00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35" calcext:value-type="float">
            <text:p>935</text:p>
          </table:table-cell>
          <table:table-cell table:style-name="ce57" table:formula="of:=[.E12]*[.H12]" office:value-type="currency" office:currency="HUF" office:value="935" calcext:value-type="currency">
            <text:p>93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22" office:value-type="string" calcext:value-type="string">
            <text:p>129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900" calcext:value-type="currency">
            <text:p>1900 Ft</text:p>
          </table:table-cell>
          <table:table-cell table:style-name="ce63" office:value-type="string" calcext:value-type="string">
            <text:p>0723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13]*[.H13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03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300" calcext:value-type="currency">
            <text:p>13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790" calcext:value-type="float">
            <text:p>790</text:p>
          </table:table-cell>
          <table:table-cell table:style-name="ce57" table:formula="of:=[.E14]*[.H14]" office:value-type="currency" office:currency="HUF" office:value="790" calcext:value-type="currency">
            <text:p>79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09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900" calcext:value-type="currency">
            <text:p>9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567" calcext:value-type="float">
            <text:p>567</text:p>
          </table:table-cell>
          <table:table-cell table:style-name="ce57" table:formula="of:=[.E15]*[.H15]" office:value-type="currency" office:currency="HUF" office:value="567" calcext:value-type="currency">
            <text:p>567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39" office:value-type="string" calcext:value-type="string">
            <text:p>522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11260632</text:p>
          </table:table-cell>
          <table:table-cell table:style-name="ce62" office:value-type="float" office:value="944" calcext:value-type="float">
            <text:p>944</text:p>
          </table:table-cell>
          <table:table-cell table:style-name="ce57" table:formula="of:=[.E16]*[.H16]" office:value-type="currency" office:currency="HUF" office:value="4720" calcext:value-type="currency">
            <text:p>4 72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xagon</text:p>
          </table:table-cell>
          <table:table-cell office:value-type="string" calcext:value-type="string">
            <text:p>PCEE-GRH</text:p>
          </table:table-cell>
          <table:table-cell office:value-type="string" calcext:value-type="string">
            <text:p>hálózati kártya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2644" calcext:value-type="float">
            <text:p>2644</text:p>
          </table:table-cell>
          <table:table-cell table:style-name="ce57" table:formula="of:=[.E17]*[.H17]" office:value-type="currency" office:currency="HUF" office:value="2644" calcext:value-type="currency">
            <text:p>2 64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Basic XL</text:p>
          </table:table-cell>
          <table:table-cell table:style-name="ce39" office:value-type="string" calcext:value-type="string">
            <text:p>BXL-51024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300" calcext:value-type="currency">
            <text:p>2300 Ft</text:p>
          </table:table-cell>
          <table:table-cell table:style-name="ce62" office:value-type="string" calcext:value-type="string">
            <text:p>10280354</text:p>
          </table:table-cell>
          <table:table-cell table:style-name="ce62" office:value-type="float" office:value="1585" calcext:value-type="float">
            <text:p>1585</text:p>
          </table:table-cell>
          <table:table-cell table:style-name="ce57" table:formula="of:=[.E18]*[.H18]" office:value-type="currency" office:currency="HUF" office:value="1585" calcext:value-type="currency">
            <text:p>1 58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L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700" calcext:value-type="currency">
            <text:p>27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823" calcext:value-type="float">
            <text:p>1823</text:p>
          </table:table-cell>
          <table:table-cell table:style-name="ce57" table:formula="of:=[.E19]*[.H19]" office:value-type="currency" office:currency="HUF" office:value="1823" calcext:value-type="currency">
            <text:p>1 82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L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20]*[.H20]" office:value-type="currency" office:currency="HUF" office:value="3939" calcext:value-type="currency">
            <text:p>3 93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L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21]*[.H21]" office:value-type="currency" office:currency="HUF" office:value="2332" calcext:value-type="currency">
            <text:p>2 33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N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22]*[.H22]" office:value-type="currency" office:currency="HUF" office:value="1313" calcext:value-type="currency">
            <text:p>1 31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N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23]*[.H23]" office:value-type="currency" office:currency="HUF" office:value="1166" calcext:value-type="currency">
            <text:p>1 16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39" office:value-type="string" calcext:value-type="string">
            <text:p>HF-N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2280027</text:p>
          </table:table-cell>
          <table:table-cell table:style-name="ce62" office:value-type="float" office:value="1450" calcext:value-type="float">
            <text:p>1450</text:p>
          </table:table-cell>
          <table:table-cell table:style-name="ce57" table:formula="of:=[.E24]*[.H24]" office:value-type="currency" office:currency="HUF" office:value="1450" calcext:value-type="currency">
            <text:p>1 4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eez</text:p>
          </table:table-cell>
          <table:table-cell table:style-name="ce42" office:value-type="string" calcext:value-type="string">
            <text:p>PA12/5V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805002</text:p>
          </table:table-cell>
          <table:table-cell table:style-name="ce52" office:value-type="float" office:value="1862" calcext:value-type="float">
            <text:p>1862</text:p>
          </table:table-cell>
          <table:table-cell table:style-name="ce57" table:formula="of:=[.E25]*[.H25]" office:value-type="currency" office:currency="HUF" office:value="1862" calcext:value-type="currency">
            <text:p>1 862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eez</text:p>
          </table:table-cell>
          <table:table-cell table:style-name="ce16" office:value-type="string" calcext:value-type="string">
            <text:p>CVCL1820(KF-TU-1)</text:p>
          </table:table-cell>
          <table:table-cell table:style-name="ce9" office:value-type="string" calcext:value-type="string">
            <text:p>turbókefe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11140027</text:p>
          </table:table-cell>
          <table:table-cell table:style-name="ce24" office:value-type="float" office:value="2832" calcext:value-type="float">
            <text:p>2832</text:p>
          </table:table-cell>
          <table:table-cell table:style-name="ce57" table:formula="of:=[.E26]*[.H26]" office:value-type="currency" office:currency="HUF" office:value="2832" calcext:value-type="currency">
            <text:p>2 832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MC60BT</text:p>
          </table:table-cell>
          <table:table-cell table:style-name="ce9" office:value-type="string" calcext:value-type="string">
            <text:p>mini hifi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4999" calcext:value-type="currency">
            <text:p>54999 Ft</text:p>
          </table:table-cell>
          <table:table-cell table:style-name="ce67" office:value-type="string" calcext:value-type="string">
            <text:p>0915240</text:p>
          </table:table-cell>
          <table:table-cell table:style-name="ce24" office:value-type="float" office:value="39955" calcext:value-type="float">
            <text:p>39955</text:p>
          </table:table-cell>
          <table:table-cell table:style-name="ce57" table:formula="of:=[.E27]*[.H27]" office:value-type="currency" office:currency="HUF" office:value="39955" calcext:value-type="currency">
            <text:p>39 95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laupunkt</text:p>
          </table:table-cell>
          <table:table-cell table:style-name="ce41" office:value-type="string" calcext:value-type="string">
            <text:p>CJP301</text:p>
          </table:table-cell>
          <table:table-cell table:style-name="ce37" office:value-type="string" calcext:value-type="string">
            <text:p>citruspr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1128240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8]*[.H28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THD2021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90" calcext:value-type="currency">
            <text:p>29990 Ft</text:p>
          </table:table-cell>
          <table:table-cell table:style-name="ce67" office:value-type="string" calcext:value-type="string">
            <text:p>01310022</text:p>
          </table:table-cell>
          <table:table-cell table:style-name="ce24" office:value-type="float" office:value="20551" calcext:value-type="float">
            <text:p>20551</text:p>
          </table:table-cell>
          <table:table-cell table:style-name="ce57" table:formula="of:=[.E29]*[.H29]" office:value-type="currency" office:currency="HUF" office:value="20551" calcext:value-type="currency">
            <text:p>20 55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osch</text:p>
          </table:table-cell>
          <table:table-cell table:style-name="ce40" office:value-type="string" calcext:value-type="string">
            <text:p>BBZ153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07040027</text:p>
          </table:table-cell>
          <table:table-cell table:style-name="ce62" office:value-type="float" office:value="2215" calcext:value-type="float">
            <text:p>2215</text:p>
          </table:table-cell>
          <table:table-cell table:style-name="ce57" table:formula="of:=[.E30]*[.H30]" office:value-type="currency" office:currency="HUF" office:value="2215" calcext:value-type="currency">
            <text:p>2 215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osch</text:p>
          </table:table-cell>
          <table:table-cell table:style-name="ce19" office:value-type="string" calcext:value-type="string">
            <text:p>MCM4200</text:p>
          </table:table-cell>
          <table:table-cell table:style-name="ce23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0" calcext:value-type="currency">
            <text:p>34990 Ft</text:p>
          </table:table-cell>
          <table:table-cell table:style-name="ce67" office:value-type="string" calcext:value-type="string">
            <text:p>12010585</text:p>
          </table:table-cell>
          <table:table-cell table:style-name="ce24" office:value-type="float" office:value="23315" calcext:value-type="float">
            <text:p>23315</text:p>
          </table:table-cell>
          <table:table-cell table:style-name="ce57" table:formula="of:=[.E31]*[.H31]" office:value-type="currency" office:currency="HUF" office:value="23315" calcext:value-type="currency">
            <text:p>23 31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raun</text:p>
          </table:table-cell>
          <table:table-cell table:style-name="ce41" office:value-type="string" calcext:value-type="string">
            <text:p>SCR4/utántöltő</text:p>
          </table:table-cell>
          <table:table-cell table:style-name="ce37" office:value-type="string" calcext:value-type="string">
            <text:p>shaving condition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00" calcext:value-type="currency">
            <text:p>290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1933" calcext:value-type="float">
            <text:p>1933</text:p>
          </table:table-cell>
          <table:table-cell table:style-name="ce57" table:formula="of:=[.E32]*[.H32]" office:value-type="currency" office:currency="HUF" office:value="1933" calcext:value-type="currency">
            <text:p>1 93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rother</text:p>
          </table:table-cell>
          <table:table-cell office:value-type="string" calcext:value-type="string">
            <text:p>HL-1222WE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4990" calcext:value-type="currency">
            <text:p>44990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29992" calcext:value-type="float">
            <text:p>29992</text:p>
          </table:table-cell>
          <table:table-cell table:style-name="ce57" table:formula="of:=[.E33]*[.H33]" office:value-type="currency" office:currency="HUF" office:value="59984" calcext:value-type="currency">
            <text:p>59 984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uxton</text:p>
          </table:table-cell>
          <table:table-cell table:style-name="ce19" office:value-type="string" calcext:value-type="string">
            <text:p>BHP8500</text:p>
          </table:table-cell>
          <table:table-cell table:style-name="ce23" office:value-type="string" calcext:value-type="string">
            <text:p>Fülhallga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8281" calcext:value-type="float">
            <text:p>8281</text:p>
          </table:table-cell>
          <table:table-cell table:style-name="ce57" table:formula="of:=[.E34]*[.H34]" office:value-type="currency" office:currency="HUF" office:value="16562" calcext:value-type="currency">
            <text:p>16 56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8" office:value-type="string" calcext:value-type="string">
            <text:p>Buxton</text:p>
          </table:table-cell>
          <table:table-cell table:style-name="ce45" office:value-type="string" calcext:value-type="string">
            <text:p>BHP8020 – 10300028</text:p>
          </table:table-cell>
          <table:table-cell table:style-name="ce47" office:value-type="string" calcext:value-type="string">
            <text:p>fülhallgató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currency" office:currency="HUF" office:value="5900" calcext:value-type="currency">
            <text:p>5900 Ft</text:p>
          </table:table-cell>
          <table:table-cell table:style-name="ce68" office:value-type="string" calcext:value-type="string">
            <text:p>03060028</text:p>
          </table:table-cell>
          <table:table-cell table:style-name="ce53" office:value-type="float" office:value="2930" calcext:value-type="float">
            <text:p>2930</text:p>
          </table:table-cell>
          <table:table-cell table:style-name="ce57" table:formula="of:=[.E35]*[.H35]" office:value-type="currency" office:currency="HUF" office:value="2930" calcext:value-type="currency">
            <text:p>2 93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office:value-type="string" calcext:value-type="string">
            <text:p>BAA 100 Black</text:p>
          </table:table-cell>
          <table:table-cell office:value-type="string" calcext:value-type="string">
            <text:p>wireless audio adapter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5031021</text:p>
          </table:table-cell>
          <table:table-cell table:style-name="ce24" office:value-type="float" office:value="2200" calcext:value-type="float">
            <text:p>2200</text:p>
          </table:table-cell>
          <table:table-cell table:style-name="ce57" table:formula="of:=[.E36]*[.H36]" office:value-type="currency" office:currency="HUF" office:value="4400" calcext:value-type="currency">
            <text:p>4 4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Cashtech</text:p>
          </table:table-cell>
          <table:table-cell table:style-name="ce19" office:value-type="string" calcext:value-type="string">
            <text:p>DL-106</text:p>
          </table:table-cell>
          <table:table-cell table:style-name="ce23" office:value-type="string" calcext:value-type="string">
            <text:p>pénzvizsgá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3750" calcext:value-type="float">
            <text:p>3750</text:p>
          </table:table-cell>
          <table:table-cell table:style-name="ce57" table:formula="of:=[.E37]*[.H37]" office:value-type="currency" office:currency="HUF" office:value="3750" calcext:value-type="currency">
            <text:p>3 7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atler</text:p>
          </table:table-cell>
          <table:table-cell table:style-name="ce41" office:value-type="string" calcext:value-type="string">
            <text:p>MJ2010</text:p>
          </table:table-cell>
          <table:table-cell table:style-name="ce37" office:value-type="string" calcext:value-type="string">
            <text:p>kiön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5200" calcext:value-type="currency">
            <text:p>5200 Ft</text:p>
          </table:table-cell>
          <table:table-cell table:style-name="ce69" office:value-type="string" calcext:value-type="string">
            <text:p>10170027</text:p>
          </table:table-cell>
          <table:table-cell table:style-name="ce52" office:value-type="float" office:value="3520" calcext:value-type="float">
            <text:p>3520</text:p>
          </table:table-cell>
          <table:table-cell table:style-name="ce57" table:formula="of:=[.E38]*[.H38]" office:value-type="currency" office:currency="HUF" office:value="3520" calcext:value-type="currency">
            <text:p>3 52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2" office:value-type="string" calcext:value-type="string">
            <text:p>Crab XL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400" calcext:value-type="currency">
            <text:p>4 400 Ft</text:p>
          </table:table-cell>
          <table:table-cell table:style-name="ce65" office:value-type="string" calcext:value-type="string">
            <text:p>06180703</text:p>
          </table:table-cell>
          <table:table-cell table:style-name="ce52" office:value-type="float" office:value="3006" calcext:value-type="float">
            <text:p>3006</text:p>
          </table:table-cell>
          <table:table-cell table:style-name="ce57" table:formula="of:=[.E39]*[.H39]" office:value-type="currency" office:currency="HUF" office:value="3006" calcext:value-type="currency">
            <text:p>3 00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2" office:value-type="string" calcext:value-type="string">
            <text:p>Galaxy Tab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800" calcext:value-type="currency">
            <text:p>4 800 Ft</text:p>
          </table:table-cell>
          <table:table-cell table:style-name="ce65" office:value-type="string" calcext:value-type="string">
            <text:p>11130702</text:p>
          </table:table-cell>
          <table:table-cell table:style-name="ce52" office:value-type="float" office:value="3050" calcext:value-type="float">
            <text:p>3050</text:p>
          </table:table-cell>
          <table:table-cell table:style-name="ce57" table:formula="of:=[.E40]*[.H40]" office:value-type="currency" office:currency="HUF" office:value="3050" calcext:value-type="currency">
            <text:p>3 0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Aranysárga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300" calcext:value-type="currency">
            <text:p>13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858" calcext:value-type="float">
            <text:p>858</text:p>
          </table:table-cell>
          <table:table-cell table:style-name="ce57" table:formula="of:=[.E41]*[.H41]" office:value-type="currency" office:currency="HUF" office:value="1716" calcext:value-type="currency">
            <text:p>1 71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Grafitszürke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780" calcext:value-type="float">
            <text:p>780</text:p>
          </table:table-cell>
          <table:table-cell table:style-name="ce57" table:formula="of:=[.E42]*[.H42]" office:value-type="currency" office:currency="HUF" office:value="780" calcext:value-type="currency">
            <text:p>78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Cremesso</text:p>
          </table:table-cell>
          <table:table-cell table:style-name="ce19" office:value-type="string" calcext:value-type="string">
            <text:p>Art. 1000691</text:p>
          </table:table-cell>
          <table:table-cell table:style-name="ce23" office:value-type="string" calcext:value-type="string">
            <text:p>Kapszulás 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3990" calcext:value-type="currency">
            <text:p>23990 Ft</text:p>
          </table:table-cell>
          <table:table-cell table:style-name="ce67" office:value-type="string" calcext:value-type="string">
            <text:p>03120029</text:p>
          </table:table-cell>
          <table:table-cell table:style-name="ce24" office:value-type="float" office:value="16366" calcext:value-type="float">
            <text:p>16366</text:p>
          </table:table-cell>
          <table:table-cell table:style-name="ce57" table:formula="of:=[.E43]*[.H43]" office:value-type="currency" office:currency="HUF" office:value="16366" calcext:value-type="currency">
            <text:p>16 366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D-Link</text:p>
          </table:table-cell>
          <table:table-cell table:style-name="ce16" office:value-type="string" calcext:value-type="string">
            <text:p>D-Link DWR-730 hordozható 3G Router</text:p>
          </table:table-cell>
          <table:table-cell table:style-name="ce9" office:value-type="string" calcext:value-type="string">
            <text:p>rou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604005</text:p>
          </table:table-cell>
          <table:table-cell table:style-name="ce24" office:value-type="float" office:value="14182" calcext:value-type="float">
            <text:p>14182</text:p>
          </table:table-cell>
          <table:table-cell table:style-name="ce57" table:formula="of:=[.E44]*[.H44]" office:value-type="currency" office:currency="HUF" office:value="14182" calcext:value-type="currency">
            <text:p>14 18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Clean &amp;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750" calcext:value-type="float">
            <text:p>1750</text:p>
          </table:table-cell>
          <table:table-cell table:style-name="ce57" table:formula="of:=[.E45]*[.H45]" office:value-type="currency" office:currency="HUF" office:value="1750" calcext:value-type="currency">
            <text:p>1 7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Frigo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600" calcext:value-type="currency">
            <text:p>26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46]*[.H46]" office:value-type="currency" office:currency="HUF" office:value="1370" calcext:value-type="currency">
            <text:p>1 37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Rinse Aid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990" calcext:value-type="float">
            <text:p>990</text:p>
          </table:table-cell>
          <table:table-cell table:style-name="ce57" table:formula="of:=[.E47]*[.H47]" office:value-type="currency" office:currency="HUF" office:value="990" calcext:value-type="currency">
            <text:p>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Salt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" calcext:value-type="currency">
            <text:p>999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450" calcext:value-type="float">
            <text:p>450</text:p>
          </table:table-cell>
          <table:table-cell table:style-name="ce57" table:formula="of:=[.E48]*[.H48]" office:value-type="currency" office:currency="HUF" office:value="450" calcext:value-type="currency">
            <text:p>45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2" office:value-type="string" calcext:value-type="string">
            <text:p>Steel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49]*[.H49]" office:value-type="currency" office:currency="HUF" office:value="1370" calcext:value-type="currency">
            <text:p>1 3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speranza</text:p>
          </table:table-cell>
          <table:table-cell table:style-name="ce16" office:value-type="string" calcext:value-type="string">
            <text:p>EK126KHU</text:p>
          </table:table-cell>
          <table:table-cell table:style-name="ce9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" calcext:value-type="currency">
            <text:p>3499 Ft</text:p>
          </table:table-cell>
          <table:table-cell table:style-name="ce67" office:value-type="string" calcext:value-type="string">
            <text:p>02190709</text:p>
          </table:table-cell>
          <table:table-cell table:style-name="ce24" office:value-type="float" office:value="2238" calcext:value-type="float">
            <text:p>2238</text:p>
          </table:table-cell>
          <table:table-cell table:style-name="ce57" table:formula="of:=[.E50]*[.H50]" office:value-type="currency" office:currency="HUF" office:value="2238" calcext:value-type="currency">
            <text:p>2 23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Esperanza</text:p>
          </table:table-cell>
          <table:table-cell table:style-name="ce22" office:value-type="string" calcext:value-type="string">
            <text:p>600ml</text:p>
          </table:table-cell>
          <table:table-cell table:style-name="ce22" office:value-type="string" calcext:value-type="string">
            <text:p>sűrített levegő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currency" office:currency="HUF" office:value="999" calcext:value-type="currency">
            <text:p>999 Ft</text:p>
          </table:table-cell>
          <table:table-cell table:style-name="ce66" office:value-type="string" calcext:value-type="string">
            <text:p>12080051</text:p>
          </table:table-cell>
          <table:table-cell table:style-name="ce22" office:value-type="float" office:value="545" calcext:value-type="float">
            <text:p>545</text:p>
          </table:table-cell>
          <table:table-cell table:style-name="ce57" table:formula="of:=[.E51]*[.H51]" office:value-type="currency" office:currency="HUF" office:value="2180" calcext:value-type="currency">
            <text:p>2 18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Evolveo</text:p>
          </table:table-cell>
          <table:table-cell office:value-type="string" calcext:value-type="string">
            <text:p>EP-750-FGR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6999" calcext:value-type="float">
            <text:p>16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10920</text:p>
          </table:table-cell>
          <table:table-cell table:style-name="ce57" table:formula="of:=[.E52]*[.H52]" office:value-type="currency" office:currency="HUF" office:value="10920" calcext:value-type="currency">
            <text:p>10 92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Fast Hungary</text:p>
          </table:table-cell>
          <table:table-cell table:style-name="ce42" office:value-type="string" calcext:value-type="string">
            <text:p>BBW2000</text:p>
          </table:table-cell>
          <table:table-cell table:style-name="ce37" office:value-type="string" calcext:value-type="string">
            <text:p>cumi melegí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915102</text:p>
          </table:table-cell>
          <table:table-cell table:style-name="ce52" office:value-type="float" office:value="5790" calcext:value-type="float">
            <text:p>5790</text:p>
          </table:table-cell>
          <table:table-cell table:style-name="ce57" table:formula="of:=[.E53]*[.H53]" office:value-type="currency" office:currency="HUF" office:value="5790" calcext:value-type="currency">
            <text:p>5 7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D SDJ03</text:p>
          </table:table-cell>
          <table:table-cell table:style-name="ce9" office:value-type="string" calcext:value-type="string">
            <text:p>elektromos seprű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1500" calcext:value-type="currency">
            <text:p>11500 Ft</text:p>
          </table:table-cell>
          <table:table-cell table:style-name="ce67" office:value-type="string" calcext:value-type="string">
            <text:p>03020021</text:p>
          </table:table-cell>
          <table:table-cell table:style-name="ce24" office:value-type="float" office:value="7623" calcext:value-type="float">
            <text:p>7623</text:p>
          </table:table-cell>
          <table:table-cell table:style-name="ce57" table:formula="of:=[.E54]*[.H54]" office:value-type="currency" office:currency="HUF" office:value="7623" calcext:value-type="currency">
            <text:p>7 623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722</text:p>
          </table:table-cell>
          <table:table-cell table:style-name="ce9" office:value-type="string" calcext:value-type="string">
            <text:p>gril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9250028</text:p>
          </table:table-cell>
          <table:table-cell table:style-name="ce24" office:value-type="float" office:value="14687" calcext:value-type="float">
            <text:p>14687</text:p>
          </table:table-cell>
          <table:table-cell table:style-name="ce57" table:formula="of:=[.E55]*[.H55]" office:value-type="currency" office:currency="HUF" office:value="14687" calcext:value-type="currency">
            <text:p>14 68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Főfotó</text:p>
          </table:table-cell>
          <table:table-cell table:style-name="ce41" office:value-type="string" calcext:value-type="string">
            <text:p>WB1003SH</text:p>
          </table:table-cell>
          <table:table-cell table:style-name="ce34" office:value-type="string" calcext:value-type="string">
            <text:p>szívecsk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11080811</text:p>
          </table:table-cell>
          <table:table-cell table:style-name="ce52" office:value-type="float" office:value="592" calcext:value-type="float">
            <text:p>592</text:p>
          </table:table-cell>
          <table:table-cell table:style-name="ce57" table:formula="of:=[.E56]*[.H56]" office:value-type="currency" office:currency="HUF" office:value="592" calcext:value-type="currency">
            <text:p>59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ear4.com</text:p>
          </table:table-cell>
          <table:table-cell table:style-name="ce41" office:value-type="string" calcext:value-type="string">
            <text:p>Angry Birds</text:p>
          </table:table-cell>
          <table:table-cell table:style-name="ce37" office:value-type="string" calcext:value-type="string">
            <text:p>Fülhallgató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6700" calcext:value-type="currency">
            <text:p>6700 Ft</text:p>
          </table:table-cell>
          <table:table-cell table:style-name="ce69" office:value-type="string" calcext:value-type="string">
            <text:p>02140702</text:p>
          </table:table-cell>
          <table:table-cell table:style-name="ce52" office:value-type="float" office:value="4700" calcext:value-type="float">
            <text:p>4700</text:p>
          </table:table-cell>
          <table:table-cell table:style-name="ce57" table:formula="of:=[.E57]*[.H57]" office:value-type="currency" office:currency="HUF" office:value="18800" calcext:value-type="currency">
            <text:p>18 8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SP-HF1800A II</text:p>
          </table:table-cell>
          <table:table-cell office:value-type="string" calcext:value-type="string">
            <text:p>han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4990" calcext:value-type="currency">
            <text:p>24990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16245" calcext:value-type="float">
            <text:p>16245</text:p>
          </table:table-cell>
          <table:table-cell table:style-name="ce57" table:formula="of:=[.E58]*[.H58]" office:value-type="currency" office:currency="HUF" office:value="16245" calcext:value-type="currency">
            <text:p>16 245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DX-110 PS2</text:p>
          </table:table-cell>
          <table:table-cell office:value-type="string" calcext:value-type="string">
            <text:p>egér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996</text:p>
          </table:table-cell>
          <table:table-cell table:style-name="ce57" table:formula="of:=[.E59]*[.H59]" office:value-type="currency" office:currency="HUF" office:value="4980" calcext:value-type="currency">
            <text:p>4 9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erilla 4”</text:p>
          </table:table-cell>
          <table:table-cell table:style-name="ce41" office:value-type="string" calcext:value-type="string">
            <text:p>GER4PHONBLK</text:p>
          </table:table-cell>
          <table:table-cell table:style-name="ce37" office:value-type="string" calcext:value-type="string">
            <text:p>univerzális 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500" calcext:value-type="currency">
            <text:p>1 500 Ft</text:p>
          </table:table-cell>
          <table:table-cell table:style-name="ce65" office:value-type="string" calcext:value-type="string">
            <text:p>03052409</text:p>
          </table:table-cell>
          <table:table-cell table:style-name="ce52" office:value-type="float" office:value="830" calcext:value-type="float">
            <text:p>830</text:p>
          </table:table-cell>
          <table:table-cell table:style-name="ce57" table:formula="of:=[.E60]*[.H60]" office:value-type="currency" office:currency="HUF" office:value="830" calcext:value-type="currency">
            <text:p>8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Gigaset</text:p>
          </table:table-cell>
          <table:table-cell table:style-name="ce22" office:value-type="string" calcext:value-type="string">
            <text:p>DA611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2999" calcext:value-type="currency">
            <text:p>12 999 Ft</text:p>
          </table:table-cell>
          <table:table-cell table:style-name="ce66" office:value-type="string" calcext:value-type="string">
            <text:p>04210041</text:p>
          </table:table-cell>
          <table:table-cell table:style-name="ce22" office:value-type="float" office:value="8390" calcext:value-type="float">
            <text:p>8390</text:p>
          </table:table-cell>
          <table:table-cell table:style-name="ce57" table:formula="of:=[.E61]*[.H61]" office:value-type="currency" office:currency="HUF" office:value="8390" calcext:value-type="currency">
            <text:p>8 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53771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999" calcext:value-type="currency">
            <text:p>1 999 Ft</text:p>
          </table:table-cell>
          <table:table-cell table:style-name="ce65" office:value-type="string" calcext:value-type="string">
            <text:p>01140046</text:p>
          </table:table-cell>
          <table:table-cell table:style-name="ce52" office:value-type="float" office:value="530" calcext:value-type="float">
            <text:p>530</text:p>
          </table:table-cell>
          <table:table-cell table:style-name="ce57" table:formula="of:=[.E62]*[.H62]" office:value-type="currency" office:currency="HUF" office:value="530" calcext:value-type="currency">
            <text:p>5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24820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121004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63]*[.H63]" office:value-type="currency" office:currency="HUF" office:value="3980" calcext:value-type="currency">
            <text:p>3 9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art no793960</text:p>
          </table:table-cell>
          <table:table-cell table:style-name="ce37" office:value-type="string" calcext:value-type="string">
            <text:p>touch pad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currency" office:currency="HUF" office:value="900" calcext:value-type="currency">
            <text:p>900 Ft</text:p>
          </table:table-cell>
          <table:table-cell table:style-name="ce65" office:value-type="string" calcext:value-type="string">
            <text:p>02170049</text:p>
          </table:table-cell>
          <table:table-cell table:style-name="ce52" office:value-type="float" office:value="88" calcext:value-type="float">
            <text:p>88</text:p>
          </table:table-cell>
          <table:table-cell table:style-name="ce57" table:formula="of:=[.E64]*[.H64]" office:value-type="currency" office:currency="HUF" office:value="440" calcext:value-type="currency">
            <text:p>44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4077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00" calcext:value-type="currency">
            <text:p>500 Ft</text:p>
          </table:table-cell>
          <table:table-cell table:style-name="ce65" office:value-type="string" calcext:value-type="string">
            <text:p>04190041</text:p>
          </table:table-cell>
          <table:table-cell table:style-name="ce52" office:value-type="float" office:value="260" calcext:value-type="float">
            <text:p>260</text:p>
          </table:table-cell>
          <table:table-cell table:style-name="ce57" table:formula="of:=[.E65]*[.H65]" office:value-type="currency" office:currency="HUF" office:value="260" calcext:value-type="currency">
            <text:p>2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5389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5130044</text:p>
          </table:table-cell>
          <table:table-cell table:style-name="ce52" office:value-type="float" office:value="1354" calcext:value-type="float">
            <text:p>1354</text:p>
          </table:table-cell>
          <table:table-cell table:style-name="ce57" table:formula="of:=[.E66]*[.H66]" office:value-type="currency" office:currency="HUF" office:value="1354" calcext:value-type="currency">
            <text:p>1 3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1678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18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67]*[.H67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3537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5240046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68]*[.H68]" office:value-type="currency" office:currency="HUF" office:value="390" calcext:value-type="currency">
            <text:p>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6902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527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69]*[.H69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296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27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70]*[.H70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19501</text:p>
          </table:table-cell>
          <table:table-cell table:style-name="ce34" office:value-type="string" calcext:value-type="string">
            <text:p>Mikrofon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6030044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71]*[.H71]" office:value-type="currency" office:currency="HUF" office:value="390" calcext:value-type="currency">
            <text:p>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607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200" calcext:value-type="currency">
            <text:p>1 200 Ft</text:p>
          </table:table-cell>
          <table:table-cell table:style-name="ce65" office:value-type="string" calcext:value-type="string">
            <text:p>06030048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2]*[.H72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2268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6280046</text:p>
          </table:table-cell>
          <table:table-cell table:style-name="ce52" office:value-type="float" office:value="1183" calcext:value-type="float">
            <text:p>1183</text:p>
          </table:table-cell>
          <table:table-cell table:style-name="ce57" table:formula="of:=[.E73]*[.H73]" office:value-type="currency" office:currency="HUF" office:value="3549" calcext:value-type="currency">
            <text:p>3 54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8946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600" calcext:value-type="currency">
            <text:p>1 600 Ft</text:p>
          </table:table-cell>
          <table:table-cell table:style-name="ce65" office:value-type="string" calcext:value-type="string">
            <text:p>06300045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4]*[.H74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92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050044</text:p>
          </table:table-cell>
          <table:table-cell table:style-name="ce52" office:value-type="float" office:value="1842" calcext:value-type="float">
            <text:p>1842</text:p>
          </table:table-cell>
          <table:table-cell table:style-name="ce57" table:formula="of:=[.E75]*[.H75]" office:value-type="currency" office:currency="HUF" office:value="1842" calcext:value-type="currency">
            <text:p>1 84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37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180045</text:p>
          </table:table-cell>
          <table:table-cell table:style-name="ce52" office:value-type="float" office:value="1382" calcext:value-type="float">
            <text:p>1382</text:p>
          </table:table-cell>
          <table:table-cell table:style-name="ce57" table:formula="of:=[.E76]*[.H76]" office:value-type="currency" office:currency="HUF" office:value="1382" calcext:value-type="currency">
            <text:p>1 3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674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8300046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7]*[.H77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17784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060042</text:p>
          </table:table-cell>
          <table:table-cell table:style-name="ce52" office:value-type="float" office:value="940" calcext:value-type="float">
            <text:p>940</text:p>
          </table:table-cell>
          <table:table-cell table:style-name="ce57" table:formula="of:=[.E78]*[.H78]" office:value-type="currency" office:currency="HUF" office:value="1880" calcext:value-type="currency">
            <text:p>1 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2927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800" calcext:value-type="currency">
            <text:p>2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1182" calcext:value-type="float">
            <text:p>1182</text:p>
          </table:table-cell>
          <table:table-cell table:style-name="ce57" table:formula="of:=[.E79]*[.H79]" office:value-type="currency" office:currency="HUF" office:value="1182" calcext:value-type="currency">
            <text:p>1 1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127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80]*[.H80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08751</text:p>
          </table:table-cell>
          <table:table-cell table:style-name="ce34" office:value-type="string" calcext:value-type="string">
            <text:p>törlőkendő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currency" office:currency="HUF" office:value="400" calcext:value-type="currency">
            <text:p>400 Ft</text:p>
          </table:table-cell>
          <table:table-cell table:style-name="ce65" office:value-type="string" calcext:value-type="string">
            <text:p>09240049</text:p>
          </table:table-cell>
          <table:table-cell table:style-name="ce52" office:value-type="float" office:value="220" calcext:value-type="float">
            <text:p>220</text:p>
          </table:table-cell>
          <table:table-cell table:style-name="ce57" table:formula="of:=[.E81]*[.H81]" office:value-type="currency" office:currency="HUF" office:value="880" calcext:value-type="currency">
            <text:p>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2" office:value-type="string" calcext:value-type="string">
            <text:p>G30757</text:p>
          </table:table-cell>
          <table:table-cell table:style-name="ce34" office:value-type="string" calcext:value-type="string">
            <text:p>GP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12260043</text:p>
          </table:table-cell>
          <table:table-cell table:style-name="ce52" office:value-type="float" office:value="1670" calcext:value-type="float">
            <text:p>1670</text:p>
          </table:table-cell>
          <table:table-cell table:style-name="ce57" table:formula="of:=[.E82]*[.H82]" office:value-type="currency" office:currency="HUF" office:value="1670" calcext:value-type="currency">
            <text:p>1 6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GOLLA</text:p>
          </table:table-cell>
          <table:table-cell table:style-name="ce19" office:value-type="string" calcext:value-type="string">
            <text:p>G1647</text:p>
          </table:table-cell>
          <table:table-cell table:style-name="ce23" office:value-type="string" calcext:value-type="string">
            <text:p>tablet to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3060708</text:p>
          </table:table-cell>
          <table:table-cell table:style-name="ce24" office:value-type="float" office:value="500" calcext:value-type="float">
            <text:p>500</text:p>
          </table:table-cell>
          <table:table-cell table:style-name="ce57" table:formula="of:=[.E83]*[.H83]" office:value-type="currency" office:currency="HUF" office:value="500" calcext:value-type="currency">
            <text:p>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Music 60</text:p>
          </table:table-cell>
          <table:table-cell office:value-type="string" calcext:value-type="string">
            <text:p>rádi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2500" calcext:value-type="float">
            <text:p>12500</text:p>
          </table:table-cell>
          <table:table-cell office:value-type="string" calcext:value-type="string">
            <text:p>12102391</text:p>
          </table:table-cell>
          <table:table-cell office:value-type="string" calcext:value-type="string">
            <text:p>8410</text:p>
          </table:table-cell>
          <table:table-cell table:style-name="ce57" table:formula="of:=[.E84]*[.H84]" office:value-type="currency" office:currency="HUF" office:value="16820" calcext:value-type="currency">
            <text:p>16 82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96</text:p>
          </table:table-cell>
          <table:table-cell office:value-type="string" calcext:value-type="string">
            <text:p>Max H616</text:p>
          </table:table-cell>
          <table:table-cell office:value-type="string" calcext:value-type="string">
            <text:p>TV okosít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7999" calcext:value-type="currency">
            <text:p>27999 Ft</text:p>
          </table:table-cell>
          <table:table-cell table:style-name="ce67" office:value-type="string" calcext:value-type="string">
            <text:p>10050051</text:p>
          </table:table-cell>
          <table:table-cell table:style-name="ce24" office:value-type="float" office:value="18512" calcext:value-type="float">
            <text:p>18512</text:p>
          </table:table-cell>
          <table:table-cell table:style-name="ce57" table:formula="of:=[.E85]*[.H85]" office:value-type="currency" office:currency="HUF" office:value="18512" calcext:value-type="currency">
            <text:p>18 512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DM-1200</text:p>
          </table:table-cell>
          <table:table-cell table:style-name="ce9" office:value-type="string" calcext:value-type="string">
            <text:p>turmix felté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03300026</text:p>
          </table:table-cell>
          <table:table-cell table:style-name="ce24" office:value-type="float" office:value="2940" calcext:value-type="float">
            <text:p>2940</text:p>
          </table:table-cell>
          <table:table-cell table:style-name="ce57" table:formula="of:=[.E86]*[.H86]" office:value-type="currency" office:currency="HUF" office:value="2940" calcext:value-type="currency">
            <text:p>2 94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meister</text:p>
          </table:table-cell>
          <table:table-cell office:value-type="string" calcext:value-type="string">
            <text:p>HM 6927</text:p>
          </table:table-cell>
          <table:table-cell office:value-type="string" calcext:value-type="string">
            <text:p>olajsütő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1232511</text:p>
          </table:table-cell>
          <table:table-cell table:style-name="ce24" office:value-type="float" office:value="10600" calcext:value-type="float">
            <text:p>10600</text:p>
          </table:table-cell>
          <table:table-cell table:style-name="ce57" table:formula="of:=[.E87]*[.H87]" office:value-type="currency" office:currency="HUF" office:value="10600" calcext:value-type="currency">
            <text:p>10 6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0" calcext:value-type="float">
            <text:p>99990</text:p>
          </table:table-cell>
          <table:table-cell office:value-type="string" calcext:value-type="string">
            <text:p>06080331</text:p>
          </table:table-cell>
          <table:table-cell office:value-type="string" calcext:value-type="string">
            <text:p>51500</text:p>
          </table:table-cell>
          <table:table-cell table:style-name="ce57" table:formula="of:=[.E88]*[.H88]" office:value-type="currency" office:currency="HUF" office:value="51500" calcext:value-type="currency">
            <text:p>51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DeskJet 3750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0051</text:p>
          </table:table-cell>
          <table:table-cell table:style-name="ce24" office:value-type="float" office:value="16085" calcext:value-type="float">
            <text:p>16085</text:p>
          </table:table-cell>
          <table:table-cell table:style-name="ce57" table:formula="of:=[.E89]*[.H89]" office:value-type="currency" office:currency="HUF" office:value="32170" calcext:value-type="currency">
            <text:p>32 1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EliteBook 840 G4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7990" calcext:value-type="currency">
            <text:p>167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10850</text:p>
          </table:table-cell>
          <table:table-cell table:style-name="ce57" table:formula="of:=[.E90]*[.H90]" office:value-type="currency" office:currency="HUF" office:value="110850" calcext:value-type="currency">
            <text:p>110 85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40 G2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0" calcext:value-type="currency">
            <text:p>129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86120</text:p>
          </table:table-cell>
          <table:table-cell table:style-name="ce57" table:formula="of:=[.E91]*[.H91]" office:value-type="currency" office:currency="HUF" office:value="86120" calcext:value-type="currency">
            <text:p>86 12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Hungimpex</text:p>
          </table:table-cell>
          <table:table-cell table:style-name="ce37" office:value-type="string" calcext:value-type="string">
            <text:p>OG Care</text:p>
          </table:table-cell>
          <table:table-cell table:style-name="ce37" office:value-type="string" calcext:value-type="string">
            <text:p>Tesztcsí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0228059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92]*[.H92]" office:value-type="currency" office:currency="HUF" office:value="2454" calcext:value-type="currency">
            <text:p>2 454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Illusion</text:p>
          </table:table-cell>
          <table:table-cell table:style-name="ce16" office:value-type="string" calcext:value-type="string">
            <text:p>MOD-ILL1U</text:p>
          </table:table-cell>
          <table:table-cell table:style-name="ce9" office:value-type="string" calcext:value-type="string">
            <text:p>TV mod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1120183</text:p>
          </table:table-cell>
          <table:table-cell table:style-name="ce24" office:value-type="float" office:value="3606" calcext:value-type="float">
            <text:p>3606</text:p>
          </table:table-cell>
          <table:table-cell table:style-name="ce57" table:formula="of:=[.E93]*[.H93]" office:value-type="currency" office:currency="HUF" office:value="3606" calcext:value-type="currency">
            <text:p>3 60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39" office:value-type="string" calcext:value-type="string">
            <text:p>AS055/5 VP 77/99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409" calcext:value-type="float">
            <text:p>1409</text:p>
          </table:table-cell>
          <table:table-cell table:style-name="ce57" table:formula="of:=[.E94]*[.H94]" office:value-type="currency" office:currency="HUF" office:value="1409" calcext:value-type="currency">
            <text:p>1 40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39" office:value-type="string" calcext:value-type="string">
            <text:p>AS098/5-49.402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600" calcext:value-type="currency">
            <text:p>26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645" calcext:value-type="float">
            <text:p>1645</text:p>
          </table:table-cell>
          <table:table-cell table:style-name="ce57" table:formula="of:=[.E95]*[.H95]" office:value-type="currency" office:currency="HUF" office:value="1645" calcext:value-type="currency">
            <text:p>1 645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39" office:value-type="string" calcext:value-type="string">
            <text:p>PAY8/5 IZ-Y 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331" calcext:value-type="float">
            <text:p>1331</text:p>
          </table:table-cell>
          <table:table-cell table:style-name="ce57" table:formula="of:=[.E96]*[.H96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Jabra</text:p>
          </table:table-cell>
          <table:table-cell office:value-type="string" calcext:value-type="string">
            <text:p>G835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30041</text:p>
          </table:table-cell>
          <table:table-cell office:value-type="string" calcext:value-type="string">
            <text:p>7590</text:p>
          </table:table-cell>
          <table:table-cell table:style-name="ce57" table:formula="of:=[.E97]*[.H97]" office:value-type="currency" office:currency="HUF" office:value="7590" calcext:value-type="currency">
            <text:p>7 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Jabra</text:p>
          </table:table-cell>
          <table:table-cell table:style-name="ce41" office:value-type="string" calcext:value-type="string">
            <text:p>G24913 JABRA Drive bluetooth kihangosító szett (hordozható, multipoint) FEKETE</text:p>
          </table:table-cell>
          <table:table-cell table:style-name="ce37" office:value-type="string" calcext:value-type="string">
            <text:p>kihangos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1215004</text:p>
          </table:table-cell>
          <table:table-cell table:style-name="ce52" office:value-type="float" office:value="8990" calcext:value-type="float">
            <text:p>8990</text:p>
          </table:table-cell>
          <table:table-cell table:style-name="ce57" table:formula="of:=[.E98]*[.H98]" office:value-type="currency" office:currency="HUF" office:value="8990" calcext:value-type="currency">
            <text:p>8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Karcher</text:p>
          </table:table-cell>
          <table:table-cell table:style-name="ce40" office:value-type="string" calcext:value-type="string">
            <text:p>4.130-115.0</text:p>
          </table:table-cell>
          <table:table-cell table:style-name="ce35" office:value-type="string" calcext:value-type="string">
            <text:p>mosó fej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100" calcext:value-type="currency">
            <text:p>5100 Ft</text:p>
          </table:table-cell>
          <table:table-cell table:style-name="ce62" office:value-type="string" calcext:value-type="string">
            <text:p>01231275</text:p>
          </table:table-cell>
          <table:table-cell table:style-name="ce62" office:value-type="float" office:value="3936" calcext:value-type="float">
            <text:p>3936</text:p>
          </table:table-cell>
          <table:table-cell table:style-name="ce57" table:formula="of:=[.E99]*[.H99]" office:value-type="currency" office:currency="HUF" office:value="3936" calcext:value-type="currency">
            <text:p>3 936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Kolink</text:p>
          </table:table-cell>
          <table:table-cell office:value-type="string" calcext:value-type="string">
            <text:p>Mou110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762</text:p>
          </table:table-cell>
          <table:table-cell table:style-name="ce57" table:formula="of:=[.E100]*[.H100]" office:value-type="currency" office:currency="HUF" office:value="1524" calcext:value-type="currency">
            <text:p>1 52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Lenovo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string" calcext:value-type="string">
            <text:p>BT hangszóró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25999" calcext:value-type="currency">
            <text:p>25 999 Ft</text:p>
          </table:table-cell>
          <table:table-cell table:style-name="ce66" office:value-type="string" calcext:value-type="string">
            <text:p>08102591</text:p>
          </table:table-cell>
          <table:table-cell table:style-name="ce22" office:value-type="float" office:value="17500" calcext:value-type="float">
            <text:p>17500</text:p>
          </table:table-cell>
          <table:table-cell table:style-name="ce57" table:formula="of:=[.E101]*[.H101]" office:value-type="currency" office:currency="HUF" office:value="35000" calcext:value-type="currency">
            <text:p>35 0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Lenovo</text:p>
          </table:table-cell>
          <table:table-cell office:value-type="string" calcext:value-type="string">
            <text:p>ThinkPad T470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5990" calcext:value-type="currency">
            <text:p>165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09170</text:p>
          </table:table-cell>
          <table:table-cell table:style-name="ce57" table:formula="of:=[.E102]*[.H102]" office:value-type="currency" office:currency="HUF" office:value="109170" calcext:value-type="currency">
            <text:p>109 1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Logitech</text:p>
          </table:table-cell>
          <table:table-cell table:style-name="ce19" office:value-type="string" calcext:value-type="string">
            <text:p>Logitech M500 Corded lézer egér USB /910-003726/</text:p>
          </table:table-cell>
          <table:table-cell table:style-name="ce23" office:value-type="string" calcext:value-type="string">
            <text:p>egé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600" calcext:value-type="currency">
            <text:p>9600 Ft</text:p>
          </table:table-cell>
          <table:table-cell table:style-name="ce67" office:value-type="string" calcext:value-type="string">
            <text:p>0211070</text:p>
          </table:table-cell>
          <table:table-cell table:style-name="ce24" office:value-type="float" office:value="6460" calcext:value-type="float">
            <text:p>6460</text:p>
          </table:table-cell>
          <table:table-cell table:style-name="ce57" table:formula="of:=[.E103]*[.H103]" office:value-type="currency" office:currency="HUF" office:value="6460" calcext:value-type="currency">
            <text:p>6 46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Logitech</text:p>
          </table:table-cell>
          <table:table-cell office:value-type="string" calcext:value-type="string">
            <text:p>H340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00" calcext:value-type="float">
            <text:p>11900</text:p>
          </table:table-cell>
          <table:table-cell office:value-type="string" calcext:value-type="string">
            <text:p>06300051</text:p>
          </table:table-cell>
          <table:table-cell office:value-type="string" calcext:value-type="string">
            <text:p>7811</text:p>
          </table:table-cell>
          <table:table-cell table:style-name="ce57" table:formula="of:=[.E104]*[.H104]" office:value-type="currency" office:currency="HUF" office:value="7811" calcext:value-type="currency">
            <text:p>7 81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Home Studio 303005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4099</text:p>
          </table:table-cell>
          <table:table-cell table:style-name="ce57" table:formula="of:=[.E105]*[.H105]" office:value-type="currency" office:currency="HUF" office:value="8198" calcext:value-type="currency">
            <text:p>8 19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edia-Tech</text:p>
          </table:table-cell>
          <table:table-cell table:style-name="ce19" office:value-type="string" calcext:value-type="string">
            <text:p>MT4095</text:p>
          </table:table-cell>
          <table:table-cell table:style-name="ce23" office:value-type="string" calcext:value-type="string">
            <text:p>endoszkóp 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7240708</text:p>
          </table:table-cell>
          <table:table-cell table:style-name="ce24" office:value-type="float" office:value="3180" calcext:value-type="float">
            <text:p>3180</text:p>
          </table:table-cell>
          <table:table-cell table:style-name="ce57" table:formula="of:=[.E106]*[.H106]" office:value-type="currency" office:currency="HUF" office:value="3180" calcext:value-type="currency">
            <text:p>3 1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2260349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07]*[.H107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2" office:value-type="float" office:value="4000" calcext:value-type="float">
            <text:p>4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1</text:p>
          </table:table-cell>
          <table:table-cell table:style-name="ce57" table:formula="of:=[.E108]*[.H108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2" office:value-type="float" office:value="5100" calcext:value-type="float">
            <text:p>51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8</text:p>
          </table:table-cell>
          <table:table-cell table:style-name="ce57" table:formula="of:=[.E109]*[.H109]" office:value-type="currency" office:currency="HUF" office:value="1338" calcext:value-type="currency">
            <text:p>1 33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2" office:value-type="float" office:value="1900" calcext:value-type="float">
            <text:p>19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818034</text:p>
          </table:table-cell>
          <table:table-cell table:style-name="ce66" office:value-type="string" calcext:value-type="string">
            <text:p>1417</text:p>
          </table:table-cell>
          <table:table-cell table:style-name="ce57" table:formula="of:=[.E110]*[.H110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39" office:value-type="string" calcext:value-type="string">
            <text:p>2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818034</text:p>
          </table:table-cell>
          <table:table-cell table:style-name="ce62" office:value-type="float" office:value="1417" calcext:value-type="float">
            <text:p>1417</text:p>
          </table:table-cell>
          <table:table-cell table:style-name="ce57" table:formula="of:=[.E111]*[.H111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8220347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12]*[.H112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2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500" calcext:value-type="currency">
            <text:p>25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416" calcext:value-type="float">
            <text:p>1416</text:p>
          </table:table-cell>
          <table:table-cell table:style-name="ce57" table:formula="of:=[.E113]*[.H113]" office:value-type="currency" office:currency="HUF" office:value="1416" calcext:value-type="currency">
            <text:p>1 41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2585p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960" calcext:value-type="float">
            <text:p>1960</text:p>
          </table:table-cell>
          <table:table-cell table:style-name="ce57" table:formula="of:=[.E114]*[.H114]" office:value-type="currency" office:currency="HUF" office:value="1960" calcext:value-type="currency">
            <text:p>1 9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esko</text:p>
          </table:table-cell>
          <table:table-cell table:style-name="ce41" office:value-type="string" calcext:value-type="string">
            <text:p>MS9613</text:p>
          </table:table-cell>
          <table:table-cell table:style-name="ce37" office:value-type="string" calcext:value-type="string">
            <text:p>Textil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06170259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115]*[.H115]" office:value-type="currency" office:currency="HUF" office:value="1990" calcext:value-type="currency">
            <text:p>1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Momert</text:p>
          </table:table-cell>
          <table:table-cell table:style-name="ce22" office:value-type="float" office:value="6000" calcext:value-type="float">
            <text:p>6000</text:p>
          </table:table-cell>
          <table:table-cell table:style-name="ce22" office:value-type="string" calcext:value-type="string">
            <text:p>mérleg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8500" calcext:value-type="currency">
            <text:p>8 500 Ft</text:p>
          </table:table-cell>
          <table:table-cell table:style-name="ce66" office:value-type="string" calcext:value-type="string">
            <text:p>02090481</text:p>
          </table:table-cell>
          <table:table-cell table:style-name="ce22" office:value-type="float" office:value="5600" calcext:value-type="float">
            <text:p>5600</text:p>
          </table:table-cell>
          <table:table-cell table:style-name="ce57" table:formula="of:=[.E116]*[.H116]" office:value-type="currency" office:currency="HUF" office:value="11200" calcext:value-type="currency">
            <text:p>11 2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omert</text:p>
          </table:table-cell>
          <table:table-cell table:style-name="ce42" office:value-type="string" calcext:value-type="string">
            <text:p>1765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928048</text:p>
          </table:table-cell>
          <table:table-cell table:style-name="ce52" office:value-type="float" office:value="10900" calcext:value-type="float">
            <text:p>10900</text:p>
          </table:table-cell>
          <table:table-cell table:style-name="ce57" table:formula="of:=[.E117]*[.H117]" office:value-type="currency" office:currency="HUF" office:value="43600" calcext:value-type="currency">
            <text:p>43 6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ulti Care in</text:p>
          </table:table-cell>
          <table:table-cell table:style-name="ce41" office:value-type="string" calcext:value-type="string">
            <text:p>S4PC08F24L</text:p>
          </table:table-cell>
          <table:table-cell table:style-name="ce37" office:value-type="string" calcext:value-type="string">
            <text:p>vércukor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1990" calcext:value-type="currency">
            <text:p>3199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22990" calcext:value-type="float">
            <text:p>22990</text:p>
          </table:table-cell>
          <table:table-cell table:style-name="ce57" table:formula="of:=[.E118]*[.H118]" office:value-type="currency" office:currency="HUF" office:value="22990" calcext:value-type="currency">
            <text:p>22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5" office:value-type="string" calcext:value-type="string">
            <text:p>REF 289++ X</text:p>
          </table:table-cell>
          <table:table-cell table:style-name="ce5" office:value-type="string" calcext:value-type="string">
            <text:p>hűtőgép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990" calcext:value-type="float">
            <text:p>113990</text:p>
          </table:table-cell>
          <table:table-cell table:style-name="ce82" office:value-type="string" calcext:value-type="string">
            <text:p>08102401</text:p>
          </table:table-cell>
          <table:table-cell table:style-name="ce94" office:value-type="string" calcext:value-type="string">
            <text:p>74500</text:p>
          </table:table-cell>
          <table:table-cell table:style-name="ce57" table:formula="of:=[.E119]*[.H119]" office:value-type="currency" office:currency="HUF" office:value="74500" calcext:value-type="currency">
            <text:p>74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5" office:value-type="string" calcext:value-type="string">
            <text:p>REF 289++ X</text:p>
          </table:table-cell>
          <table:table-cell table:style-name="ce5" office:value-type="string" calcext:value-type="string">
            <text:p>hűtőgép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990" calcext:value-type="float">
            <text:p>113990</text:p>
          </table:table-cell>
          <table:table-cell table:style-name="ce82" office:value-type="string" calcext:value-type="string">
            <text:p>08232401</text:p>
          </table:table-cell>
          <table:table-cell table:style-name="ce94" office:value-type="string" calcext:value-type="string">
            <text:p>74500</text:p>
          </table:table-cell>
          <table:table-cell table:style-name="ce57" table:formula="of:=[.E120]*[.H120]" office:value-type="currency" office:currency="HUF" office:value="74500" calcext:value-type="currency">
            <text:p>74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Classic S</text:p>
          </table:table-cell>
          <table:table-cell office:value-type="string" calcext:value-type="string">
            <text:p>telefon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09132401</text:p>
          </table:table-cell>
          <table:table-cell office:value-type="string" calcext:value-type="string">
            <text:p>3780</text:p>
          </table:table-cell>
          <table:table-cell table:style-name="ce57" table:formula="of:=[.E121]*[.H121]" office:value-type="currency" office:currency="HUF" office:value="18900" calcext:value-type="currency">
            <text:p>18 9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12" office:value-type="string" calcext:value-type="string">
            <text:p>REF 289+ W</text:p>
          </table:table-cell>
          <table:table-cell table:style-name="ce12" office:value-type="string" calcext:value-type="string">
            <text:p>hűtőgé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4990" calcext:value-type="float">
            <text:p>104990</text:p>
          </table:table-cell>
          <table:table-cell table:style-name="ce92" office:value-type="string" calcext:value-type="string">
            <text:p>12022401</text:p>
          </table:table-cell>
          <table:table-cell office:value-type="string" calcext:value-type="string">
            <text:p>70500</text:p>
          </table:table-cell>
          <table:table-cell table:style-name="ce57" table:formula="of:=[.E122]*[.H122]" office:value-type="currency" office:currency="HUF" office:value="70500" calcext:value-type="currency">
            <text:p>70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NN 168 F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3990" calcext:value-type="float">
            <text:p>83990</text:p>
          </table:table-cell>
          <table:table-cell office:value-type="string" calcext:value-type="string">
            <text:p>12132401</text:p>
          </table:table-cell>
          <table:table-cell office:value-type="string" calcext:value-type="string">
            <text:p>56900</text:p>
          </table:table-cell>
          <table:table-cell table:style-name="ce57" table:formula="of:=[.E123]*[.H123]" office:value-type="currency" office:currency="HUF" office:value="56900" calcext:value-type="currency">
            <text:p>56 9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 SBS 521 FX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9990" calcext:value-type="float">
            <text:p>209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41990</text:p>
          </table:table-cell>
          <table:table-cell table:style-name="ce57" table:formula="of:=[.E124]*[.H124]" office:value-type="currency" office:currency="HUF" office:value="141990" calcext:value-type="currency">
            <text:p>141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REF 289+ 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04990" calcext:value-type="float">
            <text:p>104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70500</text:p>
          </table:table-cell>
          <table:table-cell table:style-name="ce57" table:formula="of:=[.E125]*[.H125]" office:value-type="currency" office:currency="HUF" office:value="70500" calcext:value-type="currency">
            <text:p>70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2999" calcext:value-type="float">
            <text:p>22999</text:p>
          </table:table-cell>
          <table:table-cell office:value-type="string" calcext:value-type="string">
            <text:p>07270051</text:p>
          </table:table-cell>
          <table:table-cell office:value-type="string" calcext:value-type="string">
            <text:p>14768</text:p>
          </table:table-cell>
          <table:table-cell table:style-name="ce57" table:formula="of:=[.E126]*[.H126]" office:value-type="currency" office:currency="HUF" office:value="14768" calcext:value-type="currency">
            <text:p>14 76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3398</text:p>
          </table:table-cell>
          <table:table-cell table:style-name="ce57" table:formula="of:=[.E127]*[.H127]" office:value-type="currency" office:currency="HUF" office:value="3398" calcext:value-type="currency">
            <text:p>3 39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3432</text:p>
          </table:table-cell>
          <table:table-cell table:style-name="ce57" table:formula="of:=[.E128]*[.H128]" office:value-type="currency" office:currency="HUF" office:value="3432" calcext:value-type="currency">
            <text:p>3 432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5310" calcext:value-type="float">
            <text:p>5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3160</text:p>
          </table:table-cell>
          <table:table-cell table:style-name="ce57" table:formula="of:=[.E129]*[.H129]" office:value-type="currency" office:currency="HUF" office:value="13160" calcext:value-type="currency">
            <text:p>13 16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6310" calcext:value-type="float">
            <text:p>6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4999" calcext:value-type="float">
            <text:p>24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6074</text:p>
          </table:table-cell>
          <table:table-cell table:style-name="ce57" table:formula="of:=[.E130]*[.H130]" office:value-type="currency" office:currency="HUF" office:value="16074" calcext:value-type="currency">
            <text:p>16 074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OM419BL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" calcext:value-type="float">
            <text:p>1999</text:p>
          </table:table-cell>
          <table:table-cell office:value-type="string" calcext:value-type="string">
            <text:p>02251831</text:p>
          </table:table-cell>
          <table:table-cell office:value-type="string" calcext:value-type="string">
            <text:p>1181</text:p>
          </table:table-cell>
          <table:table-cell table:style-name="ce57" table:formula="of:=[.E131]*[.H131]" office:value-type="currency" office:currency="HUF" office:value="1181" calcext:value-type="currency">
            <text:p>1 18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MC-EP2-E</text:p>
          </table:table-cell>
          <table:table-cell table:style-name="ce37" office:value-type="string" calcext:value-type="string">
            <text:p>Hő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00" calcext:value-type="currency">
            <text:p>2000 Ft</text:p>
          </table:table-cell>
          <table:table-cell table:style-name="ce69" office:value-type="string" calcext:value-type="string">
            <text:p>02260595</text:p>
          </table:table-cell>
          <table:table-cell table:style-name="ce52" office:value-type="float" office:value="1390" calcext:value-type="float">
            <text:p>1390</text:p>
          </table:table-cell>
          <table:table-cell table:style-name="ce57" table:formula="of:=[.E132]*[.H132]" office:value-type="currency" office:currency="HUF" office:value="1390" calcext:value-type="currency">
            <text:p>1 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2" office:value-type="string" calcext:value-type="string">
            <text:p>HHP-CM01</text:p>
          </table:table-cell>
          <table:table-cell table:style-name="ce37" office:value-type="string" calcext:value-type="string">
            <text:p>AC adapter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999" calcext:value-type="currency">
            <text:p>2999 Ft</text:p>
          </table:table-cell>
          <table:table-cell table:style-name="ce69" office:value-type="string" calcext:value-type="string">
            <text:p>022705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133]*[.H133]" office:value-type="currency" office:currency="HUF" office:value="4908" calcext:value-type="currency">
            <text:p>4 90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SB-07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000" calcext:value-type="currency">
            <text:p>1000 Ft</text:p>
          </table:table-cell>
          <table:table-cell table:style-name="ce69" office:value-type="string" calcext:value-type="string">
            <text:p>02290594</text:p>
          </table:table-cell>
          <table:table-cell table:style-name="ce52" office:value-type="float" office:value="690" calcext:value-type="float">
            <text:p>690</text:p>
          </table:table-cell>
          <table:table-cell table:style-name="ce57" table:formula="of:=[.E134]*[.H134]" office:value-type="currency" office:currency="HUF" office:value="690" calcext:value-type="currency">
            <text:p>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HEM-RML31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900" calcext:value-type="currency">
            <text:p>7 9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5102" calcext:value-type="float">
            <text:p>5102</text:p>
          </table:table-cell>
          <table:table-cell table:style-name="ce57" table:formula="of:=[.E135]*[.H135]" office:value-type="currency" office:currency="HUF" office:value="5102" calcext:value-type="currency">
            <text:p>5 10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7500" calcext:value-type="currency">
            <text:p>27 5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18630" calcext:value-type="float">
            <text:p>18630</text:p>
          </table:table-cell>
          <table:table-cell table:style-name="ce57" table:formula="of:=[.E136]*[.H136]" office:value-type="currency" office:currency="HUF" office:value="18630" calcext:value-type="currency">
            <text:p>18 6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NE-C28P</text:p>
          </table:table-cell>
          <table:table-cell table:style-name="ce22" office:value-type="string" calcext:value-type="string">
            <text:p>inhalál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6900" calcext:value-type="currency">
            <text:p>16 900 Ft</text:p>
          </table:table-cell>
          <table:table-cell table:style-name="ce66" office:value-type="string" calcext:value-type="string">
            <text:p>09240591</text:p>
          </table:table-cell>
          <table:table-cell table:style-name="ce22" office:value-type="float" office:value="10880" calcext:value-type="float">
            <text:p>10880</text:p>
          </table:table-cell>
          <table:table-cell table:style-name="ce57" table:formula="of:=[.E137]*[.H137]" office:value-type="currency" office:currency="HUF" office:value="10880" calcext:value-type="currency">
            <text:p>10 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3" office:value-type="string" calcext:value-type="string">
            <text:p>M2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currency" office:currency="HUF" office:value="17900" calcext:value-type="currency">
            <text:p>17 9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1918" calcext:value-type="float">
            <text:p>11918</text:p>
          </table:table-cell>
          <table:table-cell table:style-name="ce57" table:formula="of:=[.E138]*[.H138]" office:value-type="currency" office:currency="HUF" office:value="35754" calcext:value-type="currency">
            <text:p>35 7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2" office:value-type="string" calcext:value-type="string">
            <text:p>RS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500" calcext:value-type="currency">
            <text:p>23 5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5830" calcext:value-type="float">
            <text:p>15830</text:p>
          </table:table-cell>
          <table:table-cell table:style-name="ce57" table:formula="of:=[.E139]*[.H139]" office:value-type="currency" office:currency="HUF" office:value="15830" calcext:value-type="currency">
            <text:p>15 8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2" office:value-type="string" calcext:value-type="string">
            <text:p>3757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0900" calcext:value-type="currency">
            <text:p>10900 Ft</text:p>
          </table:table-cell>
          <table:table-cell table:style-name="ce69" office:value-type="string" calcext:value-type="string">
            <text:p>1211014</text:p>
          </table:table-cell>
          <table:table-cell table:style-name="ce52" office:value-type="float" office:value="6845" calcext:value-type="float">
            <text:p>6845</text:p>
          </table:table-cell>
          <table:table-cell table:style-name="ce57" table:formula="of:=[.E140]*[.H140]" office:value-type="currency" office:currency="HUF" office:value="13690" calcext:value-type="currency">
            <text:p>13 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D16.513 + D10.51K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500" calcext:value-type="currency">
            <text:p>20500 Ft</text:p>
          </table:table-cell>
          <table:table-cell table:style-name="ce69" office:value-type="string" calcext:value-type="string">
            <text:p>12170145</text:p>
          </table:table-cell>
          <table:table-cell table:style-name="ce52" office:value-type="float" office:value="14321" calcext:value-type="float">
            <text:p>14321</text:p>
          </table:table-cell>
          <table:table-cell table:style-name="ce57" table:formula="of:=[.E141]*[.H141]" office:value-type="currency" office:currency="HUF" office:value="14321" calcext:value-type="currency">
            <text:p>14 32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GC2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99" calcext:value-type="float">
            <text:p>11999</text:p>
          </table:table-cell>
          <table:table-cell office:value-type="string" calcext:value-type="string">
            <text:p>12090041</text:p>
          </table:table-cell>
          <table:table-cell office:value-type="string" calcext:value-type="string">
            <text:p>6990</text:p>
          </table:table-cell>
          <table:table-cell table:style-name="ce57" table:formula="of:=[.E142]*[.H142]" office:value-type="currency" office:currency="HUF" office:value="6990" calcext:value-type="currency">
            <text:p>6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U155 EXBN</text:p>
          </table:table-cell>
          <table:table-cell office:value-type="string" calcext:value-type="string">
            <text:p>telefon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13206</text:p>
          </table:table-cell>
          <table:table-cell table:style-name="ce57" table:formula="of:=[.E143]*[.H143]" office:value-type="currency" office:currency="HUF" office:value="26412" calcext:value-type="currency">
            <text:p>26 41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2" office:value-type="string" calcext:value-type="string">
            <text:p>csere körkés</text:p>
          </table:table-cell>
          <table:table-cell table:style-name="ce37" office:value-type="string" calcext:value-type="string">
            <text:p>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0" calcext:value-type="currency">
            <text:p>14990 Ft</text:p>
          </table:table-cell>
          <table:table-cell table:style-name="ce69" office:value-type="string" calcext:value-type="string">
            <text:p>03171816</text:p>
          </table:table-cell>
          <table:table-cell table:style-name="ce52" office:value-type="float" office:value="10236" calcext:value-type="float">
            <text:p>10236</text:p>
          </table:table-cell>
          <table:table-cell table:style-name="ce57" table:formula="of:=[.E144]*[.H144]" office:value-type="currency" office:currency="HUF" office:value="10236" calcext:value-type="currency">
            <text:p>10 23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X160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4400" calcext:value-type="currency">
            <text:p>4400 Ft</text:p>
          </table:table-cell>
          <table:table-cell table:style-name="ce69" office:value-type="string" calcext:value-type="string">
            <text:p>04031072</text:p>
          </table:table-cell>
          <table:table-cell table:style-name="ce52" office:value-type="float" office:value="2913" calcext:value-type="float">
            <text:p>2913</text:p>
          </table:table-cell>
          <table:table-cell table:style-name="ce57" table:formula="of:=[.E145]*[.H145]" office:value-type="currency" office:currency="HUF" office:value="5826" calcext:value-type="currency">
            <text:p>5 82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Q6</text:p>
          </table:table-cell>
          <table:table-cell table:style-name="ce37" office:value-type="string" calcext:value-type="string">
            <text:p>csere körk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500" calcext:value-type="currency">
            <text:p>11500 Ft</text:p>
          </table:table-cell>
          <table:table-cell table:style-name="ce69" office:value-type="string" calcext:value-type="string">
            <text:p>07010024</text:p>
          </table:table-cell>
          <table:table-cell table:style-name="ce52" office:value-type="float" office:value="8046" calcext:value-type="float">
            <text:p>8046</text:p>
          </table:table-cell>
          <table:table-cell table:style-name="ce57" table:formula="of:=[.E146]*[.H146]" office:value-type="currency" office:currency="HUF" office:value="8046" calcext:value-type="currency">
            <text:p>8 04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UH201BK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999" calcext:value-type="float">
            <text:p>8999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5999</text:p>
          </table:table-cell>
          <table:table-cell table:style-name="ce57" table:formula="of:=[.E147]*[.H147]" office:value-type="currency" office:currency="HUF" office:value="5999" calcext:value-type="currency">
            <text:p>5 99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BHD006/00</text:p>
          </table:table-cell>
          <table:table-cell table:style-name="ce37" office:value-type="string" calcext:value-type="string">
            <text:p>hajszár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11190029</text:p>
          </table:table-cell>
          <table:table-cell table:style-name="ce52" office:value-type="float" office:value="4351" calcext:value-type="float">
            <text:p>4351</text:p>
          </table:table-cell>
          <table:table-cell table:style-name="ce57" table:formula="of:=[.E148]*[.H148]" office:value-type="currency" office:currency="HUF" office:value="4351" calcext:value-type="currency">
            <text:p>4 35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hilips</text:p>
          </table:table-cell>
          <table:table-cell table:style-name="ce22" office:value-type="string" calcext:value-type="string">
            <text:p>S1231/41</text:p>
          </table:table-cell>
          <table:table-cell table:style-name="ce22" office:value-type="string" calcext:value-type="string">
            <text:p>borotv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13990" calcext:value-type="currency">
            <text:p>13 990 Ft</text:p>
          </table:table-cell>
          <table:table-cell table:style-name="ce66" office:value-type="string" calcext:value-type="string">
            <text:p>12080021</text:p>
          </table:table-cell>
          <table:table-cell table:style-name="ce22" office:value-type="float" office:value="9388" calcext:value-type="float">
            <text:p>9388</text:p>
          </table:table-cell>
          <table:table-cell table:style-name="ce57" table:formula="of:=[.E149]*[.H149]" office:value-type="currency" office:currency="HUF" office:value="18776" calcext:value-type="currency">
            <text:p>18 7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P6393</text:p>
          </table:table-cell>
          <table:table-cell table:style-name="ce37" office:value-type="string" calcext:value-type="string">
            <text:p>Epilá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8990" calcext:value-type="currency">
            <text:p>8990 Ft</text:p>
          </table:table-cell>
          <table:table-cell table:style-name="ce69" office:value-type="string" calcext:value-type="string">
            <text:p>12150025</text:p>
          </table:table-cell>
          <table:table-cell table:style-name="ce52" office:value-type="float" office:value="6160" calcext:value-type="float">
            <text:p>6160</text:p>
          </table:table-cell>
          <table:table-cell table:style-name="ce57" table:formula="of:=[.E150]*[.H150]" office:value-type="currency" office:currency="HUF" office:value="6160" calcext:value-type="currency">
            <text:p>6 16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20PA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3500" calcext:value-type="currency">
            <text:p>13 500 Ft</text:p>
          </table:table-cell>
          <table:table-cell table:style-name="ce66" office:value-type="string" calcext:value-type="string">
            <text:p>06281831</text:p>
          </table:table-cell>
          <table:table-cell table:style-name="ce22" office:value-type="float" office:value="8976" calcext:value-type="float">
            <text:p>8976</text:p>
          </table:table-cell>
          <table:table-cell table:style-name="ce57" table:formula="of:=[.E151]*[.H151]" office:value-type="currency" office:currency="HUF" office:value="8976" calcext:value-type="currency">
            <text:p>8 9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11L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2]*[.H152]" office:value-type="currency" office:currency="HUF" office:value="4803" calcext:value-type="currency">
            <text:p>4 80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3]*[.H153]" office:value-type="currency" office:currency="HUF" office:value="9606" calcext:value-type="currency">
            <text:p>9 60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2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1026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4]*[.H154]" office:value-type="currency" office:currency="HUF" office:value="4803" calcext:value-type="currency">
            <text:p>4 803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Rayen</text:p>
          </table:table-cell>
          <table:table-cell table:style-name="ce40" office:value-type="string" calcext:value-type="string">
            <text:p>6328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1127" calcext:value-type="float">
            <text:p>1127</text:p>
          </table:table-cell>
          <table:table-cell table:style-name="ce57" table:formula="of:=[.E155]*[.H155]" office:value-type="currency" office:currency="HUF" office:value="2254" calcext:value-type="currency">
            <text:p>2 254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Remington</text:p>
          </table:table-cell>
          <table:table-cell table:style-name="ce42" office:value-type="string" calcext:value-type="string">
            <text:p>SP-290</text:p>
          </table:table-cell>
          <table:table-cell table:style-name="ce34" office:value-type="string" calcext:value-type="string">
            <text:p>borotva kés és szita 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7131566</text:p>
          </table:table-cell>
          <table:table-cell table:style-name="ce52" office:value-type="float" office:value="4409" calcext:value-type="float">
            <text:p>4409</text:p>
          </table:table-cell>
          <table:table-cell table:style-name="ce57" table:formula="of:=[.E156]*[.H156]" office:value-type="currency" office:currency="HUF" office:value="4409" calcext:value-type="currency">
            <text:p>4 40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9" office:value-type="string" calcext:value-type="string">
            <text:p>Royal</text:p>
          </table:table-cell>
          <table:table-cell table:style-name="ce16" office:value-type="string" calcext:value-type="string">
            <text:p>M350001</text:p>
          </table:table-cell>
          <table:table-cell table:style-name="ce9" office:value-type="string" calcext:value-type="string">
            <text:p>porzsá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606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57" table:formula="of:=[.E157]*[.H157]" office:value-type="currency" office:currency="HUF" office:value="1300" calcext:value-type="currency">
            <text:p>1 3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AL</text:p>
          </table:table-cell>
          <table:table-cell table:style-name="ce16" office:value-type="string" calcext:value-type="string">
            <text:p>SAL BXB40100</text:p>
          </table:table-cell>
          <table:table-cell table:style-name="ce9" office:value-type="string" calcext:value-type="string">
            <text:p>hangsugárzó pá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0" calcext:value-type="currency">
            <text:p>7990 Ft</text:p>
          </table:table-cell>
          <table:table-cell table:style-name="ce67" office:value-type="string" calcext:value-type="string">
            <text:p>05020612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158]*[.H158]" office:value-type="currency" office:currency="HUF" office:value="2990" calcext:value-type="currency">
            <text:p>2 9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RB38T634DSA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8900" calcext:value-type="float">
            <text:p>208900</text:p>
          </table:table-cell>
          <table:table-cell office:value-type="string" calcext:value-type="string">
            <text:p>07082401</text:p>
          </table:table-cell>
          <table:table-cell office:value-type="string" calcext:value-type="string">
            <text:p>141900</text:p>
          </table:table-cell>
          <table:table-cell table:style-name="ce57" table:formula="of:=[.E159]*[.H159]" office:value-type="currency" office:currency="HUF" office:value="141900" calcext:value-type="currency">
            <text:p>141 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3/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1999" calcext:value-type="float">
            <text:p>61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0937</text:p>
          </table:table-cell>
          <table:table-cell table:style-name="ce57" table:formula="of:=[.E160]*[.H160]" office:value-type="currency" office:currency="HUF" office:value="40937" calcext:value-type="currency">
            <text:p>40 93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4/64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9" calcext:value-type="float">
            <text:p>6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6449</text:p>
          </table:table-cell>
          <table:table-cell table:style-name="ce57" table:formula="of:=[.E161]*[.H161]" office:value-type="currency" office:currency="HUF" office:value="46449" calcext:value-type="currency">
            <text:p>46 44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02s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5500" calcext:value-type="float">
            <text:p>55500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36921</text:p>
          </table:table-cell>
          <table:table-cell table:style-name="ce57" table:formula="of:=[.E162]*[.H162]" office:value-type="currency" office:currency="HUF" office:value="36921" calcext:value-type="currency">
            <text:p>36 92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carlett</text:p>
          </table:table-cell>
          <table:table-cell table:style-name="ce41" office:value-type="string" calcext:value-type="string">
            <text:p>SC-CA300S01</text:p>
          </table:table-cell>
          <table:table-cell table:style-name="ce37" office:value-type="string" calcext:value-type="string">
            <text:p>Arcszaun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1300638</text:p>
          </table:table-cell>
          <table:table-cell table:style-name="ce52" office:value-type="float" office:value="3825" calcext:value-type="float">
            <text:p>3825</text:p>
          </table:table-cell>
          <table:table-cell table:style-name="ce57" table:formula="of:=[.E163]*[.H163]" office:value-type="currency" office:currency="HUF" office:value="3825" calcext:value-type="currency">
            <text:p>3 82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choll</text:p>
          </table:table-cell>
          <table:table-cell table:style-name="ce41" office:value-type="string" calcext:value-type="string">
            <text:p>AM3016056L1</text:p>
          </table:table-cell>
          <table:table-cell table:style-name="ce37" office:value-type="string" calcext:value-type="string">
            <text:p>Pedikűr szett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990" calcext:value-type="currency">
            <text:p>11990 Ft</text:p>
          </table:table-cell>
          <table:table-cell table:style-name="ce69" office:value-type="float" office:value="12060146" calcext:value-type="float">
            <text:p>12060146</text:p>
          </table:table-cell>
          <table:table-cell table:style-name="ce52" office:value-type="float" office:value="8400" calcext:value-type="float">
            <text:p>8400</text:p>
          </table:table-cell>
          <table:table-cell table:style-name="ce57" table:formula="of:=[.E164]*[.H164]" office:value-type="currency" office:currency="HUF" office:value="8400" calcext:value-type="currency">
            <text:p>8 4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5]*[.H165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900</text:p>
          </table:table-cell>
          <table:table-cell table:style-name="ce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66]*[.H166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2151021" calcext:value-type="float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7]*[.H167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45/52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0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8]*[.H168]" office:value-type="currency" office:currency="HUF" office:value="5968" calcext:value-type="currency">
            <text:p>5 968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1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600" calcext:value-type="currency">
            <text:p>1600 Ft</text:p>
          </table:table-cell>
          <table:table-cell table:style-name="ce62" office:value-type="string" calcext:value-type="string">
            <text:p>01100022</text:p>
          </table:table-cell>
          <table:table-cell table:style-name="ce62" office:value-type="float" office:value="1000" calcext:value-type="float">
            <text:p>1000</text:p>
          </table:table-cell>
          <table:table-cell table:style-name="ce57" table:formula="of:=[.E169]*[.H169]" office:value-type="currency" office:currency="HUF" office:value="2000" calcext:value-type="currency">
            <text:p>2 00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6000BK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12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70]*[.H170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20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4500" calcext:value-type="float">
            <text:p>14500</text:p>
          </table:table-cell>
          <table:table-cell table:style-name="ce82" office:value-type="string" calcext:value-type="string">
            <text:p>01121201</text:p>
          </table:table-cell>
          <table:table-cell office:value-type="string" calcext:value-type="string">
            <text:p>7400</text:p>
          </table:table-cell>
          <table:table-cell table:style-name="ce57" table:formula="of:=[.E171]*[.H171]" office:value-type="currency" office:currency="HUF" office:value="7400" calcext:value-type="currency">
            <text:p>7 4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5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72]*[.H172]" office:value-type="currency" office:currency="HUF" office:value="3000" calcext:value-type="currency">
            <text:p>3 0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73]*[.H173]" office:value-type="currency" office:currency="HUF" office:value="1060" calcext:value-type="currency">
            <text:p>1 06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PX001</text:p>
          </table:table-cell>
          <table:table-cell table:style-name="ce37" office:value-type="string" calcext:value-type="string">
            <text:p>Reszelő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2061028</text:p>
          </table:table-cell>
          <table:table-cell table:style-name="ce52" office:value-type="float" office:value="1308" calcext:value-type="float">
            <text:p>1308</text:p>
          </table:table-cell>
          <table:table-cell table:style-name="ce57" table:formula="of:=[.E174]*[.H174]" office:value-type="currency" office:currency="HUF" office:value="2616" calcext:value-type="currency">
            <text:p>2 616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VC1040SL</text:p>
          </table:table-cell>
          <table:table-cell table:style-name="ce9" office:value-type="string" calcext:value-type="string">
            <text:p>por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8999" calcext:value-type="currency">
            <text:p>38999 Ft</text:p>
          </table:table-cell>
          <table:table-cell table:style-name="ce67" office:value-type="string" calcext:value-type="string">
            <text:p>03051029</text:p>
          </table:table-cell>
          <table:table-cell table:style-name="ce24" office:value-type="float" office:value="25096" calcext:value-type="float">
            <text:p>25096</text:p>
          </table:table-cell>
          <table:table-cell table:style-name="ce57" table:formula="of:=[.E175]*[.H175]" office:value-type="currency" office:currency="HUF" office:value="25096" calcext:value-type="currency">
            <text:p>25 09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8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3170026</text:p>
          </table:table-cell>
          <table:table-cell table:style-name="ce62" office:value-type="float" office:value="1107" calcext:value-type="float">
            <text:p>1107</text:p>
          </table:table-cell>
          <table:table-cell table:style-name="ce57" table:formula="of:=[.E176]*[.H176]" office:value-type="currency" office:currency="HUF" office:value="3321" calcext:value-type="currency">
            <text:p>3 32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2" office:value-type="string" calcext:value-type="string">
            <text:p>SFD 790 WH</text:p>
          </table:table-cell>
          <table:table-cell table:style-name="ce34" office:value-type="string" calcext:value-type="string">
            <text:p>Asza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4101028</text:p>
          </table:table-cell>
          <table:table-cell table:style-name="ce52" office:value-type="float" office:value="6567" calcext:value-type="float">
            <text:p>6567</text:p>
          </table:table-cell>
          <table:table-cell table:style-name="ce57" table:formula="of:=[.E177]*[.H177]" office:value-type="currency" office:currency="HUF" office:value="6567" calcext:value-type="currency">
            <text:p>6 567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2" office:value-type="string" calcext:value-type="string">
            <text:p>SCA PARK 200</text:p>
          </table:table-cell>
          <table:table-cell table:style-name="ce34" office:value-type="string" calcext:value-type="string">
            <text:p>GK tolatórada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6051029</text:p>
          </table:table-cell>
          <table:table-cell table:style-name="ce52" office:value-type="float" office:value="9900" calcext:value-type="float">
            <text:p>9900</text:p>
          </table:table-cell>
          <table:table-cell table:style-name="ce57" table:formula="of:=[.E178]*[.H178]" office:value-type="currency" office:currency="HUF" office:value="9900" calcext:value-type="currency">
            <text:p>9 9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40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07031028</text:p>
          </table:table-cell>
          <table:table-cell table:style-name="ce62" office:value-type="float" office:value="848" calcext:value-type="float">
            <text:p>848</text:p>
          </table:table-cell>
          <table:table-cell table:style-name="ce57" table:formula="of:=[.E179]*[.H179]" office:value-type="currency" office:currency="HUF" office:value="1696" calcext:value-type="currency">
            <text:p>1 69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9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707102</text:p>
          </table:table-cell>
          <table:table-cell table:style-name="ce62" office:value-type="float" office:value="1307" calcext:value-type="float">
            <text:p>1307</text:p>
          </table:table-cell>
          <table:table-cell table:style-name="ce57" table:formula="of:=[.E180]*[.H180]" office:value-type="currency" office:currency="HUF" office:value="1307" calcext:value-type="currency">
            <text:p>1 307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T5017BMR</text:p>
          </table:table-cell>
          <table:table-cell table:style-name="ce37" office:value-type="string" calcext:value-type="string">
            <text:p>autórádi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500" calcext:value-type="currency">
            <text:p>14500 Ft</text:p>
          </table:table-cell>
          <table:table-cell table:style-name="ce69" office:value-type="string" calcext:value-type="string">
            <text:p>0804102</text:p>
          </table:table-cell>
          <table:table-cell table:style-name="ce52" office:value-type="float" office:value="9100" calcext:value-type="float">
            <text:p>9100</text:p>
          </table:table-cell>
          <table:table-cell table:style-name="ce57" table:formula="of:=[.E181]*[.H181]" office:value-type="currency" office:currency="HUF" office:value="9100" calcext:value-type="currency">
            <text:p>9 1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500</text:p>
          </table:table-cell>
          <table:table-cell table:style-name="ce9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690" calcext:value-type="currency">
            <text:p>3690 Ft</text:p>
          </table:table-cell>
          <table:table-cell table:style-name="ce67" office:value-type="string" calcext:value-type="string">
            <text:p>08041025</text:p>
          </table:table-cell>
          <table:table-cell table:style-name="ce24" office:value-type="float" office:value="1845" calcext:value-type="float">
            <text:p>1845</text:p>
          </table:table-cell>
          <table:table-cell table:style-name="ce57" table:formula="of:=[.E182]*[.H182]" office:value-type="currency" office:currency="HUF" office:value="1845" calcext:value-type="currency">
            <text:p>1 84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5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9061026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83]*[.H183]" office:value-type="currency" office:currency="HUF" office:value="2250" calcext:value-type="currency">
            <text:p>2 25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 682VT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09241029</text:p>
          </table:table-cell>
          <table:table-cell table:style-name="ce62" office:value-type="float" office:value="1362" calcext:value-type="float">
            <text:p>1362</text:p>
          </table:table-cell>
          <table:table-cell table:style-name="ce57" table:formula="of:=[.E184]*[.H184]" office:value-type="currency" office:currency="HUF" office:value="2724" calcext:value-type="currency">
            <text:p>2 724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WST240</text:p>
          </table:table-cell>
          <table:table-cell table:style-name="ce23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0" calcext:value-type="currency">
            <text:p>2990 Ft</text:p>
          </table:table-cell>
          <table:table-cell table:style-name="ce67" office:value-type="string" calcext:value-type="string">
            <text:p>09261027</text:p>
          </table:table-cell>
          <table:table-cell table:style-name="ce24" office:value-type="float" office:value="1600" calcext:value-type="float">
            <text:p>1600</text:p>
          </table:table-cell>
          <table:table-cell table:style-name="ce57" table:formula="of:=[.E185]*[.H185]" office:value-type="currency" office:currency="HUF" office:value="1600" calcext:value-type="currency">
            <text:p>1 6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2" office:value-type="string" calcext:value-type="string">
            <text:p>SVC900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currency" office:currency="HUF" office:value="2500" calcext:value-type="currency">
            <text:p>2500 Ft</text:p>
          </table:table-cell>
          <table:table-cell table:style-name="ce63" office:value-type="string" calcext:value-type="string">
            <text:p>09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86]*[.H186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2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0121021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57" table:formula="of:=[.E187]*[.H187]" office:value-type="currency" office:currency="HUF" office:value="30000" calcext:value-type="currency">
            <text:p>30 0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DV 2512H</text:p>
          </table:table-cell>
          <table:table-cell office:value-type="string" calcext:value-type="string">
            <text:p>DVD lejátsz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0201021</text:p>
          </table:table-cell>
          <table:table-cell table:style-name="ce24" office:value-type="float" office:value="10800" calcext:value-type="float">
            <text:p>10800</text:p>
          </table:table-cell>
          <table:table-cell table:style-name="ce57" table:formula="of:=[.E188]*[.H188]" office:value-type="currency" office:currency="HUF" office:value="10800" calcext:value-type="currency">
            <text:p>10 80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 90xx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1026102</text:p>
          </table:table-cell>
          <table:table-cell table:style-name="ce62" office:value-type="float" office:value="1281" calcext:value-type="float">
            <text:p>1281</text:p>
          </table:table-cell>
          <table:table-cell table:style-name="ce57" table:formula="of:=[.E189]*[.H189]" office:value-type="currency" office:currency="HUF" office:value="1281" calcext:value-type="currency">
            <text:p>1 28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2" office:value-type="string" calcext:value-type="string">
            <text:p>SMR112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0" calcext:value-type="currency">
            <text:p>9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5340" calcext:value-type="float">
            <text:p>5340</text:p>
          </table:table-cell>
          <table:table-cell table:style-name="ce57" table:formula="of:=[.E190]*[.H190]" office:value-type="currency" office:currency="HUF" office:value="5340" calcext:value-type="currency">
            <text:p>5 34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2" office:value-type="string" calcext:value-type="string">
            <text:p>SMR601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990" calcext:value-type="currency">
            <text:p>23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15110" calcext:value-type="float">
            <text:p>15110</text:p>
          </table:table-cell>
          <table:table-cell table:style-name="ce57" table:formula="of:=[.E191]*[.H191]" office:value-type="currency" office:currency="HUF" office:value="15110" calcext:value-type="currency">
            <text:p>15 11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4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3999" calcext:value-type="currency">
            <text:p>3999 Ft</text:p>
          </table:table-cell>
          <table:table-cell table:style-name="ce63" office:value-type="string" calcext:value-type="string">
            <text:p>11181021</text:p>
          </table:table-cell>
          <table:table-cell table:style-name="ce66" office:value-type="string" calcext:value-type="string">
            <text:p>2992</text:p>
          </table:table-cell>
          <table:table-cell table:style-name="ce57" table:formula="of:=[.E192]*[.H192]" office:value-type="currency" office:currency="HUF" office:value="8976" calcext:value-type="currency">
            <text:p>8 976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240OR</text:p>
          </table:table-cell>
          <table:table-cell table:style-name="ce9" office:value-type="string" calcext:value-type="string">
            <text:p>időjárás állomás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300" calcext:value-type="currency">
            <text:p>14300 Ft</text:p>
          </table:table-cell>
          <table:table-cell table:style-name="ce67" office:value-type="string" calcext:value-type="string">
            <text:p>11190029</text:p>
          </table:table-cell>
          <table:table-cell table:style-name="ce24" office:value-type="float" office:value="8918" calcext:value-type="float">
            <text:p>8918</text:p>
          </table:table-cell>
          <table:table-cell table:style-name="ce57" table:formula="of:=[.E193]*[.H193]" office:value-type="currency" office:currency="HUF" office:value="8918" calcext:value-type="currency">
            <text:p>8 918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X002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790" calcext:value-type="currency">
            <text:p>7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370" calcext:value-type="float">
            <text:p>370</text:p>
          </table:table-cell>
          <table:table-cell table:style-name="ce57" table:formula="of:=[.E194]*[.H194]" office:value-type="currency" office:currency="HUF" office:value="1850" calcext:value-type="currency">
            <text:p>1 8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690" calcext:value-type="currency">
            <text:p>16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95]*[.H195]" office:value-type="currency" office:currency="HUF" office:value="5300" calcext:value-type="currency">
            <text:p>5 3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5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100" calcext:value-type="currency">
            <text:p>1100 Ft</text:p>
          </table:table-cell>
          <table:table-cell table:style-name="ce62" office:value-type="string" calcext:value-type="string">
            <text:p>12081025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96]*[.H196]" office:value-type="currency" office:currency="HUF" office:value="3180" calcext:value-type="currency">
            <text:p>3 180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Sencor</text:p>
          </table:table-cell>
          <table:table-cell table:style-name="ce5" office:value-type="string" calcext:value-type="string">
            <text:p>SEP 626</text:p>
          </table:table-cell>
          <table:table-cell table:style-name="ce5" office:value-type="string" calcext:value-type="string">
            <text:p>fülhallgató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3500" calcext:value-type="currency">
            <text:p>3 500 Ft</text:p>
          </table:table-cell>
          <table:table-cell table:style-name="ce82" office:value-type="string" calcext:value-type="string">
            <text:p>12151021</text:p>
          </table:table-cell>
          <table:table-cell table:style-name="ce94" office:value-type="string" calcext:value-type="string">
            <text:p>2300</text:p>
          </table:table-cell>
          <table:table-cell table:style-name="ce57" table:formula="of:=[.E197]*[.H197]" office:value-type="currency" office:currency="HUF" office:value="2300" calcext:value-type="currency">
            <text:p>2 3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6400N 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14000" calcext:value-type="float">
            <text:p>14000</text:p>
          </table:table-cell>
          <table:table-cell table:style-name="ce57" table:formula="of:=[.E198]*[.H198]" office:value-type="currency" office:currency="HUF" office:value="14000" calcext:value-type="currency">
            <text:p>14 0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81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9999" calcext:value-type="currency">
            <text:p>9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5900" calcext:value-type="float">
            <text:p>5900</text:p>
          </table:table-cell>
          <table:table-cell table:style-name="ce57" table:formula="of:=[.E199]*[.H199]" office:value-type="currency" office:currency="HUF" office:value="5900" calcext:value-type="currency">
            <text:p>5 9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9" office:value-type="string" calcext:value-type="string">
            <text:p>SVC8VT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200]*[.H200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B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57" table:formula="of:=[.E201]*[.H201]" office:value-type="currency" office:currency="HUF" office:value="1700" calcext:value-type="currency">
            <text:p>1 7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57" table:formula="of:=[.E202]*[.H202]" office:value-type="currency" office:currency="HUF" office:value="1700" calcext:value-type="currency">
            <text:p>1 7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918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150</text:p>
          </table:table-cell>
          <table:table-cell table:style-name="ce57" table:formula="of:=[.E203]*[.H203]" office:value-type="currency" office:currency="HUF" office:value="2150" calcext:value-type="currency">
            <text:p>2 1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25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500</text:p>
          </table:table-cell>
          <table:table-cell table:style-name="ce57" table:formula="of:=[.E204]*[.H204]" office:value-type="currency" office:currency="HUF" office:value="2500" calcext:value-type="currency">
            <text:p>2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427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6500</text:p>
          </table:table-cell>
          <table:table-cell table:style-name="ce57" table:formula="of:=[.E205]*[.H205]" office:value-type="currency" office:currency="HUF" office:value="6500" calcext:value-type="currency">
            <text:p>6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1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" calcext:value-type="float">
            <text:p>9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4800</text:p>
          </table:table-cell>
          <table:table-cell table:style-name="ce57" table:formula="of:=[.E206]*[.H206]" office:value-type="currency" office:currency="HUF" office:value="4800" calcext:value-type="currency">
            <text:p>4 8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oehnle</text:p>
          </table:table-cell>
          <table:table-cell table:style-name="ce19" office:value-type="string" calcext:value-type="string">
            <text:p>63151 Comfort XXL</text:p>
          </table:table-cell>
          <table:table-cell table:style-name="ce9" office:value-type="string" calcext:value-type="string">
            <text:p>mérle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9" calcext:value-type="currency">
            <text:p>19999 Ft</text:p>
          </table:table-cell>
          <table:table-cell table:style-name="ce67" office:value-type="string" calcext:value-type="string">
            <text:p>03010026</text:p>
          </table:table-cell>
          <table:table-cell table:style-name="ce24" office:value-type="float" office:value="3910" calcext:value-type="float">
            <text:p>3910</text:p>
          </table:table-cell>
          <table:table-cell table:style-name="ce57" table:formula="of:=[.E207]*[.H207]" office:value-type="currency" office:currency="HUF" office:value="3910" calcext:value-type="currency">
            <text:p>3 91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ny</text:p>
          </table:table-cell>
          <table:table-cell office:value-type="string" calcext:value-type="string">
            <text:p>MDR-ZX110</text:p>
          </table:table-cell>
          <table:table-cell table:style-name="ce23"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" calcext:value-type="float">
            <text:p>6999</text:p>
          </table:table-cell>
          <table:table-cell office:value-type="string" calcext:value-type="string">
            <text:p>05140301</text:p>
          </table:table-cell>
          <table:table-cell office:value-type="string" calcext:value-type="string">
            <text:p>4616</text:p>
          </table:table-cell>
          <table:table-cell table:style-name="ce57" table:formula="of:=[.E208]*[.H208]" office:value-type="currency" office:currency="HUF" office:value="4616" calcext:value-type="currency">
            <text:p>4 61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pigen Kuel</text:p>
          </table:table-cell>
          <table:table-cell table:style-name="ce22" office:value-type="string" calcext:value-type="string">
            <text:p>G95257</text:p>
          </table:table-cell>
          <table:table-cell table:style-name="ce22" office:value-type="string" calcext:value-type="string">
            <text:p>Tart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1260041</text:p>
          </table:table-cell>
          <table:table-cell table:style-name="ce22" office:value-type="float" office:value="4990" calcext:value-type="float">
            <text:p>4990</text:p>
          </table:table-cell>
          <table:table-cell table:style-name="ce57" table:formula="of:=[.E209]*[.H209]" office:value-type="currency" office:currency="HUF" office:value="4990" calcext:value-type="currency">
            <text:p>4 9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11S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1010008</text:p>
          </table:table-cell>
          <table:table-cell table:style-name="ce24" office:value-type="float" office:value="594" calcext:value-type="float">
            <text:p>594</text:p>
          </table:table-cell>
          <table:table-cell table:style-name="ce57" table:formula="of:=[.E210]*[.H210]" office:value-type="currency" office:currency="HUF" office:value="1188" calcext:value-type="currency">
            <text:p>1 188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29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121002</text:p>
          </table:table-cell>
          <table:table-cell table:style-name="ce24" office:value-type="float" office:value="5341" calcext:value-type="float">
            <text:p>5341</text:p>
          </table:table-cell>
          <table:table-cell table:style-name="ce57" table:formula="of:=[.E211]*[.H211]" office:value-type="currency" office:currency="HUF" office:value="5341" calcext:value-type="currency">
            <text:p>5 341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12]*[.H212]" office:value-type="currency" office:currency="HUF" office:value="4390" calcext:value-type="currency">
            <text:p>4 3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office:value-type="float" office:value="3" calcext:value-type="float">
            <text:p>3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13]*[.H213]" office:value-type="currency" office:currency="HUF" office:value="13170" calcext:value-type="currency">
            <text:p>13 17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1</text:p>
          </table:table-cell>
          <table:table-cell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5690" calcext:value-type="float">
            <text:p>5690</text:p>
          </table:table-cell>
          <table:table-cell table:style-name="ce57" table:formula="of:=[.E214]*[.H214]" office:value-type="currency" office:currency="HUF" office:value="5690" calcext:value-type="currency">
            <text:p>5 6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10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10010029</text:p>
          </table:table-cell>
          <table:table-cell table:style-name="ce24" office:value-type="float" office:value="2734" calcext:value-type="float">
            <text:p>2734</text:p>
          </table:table-cell>
          <table:table-cell table:style-name="ce57" table:formula="of:=[.E215]*[.H215]" office:value-type="currency" office:currency="HUF" office:value="2734" calcext:value-type="currency">
            <text:p>2 73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5345" calcext:value-type="float">
            <text:p>5345</text:p>
          </table:table-cell>
          <table:table-cell table:style-name="ce57" table:formula="of:=[.E216]*[.H216]" office:value-type="currency" office:currency="HUF" office:value="5345" calcext:value-type="currency">
            <text:p>5 345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TP-Link</text:p>
          </table:table-cell>
          <table:table-cell table:style-name="ce19" office:value-type="string" calcext:value-type="string">
            <text:p>Tapo C100</text:p>
          </table:table-cell>
          <table:table-cell table:style-name="ce23" office:value-type="string" calcext:value-type="string">
            <text:p>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804070</text:p>
          </table:table-cell>
          <table:table-cell table:style-name="ce24" office:value-type="float" office:value="6950" calcext:value-type="float">
            <text:p>6950</text:p>
          </table:table-cell>
          <table:table-cell table:style-name="ce57" table:formula="of:=[.E217]*[.H217]" office:value-type="currency" office:currency="HUF" office:value="6950" calcext:value-type="currency">
            <text:p>6 9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8180051</text:p>
          </table:table-cell>
          <table:table-cell table:style-name="ce24" office:value-type="float" office:value="5307" calcext:value-type="float">
            <text:p>5307</text:p>
          </table:table-cell>
          <table:table-cell table:style-name="ce57" table:formula="of:=[.E218]*[.H218]" office:value-type="currency" office:currency="HUF" office:value="10614" calcext:value-type="currency">
            <text:p>10 61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600</text:p>
          </table:table-cell>
          <table:table-cell office:value-type="string" calcext:value-type="string">
            <text:p>WiFi adapter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2081581</text:p>
          </table:table-cell>
          <table:table-cell table:style-name="ce24" office:value-type="float" office:value="3160" calcext:value-type="float">
            <text:p>3160</text:p>
          </table:table-cell>
          <table:table-cell table:style-name="ce57" table:formula="of:=[.E219]*[.H219]" office:value-type="currency" office:currency="HUF" office:value="6320" calcext:value-type="currency">
            <text:p>6 32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1750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1999" calcext:value-type="currency">
            <text:p>21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14562" calcext:value-type="float">
            <text:p>14562</text:p>
          </table:table-cell>
          <table:table-cell table:style-name="ce57" table:formula="of:=[.E220]*[.H220]" office:value-type="currency" office:currency="HUF" office:value="14562" calcext:value-type="currency">
            <text:p>14 56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A855RE</text:p>
          </table:table-cell>
          <table:table-cell office:value-type="string" calcext:value-type="string">
            <text:p>WiFi erősítő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12210051</text:p>
          </table:table-cell>
          <table:table-cell table:style-name="ce24" office:value-type="float" office:value="5183" calcext:value-type="float">
            <text:p>5183</text:p>
          </table:table-cell>
          <table:table-cell table:style-name="ce57" table:formula="of:=[.E221]*[.H221]" office:value-type="currency" office:currency="HUF" office:value="5183" calcext:value-type="currency">
            <text:p>5 18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R841N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4502" calcext:value-type="float">
            <text:p>4502</text:p>
          </table:table-cell>
          <table:table-cell table:style-name="ce57" table:formula="of:=[.E222]*[.H222]" office:value-type="currency" office:currency="HUF" office:value="4502" calcext:value-type="currency">
            <text:p>4 50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Trisa</text:p>
          </table:table-cell>
          <table:table-cell table:style-name="ce41" office:value-type="string" calcext:value-type="string">
            <text:p>1103 HTSB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300" calcext:value-type="currency">
            <text:p>2300 Ft</text:p>
          </table:table-cell>
          <table:table-cell table:style-name="ce69" office:value-type="string" calcext:value-type="string">
            <text:p>12200163</text:p>
          </table:table-cell>
          <table:table-cell table:style-name="ce52" office:value-type="float" office:value="1568" calcext:value-type="float">
            <text:p>1568</text:p>
          </table:table-cell>
          <table:table-cell table:style-name="ce57" table:formula="of:=[.E223]*[.H223]" office:value-type="currency" office:currency="HUF" office:value="3136" calcext:value-type="currency">
            <text:p>3 13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Unimax</text:p>
          </table:table-cell>
          <table:table-cell table:style-name="ce42" office:value-type="string" calcext:value-type="string">
            <text:p>G19914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990" calcext:value-type="currency">
            <text:p>5 990 Ft</text:p>
          </table:table-cell>
          <table:table-cell table:style-name="ce65" office:value-type="string" calcext:value-type="string">
            <text:p>08230041</text:p>
          </table:table-cell>
          <table:table-cell table:style-name="ce52" office:value-type="float" office:value="2960" calcext:value-type="float">
            <text:p>2960</text:p>
          </table:table-cell>
          <table:table-cell table:style-name="ce57" table:formula="of:=[.E224]*[.H224]" office:value-type="currency" office:currency="HUF" office:value="2960" calcext:value-type="currency">
            <text:p>2 96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Unold</text:p>
          </table:table-cell>
          <table:table-cell table:style-name="ce19" office:value-type="string" calcext:value-type="string">
            <text:p>68801</text:p>
          </table:table-cell>
          <table:table-cell table:style-name="ce23" office:value-type="string" calcext:value-type="string">
            <text:p>Tészta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990" calcext:value-type="currency">
            <text:p>20990 Ft</text:p>
          </table:table-cell>
          <table:table-cell table:style-name="ce67" office:value-type="string" calcext:value-type="string">
            <text:p>10020022</text:p>
          </table:table-cell>
          <table:table-cell table:style-name="ce24" office:value-type="float" office:value="14259" calcext:value-type="float">
            <text:p>14259</text:p>
          </table:table-cell>
          <table:table-cell table:style-name="ce57" table:formula="of:=[.E225]*[.H225]" office:value-type="currency" office:currency="HUF" office:value="14259" calcext:value-type="currency">
            <text:p>14 25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erox</text:p>
          </table:table-cell>
          <table:table-cell office:value-type="string" calcext:value-type="string">
            <text:p>Phaser 3020</text:p>
          </table:table-cell>
          <table:table-cell office:value-type="string" calcext:value-type="string">
            <text:p>nyomtat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35999" calcext:value-type="currency">
            <text:p>35999 Ft</text:p>
          </table:table-cell>
          <table:table-cell table:style-name="ce67" office:value-type="string" calcext:value-type="string">
            <text:p>04120051</text:p>
          </table:table-cell>
          <table:table-cell table:style-name="ce24" office:value-type="float" office:value="23519" calcext:value-type="float">
            <text:p>23519</text:p>
          </table:table-cell>
          <table:table-cell table:style-name="ce57" table:formula="of:=[.E226]*[.H226]" office:value-type="currency" office:currency="HUF" office:value="23519" calcext:value-type="currency">
            <text:p>23 51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Xiaomi</text:p>
          </table:table-cell>
          <table:table-cell table:style-name="ce22" office:value-type="string" calcext:value-type="string">
            <text:p>Xiaovv 6320SE</text:p>
          </table:table-cell>
          <table:table-cell table:style-name="ce22" office:value-type="string" calcext:value-type="string">
            <text:p>kamer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4120051</text:p>
          </table:table-cell>
          <table:table-cell table:style-name="ce22" office:value-type="float" office:value="6798" calcext:value-type="float">
            <text:p>6798</text:p>
          </table:table-cell>
          <table:table-cell table:style-name="ce57" table:formula="of:=[.E227]*[.H227]" office:value-type="currency" office:currency="HUF" office:value="13596" calcext:value-type="currency">
            <text:p>13 59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9220051</text:p>
          </table:table-cell>
          <table:table-cell office:value-type="string" calcext:value-type="string">
            <text:p>2889</text:p>
          </table:table-cell>
          <table:table-cell table:style-name="ce57" table:formula="of:=[.E228]*[.H228]" office:value-type="currency" office:currency="HUF" office:value="2889" calcext:value-type="currency">
            <text:p>2 88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0260051</text:p>
          </table:table-cell>
          <table:table-cell office:value-type="string" calcext:value-type="string">
            <text:p>3082</text:p>
          </table:table-cell>
          <table:table-cell table:style-name="ce57" table:formula="of:=[.E229]*[.H229]" office:value-type="currency" office:currency="HUF" office:value="24656" calcext:value-type="currency">
            <text:p>24 65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Xidian XL</text:p>
          </table:table-cell>
          <table:table-cell table:style-name="ce42" office:value-type="string" calcext:value-type="string">
            <text:p>Xidian F002 érintés nélküli digitális hőmérő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90" calcext:value-type="currency">
            <text:p>19990 Ft</text:p>
          </table:table-cell>
          <table:table-cell table:style-name="ce69" office:value-type="string" calcext:value-type="string">
            <text:p>0915005</text:p>
          </table:table-cell>
          <table:table-cell table:style-name="ce52" office:value-type="float" office:value="11787" calcext:value-type="float">
            <text:p>11787</text:p>
          </table:table-cell>
          <table:table-cell table:style-name="ce57" table:formula="of:=[.E230]*[.H230]" office:value-type="currency" office:currency="HUF" office:value="11787" calcext:value-type="currency">
            <text:p>11 787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9" office:value-type="string" calcext:value-type="string">
            <text:p>YSP 3003</text:p>
          </table:table-cell>
          <table:table-cell table:style-name="ce9" office:value-type="string" calcext:value-type="string">
            <text:p>BT lejátszó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1950" calcext:value-type="float">
            <text:p>1950</text:p>
          </table:table-cell>
          <table:table-cell table:style-name="ce57" table:formula="of:=[.E231]*[.H231]" office:value-type="currency" office:currency="HUF" office:value="9750" calcext:value-type="currency">
            <text:p>9 7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HP 305 GO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currency" office:currency="HUF" office:value="3999" calcext:value-type="currency">
            <text:p>3999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316" calcext:value-type="float">
            <text:p>2316</text:p>
          </table:table-cell>
          <table:table-cell table:style-name="ce57" table:formula="of:=[.E232]*[.H232]" office:value-type="currency" office:currency="HUF" office:value="6948" calcext:value-type="currency">
            <text:p>6 948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405XL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254" calcext:value-type="float">
            <text:p>2254</text:p>
          </table:table-cell>
          <table:table-cell table:style-name="ce57" table:formula="of:=[.E233]*[.H233]" office:value-type="currency" office:currency="HUF" office:value="2254" calcext:value-type="currency">
            <text:p>2 254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2" office:value-type="string" calcext:value-type="string">
            <text:p>YAC5005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999" calcext:value-type="currency">
            <text:p>4 999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2930" calcext:value-type="float">
            <text:p>2930</text:p>
          </table:table-cell>
          <table:table-cell table:style-name="ce57" table:formula="of:=[.E234]*[.H234]" office:value-type="currency" office:currency="HUF" office:value="2930" calcext:value-type="currency">
            <text:p>2 93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2" office:value-type="string" calcext:value-type="string">
            <text:p>YAC5010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8900" calcext:value-type="currency">
            <text:p>8 900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5088" calcext:value-type="float">
            <text:p>5088</text:p>
          </table:table-cell>
          <table:table-cell table:style-name="ce57" table:formula="of:=[.E235]*[.H235]" office:value-type="currency" office:currency="HUF" office:value="15264" calcext:value-type="currency">
            <text:p>15 26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GY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1450</text:p>
          </table:table-cell>
          <table:table-cell table:style-name="ce57" table:formula="of:=[.E236]*[.H236]" office:value-type="currency" office:currency="HUF" office:value="1450" calcext:value-type="currency">
            <text:p>1 4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300" calcext:value-type="float">
            <text:p>4300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400</text:p>
          </table:table-cell>
          <table:table-cell table:style-name="ce57" table:formula="of:=[.E237]*[.H237]" office:value-type="currency" office:currency="HUF" office:value="2400" calcext:value-type="currency">
            <text:p>2 4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40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650</text:p>
          </table:table-cell>
          <table:table-cell table:style-name="ce57" table:formula="of:=[.E238]*[.H238]" office:value-type="currency" office:currency="HUF" office:value="2650" calcext:value-type="currency">
            <text:p>2 6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SP 3100SG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4500" calcext:value-type="currency">
            <text:p>14500 Ft</text:p>
          </table:table-cell>
          <table:table-cell table:style-name="ce67" office:value-type="string" calcext:value-type="string">
            <text:p>08311021</text:p>
          </table:table-cell>
          <table:table-cell table:style-name="ce24" office:value-type="float" office:value="9990" calcext:value-type="float">
            <text:p>9990</text:p>
          </table:table-cell>
          <table:table-cell table:style-name="ce57" table:formula="of:=[.E239]*[.H239]" office:value-type="currency" office:currency="HUF" office:value="9990" calcext:value-type="currency">
            <text:p>9 9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1M</text:p>
          </table:table-cell>
          <table:table-cell table:style-name="ce41" office:value-type="string" calcext:value-type="string">
            <text:p>telefon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1362" calcext:value-type="float">
            <text:p>1362</text:p>
          </table:table-cell>
          <table:table-cell table:style-name="ce57" table:formula="of:=[.E240]*[.H240]" office:value-type="currency" office:currency="HUF" office:value="1362" calcext:value-type="currency">
            <text:p>1 36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3M</text:p>
          </table:table-cell>
          <table:table-cell table:style-name="ce37" office:value-type="string" calcext:value-type="string">
            <text:p>autó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2146" calcext:value-type="float">
            <text:p>2146</text:p>
          </table:table-cell>
          <table:table-cell table:style-name="ce57" table:formula="of:=[.E241]*[.H241]" office:value-type="currency" office:currency="HUF" office:value="2146" calcext:value-type="currency">
            <text:p>2 14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2" office:value-type="string" calcext:value-type="string">
            <text:p>YBT 0725BK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9261027</text:p>
          </table:table-cell>
          <table:table-cell table:style-name="ce52" office:value-type="float" office:value="1500" calcext:value-type="float">
            <text:p>1500</text:p>
          </table:table-cell>
          <table:table-cell table:style-name="ce57" table:formula="of:=[.E242]*[.H242]" office:value-type="currency" office:currency="HUF" office:value="3000" calcext:value-type="currency">
            <text:p>3 0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Tok</text:p>
          </table:table-cell>
          <table:table-cell table:style-name="ce9" office:value-type="string" calcext:value-type="string">
            <text:p>fotós tásk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301024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243]*[.H243]" office:value-type="currency" office:currency="HUF" office:value="2990" calcext:value-type="currency">
            <text:p>2 9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Timbre</text:p>
          </table:table-cell>
          <table:table-cell table:style-name="ce34" office:value-type="string" calcext:value-type="string">
            <text:p>BT hangszór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1006002</text:p>
          </table:table-cell>
          <table:table-cell table:style-name="ce52" office:value-type="float" office:value="4312" calcext:value-type="float">
            <text:p>4312</text:p>
          </table:table-cell>
          <table:table-cell table:style-name="ce57" table:formula="of:=[.E244]*[.H244]" office:value-type="currency" office:currency="HUF" office:value="4312" calcext:value-type="currency">
            <text:p>4 312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9" office:value-type="string" calcext:value-type="string">
            <text:p>YBT1040BK</text:p>
          </table:table-cell>
          <table:table-cell table:style-name="ce9" office:value-type="string" calcext:value-type="string">
            <text:p>tok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500" calcext:value-type="currency">
            <text:p>6500 Ft</text:p>
          </table:table-cell>
          <table:table-cell table:style-name="ce67" office:value-type="string" calcext:value-type="string">
            <text:p>1006002</text:p>
          </table:table-cell>
          <table:table-cell table:style-name="ce24" office:value-type="float" office:value="1098" calcext:value-type="float">
            <text:p>1098</text:p>
          </table:table-cell>
          <table:table-cell table:style-name="ce57" table:formula="of:=[.E245]*[.H245]" office:value-type="currency" office:currency="HUF" office:value="2196" calcext:value-type="currency">
            <text:p>2 19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610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9" calcext:value-type="currency">
            <text:p>9999 Ft</text:p>
          </table:table-cell>
          <table:table-cell table:style-name="ce69" office:value-type="string" calcext:value-type="string">
            <text:p>11051029</text:p>
          </table:table-cell>
          <table:table-cell table:style-name="ce52" office:value-type="float" office:value="6500" calcext:value-type="float">
            <text:p>6500</text:p>
          </table:table-cell>
          <table:table-cell table:style-name="ce57" table:formula="of:=[.E246]*[.H246]" office:value-type="currency" office:currency="HUF" office:value="6500" calcext:value-type="currency">
            <text:p>6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1015RD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790</text:p>
          </table:table-cell>
          <table:table-cell table:style-name="ce57" table:formula="of:=[.E247]*[.H247]" office:value-type="currency" office:currency="HUF" office:value="790" calcext:value-type="currency">
            <text:p>7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57" table:formula="of:=[.E248]*[.H248]" office:value-type="currency" office:currency="HUF" office:value="1363" calcext:value-type="currency">
            <text:p>1 36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P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57" table:formula="of:=[.E249]*[.H249]" office:value-type="currency" office:currency="HUF" office:value="1363" calcext:value-type="currency">
            <text:p>1 36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500" calcext:value-type="float">
            <text:p>4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256</text:p>
          </table:table-cell>
          <table:table-cell table:style-name="ce57" table:formula="of:=[.E250]*[.H250]" office:value-type="currency" office:currency="HUF" office:value="4512" calcext:value-type="currency">
            <text:p>4 51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3030W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008</text:p>
          </table:table-cell>
          <table:table-cell table:style-name="ce57" table:formula="of:=[.E251]*[.H251]" office:value-type="currency" office:currency="HUF" office:value="3008" calcext:value-type="currency">
            <text:p>3 00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5020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478</text:p>
          </table:table-cell>
          <table:table-cell table:style-name="ce57" table:formula="of:=[.E252]*[.H252]" office:value-type="currency" office:currency="HUF" office:value="3478" calcext:value-type="currency">
            <text:p>3 478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50BK</text:p>
          </table:table-cell>
          <table:table-cell table:style-name="ce9" office:value-type="string" calcext:value-type="string">
            <text:p>notebook táska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2200027</text:p>
          </table:table-cell>
          <table:table-cell table:style-name="ce24" office:value-type="float" office:value="2646" calcext:value-type="float">
            <text:p>2646</text:p>
          </table:table-cell>
          <table:table-cell table:style-name="ce57" table:formula="of:=[.E253]*[.H253]" office:value-type="currency" office:currency="HUF" office:value="5292" calcext:value-type="currency">
            <text:p>5 292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54]*[.E25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55]*[.E25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56]*[.E25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57]*[.E25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58]*[.E25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59]*[.E25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60]*[.E26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61]*[.E26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62]*[.E26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63]*[.E26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64]*[.E26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65]*[.E26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66]*[.E26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67]*[.E26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68]*[.E26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69]*[.E26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70]*[.E27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71]*[.E27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72]*[.E27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73]*[.E27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74]*[.E27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75]*[.E27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76]*[.E27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visibility="filter">
          <table:table-cell table:number-columns-repeated="5"/>
          <table:table-cell table:style-name="ce80"/>
          <table:table-cell table:style-name="ce67"/>
          <table:table-cell table:style-name="ce24"/>
          <table:table-cell table:style-name="ce74" table:formula="of:=[.H277]*[.E27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number-rows-repeated="104829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Munka1.B1:Munka1.I277" table:display-filter-buttons="true">
          <table:filter>
            <table:filter-and>
              <table:filter-condition table:value="1000" table:operator="=" table:field-number="6">
                <table:filter-set-item table:value="1000"/>
                <table:filter-set-item table:value="10236"/>
                <table:filter-set-item table:value="1034"/>
                <table:filter-set-item table:value="1060"/>
                <table:filter-set-item table:value="10600"/>
                <table:filter-set-item table:value="10800"/>
                <table:filter-set-item table:value="10880"/>
                <table:filter-set-item table:value="10900"/>
                <table:filter-set-item table:value="109170"/>
                <table:filter-set-item table:value="10920"/>
                <table:filter-set-item table:value="1098"/>
                <table:filter-set-item table:value="1107"/>
                <table:filter-set-item table:value="110850"/>
                <table:filter-set-item table:value="11250"/>
                <table:filter-set-item table:value="1127"/>
                <table:filter-set-item table:value="1166"/>
                <table:filter-set-item table:value="11787"/>
                <table:filter-set-item table:value="1181"/>
                <table:filter-set-item table:value="1182"/>
                <table:filter-set-item table:value="1183"/>
                <table:filter-set-item table:value="11918"/>
                <table:filter-set-item table:value="1269"/>
                <table:filter-set-item table:value="1281"/>
                <table:filter-set-item table:value="1300"/>
                <table:filter-set-item table:value="1307"/>
                <table:filter-set-item table:value="1308"/>
                <table:filter-set-item table:value="1313"/>
                <table:filter-set-item table:value="13160"/>
                <table:filter-set-item table:value="13206"/>
                <table:filter-set-item table:value="1331"/>
                <table:filter-set-item table:value="1338"/>
                <table:filter-set-item table:value="1354"/>
                <table:filter-set-item table:value="1362"/>
                <table:filter-set-item table:value="1363"/>
                <table:filter-set-item table:value="1370"/>
                <table:filter-set-item table:value="1382"/>
                <table:filter-set-item table:value="1390"/>
                <table:filter-set-item table:value="14000"/>
                <table:filter-set-item table:value="1409"/>
                <table:filter-set-item table:value="1416"/>
                <table:filter-set-item table:value="1417"/>
                <table:filter-set-item table:value="14182"/>
                <table:filter-set-item table:value="141900"/>
                <table:filter-set-item table:value="141990"/>
                <table:filter-set-item table:value="14259"/>
                <table:filter-set-item table:value="14321"/>
                <table:filter-set-item table:value="1450"/>
                <table:filter-set-item table:value="14562"/>
                <table:filter-set-item table:value="14687"/>
                <table:filter-set-item table:value="14768"/>
                <table:filter-set-item table:value="1492"/>
                <table:filter-set-item table:value="1500"/>
                <table:filter-set-item table:value="15110"/>
                <table:filter-set-item table:value="1568"/>
                <table:filter-set-item table:value="15830"/>
                <table:filter-set-item table:value="1585"/>
                <table:filter-set-item table:value="1600"/>
                <table:filter-set-item table:value="16074"/>
                <table:filter-set-item table:value="16085"/>
                <table:filter-set-item table:value="16245"/>
                <table:filter-set-item table:value="16366"/>
                <table:filter-set-item table:value="1645"/>
                <table:filter-set-item table:value="1670"/>
                <table:filter-set-item table:value="1690"/>
                <table:filter-set-item table:value="1700"/>
                <table:filter-set-item table:value="1750"/>
                <table:filter-set-item table:value="17500"/>
                <table:filter-set-item table:value="1823"/>
                <table:filter-set-item table:value="1842"/>
                <table:filter-set-item table:value="1845"/>
                <table:filter-set-item table:value="18512"/>
                <table:filter-set-item table:value="1862"/>
                <table:filter-set-item table:value="18630"/>
                <table:filter-set-item table:value="1933"/>
                <table:filter-set-item table:value="1950"/>
                <table:filter-set-item table:value="1960"/>
                <table:filter-set-item table:value="1990"/>
                <table:filter-set-item table:value="20551"/>
                <table:filter-set-item table:value="2146"/>
                <table:filter-set-item table:value="2150"/>
                <table:filter-set-item table:value="220"/>
                <table:filter-set-item table:value="2200"/>
                <table:filter-set-item table:value="2215"/>
                <table:filter-set-item table:value="2238"/>
                <table:filter-set-item table:value="2254"/>
                <table:filter-set-item table:value="2256"/>
                <table:filter-set-item table:value="22990"/>
                <table:filter-set-item table:value="2300"/>
                <table:filter-set-item table:value="2316"/>
                <table:filter-set-item table:value="23315"/>
                <table:filter-set-item table:value="23519"/>
                <table:filter-set-item table:value="2400"/>
                <table:filter-set-item table:value="2454"/>
                <table:filter-set-item table:value="2500"/>
                <table:filter-set-item table:value="25096"/>
                <table:filter-set-item table:value="260"/>
                <table:filter-set-item table:value="2644"/>
                <table:filter-set-item table:value="2646"/>
                <table:filter-set-item table:value="2650"/>
                <table:filter-set-item table:value="2686"/>
                <table:filter-set-item table:value="2734"/>
                <table:filter-set-item table:value="2832"/>
                <table:filter-set-item table:value="2889"/>
                <table:filter-set-item table:value="2913"/>
                <table:filter-set-item table:value="2930"/>
                <table:filter-set-item table:value="2940"/>
                <table:filter-set-item table:value="2960"/>
                <table:filter-set-item table:value="2990"/>
                <table:filter-set-item table:value="2992"/>
                <table:filter-set-item table:value="29992"/>
                <table:filter-set-item table:value="30000"/>
                <table:filter-set-item table:value="3006"/>
                <table:filter-set-item table:value="3008"/>
                <table:filter-set-item table:value="3050"/>
                <table:filter-set-item table:value="3082"/>
                <table:filter-set-item table:value="3160"/>
                <table:filter-set-item table:value="3180"/>
                <table:filter-set-item table:value="3398"/>
                <table:filter-set-item table:value="3432"/>
                <table:filter-set-item table:value="3478"/>
                <table:filter-set-item table:value="3520"/>
                <table:filter-set-item table:value="3606"/>
                <table:filter-set-item table:value="36921"/>
                <table:filter-set-item table:value="370"/>
                <table:filter-set-item table:value="3750"/>
                <table:filter-set-item table:value="3780"/>
                <table:filter-set-item table:value="3825"/>
                <table:filter-set-item table:value="390"/>
                <table:filter-set-item table:value="3910"/>
                <table:filter-set-item table:value="3936"/>
                <table:filter-set-item table:value="39955"/>
                <table:filter-set-item table:value="40937"/>
                <table:filter-set-item table:value="4099"/>
                <table:filter-set-item table:value="4312"/>
                <table:filter-set-item table:value="4351"/>
                <table:filter-set-item table:value="4390"/>
                <table:filter-set-item table:value="4409"/>
                <table:filter-set-item table:value="450"/>
                <table:filter-set-item table:value="4502"/>
                <table:filter-set-item table:value="4616"/>
                <table:filter-set-item table:value="46449"/>
                <table:filter-set-item table:value="4700"/>
                <table:filter-set-item table:value="4800"/>
                <table:filter-set-item table:value="4803"/>
                <table:filter-set-item table:value="4990"/>
                <table:filter-set-item table:value="500"/>
                <table:filter-set-item table:value="5088"/>
                <table:filter-set-item table:value="5102"/>
                <table:filter-set-item table:value="51500"/>
                <table:filter-set-item table:value="5183"/>
                <table:filter-set-item table:value="530"/>
                <table:filter-set-item table:value="5307"/>
                <table:filter-set-item table:value="5340"/>
                <table:filter-set-item table:value="5341"/>
                <table:filter-set-item table:value="5345"/>
                <table:filter-set-item table:value="545"/>
                <table:filter-set-item table:value="5600"/>
                <table:filter-set-item table:value="564"/>
                <table:filter-set-item table:value="567"/>
                <table:filter-set-item table:value="5690"/>
                <table:filter-set-item table:value="56900"/>
                <table:filter-set-item table:value="5790"/>
                <table:filter-set-item table:value="590"/>
                <table:filter-set-item table:value="5900"/>
                <table:filter-set-item table:value="592"/>
                <table:filter-set-item table:value="594"/>
                <table:filter-set-item table:value="5999"/>
                <table:filter-set-item table:value="6160"/>
                <table:filter-set-item table:value="6230"/>
                <table:filter-set-item table:value="6460"/>
                <table:filter-set-item table:value="6500"/>
                <table:filter-set-item table:value="6567"/>
                <table:filter-set-item table:value="677"/>
                <table:filter-set-item table:value="6798"/>
                <table:filter-set-item table:value="6845"/>
                <table:filter-set-item table:value="690"/>
                <table:filter-set-item table:value="6950"/>
                <table:filter-set-item table:value="6990"/>
                <table:filter-set-item table:value="70500"/>
                <table:filter-set-item table:value="7400"/>
                <table:filter-set-item table:value="74500"/>
                <table:filter-set-item table:value="750"/>
                <table:filter-set-item table:value="7590"/>
                <table:filter-set-item table:value="762"/>
                <table:filter-set-item table:value="7623"/>
                <table:filter-set-item table:value="780"/>
                <table:filter-set-item table:value="7811"/>
                <table:filter-set-item table:value="790"/>
                <table:filter-set-item table:value="8046"/>
                <table:filter-set-item table:value="8281"/>
                <table:filter-set-item table:value="830"/>
                <table:filter-set-item table:value="8390"/>
                <table:filter-set-item table:value="8400"/>
                <table:filter-set-item table:value="8410"/>
                <table:filter-set-item table:value="848"/>
                <table:filter-set-item table:value="858"/>
                <table:filter-set-item table:value="86120"/>
                <table:filter-set-item table:value="88"/>
                <table:filter-set-item table:value="890"/>
                <table:filter-set-item table:value="8918"/>
                <table:filter-set-item table:value="8976"/>
                <table:filter-set-item table:value="8990"/>
                <table:filter-set-item table:value="9100"/>
                <table:filter-set-item table:value="922"/>
                <table:filter-set-item table:value="935"/>
                <table:filter-set-item table:value="9388"/>
                <table:filter-set-item table:value="940"/>
                <table:filter-set-item table:value="944"/>
                <table:filter-set-item table:value="979"/>
                <table:filter-set-item table:value="990"/>
                <table:filter-set-item table:value="9900"/>
                <table:filter-set-item table:value="996"/>
                <table:filter-set-item table:value="9990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81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8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00.00.00</text:date>, <text:time style:data-style-name="N2" text:time-value="12:28:39.269232352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meta:creation-date>2021-12-28T15:25:41</meta:creation-date>
    <dc:date>2021-12-31T14:03:12.661487107</dc:date>
    <meta:generator>LibreOffice/7.2.4.1$MacOSX_AARCH64 LibreOffice_project/27d75539669ac387bb498e35313b970b7fe9c4f9</meta:generator>
    <meta:editing-duration>PT6H22M27S</meta:editing-duration>
    <meta:editing-cycles>69</meta:editing-cycles>
    <meta:document-statistic meta:table-count="1" meta:cell-count="2047" meta:object-count="0"/>
    <meta:user-defined meta:name="AppVersion">16.0300</meta:user-defined>
  </office:meta>
</office:document-meta>
</file>