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42" style:family="table-cell" style:parent-style-name="Default" style:data-style-name="N100">
      <style:table-cell-properties fo:border="0.06pt solid #000000"/>
      <style:text-properties fo:color="#000000"/>
    </style:style>
    <style:style style:name="ce39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4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18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31"/>
        <table:table-column table:style-name="co1" table:number-columns-repeated="54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2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3]*[.H3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4]*[.H4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5]*[.H5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6]*[.H6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7]*[.H7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8]*[.H8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39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1]*[.H11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2]*[.H12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13]*[.H13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14]*[.H14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15]*[.H15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16]*[.H16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17]*[.H17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2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18]*[.H18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9]*[.H19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20]*[.H2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21]*[.H21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22]*[.H22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23]*[.H23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24]*[.H24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25]*[.H25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26]*[.H26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27]*[.H27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28]*[.H28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29]*[.H29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30]*[.H30]" office:value-type="currency" office:currency="HUF" office:value="990" calcext:value-type="currency">
            <text:p>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31]*[.H31]" office:value-type="currency" office:currency="HUF" office:value="450" calcext:value-type="currency">
            <text:p>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32]*[.H32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22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33]*[.H33]" office:value-type="currency" office:currency="HUF" office:value="2180" calcext:value-type="currency">
            <text:p>2 18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2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34]*[.H34]" office:value-type="currency" office:currency="HUF" office:value="5790" calcext:value-type="currency">
            <text:p>5 7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35]*[.H35]" office:value-type="currency" office:currency="HUF" office:value="592" calcext:value-type="currency">
            <text:p>59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36]*[.H36]" office:value-type="currency" office:currency="HUF" office:value="18800" calcext:value-type="currency">
            <text:p>18 8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37]*[.H37]" office:value-type="currency" office:currency="HUF" office:value="830" calcext:value-type="currency">
            <text:p>8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22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38]*[.H38]" office:value-type="currency" office:currency="HUF" office:value="8390" calcext:value-type="currency">
            <text:p>8 3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39]*[.H39]" office:value-type="currency" office:currency="HUF" office:value="440" calcext:value-type="currency">
            <text:p>44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40]*[.H40]" office:value-type="currency" office:currency="HUF" office:value="260" calcext:value-type="currency">
            <text:p>26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1]*[.H41]" office:value-type="currency" office:currency="HUF" office:value="590" calcext:value-type="currency">
            <text:p>5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42]*[.H42]" office:value-type="currency" office:currency="HUF" office:value="880" calcext:value-type="currency">
            <text:p>8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3]*[.H43]" office:value-type="currency" office:currency="HUF" office:value="590" calcext:value-type="currency">
            <text:p>59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44]*[.H44]" office:value-type="currency" office:currency="HUF" office:value="1880" calcext:value-type="currency">
            <text:p>1 8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45]*[.H45]" office:value-type="currency" office:currency="HUF" office:value="390" calcext:value-type="currency">
            <text:p>39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46]*[.H46]" office:value-type="currency" office:currency="HUF" office:value="3549" calcext:value-type="currency">
            <text:p>3 549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47]*[.H47]" office:value-type="currency" office:currency="HUF" office:value="3980" calcext:value-type="currency">
            <text:p>3 980 Ft</text:p>
          </table:table-cell>
          <table:table-cell table:number-columns-repeated="55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48]*[.H48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49]*[.H49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50]*[.H50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51]*[.H51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2]*[.H52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3]*[.H53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54]*[.H54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55]*[.H55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56]*[.H56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57]*[.H57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58]*[.H58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59]*[.H59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37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60]*[.H60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61]*[.H61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62]*[.H62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63]*[.H63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64]*[.H64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65]*[.H65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/>
          <table:table-cell table:style-name="ce57" table:formula="of:=[.E66]*[.H66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67]*[.H67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68]*[.H6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69]*[.H6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70]*[.H70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71]*[.H71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72]*[.H72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39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73]*[.H73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74]*[.H7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75]*[.H7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22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76]*[.H7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2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77]*[.H7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78]*[.H7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/>
          <table:table-cell table:style-name="ce57" table:formula="of:=[.E79]*[.H79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2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80]*[.H80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3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/>
          <table:table-cell table:style-name="ce57" table:formula="of:=[.E81]*[.H81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/>
          <table:table-cell table:style-name="ce57" table:formula="of:=[.E82]*[.H82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83]*[.H83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/>
          <table:table-cell table:style-name="ce57" table:formula="of:=[.E84]*[.H84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/>
          <table:table-cell table:style-name="ce57" table:formula="of:=[.E85]*[.H85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86]*[.H86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2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87]*[.H87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88]*[.H88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89]*[.H89]" office:value-type="currency" office:currency="HUF" office:value="4351" calcext:value-type="currency">
            <text:p>4 35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2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90]*[.H90]" office:value-type="currency" office:currency="HUF" office:value="10236" calcext:value-type="currency">
            <text:p>10 2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91]*[.H91]" office:value-type="currency" office:currency="HUF" office:value="6160" calcext:value-type="currency">
            <text:p>6 1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92]*[.H92]" office:value-type="currency" office:currency="HUF" office:value="8046" calcext:value-type="currency">
            <text:p>8 04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93]*[.H93]" office:value-type="currency" office:currency="HUF" office:value="5826" calcext:value-type="currency">
            <text:p>5 82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22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94]*[.H94]" office:value-type="currency" office:currency="HUF" office:value="18776" calcext:value-type="currency">
            <text:p>18 7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5]*[.H95]" office:value-type="currency" office:currency="HUF" office:value="4803" calcext:value-type="currency">
            <text:p>4 803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6]*[.H96]" office:value-type="currency" office:currency="HUF" office:value="9606" calcext:value-type="currency">
            <text:p>9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97]*[.H97]" office:value-type="currency" office:currency="HUF" office:value="4803" calcext:value-type="currency">
            <text:p>4 803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98]*[.H98]" office:value-type="currency" office:currency="HUF" office:value="8976" calcext:value-type="currency">
            <text:p>8 9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99]*[.H99]" office:value-type="currency" office:currency="HUF" office:value="2254" calcext:value-type="currency">
            <text:p>2 2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2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00]*[.H100]" office:value-type="currency" office:currency="HUF" office:value="4409" calcext:value-type="currency">
            <text:p>4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Royal</text:p>
          </table:table-cell>
          <table:table-cell table:style-name="ce22" office:value-type="string" calcext:value-type="string">
            <text:p>M350001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9260639</text:p>
          </table:table-cell>
          <table:table-cell table:style-name="ce66"/>
          <table:table-cell table:style-name="ce57" table:formula="of:=[.E101]*[.H101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02]*[.H102]" office:value-type="currency" office:currency="HUF" office:value="3825" calcext:value-type="currency">
            <text:p>3 82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03]*[.H103]" office:value-type="currency" office:currency="HUF" office:value="8400" calcext:value-type="currency">
            <text:p>8 4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04]*[.H104]" office:value-type="currency" office:currency="HUF" office:value="9900" calcext:value-type="currency">
            <text:p>9 9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05]*[.H105]" office:value-type="currency" office:currency="HUF" office:value="9100" calcext:value-type="currency">
            <text:p>9 1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06]*[.H106]" office:value-type="currency" office:currency="HUF" office:value="6567" calcext:value-type="currency">
            <text:p>6 56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07]*[.H107]" office:value-type="currency" office:currency="HUF" office:value="30000" calcext:value-type="currency">
            <text:p>30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08]*[.H108]" office:value-type="currency" office:currency="HUF" office:value="5340" calcext:value-type="currency">
            <text:p>5 3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09]*[.H109]" office:value-type="currency" office:currency="HUF" office:value="15110" calcext:value-type="currency">
            <text:p>15 11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10]*[.H110]" office:value-type="currency" office:currency="HUF" office:value="2616" calcext:value-type="currency">
            <text:p>2 6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11]*[.H111]" office:value-type="currency" office:currency="HUF" office:value="2724" calcext:value-type="currency">
            <text:p>2 7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12]*[.H112]" office:value-type="currency" office:currency="HUF" office:value="1281" calcext:value-type="currency">
            <text:p>1 2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/>
          <table:table-cell table:style-name="ce57" table:formula="of:=[.E113]*[.H113]" office:value-type="currency" office:currency="HUF" office:value="0" calcext:value-type="currency">
            <text:p>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4]*[.H114]" office:value-type="currency" office:currency="HUF" office:value="7460" calcext:value-type="currency">
            <text:p>7 4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15]*[.H115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6]*[.H116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7]*[.H117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18]*[.H118]" office:value-type="currency" office:currency="HUF" office:value="1492" calcext:value-type="currency">
            <text:p>1 4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19]*[.H119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20]*[.H120]" office:value-type="currency" office:currency="HUF" office:value="4476" calcext:value-type="currency">
            <text:p>4 47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21]*[.H121]" office:value-type="currency" office:currency="HUF" office:value="2000" calcext:value-type="currency">
            <text:p>2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22]*[.H122]" office:value-type="currency" office:currency="HUF" office:value="1850" calcext:value-type="currency">
            <text:p>1 8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23]*[.H123]" office:value-type="currency" office:currency="HUF" office:value="3000" calcext:value-type="currency">
            <text:p>3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24]*[.H124]" office:value-type="currency" office:currency="HUF" office:value="2250" calcext:value-type="currency">
            <text:p>2 2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5]*[.H125]" office:value-type="currency" office:currency="HUF" office:value="1060" calcext:value-type="currency">
            <text:p>1 0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6]*[.H126]" office:value-type="currency" office:currency="HUF" office:value="5300" calcext:value-type="currency">
            <text:p>5 3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5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27]*[.H127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28]*[.H128]" office:value-type="currency" office:currency="HUF" office:value="3321" calcext:value-type="currency">
            <text:p>3 32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29]*[.H129]" office:value-type="currency" office:currency="HUF" office:value="1307" calcext:value-type="currency">
            <text:p>1 30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30]*[.H130]" office:value-type="currency" office:currency="HUF" office:value="1696" calcext:value-type="currency">
            <text:p>1 69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22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131]*[.H131]" office:value-type="currency" office:currency="HUF" office:value="4990" calcext:value-type="currency">
            <text:p>4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132]*[.H132]" office:value-type="currency" office:currency="HUF" office:value="3136" calcext:value-type="currency">
            <text:p>3 13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2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133]*[.H133]" office:value-type="currency" office:currency="HUF" office:value="2960" calcext:value-type="currency">
            <text:p>2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22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134]*[.H134]" office:value-type="currency" office:currency="HUF" office:value="6798" calcext:value-type="currency">
            <text:p>6 79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2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135]*[.H135]" office:value-type="currency" office:currency="HUF" office:value="11787" calcext:value-type="currency">
            <text:p>11 7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136]*[.H136]" office:value-type="currency" office:currency="HUF" office:value="4312" calcext:value-type="currency">
            <text:p>4 31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137]*[.H137]" office:value-type="currency" office:currency="HUF" office:value="2930" calcext:value-type="currency">
            <text:p>2 9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138]*[.H138]" office:value-type="currency" office:currency="HUF" office:value="15264" calcext:value-type="currency">
            <text:p>15 26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139]*[.H139]" office:value-type="currency" office:currency="HUF" office:value="3000" calcext:value-type="currency">
            <text:p>3 0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140]*[.H140]" office:value-type="currency" office:currency="HUF" office:value="6948" calcext:value-type="currency">
            <text:p>6 94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141]*[.H141]" office:value-type="currency" office:currency="HUF" office:value="2254" calcext:value-type="currency">
            <text:p>2 2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500" calcext:value-type="currency">
            <text:p>4 500 Ft</text:p>
          </table:table-cell>
          <table:table-cell table:style-name="ce65" office:value-type="string" calcext:value-type="string">
            <text:p>0818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142]*[.H142]" office:value-type="currency" office:currency="HUF" office:value="2254" calcext:value-type="currency">
            <text:p>2 2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143]*[.H143]" office:value-type="currency" office:currency="HUF" office:value="6500" calcext:value-type="currency">
            <text:p>6 5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144]*[.H144]" office:value-type="currency" office:currency="HUF" office:value="1362" calcext:value-type="currency">
            <text:p>1 36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145]*[.H145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 table:number-rows-repeated="30">
          <table:table-cell table:number-columns-repeated="8"/>
          <table:table-cell table:style-name="ce57"/>
          <table:table-cell table:number-columns-repeated="55"/>
        </table:table-row>
        <table:table-row table:style-name="ro1" table:number-rows-repeated="10484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Munka1.A2:Munka1.I145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.00.00</text:date>, <text:time style:data-style-name="N2" text:time-value="17:40:42.660184011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1-12-29T17:55:24.597894276</dc:date>
    <meta:generator>LibreOffice/7.2.4.1$MacOSX_AARCH64 LibreOffice_project/27d75539669ac387bb498e35313b970b7fe9c4f9</meta:generator>
    <meta:editing-duration>PT2H8M33S</meta:editing-duration>
    <meta:editing-cycles>33</meta:editing-cycles>
    <meta:document-statistic meta:table-count="1" meta:cell-count="1144" meta:object-count="0"/>
    <meta:user-defined meta:name="AppVersion">16.0300</meta:user-defined>
  </office:meta>
</office:document-meta>
</file>