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ubik-Bold" svg:font-family="Rubik-Bold, sans-serif"/>
    <style:font-face style:name="SourceSansProRegular" svg:font-family="SourceSansProRegular, sans"/>
    <style:font-face style:name="arial" svg:font-family="arial, sans-serif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style:contextual-spacing="false" fo:text-align="start" style:justify-single-word="false">
        <style:tab-stops>
          <style:tab-stop style:position="6.491cm" style:type="char" style:char=","/>
          <style:tab-stop style:position="15.593cm" style:type="char" style:char=","/>
        </style:tab-stops>
      </style:paragraph-properties>
      <style:text-properties fo:font-variant="normal" fo:text-transform="none" fo:color="#222424" loext:opacity="100%" style:font-name="Liberation Serif1" fo:font-size="12pt" fo:letter-spacing="normal" fo:font-style="normal" style:text-underline-style="none" fo:font-weight="normal" officeooo:rsid="0000243d" officeooo:paragraph-rsid="0000243d" style:font-size-asian="12pt" style:font-style-asian="normal" style:font-size-complex="12pt" style:font-style-complex="normal"/>
    </style:style>
    <style:style style:name="P2" style:family="paragraph" style:parent-style-name="Heading_20_2">
      <style:paragraph-properties fo:margin-top="0cm" fo:margin-bottom="0cm" style:contextual-spacing="false" fo:text-align="start" style:justify-single-word="false">
        <style:tab-stops>
          <style:tab-stop style:position="10.089cm" style:type="char" style:char=","/>
          <style:tab-stop style:position="15.311cm" style:type="char" style:char=","/>
        </style:tab-stops>
      </style:paragraph-properties>
      <style:text-properties fo:font-variant="normal" fo:text-transform="none" fo:color="#222424" loext:opacity="100%" style:font-name="Liberation Serif1" fo:font-size="12pt" fo:letter-spacing="normal" fo:font-style="normal" style:text-underline-style="none" fo:font-weight="normal" officeooo:rsid="0000243d" officeooo:paragraph-rsid="0000243d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40pt" fo:font-style="normal" style:text-underline-style="solid" style:text-underline-width="auto" style:text-underline-color="font-color" officeooo:rsid="0000243d" officeooo:paragraph-rsid="0000243d" style:font-size-asian="40pt" style:font-style-asian="normal" style:font-size-complex="40pt" style:font-style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style:text-underline-style="none" officeooo:rsid="0000243d" officeooo:paragraph-rsid="0000243d" style:font-size-asian="10.5pt" style:font-style-asian="normal" style:font-size-complex="12pt" style:font-style-complex="normal"/>
    </style:style>
    <style:style style:name="P5" style:family="paragraph" style:parent-style-name="Standard">
      <style:paragraph-properties fo:margin-top="1cm" fo:margin-bottom="0cm" style:contextual-spacing="false" fo:text-align="start" style:justify-single-word="false"/>
      <style:text-properties fo:font-size="12pt" fo:font-style="normal" style:text-underline-style="solid" style:text-underline-width="auto" style:text-underline-color="font-color" officeooo:rsid="0000243d" officeooo:paragraph-rsid="0000243d" style:font-size-asian="10.5pt" style:font-style-asian="normal" style:font-size-complex="12pt" style:font-style-complex="normal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style="normal" style:text-underline-style="solid" style:text-underline-width="auto" style:text-underline-color="font-color" officeooo:rsid="0000243d" officeooo:paragraph-rsid="0000243d" style:font-size-asian="10.5pt" style:font-style-asian="normal" style:font-size-complex="12pt" style:font-style-complex="normal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erif" fo:font-size="12pt" fo:font-style="normal" style:text-underline-style="none" officeooo:rsid="0000243d" officeooo:paragraph-rsid="0000243d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2pt" fo:font-style="normal" style:text-underline-style="none" officeooo:rsid="0000243d" officeooo:paragraph-rsid="0000243d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erif" officeooo:paragraph-rsid="0000dcf6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10.089cm" style:type="char" style:char=","/>
          <style:tab-stop style:position="15.311cm" style:type="char" style:char=","/>
        </style:tab-stops>
      </style:paragraph-properties>
      <style:text-properties officeooo:paragraph-rsid="0000243d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10.089cm" style:type="char" style:char=","/>
          <style:tab-stop style:position="15.311cm" style:type="char" style:char=","/>
        </style:tab-stops>
      </style:paragraph-properties>
      <style:text-properties officeooo:rsid="0000dcf6" officeooo:paragraph-rsid="0000dcf6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12.206cm" style:type="center"/>
        </style:tab-stops>
      </style:paragraph-properties>
      <style:text-properties officeooo:rsid="0000dcf6" officeooo:paragraph-rsid="0000dcf6"/>
    </style:style>
    <style:style style:name="T1" style:family="text">
      <style:text-properties fo:font-variant="normal" fo:text-transform="none" fo:color="#222222" loext:opacity="100%" fo:letter-spacing="normal" fo:font-weight="normal"/>
    </style:style>
    <style:style style:name="T2" style:family="text">
      <style:text-properties fo:font-variant="normal" fo:text-transform="none" fo:color="#222222" loext:opacity="100%" style:font-name="Liberation Serif" fo:font-size="12pt" fo:letter-spacing="normal" fo:font-style="normal" style:text-underline-style="none" fo:font-weight="normal" officeooo:rsid="0000dcf6" style:font-size-asian="12pt" style:font-style-asian="normal" style:font-size-complex="12pt" style:font-style-complex="normal"/>
    </style:style>
    <style:style style:name="T3" style:family="text">
      <style:text-properties fo:font-variant="normal" fo:text-transform="none" fo:color="#222222" loext:opacity="100%" fo:font-size="12pt" fo:letter-spacing="normal" fo:font-style="normal" style:text-underline-style="none" fo:font-weight="normal" officeooo:rsid="0000dcf6" style:font-size-asian="12pt" style:font-style-asian="normal" style:font-size-complex="12pt" style:font-style-complex="normal"/>
    </style:style>
    <style:style style:name="T4" style:family="text">
      <style:text-properties fo:font-variant="normal" fo:text-transform="none" fo:color="#222424" loext:opacity="100%" style:font-name="Liberation Serif1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T5" style:family="text">
      <style:text-properties fo:font-variant="normal" fo:text-transform="none" fo:color="#222424" loext:opacity="100%" style:font-name="Liberation Serif1" fo:font-size="12pt" fo:letter-spacing="normal" fo:font-style="normal" style:text-underline-style="none" fo:font-weight="normal" officeooo:rsid="0000243d" style:font-size-asian="12pt" style:font-style-asian="normal" style:font-size-complex="12pt" style:font-style-complex="normal"/>
    </style:style>
    <style:style style:name="T6" style:family="text">
      <style:text-properties fo:font-variant="normal" fo:text-transform="none" fo:color="#000000" loext:opacity="100%" style:font-name="SourceSansProRegular" fo:font-size="12pt" fo:letter-spacing="normal" fo:font-style="normal" fo:font-weight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Árajánlat</text:p>
      <text:p text:style-name="P5"/>
      <text:p text:style-name="P5">Arajánlat kérő adatai:</text:p>
      <text:p text:style-name="P4"/>
      <text:p text:style-name="P4">Veres Attila EV</text:p>
      <text:p text:style-name="P4">Egerfarmos 014 HRSZ</text:p>
      <text:p text:style-name="P4">3379</text:p>
      <text:p text:style-name="P4">65588288-2-30</text:p>
      <text:p text:style-name="P5">Arajánlat adó adatai:</text:p>
      <text:p text:style-name="P6"/>
      <text:p text:style-name="P7">Soós-Ker Kft.</text:p>
      <text:p text:style-name="P9"><text:span text:style-name="T3">Cg. </text:span><text:span text:style-name="T7">01 09 698193</text:span><text:span text:style-name="T1"> </text:span></text:p>
      <text:p text:style-name="P7"><text:span text:style-name="T1">Budapest, Halom u. 22,</text:span></text:p>
      <text:p text:style-name="P7"><text:span text:style-name="T1">1102</text:span> </text:p>
      <text:p text:style-name="P7"/>
      <text:p text:style-name="P8"/>
      <text:p text:style-name="P8"/>
      <text:p text:style-name="P8"/>
      <text:p text:style-name="P8">Jelen árajánlatot a „VP2-4.1.8-21 Mezőgazdaság digitális átállásához kapcsolodó precizíós fejlesztések támogatása” pályázathoz készítettük.</text:p>
      <text:p text:style-name="P8"/>
      <text:p text:style-name="P8"/>
      <text:p text:style-name="P8"/>
      <text:h text:style-name="P1" text:outline-level="1">ASUS P3540FA-BQ1225T Laptop Win 10 Home szürke<text:tab/>1db<text:line-break/><text:tab/></text:h>
      <text:h text:style-name="P2" text:outline-level="2"><text:s/><text:tab/><text:span text:style-name="T8">nettó: 336.500.- Ft <text:tab/>bruttó: 427.355.- Ft</text:span></text:h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1"><text:span text:style-name="T4">Budapest 2021-08-09.</text:span></text:p>
      <text:p text:style-name="P12"><text:span text:style-name="T4"><text:tab/>_____________________________<text:line-break/><text:tab/>Aláírá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ubik-Bold" svg:font-family="Rubik-Bold, sans-serif"/>
    <style:font-face style:name="SourceSansProRegular" svg:font-family="SourceSansProRegular, sans"/>
    <style:font-face style:name="arial" svg:font-family="arial, sans-serif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09T09:44:32.166000000</dc:date>
    <meta:editing-duration>PT3M45S</meta:editing-duration>
    <meta:editing-cycles>1</meta:editing-cycles>
    <meta:document-statistic meta:table-count="0" meta:image-count="0" meta:object-count="0" meta:page-count="1" meta:paragraph-count="16" meta:word-count="57" meta:character-count="453" meta:non-whitespace-character-count="403"/>
    <meta:generator>LibreOffice/7.1.3.2$Windows_X86_64 LibreOffice_project/47f78053abe362b9384784d31a6e56f8511eb1c1</meta:generator>
  </office:meta>
</office:document-meta>
</file>