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SansProRegular" svg:font-family="SourceSansProRegular, san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officeooo:rsid="0000243d" officeooo:paragraph-rsid="0000243d" style:font-size-asian="10.5pt" style:font-style-asian="normal" style:font-size-complex="12pt" style:font-style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ize="12pt" fo:font-style="normal" style:text-underline-style="none" officeooo:rsid="0000243d" officeooo:paragraph-rsid="0000243d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text-underline-style="none" officeooo:rsid="0000243d" officeooo:paragraph-rsid="0000243d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officeooo:paragraph-rsid="0000dcf6"/>
    </style:style>
    <style:style style:name="P5" style:family="paragraph" style:parent-style-name="Standard">
      <style:paragraph-properties fo:text-align="center" style:justify-single-word="false"/>
      <style:text-properties fo:font-size="40pt" fo:font-style="normal" style:text-underline-style="solid" style:text-underline-width="auto" style:text-underline-color="font-color" officeooo:rsid="0000243d" officeooo:paragraph-rsid="0000243d" style:font-size-asian="40pt" style:font-style-asian="normal" style:font-size-complex="40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officeooo:rsid="0000243d" officeooo:paragraph-rsid="0000243d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margin-top="1cm" fo:margin-bottom="0cm" style:contextual-spacing="false" fo:text-align="start" style:justify-single-word="false"/>
      <style:text-properties fo:font-size="12pt" fo:font-style="normal" style:text-underline-style="solid" style:text-underline-width="auto" style:text-underline-color="font-color" officeooo:rsid="0000243d" officeooo:paragraph-rsid="0000243d" style:font-size-asian="10.5pt" style:font-style-asian="normal" style:font-size-complex="12pt" style:font-style-complex="normal"/>
    </style:style>
    <style:style style:name="P8" style:family="paragraph" style:parent-style-name="Heading_20_1">
      <style:paragraph-properties fo:margin-top="0cm" fo:margin-bottom="0cm" style:contextual-spacing="false" fo:text-align="start" style:justify-single-word="false">
        <style:tab-stops>
          <style:tab-stop style:position="6.491cm" style:type="char" style:char=","/>
          <style:tab-stop style:position="15.593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officeooo:paragraph-rsid="0001d17b" style:font-size-asian="12pt" style:font-style-asian="normal" style:font-size-complex="12pt" style:font-style-complex="normal"/>
    </style:style>
    <style:style style:name="P9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officeooo:paragraph-rsid="0000243d" style:font-size-asian="12pt" style:font-style-asian="normal" style:font-size-complex="12pt" style:font-style-complex="normal"/>
    </style:style>
    <style:style style:name="P10" style:family="paragraph" style:parent-style-name="Heading_20_2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officeooo:paragraph-rsid="0001d17b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222222" loext:opacity="100%" style:font-name="Liberation Serif" fo:font-size="12pt" fo:letter-spacing="normal" fo:font-style="normal" style:text-underline-style="none" fo:font-weight="normal" officeooo:rsid="0000243d" officeooo:paragraph-rsid="0000243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12pt" fo:font-style="normal" style:text-underline-style="none" officeooo:rsid="0000243d" officeooo:paragraph-rsid="0000243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officeooo:rsid="0000243d" officeooo:paragraph-rsid="0001d17b" style:font-size-asian="10.5pt" style:font-style-asian="normal" style:font-size-complex="12pt" style:font-style-complex="normal"/>
    </style:style>
    <style:style style:name="P14" style:family="paragraph" style:parent-style-name="Standard">
      <style:text-properties officeooo:paragraph-rsid="0001d17b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243d" officeooo:paragraph-rsid="0000243d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dcf6" officeooo:paragraph-rsid="0000dcf6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2.206cm" style:type="center"/>
        </style:tab-stops>
      </style:paragraph-properties>
      <style:text-properties fo:font-variant="normal" fo:text-transform="none" fo:color="#222424" loext:opacity="100%" style:font-name="Liberation Serif1" fo:font-size="12pt" fo:letter-spacing="normal" fo:font-style="normal" style:text-underline-style="none" fo:font-weight="normal" officeooo:rsid="0000dcf6" officeooo:paragraph-rsid="0000dcf6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089cm" style:type="char" style:char=","/>
          <style:tab-stop style:position="15.311cm" style:type="char" style:char=","/>
        </style:tab-stops>
      </style:paragraph-properties>
      <style:text-properties officeooo:paragraph-rsid="0001d17b"/>
    </style:style>
    <style:style style:name="T1" style:family="text">
      <style:text-properties fo:font-variant="normal" fo:text-transform="none" fo:color="#222222" loext:opacity="100%" fo:letter-spacing="normal" fo:font-weight="normal"/>
    </style:style>
    <style:style style:name="T2" style:family="text">
      <style:text-properties fo:font-variant="normal" fo:text-transform="none" fo:color="#222222" loext:opacity="100%" fo:font-size="12pt" fo:letter-spacing="normal" fo:font-style="normal" style:text-underline-style="none" fo:font-weight="normal" officeooo:rsid="0000dcf6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222424" loext:opacity="100%" style:font-name="Liberation Serif1" fo:font-size="12pt" fo:letter-spacing="normal" fo:font-style="normal" style:text-underline-style="none" fo:font-weight="bold" officeooo:rsid="0000243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d17b" style:font-weight-asian="bold" style:font-weight-complex="bold"/>
    </style:style>
    <style:style style:name="T7" style:family="text">
      <style:text-properties fo:font-size="12pt" fo:font-style="italic" fo:font-weight="bold" style:font-size-asian="12pt" style:language-asian="ar" style:country-asian="SA" style:font-style-asian="italic" style:font-weight-asian="bold" style:font-size-complex="12pt"/>
    </style:style>
    <style:style style:name="T8" style:family="text">
      <style:text-properties fo:color="#000000" loext:opacity="100%" style:font-name="Calibri" fo:font-size="11pt" fo:language="hu" fo:country="HU" officeooo:rsid="00102952" style:letter-kerning="false" style:font-name-asian="Times New Roman" style:font-size-asian="11pt" style:language-asian="ar" style:country-asian="SA" style:font-name-complex="Calibri1" style:font-size-complex="11pt" style:language-complex="ar" style:country-complex="SA"/>
    </style:style>
    <style:style style:name="T9" style:family="text">
      <style:text-properties fo:color="#000000" loext:opacity="100%" style:font-name="Arial" fo:font-size="11pt" fo:language="hu" fo:country="HU" officeooo:rsid="00102952" style:letter-kerning="false" style:font-name-asian="Microsoft YaHei" style:font-size-asian="11pt" style:language-asian="hu" style:country-asian="HU" style:font-name-complex="Arial1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anguage="hu" fo:country="HU" officeooo:rsid="0001d17b" style:letter-kerning="false" style:font-name-asian="Microsoft YaHei" style:font-size-asian="11pt" style:language-asian="hu" style:country-asian="HU" style:font-name-complex="Arial1" style:font-size-complex="11pt" style:language-complex="ar" style:country-complex="SA"/>
    </style:style>
    <style:style style:name="T11" style:family="text">
      <style:text-properties officeooo:rsid="0001d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Árajánlat</text:p>
      <text:p text:style-name="P7"/>
      <text:p text:style-name="P7">Arajánlat kérő adatai:</text:p>
      <text:p text:style-name="P6"/>
      <text:p text:style-name="P14"><text:span text:style-name="T7">Széchenyi István Katolikus Általános Iskola</text:span></text:p>
      <text:p text:style-name="P14">3390 Füzesabony Kossuth út 1-3</text:p>
      <text:p text:style-name="P13">Adószáma: 65588288-2-30</text:p>
      <text:p text:style-name="P7">Arajánlat adó adatai:</text:p>
      <text:p text:style-name="P1"/>
      <text:p text:style-name="P2">Soós-Ker Kft.</text:p>
      <text:p text:style-name="P4"><text:span text:style-name="T2">Cg. </text:span><text:span text:style-name="T4">01 09 698193</text:span><text:span text:style-name="T1"> </text:span></text:p>
      <text:p text:style-name="P11">Budapest, Halom u. 22,</text:p>
      <text:p text:style-name="P2"><text:span text:style-name="T1">1102</text:span> </text:p>
      <text:p text:style-name="P2"/>
      <text:p text:style-name="P3"/>
      <text:p text:style-name="P3">Jelen árajánlatot a „VP2-4.1.8-21 Mezőgazdaság digitális átállásához kapcsolodó precizíós fejlesztések támogatása” pályázathoz készítettük.</text:p>
      <text:p text:style-name="P3"/>
      <text:p text:style-name="P3"/>
      <text:p text:style-name="P3"/>
      <text:h text:style-name="P8" text:outline-level="1"><text:span text:style-name="T8">Intel Celeron G5905 processzor</text:span><text:tab/><text:tab/><text:span text:style-name="T11">25</text:span>db<text:line-break/><text:tab/></text:h>
      <text:h text:style-name="P9" text:outline-level="2"><text:s/><text:tab/><text:span text:style-name="T5">nettó: </text:span><text:span text:style-name="T6">372</text:span><text:span text:style-name="T5">.500.- Ft <text:tab/>bruttó: 4</text:span><text:span text:style-name="T6">73</text:span><text:span text:style-name="T5">.</text:span><text:span text:style-name="T6">07</text:span><text:span text:style-name="T5">5.- Ft</text:span></text:h>
      <text:h text:style-name="P8" text:outline-level="1"><text:span text:style-name="T8"/></text:h>
      <text:h text:style-name="P8" text:outline-level="1"><text:span text:style-name="T9">ASRock H470M-HDV alaplap</text:span><text:tab/><text:tab/><text:span text:style-name="T11">25</text:span>db<text:line-break/><text:tab/></text:h>
      <text:h text:style-name="P10" text:outline-level="2"><text:span text:style-name="T5"><text:s/><text:tab/>nettó: </text:span><text:span text:style-name="T6">522</text:span><text:span text:style-name="T5">.500.- Ft <text:tab/>bruttó: </text:span><text:span text:style-name="T6">663</text:span><text:span text:style-name="T5">.</text:span><text:span text:style-name="T6">57</text:span><text:span text:style-name="T5">5.- Ft</text:span></text:h>
      <text:p text:style-name="P18"><text:span text:style-name="T3"/></text:p>
      <text:h text:style-name="P8" text:outline-level="1"><text:span text:style-name="T9">G.Skill 8GB 3000MHz memória</text:span><text:tab/><text:tab/><text:span text:style-name="T11">25</text:span>db<text:line-break/><text:tab/></text:h>
      <text:h text:style-name="P10" text:outline-level="2"><text:span text:style-name="T5"><text:s/><text:tab/>nettó: </text:span><text:span text:style-name="T6">362</text:span><text:span text:style-name="T5">.500.- Ft <text:tab/>bruttó: </text:span><text:span text:style-name="T6">460</text:span><text:span text:style-name="T5">.</text:span><text:span text:style-name="T6">37</text:span><text:span text:style-name="T5">5.- Ft</text:span></text:h>
      <text:p text:style-name="P18"><text:span text:style-name="T3"/></text:p>
      <text:h text:style-name="P8" text:outline-level="1"><text:span text:style-name="T10">Összesen:</text:span><text:line-break/><text:tab/></text:h>
      <text:h text:style-name="P10" text:outline-level="2"><text:span text:style-name="T5"><text:s/><text:tab/>Nettó: </text:span><text:span text:style-name="T6">1.257.500</text:span><text:span text:style-name="T5">.- Ft <text:tab/>bruttó: </text:span><text:span text:style-name="T6">1.597</text:span><text:span text:style-name="T5">.</text:span><text:span text:style-name="T6">02</text:span><text:span text:style-name="T5">5.- Ft</text:span></text:h>
      <text:p text:style-name="P15"/>
      <text:p text:style-name="P15"/>
      <text:p text:style-name="P15"/>
      <text:p text:style-name="P15"/>
      <text:p text:style-name="P15"/>
      <text:p text:style-name="P16">Budapest 2021-08-09.</text:p>
      <text:p text:style-name="P17"><text:tab/>_____________________________<text:line-break/><text:tab/>Aláírá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SansProRegular" svg:font-family="SourceSansProRegular, san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8-22T16:11:55.154146216</dc:date>
    <meta:editing-duration>PT8M27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21" meta:word-count="86" meta:character-count="695" meta:non-whitespace-character-count="603"/>
  </office:meta>
</office:document-meta>
</file>